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rste besedil</text:span></text:p>
      <text:p text:style-name="Standard"/>
      <text:p text:style-name="Standard">Besedila lahko opazujemo iz različnih vidikov, in jih glede na to kako jih opazujemo delimo v več skupin. Pri obravnavi besedil je potrebno posvetiti pozornost različnim sestavinam, zato ločimo več besedil:</text:p>
      <text:list xml:id="list1645202726" text:style-name="WWNum1">
        <text:list-item>
          <text:p text:style-name="P1">umetnostna in neumetnostna</text:p>
        </text:list-item>
        <text:list-item>
          <text:p text:style-name="P1">govorjena in zapisana</text:p>
        </text:list-item>
        <text:list-item>
          <text:p text:style-name="P1">enogovorna in dvogovorna</text:p>
        </text:list-item>
        <text:list-item>
          <text:p text:style-name="P1">subjektivna in objektivna</text:p>
        </text:list-item>
        <text:list-item>
          <text:p text:style-name="P1">zasebna in javna</text:p>
        </text:list-item>
        <text:list-item>
          <text:p text:style-name="P1">uradna in neuradna</text:p>
        </text:list-item>
        <text:list-item>
          <text:p text:style-name="P1">praktičnosporazumevalna, uradovalna, strokovna in publicistična</text:p>
        </text:list-item>
        <text:list-item>
          <text:p text:style-name="P1">prikazovalna, zagotavljalna, vrednotenjska, čustvena, pozivna, poizvedovalna, povezovalna in izvršilna</text:p>
        </text:list-item>
        <text:list-item>
          <text:p text:style-name="P1">obveščevalna, opisovalna, pripovedovalna, razlagalna in utemeljeval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80" meta:character-count="592" meta:non-whitespace-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