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1.4752in" fo:margin-right="0in" fo:text-indent="0in" style:auto-text-indent="false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-0.2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style:font-name="Wingdings" fo:font-weight="bold" style:font-name-asian="Wingdings2" style:font-weight-asian="bold" style:font-name-complex="Wingdings2"/>
    </style:style>
    <style:style style:name="T8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Sestava besedila</text:span></text:p>
      <text:p text:style-name="Standard"/>
      <text:p text:style-name="Standard">Dejavniki sporočanja: okoliščine, sporočevalčev namen, zunanja predmetnost, besedni jezik besedila, prenosnik.</text:p>
      <text:p text:style-name="Standard"/>
      <text:p text:style-name="Standard"><text:span text:style-name="T3">Okoliščinska sestava besedila:</text:span> komu je namenjeno, kdo ga tvori, kdaj ga tvori, kje je objavljeno.</text:p>
      <text:p text:style-name="Standard"><text:span text:style-name="T3">Naklonska sestava besedila:</text:span> s kakšnim namenom je bilo tvorjeno. Kako je namen izražen (posredno/neposredno).</text:p>
      <text:p text:style-name="Standard"><text:span text:style-name="T3">Predmetnopomenska sestava: </text:span>tema, vsebina, kako razvija temo.</text:p>
      <text:p text:style-name="Standard"><text:span text:style-name="T3">Besedno slovnična sestava: </text:span>oblika, povezanost, razvrstitev besed in stavkov …</text:p>
      <text:p text:style-name="Standard"><text:span text:style-name="T3">Tvarna sestava besedila:</text:span> vidni / slušni prenostnik.</text:p>
      <text:p text:style-name="Standard"/>
      <text:p text:style-name="P1"><text:span text:style-name="T3">Slovnična sestava povedi</text:span></text:p>
      <text:p text:style-name="Standard"/>
      <text:list xml:id="list564934302" text:style-name="WWNum1">
        <text:list-item>
          <text:p text:style-name="P2">Enostavčna poved, večstavčna poved.</text:p>
        </text:list-item>
        <text:list-item>
          <text:p text:style-name="P2">Vsako besedilo je sestavljeno iz povedi, ki so med seboj povezane <text:span text:style-name="T1">pomensko, slovnično, aktualnostno.</text:span></text:p>
        </text:list-item>
        <text:list-item>
          <text:p text:style-name="P2">Enopovedno ali večpovedno besedilo.</text:p>
        </text:list-item>
        <text:list-item>
          <text:p text:style-name="P2">Sestava zvez replik. Pobudna in odzivna replika tvorita sekvenco.</text:p>
        </text:list-item>
      </text:list>
      <text:p text:style-name="Standard"/>
      <text:p text:style-name="P1"><text:span text:style-name="T3">Poved in stavek</text:span></text:p>
      <text:p text:style-name="Standard"/>
      <text:list xml:id="list104242982905742" text:continue-numbering="true" text:style-name="WWNum1">
        <text:list-item>
          <text:p text:style-name="P2">Vrste stavkov glede na prisotnost stavčnih členov:</text:p>
          <text:list>
            <text:list-item>
              <text:p text:style-name="P2"><text:span text:style-name="T3">Dvodelni stavki</text:span> – <text:span text:style-name="T1">osebek in povedek</text:span>.</text:p>
            </text:list-item>
            <text:list-item>
              <text:p text:style-name="P2"><text:span text:style-name="T3">Enodelni stavki</text:span>:</text:p>
              <text:list>
                <text:list-item>
                  <text:p text:style-name="P2"><text:span text:style-name="T1">Glagolski enodelni stavki</text:span> – v njih le povedek.</text:p>
                </text:list-item>
                <text:list-item>
                  <text:p text:style-name="P2"><text:span text:style-name="T1">Neglagolski enodelni stavki</text:span> – v njih ni osebne glagolske oblike; <text:span text:style-name="T4">pastavki </text:span>– neglagolski enodelni stavki, v katerih je zvalnik, členek, medmet.</text:p>
                </text:list-item>
              </text:list>
            </text:list-item>
          </text:list>
        </text:list-item>
        <text:list-item>
          <text:p text:style-name="P2">Poved je množica pomensko in oblikovno povezanih besed, ki nekaj pomeni in je nastala v določenih okoliščinah. Je najmanjša enota besedila, ki je lahko že sama besedilo. Velika začetnica, končno ločilo.</text:p>
        </text:list-item>
        <text:list-item>
          <text:p text:style-name="P2">Stavek je zveza besed okrog osebne glagolske oblike. Je iz stavčnih členov:</text:p>
          <text:list>
            <text:list-item>
              <text:p text:style-name="P2"><text:span text:style-name="T3">Povedek:</text:span></text:p>
              <text:list>
                <text:list-item>
                  <text:p text:style-name="P2"><text:span text:style-name="T1">Gol:</text:span> glagol v osebni glagolski obliki. Npr. so prispeli.</text:p>
                </text:list-item>
                <text:list-item>
                  <text:p text:style-name="P2"><text:span text:style-name="T1">Zložen:</text:span> poleg osebne glagolske oblike ima še eno polnopomensko besedo. Npr. je upodobil gole. <text:span text:style-name="T6"></text:span> <text:span text:style-name="T1">povedkov prilastek</text:span> (podatek o tem, v kakšnem stanju je bil kdo v trenutku dejanja).</text:p>
                </text:list-item>
              </text:list>
            </text:list-item>
          </text:list>
        </text:list-item>
      </text:list>
      <text:p text:style-name="P5">Bili so goli. <text:span text:style-name="T6"></text:span> biti je vez, v vlogi <text:span text:style-name="T1">povedkovega določila</text:span> je polnopomenska beseda.</text:p>
      <text:list xml:id="list104241523984681" text:continue-numbering="true" text:style-name="WWNum1">
        <text:list-item>
          <text:list>
            <text:list-item>
              <text:p text:style-name="P2"><text:span text:style-name="T3">Osebek:</text:span></text:p>
              <text:list>
                <text:list-item>
                  <text:p text:style-name="P2"><text:span text:style-name="T1">Gol:</text:span> ena polnopomenska beseda. Npr. kljunaši.</text:p>
                </text:list-item>
                <text:list-item>
                  <text:p text:style-name="P2"><text:span text:style-name="T1">Zložen:</text:span> iz več polnopomenskih besed. Npr. Michael Archer.</text:p>
                </text:list-item>
                <text:list-item>
                  <text:p text:style-name="P2">Besede, ki dopolnjujejo jedro, so <text:span text:style-name="T1">prilastki</text:span> (levi, desni). V jedru je vedno samostalniška beseda, v določilu pa je lahko samostalniška ali pridevniška beseda.</text:p>
                </text:list-item>
              </text:list>
            </text:list-item>
            <text:list-item>
              <text:p text:style-name="P2"><text:span text:style-name="T3">Predmet:</text:span></text:p>
              <text:list>
                <text:list-item>
                  <text:p text:style-name="P2">Lahko <text:span text:style-name="T1">je gol ali zložen</text:span>. </text:p>
                </text:list-item>
                <text:list-item>
                  <text:p text:style-name="P2">Povedek predmetu določa sklon <text:span text:style-name="T6"></text:span> <text:span text:style-name="T1">vezava</text:span>.</text:p>
                </text:list-item>
              </text:list>
            </text:list-item>
            <text:list-item>
              <text:p text:style-name="P2"><text:soft-page-break/><text:span text:style-name="T3">Prislovno določilo:</text:span></text:p>
              <text:list>
                <text:list-item>
                  <text:p text:style-name="P2"><text:span text:style-name="T1">Časa, kraja, načina, vzroka.</text:span></text:p>
                </text:list-item>
                <text:list-item>
                  <text:p text:style-name="P2"><text:span text:style-name="T1">Goli ali zloženi. </text:span></text:p>
                </text:list-item>
                <text:list-item>
                  <text:p text:style-name="P2">Povedek na obliko prislovnega določila ne vpliva <text:span text:style-name="T6"></text:span> <text:span text:style-name="T1">primik.</text:span></text:p>
                </text:list-item>
              </text:list>
            </text:list-item>
          </text:list>
        </text:list-item>
      </text:list>
      <text:p text:style-name="Standard"/>
      <text:p text:style-name="P1"><text:span text:style-name="T3">Zveza stavkov</text:span></text:p>
      <text:p text:style-name="Standard"/>
      <text:list xml:id="list104242009506307" text:continue-numbering="true" text:style-name="WWNum1">
        <text:list-item>
          <text:p text:style-name="P2"><text:span text:style-name="T1">Osnovni in dopolnjevalni stavki.</text:span></text:p>
        </text:list-item>
        <text:list-item>
          <text:p text:style-name="P2">Priredno zložene in podredno zložene povedi.</text:p>
          <text:list>
            <text:list-item>
              <text:p text:style-name="P2">Če je stavek v povezavi s pastavkom – <text:span text:style-name="T1">soredje</text:span>.</text:p>
            </text:list-item>
          </text:list>
        </text:list-item>
      </text:list>
      <text:p text:style-name="Standard"/>
      <text:p text:style-name="Standard"><text:span text:style-name="T7"></text:span><text:span text:style-name="T3"> Priredna zveza stavkov:</text:span></text:p>
      <text:list xml:id="list104242309468219" text:continue-numbering="true" text:style-name="WWNum1">
        <text:list-item>
          <text:p text:style-name="P2"><text:span text:style-name="T1">Vezalno priredje.</text:span> <text:tab/><text:tab/>(polisindeton, asindeton)</text:p>
        </text:list-item>
        <text:list-item>
          <text:p text:style-name="P2"><text:span text:style-name="T1">Stopnjevalno priredje:</text:span> npr. ne le, temveč tudi</text:p>
        </text:list-item>
        <text:list-item>
          <text:p text:style-name="P2"><text:span text:style-name="T1">Ločno priredje:</text:span> npr. ali – ali</text:p>
        </text:list-item>
        <text:list-item>
          <text:p text:style-name="P2"><text:span text:style-name="T1">Protivno priredje:</text:span> izraža nasprotje, npr. temveč</text:p>
        </text:list-item>
        <text:list-item>
          <text:p text:style-name="P2"><text:span text:style-name="T1">Posledično priredje:</text:span> izraža posledico, npr. zato.</text:p>
        </text:list-item>
        <text:list-item>
          <text:p text:style-name="P2"><text:span text:style-name="T1">Pojasnjevalno priredje:</text:span> osnovni stavek dopolnjuje z logičnim pojasnilom, npr. kajti, namreč, saj</text:p>
        </text:list-item>
        <text:list-item>
          <text:p text:style-name="P2"><text:span text:style-name="T1">Sklepalno priredje:</text:span> osnovni stavek dopolnjuje s sklepom, izpeljanim iz ugotovitve osnovnega stavka. Npr. torej, zatorej …</text:p>
        </text:list-item>
      </text:list>
      <text:p text:style-name="Standard"/>
      <text:p text:style-name="Standard"><text:span text:style-name="T7"></text:span><text:span text:style-name="T3"> Podredna zveza stavkov:</text:span></text:p>
      <text:list xml:id="list2660191064" text:style-name="WWNum2">
        <text:list-item>
          <text:p text:style-name="P3"><text:span text:style-name="T3">Odvisniki, ki dopolnjujejo povedek glavnega stavka:</text:span></text:p>
          <text:list>
            <text:list-item>
              <text:p text:style-name="P3">Prislovnodoločilni odvisniki; povedek glavnega stavka dopolnjujejo s podatkom o okoliščinah dejanja, stanja … s krajem, časom, načinom, vzrokom, namenom, pogojem, dopuščanjem.</text:p>
              <text:list>
                <text:list-item>
                  <text:p text:style-name="P3"><text:span text:style-name="T3">Krajevni odvisnik.</text:span></text:p>
                </text:list-item>
                <text:list-item>
                  <text:p text:style-name="P3"><text:span text:style-name="T3">Časovni odvisnik. </text:span></text:p>
                </text:list-item>
                <text:list-item>
                  <text:p text:style-name="P3"><text:span text:style-name="T3">Načinovni odvisnik.</text:span></text:p>
                </text:list-item>
                <text:list-item>
                  <text:p text:style-name="P3"><text:span text:style-name="T3">Vzročni odvisnik</text:span> (vprašalnica zakaj).</text:p>
                </text:list-item>
                <text:list-item>
                  <text:p text:style-name="P3"><text:span text:style-name="T3">Namerni odvisnik</text:span> (vprašalnica s katerim namenom).</text:p>
                </text:list-item>
                <text:list-item>
                  <text:p text:style-name="P3"><text:span text:style-name="T3">Pogojni odvisnik</text:span> (vprašalnica pod katerim pogojem, v katerem primeru).</text:p>
                </text:list-item>
                <text:list-item>
                  <text:p text:style-name="P3"><text:span text:style-name="T3">Dopustni odvisnik</text:span> (vprašalnica kljub čemu; npr. čeprav, četudi).</text:p>
                </text:list-item>
              </text:list>
            </text:list-item>
            <text:list-item>
              <text:p text:style-name="P3"><text:span text:style-name="T3">Osebkov odvisnik</text:span> (vprašalnica kdo ali kaj).</text:p>
            </text:list-item>
            <text:list-item>
              <text:p text:style-name="P3"><text:span text:style-name="T3">Predmetni odvisnik</text:span> (vprašalnice za predmet).</text:p>
            </text:list-item>
          </text:list>
        </text:list-item>
      </text:list>
      <text:p text:style-name="P6">Če smo v dvomu, kateri je, stavek preoblikujemo.</text:p>
      <text:list xml:id="list104241372989309" text:continue-numbering="true" text:style-name="WWNum2">
        <text:list-item>
          <text:p text:style-name="P3"><text:span text:style-name="T3">Odvisniki, ki dopolnjujejo del stavčnega člena:</text:span></text:p>
          <text:list>
            <text:list-item>
              <text:p text:style-name="P3"><text:span text:style-name="T3">Prilastkov odvisnik</text:span> (kakšen/kateri/čigav/koliko + samostalniška beseda v glavnem stavku). Lahko nastopa tudi v sredini glavnega stavka.</text:p>
            </text:list-item>
          </text:list>
        </text:list-item>
        <text:list-item>
          <text:p text:style-name="P3"><text:span text:style-name="T1">Stopnje odvisnikov:</text:span></text:p>
          <text:list>
            <text:list-item>
              <text:p text:style-name="P3">Od glavnega stavka so lahko odvisni vsi odvisniki ali le eden. </text:p>
            </text:list-item>
            <text:list-item>
              <text:p text:style-name="P3">Odvisniki iste stopnje so lahko iste vrste in so med seboj povezani priredno, lahko pa so različne vrste, zato je navadno eden pred glavnim stavkom, drugi pa za njim.</text:p>
            </text:list-item>
            <text:list-item>
              <text:p text:style-name="P3">Odvisniki raznih stopenj so med seboj neenakovredni. </text:p>
            </text:list-item>
          </text:list>
        </text:list-item>
      </text:list>
      <text:p text:style-name="Standard"/>
      <text:p text:style-name="Standard"/>
      <text:p text:style-name="Standard"/>
      <text:p text:style-name="P1"><text:soft-page-break/><text:span text:style-name="T3">Večpovedno besedilo</text:span></text:p>
      <text:p text:style-name="Standard"/>
      <text:list xml:id="list104243002438207" text:continue-numbering="true" text:style-name="WWNum2">
        <text:list-item>
          <text:p text:style-name="P3">Lahko je <text:span text:style-name="T1">enogovorno ali dvogovorno</text:span>.</text:p>
        </text:list-item>
      </text:list>
      <text:p text:style-name="P7"/>
      <text:p text:style-name="P8"><text:span text:style-name="T3">Enogovorno besedilo:</text:span></text:p>
      <text:p text:style-name="P7"/>
      <text:list xml:id="list104242017762817" text:continue-numbering="true" text:style-name="WWNum2">
        <text:list-item>
          <text:p text:style-name="P3">Vsaka naslednja poved mora biti <text:span text:style-name="T1">pomensko/logično povezana s prejšnjo</text:span>, da je besedilo razumljivo. <text:span text:style-name="T6"></text:span> povedi sta v <text:span text:style-name="T3">pomenskem razmerju</text:span>.</text:p>
        </text:list-item>
        <text:list-item>
          <text:p text:style-name="P3">Vsaka naslednja poved <text:span text:style-name="T1">vsebuje podatek iz prejšnje povedi</text:span>, da ima besedilo rdečo nit. <text:span text:style-name="T6"></text:span> povedi sta v <text:span text:style-name="T3">oblikovnem/slovničnem razmerju</text:span>.</text:p>
        </text:list-item>
        <text:list-item>
          <text:p text:style-name="P3">Vsaka naslednja poved se <text:span text:style-name="T1">začenja z znanim podatkom iz prejšnje povedi, končuje pa z novim podatkom</text:span> <text:span text:style-name="T6"></text:span> povedi sta v <text:span text:style-name="T3">aktualnostnem razmerju</text:span>.</text:p>
        </text:list-item>
      </text:list>
      <text:p text:style-name="P7"/>
      <text:list xml:id="list104242274383371" text:continue-numbering="true" text:style-name="WWNum2">
        <text:list-item>
          <text:p text:style-name="P3"><text:span text:style-name="T3">Pomensko razmerje med dvema povedma – koherenca:</text:span></text:p>
          <text:list>
            <text:list-item>
              <text:p text:style-name="P3">Ločimo:</text:p>
              <text:list>
                <text:list-item>
                  <text:p text:style-name="P3"><text:span text:style-name="T3">Vzročno razmerje</text:span> (druga poved dodaja podatek o vzroku stanja, opisanega v prvi povedi).</text:p>
                </text:list-item>
                <text:list-item>
                  <text:p text:style-name="P3"><text:span text:style-name="T3">Protivno razmerje</text:span> (druga poved nosi podatke o neskladnosti z vsebino prve povedi).</text:p>
                </text:list-item>
                <text:list-item>
                  <text:p text:style-name="P3"><text:span text:style-name="T3">Naštevalno razmerje</text:span> (dopolnjevalna poved dodaja novo lastnost teme iz osnovne povedi).</text:p>
                </text:list-item>
                <text:list-item>
                  <text:p text:style-name="P3"><text:span text:style-name="T3">Časovno, posledično, namerno, pogojno, sklepalno razmerje.<text:tab/></text:span></text:p>
                </text:list-item>
              </text:list>
            </text:list-item>
            <text:list-item>
              <text:p text:style-name="P3">Glede na to, kako so povedi med seboj povezane in katera vrsta pomenskega razmerja med njimi prevladuje, ločimo <text:span text:style-name="T1">4 slogovne postopke oz. načine razvijanja teme:</text:span></text:p>
              <text:list>
                <text:list-item>
                  <text:p text:style-name="P3"><text:span text:style-name="T3">Opisovanje</text:span> (prevladuje naštevalno razmerje).</text:p>
                </text:list-item>
                <text:list-item>
                  <text:p text:style-name="P3"><text:span text:style-name="T3">Pripovedovanje </text:span>(prevladuje časovno razmerje).</text:p>
                </text:list-item>
                <text:list-item>
                  <text:p text:style-name="P3"><text:span text:style-name="T3">Razlaganje </text:span>(prevladuje vzročno, posledično, namerno ali pogojno razmerje). </text:p>
                </text:list-item>
                <text:list-item>
                  <text:p text:style-name="P3"><text:span text:style-name="T3">Utemeljevanje</text:span> (prevladuje pojasnjevalno ali sklepalno razmerje). </text:p>
                </text:list-item>
                <text:list-item>
                  <text:p text:style-name="P3"><text:span text:style-name="T4">(</text:span><text:span text:style-name="T5">Obveščanje</text:span><text:span text:style-name="T4"> (predstavljeni le temeljni podatki o kaki temi)).</text:span></text:p>
                </text:list-item>
              </text:list>
            </text:list-item>
          </text:list>
        </text:list-item>
      </text:list>
      <text:p text:style-name="Standard"/>
      <text:list xml:id="list104242029835331" text:continue-numbering="true" text:style-name="WWNum2">
        <text:list-item>
          <text:p text:style-name="P3"><text:span text:style-name="T3">Oblikovno/slovnično razmerje med povedma – kohezija:</text:span></text:p>
          <text:list>
            <text:list-item>
              <text:p text:style-name="P3"><text:span text:style-name="T1">Navezovanje in napovedovanje.</text:span></text:p>
              <text:list>
                <text:list-item>
                  <text:p text:style-name="P3">Naveznik, napovednik.</text:p>
                </text:list-item>
              </text:list>
            </text:list-item>
            <text:list-item>
              <text:p text:style-name="P3"><text:span text:style-name="T5">Navezovanje:</text:span></text:p>
              <text:list>
                <text:list-item>
                  <text:p text:style-name="P3"><text:span text:style-name="T1">Navezovanje s predmetnopomensko besedo ali besedno zvezo:</text:span></text:p>
                  <text:list>
                    <text:list-item>
                      <text:p text:style-name="P3"><text:span text:style-name="T3">Z isto besedo.</text:span></text:p>
                    </text:list-item>
                    <text:list-item>
                      <text:p text:style-name="P3"><text:span text:style-name="T3">Z nadpomenko.</text:span></text:p>
                    </text:list-item>
                    <text:list-item>
                      <text:p text:style-name="P3"><text:span text:style-name="T3">S parafrazo</text:span> (pomenski opis).</text:p>
                    </text:list-item>
                    <text:list-item>
                      <text:p text:style-name="P3"><text:span text:style-name="T3">S sopomenko.</text:span></text:p>
                    </text:list-item>
                  </text:list>
                </text:list-item>
                <text:list-item>
                  <text:p text:style-name="P3"><text:span text:style-name="T1">Navezovanje s kazalno besedo – </text:span><text:span text:style-name="T2">pozaimljanje</text:span><text:span text:style-name="T1">:</text:span></text:p>
                  <text:list>
                    <text:list-item>
                      <text:p text:style-name="P3"><text:span text:style-name="T1">Z osebnim samostalniškim zaimkom za 3. osebo</text:span>. Npr. njimi.</text:p>
                    </text:list-item>
                    <text:list-item>
                      <text:p text:style-name="P3"><text:span text:style-name="T1">Z osebnim svojilnim zaimkom za 3. osebo</text:span>. Npr. njena.</text:p>
                    </text:list-item>
                    <text:list-item>
                      <text:p text:style-name="P3"><text:span text:style-name="T1">S kazalnim pridevniškim zaimkom</text:span>: npr. v tem (jeziku).</text:p>
                    </text:list-item>
                    <text:list-item>
                      <text:p text:style-name="P3"><text:span text:style-name="T1">S kazalnim prislovnim zaimkom</text:span>. Npr. tu.</text:p>
                    </text:list-item>
                  </text:list>
                </text:list-item>
                <text:list-item>
                  <text:p text:style-name="P3"><text:span text:style-name="T3">Navezovanje z osebno glagolsko obliko za 3. osebo:</text:span></text:p>
                  <text:list>
                    <text:list-item>
                      <text:p text:style-name="P3">Npr. (dolga) je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104242318510448" text:continue-numbering="true" text:style-name="WWNum2">
        <text:list-item>
          <text:p text:style-name="P3"><text:soft-page-break/><text:span text:style-name="T3">Aktualnostno razmerje med povedma – informativnost</text:span></text:p>
          <text:list>
            <text:list-item>
              <text:p text:style-name="P3"><text:span text:style-name="T1">Izhodišče:</text:span> del povedi z znanim podatkom, ki navadno stoji na začetku.</text:p>
            </text:list-item>
            <text:list-item>
              <text:p text:style-name="P3"><text:span text:style-name="T1">Jedro:</text:span> del povedi z novim podatkom, ki navadno stoji na koncu.</text:p>
            </text:list-item>
            <text:list-item>
              <text:p text:style-name="P3">Povezanost izhodišča dopolnjevalne povedi z aktualnostnim delom prve povedi.</text:p>
              <text:list>
                <text:list-item>
                  <text:p text:style-name="P3">I<text:span text:style-name="T8">2</text:span> = I<text:span text:style-name="T8">1</text:span></text:p>
                </text:list-item>
                <text:list-item>
                  <text:p text:style-name="P3">I<text:span text:style-name="T8">2</text:span> = J<text:span text:style-name="T8">1</text:span></text:p>
                </text:list-item>
                <text:list-item>
                  <text:p text:style-name="P3">I<text:span text:style-name="T8">2</text:span> = (I<text:span text:style-name="T8">1</text:span> + J<text:span text:style-name="T8">1</text:span>)</text:p>
                </text:list-item>
                <text:list-item>
                  <text:p text:style-name="P3">I<text:span text:style-name="T8">2</text:span> = J<text:span text:style-name="T8">1</text:span>/2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3">Dvogovorno besedilo:</text:span></text:p>
      <text:p text:style-name="Standard"/>
      <text:list xml:id="list104241397084072" text:continue-numbering="true" text:style-name="WWNum2">
        <text:list-item>
          <text:p text:style-name="P3">Je iz replik. Zveza dveh replik se imenuje <text:span text:style-name="T3">sekvenca</text:span>.</text:p>
        </text:list-item>
        <text:list-item>
          <text:p text:style-name="P3">Sekvenco sestavljata <text:span text:style-name="T1">pobudna in odzivna replika</text:span>.</text:p>
        </text:list-item>
        <text:list-item>
          <text:p text:style-name="P3">S <text:span text:style-name="T1">poodzivno repliko</text:span> prvi sogovorec izrazi svoje mnenje o ustreznosti odzivne replike.</text:p>
        </text:list-item>
        <text:list-item>
          <text:p text:style-name="P3">Pogovor lahko začnemo z <text:span text:style-name="T1">uvajalno repliko</text:span>.</text:p>
        </text:list-item>
        <text:list-item>
          <text:p text:style-name="P3">Tudi v zvezi replik opazujemo pomensko, slovnično in aktualnostno razmerje med replikami. </text:p>
          <text:list>
            <text:list-item>
              <text:p text:style-name="P3">Pomensko razmerje v zvezi dveh replik: ločimo raziskovalni, pogajalni, prepričevalni in povezovalni pogovor.</text:p>
            </text:list-item>
            <text:list-item>
              <text:p text:style-name="P3">Oblikovno/slovnično razmerje v sekvenci: odzivna replika vsebuje podatek iz pobudne replike, ki je izražen s predmetnopomensko besedo, kazalno besedo, osebno glagolsko obliko. Podatek iz pobudne replike je pogosto tudi izpuščen, ker sogovorca dobro vesta, o čem govorita. </text:p>
            </text:list-item>
            <text:list-item>
              <text:p text:style-name="P3">Aktualnostno razmerje v zvezi dveh replik: odzivne replike, za katere je značilno aktualnostno razmerje, so po navadi zelo kratke oz. krajše od pobudnih.</text:p>
            </text:list-item>
          </text:list>
        </text:list-item>
      </text:list>
      <text:p text:style-name="Standard"/>
      <text:p text:style-name="P1"><text:span text:style-name="T3">Tvarna sestava besedila</text:span></text:p>
      <text:p text:style-name="Standard"/>
      <text:list xml:id="list3347239386" text:style-name="WWNum3">
        <text:list-item>
          <text:p text:style-name="P4"><text:span text:style-name="T3">Govorjena besedila:</text:span></text:p>
          <text:list>
            <text:list-item>
              <text:p text:style-name="P4"><text:span text:style-name="T3">Poudarek</text:span> (pomembnejša beseda je poudarjena).</text:p>
            </text:list-item>
            <text:list-item>
              <text:p text:style-name="P4"><text:span text:style-name="T3">Intonacija</text:span> (/ ali \).</text:p>
              <text:list>
                <text:list-item>
                  <text:p text:style-name="P4"><text:span text:style-name="T1">Padajoča:</text:span> končujejo se pripovedne povedi in tiste vprašalne povedi, ki se začenjajo z vprašalnim zaimkom – dopolnjevalne vprašalne povedi.</text:p>
                </text:list-item>
                <text:list-item>
                  <text:p text:style-name="P4"><text:span text:style-name="T1">Rastoča:</text:span> z njo se končujejo odločevalne vprašalne povedi (od poslušalca zahtevajo da/ne).</text:p>
                </text:list-item>
                <text:list-item>
                  <text:p text:style-name="P4"><text:span text:style-name="T1">Vzklična intonacija:</text:span> ko pripovedne in vprašalne povedi izgovarjamo s čustveno zavzetostjo.</text:p>
                  <text:list>
                    <text:list-item>
                      <text:p text:style-name="P4">Končna intonacija (. ? !)</text:p>
                    </text:list-item>
                    <text:list-item>
                      <text:p text:style-name="P4">Neskončna intonacija (lahko padajoča, rastoča, , ; : -)</text:p>
                    </text:list-item>
                  </text:list>
                </text:list-item>
              </text:list>
            </text:list-item>
            <text:list-item>
              <text:p text:style-name="P4"><text:span text:style-name="T3">Premori</text:span> (različno dolgi).</text:p>
            </text:list-item>
            <text:list-item>
              <text:p text:style-name="P4"><text:span text:style-name="T3">Hitrost </text:span>(odvisno, komu sporočamo).</text:p>
            </text:list-item>
            <text:list-item>
              <text:p text:style-name="P4"><text:span text:style-name="T3">Register</text:span> (višina tona; večinoma govorimo v srednjem tonskem registru svojega tonskega območja).</text:p>
            </text:list-item>
            <text:list-item>
              <text:p text:style-name="P4"><text:span text:style-name="T3">Glasovna barva</text:span> (glede na razpoloženje, čustveno razmerje do naslovnika in teme; lahko tudi zaradi okvar govornih organov, bolezni).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0" meta:word-count="1179" meta:character-count="7790" meta:non-whitespace-character-count="6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