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Wingdings" style:font-name-asian="Wingdings2" style:font-name-complex="Wingdings2"/>
    </style:style>
    <style:style style:name="T5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Besedilo – značilnosti in vrste</text:span></text:p>
      <text:p text:style-name="Standard"/>
      <text:p text:style-name="P1"><text:span text:style-name="T3">Vloge besedil</text:span></text:p>
      <text:p text:style-name="Standard"/>
      <text:list xml:id="list3673433406" text:style-name="WWNum1">
        <text:list-item>
          <text:p text:style-name="P2">lepotna vloga</text:p>
        </text:list-item>
        <text:list-item>
          <text:p text:style-name="P2">predstavitvena vloga</text:p>
        </text:list-item>
        <text:list-item>
          <text:p text:style-name="P2">vplivanjska vloga</text:p>
        </text:list-item>
        <text:list-item>
          <text:p text:style-name="P2">izrazna vloga</text:p>
        </text:list-item>
        <text:list-item>
          <text:p text:style-name="P2">metajezikovna vloga</text:p>
        </text:list-item>
        <text:list-item>
          <text:p text:style-name="P2">govornostikovna vloga</text:p>
        </text:list-item>
      </text:list>
      <text:p text:style-name="Standard"/>
      <text:p text:style-name="P1"><text:span text:style-name="T3">Vrste besedil</text:span></text:p>
      <text:p text:style-name="Standard"/>
      <text:list xml:id="list101430280932156" text:continue-numbering="true" text:style-name="WWNum1">
        <text:list-item>
          <text:p text:style-name="P2"><text:span text:style-name="T3">umetnostna </text:span>(preverljive informacije, praktičen namen) in <text:span text:style-name="T3">neumetnostna </text:span></text:p>
        </text:list-item>
        <text:list-item>
          <text:p text:style-name="P2"><text:span text:style-name="T3">govorjena</text:span> in <text:span text:style-name="T3">zapisana</text:span></text:p>
        </text:list-item>
        <text:list-item>
          <text:p text:style-name="P2"><text:span text:style-name="T3">enogovorna</text:span> (ne pričakujemo odgovora) in <text:span text:style-name="T3">dvogovorna</text:span></text:p>
        </text:list-item>
        <text:list-item>
          <text:p text:style-name="P2"><text:span text:style-name="T3">subjektivna</text:span> in <text:span text:style-name="T3">objektivna</text:span> (stvarni in preveljivi podatki, brez osebnega razmerja)</text:p>
        </text:list-item>
        <text:list-item>
          <text:p text:style-name="P2"><text:span text:style-name="T3">zasebna</text:span> in <text:span text:style-name="T3">javna</text:span> (namenjeno širšemu krogu naslovnikov)</text:p>
        </text:list-item>
        <text:list-item>
          <text:p text:style-name="P2"><text:span text:style-name="T3">uradna </text:span>in <text:span text:style-name="T3">neuradna</text:span></text:p>
        </text:list-item>
        <text:list-item>
          <text:p text:style-name="P2"><text:span text:style-name="T3">praktičnosporazumevalna, uradovalna, strokovna, publicistična</text:span></text:p>
        </text:list-item>
        <text:list-item>
          <text:p text:style-name="P2"><text:span text:style-name="T3">prikazovalna, zagotavljalna, vrednotenjska, čustvena, pozivna, poizvedovalna, povezovalna, izvršilna</text:span></text:p>
        </text:list-item>
        <text:list-item>
          <text:p text:style-name="P2"><text:span text:style-name="T3">obveščevalna, opisovalna, pripovedovalna, razlagalna, utemeljevalna</text:span></text:p>
        </text:list-item>
      </text:list>
      <text:p text:style-name="Standard"/>
      <text:p text:style-name="P1"><text:span text:style-name="T2">Sladanje besedila</text:span></text:p>
      <text:p text:style-name="Standard"/>
      <text:list xml:id="list101430474014700" text:continue-numbering="true" text:style-name="WWNum1">
        <text:list-item>
          <text:p text:style-name="P2">Upovedovanje je skladanje besed v poved.</text:p>
        </text:list-item>
        <text:list-item>
          <text:p text:style-name="P2">Ubesediljenje je skladanje povedi v besedilo</text:p>
        </text:list-item>
      </text:list>
      <text:p text:style-name="Standard"/>
      <text:p text:style-name="P1"><text:span text:style-name="T2">Pravopisna pravila</text:span></text:p>
      <text:p text:style-name="Standard"/>
      <text:list xml:id="list101429661538829" text:continue-numbering="true" text:style-name="WWNum1">
        <text:list-item>
          <text:p text:style-name="P2">Polglasnika pred r ne zapisujemo s posebno črko, če mu sledi soglasnik (novembrski, registrski).</text:p>
        </text:list-item>
        <text:list-item>
          <text:p text:style-name="P2">Pri zapisu soglasnikov upoštevamo <text:span text:style-name="T3">morfonološko načelo</text:span> <text:span text:style-name="T4"></text:span> soglasnike zapisujemo s tistimi črkami, ki ustrezajo njihovemu izgovoru pred samoglasniki (pripovedoval – pripovedovala).</text:p>
          <text:list>
            <text:list-item>
              <text:p text:style-name="P2">Morfonološko načelo ne velja pri pridevnikih na –ški, samostalnikih na –štvo, glagolih na –sti, okrnjeni različici predpon iz-, vz- in raz- (sposoditi si, čeprav izposoditi si), predlogu s/z, besedah, v katerih se n pred b premenjuje z m (pomembnen, čeprav pomeniti) in samostalniku lestev (čeprav lezem).</text:p>
            </text:list-item>
          </text:list>
        </text:list-item>
      </text:list>
      <text:p text:style-name="Standard"/>
      <text:p text:style-name="Standard"><text:span text:style-name="T3">Deljenje:</text:span></text:p>
      <text:list xml:id="list101431076636367" text:continue-numbering="true" text:style-name="WWNum1">
        <text:list-item>
          <text:p text:style-name="P2">enozložnih besed ne delimo</text:p>
        </text:list-item>
        <text:list-item>
          <text:p text:style-name="P2">oba dela besede, ki jo delimo, morata biti izgovorljiva</text:p>
        </text:list-item>
      </text:list>
      <text:p text:style-name="Standard"/>
      <text:p text:style-name="Standard"><text:span text:style-name="T3">Pisanje prevzetih besed:</text:span></text:p>
      <text:list xml:id="list101430875578415" text:continue-numbering="true" text:style-name="WWNum1">
        <text:list-item>
          <text:p text:style-name="P2">Prevzeta občna imena navadno popolnoma prilagodimo slovenskemu knjižnemu jeziku. Sposojenke popolnoma prilagodimo, tujke ohranjajo tuji zapis.</text:p>
        </text:list-item>
        <text:list-item>
          <text:p text:style-name="P2">Prevzeta lastna imena načeloma ohranijo izvirni zapis, če jezik, iz katerega so prevzeta, uporablja latinico. </text:p>
        </text:list-item>
        <text:list-item>
          <text:p text:style-name="P2"><text:soft-page-break/>Nekatera enobesedna zemljepisna lastna imena pišemo po domače, npr. Poljska. pri večbesednih zemljepisnih lastnih imenih prevajamo v slovenščino le njihove občne sestavine, npr. Združene države Amerike.</text:p>
        </text:list-item>
      </text:list>
      <text:p text:style-name="Standard"/>
      <text:p text:style-name="Standard"><text:span text:style-name="T3">Pisanje skupaj in narazen oz. z vezajem:</text:span></text:p>
      <text:list xml:id="list101431439864346" text:continue-numbering="true" text:style-name="WWNum1">
        <text:list-item>
          <text:p text:style-name="P2">Če je tvorjenka nastala <text:span text:style-name="T1">iz priredno zložene skladenjske podstave</text:span>, zaznamujemo priredno razmerje s <text:span text:style-name="T3">stičnim vezajem</text:span> (npr. italijansko-slovenski).</text:p>
        </text:list-item>
        <text:list-item>
          <text:p text:style-name="P2">Če je tvorjenka nastala iz <text:span text:style-name="T1">podredno zložene skladenjske podstave</text:span>, pišemo vse njene sestavine <text:span text:style-name="T3">skupaj</text:span> (npr. zborovodja).</text:p>
        </text:list-item>
        <text:list-item>
          <text:p text:style-name="P2">Če gre za več besed, lahko med njih vrinemo kako drugo ali pa zamenjamo njihovo zapovrstje.</text:p>
        </text:list-item>
        <text:list-item>
          <text:p text:style-name="P2">Če je prva sestavina tvorjenke števka ali samostojna črka, ko z drugim delom povežemo s stičnim vezajem. Npr. <text:span text:style-name="T3">100-letnica, e-naslov</text:span>.</text:p>
        </text:list-item>
        <text:list-item>
          <text:p text:style-name="P2">Če imata zaporedni tvorjeni besedi en del enak, ga v prvi lahko nadomestimo s stičnim vezajem. Npr. <text:span text:style-name="T3">90- do 100-odstotna</text:span>.</text:p>
        </text:list-item>
      </text:list>
      <text:p text:style-name="Standard"/>
      <text:p text:style-name="Standard"><text:span text:style-name="T3">Raba velike in male začetnice:</text:span></text:p>
      <text:p text:style-name="Standard"><text:span text:style-name="T3">Pisanje z veliko začetnico:</text:span></text:p>
      <text:list xml:id="list101430899969405" text:continue-numbering="true" text:style-name="WWNum1">
        <text:list-item>
          <text:p text:style-name="P2"><text:span text:style-name="T1">Na začetku povedi.</text:span></text:p>
        </text:list-item>
        <text:list-item>
          <text:p text:style-name="P2"><text:span text:style-name="T1">V lastnih imenih</text:span> (prva vedno z veliko, pisanje neprvih pa določajo posebna pravila). </text:p>
          <text:list>
            <text:list-item>
              <text:p text:style-name="P2"><text:span text:style-name="T1">Enobesedna zemljepisna lastna imena pišemo z veliko začetnico, v večbesednih zemljepisnih lastnih imenih:</text:span></text:p>
              <text:list>
                <text:list-item>
                  <text:p text:style-name="P2">V <text:span text:style-name="T1">naselbinskih lastnih imenih</text:span> pišemo <text:span text:style-name="T1">vse z veliko</text:span>, izjema so le neprvi predlogi in neprvi samostalniki mesto, selo, vas, trg, naselje.</text:p>
                </text:list-item>
                <text:list-item>
                  <text:p text:style-name="P2">V <text:span text:style-name="T1">nenaselbiskih lastnih imenih</text:span> pišemo <text:span text:style-name="T1">neprve besede z malo</text:span>, razen, če same niso lastno ime.</text:p>
                </text:list-item>
                <text:list-item>
                  <text:p text:style-name="P2">Naselbinska imena so imena mest, vasi, trgov in zaselkov.</text:p>
                </text:list-item>
              </text:list>
            </text:list-item>
            <text:list-item>
              <text:p text:style-name="P2"><text:span text:style-name="T1">Stvarna lastna imena:</text:span></text:p>
              <text:list>
                <text:list-item>
                  <text:p text:style-name="P2"><text:span text:style-name="T1">Prva beseda z veliko, drugo pa z malo</text:span>, razen če ni že sama lastno ime (npr. Zavod za gozdove Slovenije).</text:p>
                </text:list-item>
                <text:list-item>
                  <text:p text:style-name="P2"><text:span text:style-name="T5">So: imena besedil, knjig, knjižnih zbirk, časopisov, glasil, filmov, skladb, kipov, slik, prireditev, organizacij, družbenih teles, delovnih skupnosti, oddelkov ustanov in nesamostojnih enot delovnih organizacij, upravnih enot, meddržavnih zvez, posameznih vozil.</text:span></text:p>
                </text:list-item>
                <text:list-item>
                  <text:p text:style-name="P2">Z veliko začetnico pišemo tudi <text:span text:style-name="T1">prvo sestavino v mednarodnih latinskih ali polatinjenih imenih</text:span> živalskih in rastlinskih vrst in <text:span text:style-name="T1">imenovalni prilastek k vrstnim imenom tehničnih izdelkov in trgovskih znamk</text:span>.</text:p>
                </text:list-item>
              </text:list>
            </text:list-item>
          </text:list>
        </text:list-item>
        <text:list-item>
          <text:p text:style-name="P2"><text:span text:style-name="T3">Svojilne pridevnike</text:span> iz lastnih imen, tvorjene z obralizi –ov/-ev ali –in pišemo z veliko začetnico (npr. Klavdijin potomec), kadar pa zaznamujejo vrstnost, jih navadno pišemo z malo začetnico.</text:p>
        </text:list-item>
        <text:list-item>
          <text:p text:style-name="P2"><text:span text:style-name="T3">Izrazi spoštovanja – z veliko ali malo.</text:span></text:p>
        </text:list-item>
        <text:list-item>
          <text:p text:style-name="P2"><text:span text:style-name="T3">Samo z velikimi črkami pišemo</text:span>, kadar želimo <text:span text:style-name="T1">poudariti kako besedilo</text:span> ali del besedila. </text:p>
        </text:list-item>
      </text:list>
      <text:p text:style-name="Standard"/>
      <text:p text:style-name="Standard"><text:span text:style-name="T3">Raba ločil:</text:span></text:p>
      <text:list xml:id="list101430257969374" text:continue-numbering="true" text:style-name="WWNum1">
        <text:list-item>
          <text:p text:style-name="P2">Ločimo končna (. ? ! … -) in neskončna (, : ; »« - ()) ločila.</text:p>
        </text:list-item>
        <text:list-item>
          <text:p text:style-name="P2"><text:span text:style-name="T3">Končna ločila:</text:span></text:p>
          <text:list>
            <text:list-item>
              <text:p text:style-name="P2"><text:span text:style-name="T3">Pika:</text:span></text:p>
              <text:list>
                <text:list-item>
                  <text:p text:style-name="P2">Na koncu povedi, kadar kaj čustveno nezaznamovano prikazujemo, zagotavljamo, vrednotimo, ga k čemu pozivamo …</text:p>
                </text:list-item>
                <text:list-item>
                  <text:p text:style-name="P2">Na koncu bibliografskega zapisa.</text:p>
                </text:list-item>
                <text:list-item>
                  <text:p text:style-name="P2"><text:soft-page-break/>Ne pišemo je za naslovi in podnaslovi besedil, kipov, slik, fotografij, za javnimi napisi, za enotami v glavi uradnih besedil, za naštevalnimi enotami v stolpcih, za datumom pisanja, za podpisom in za povedmi znotraj drugih povedi.</text:p>
                </text:list-item>
              </text:list>
            </text:list-item>
            <text:list-item>
              <text:p text:style-name="P2"><text:span text:style-name="T3">Vprašaj:</text:span></text:p>
              <text:list>
                <text:list-item>
                  <text:p text:style-name="P2">Stoji za vprašalnimi povedmi, ki niso čustveno obarvane.</text:p>
                </text:list-item>
              </text:list>
            </text:list-item>
            <text:list-item>
              <text:p text:style-name="P2"><text:span text:style-name="T3">Klicaj:</text:span></text:p>
              <text:list>
                <text:list-item>
                  <text:p text:style-name="P2">Za povedmi, ki so čustveno obarvane.</text:p>
                </text:list-item>
                <text:list-item>
                  <text:p text:style-name="P2">Na koncu poudarjenega nagovora, npr. Draga hči!</text:p>
                </text:list-item>
                <text:list-item>
                  <text:p text:style-name="P2">Stoji lahko za naslovom, podnaslovom, nadnaslovom oz. mednaslovom besedila.</text:p>
                </text:list-item>
              </text:list>
            </text:list-item>
          </text:list>
        </text:list-item>
        <text:list-item>
          <text:p text:style-name="P2"><text:span text:style-name="T3">Neskončna ločila:</text:span></text:p>
          <text:list>
            <text:list-item>
              <text:p text:style-name="P2"><text:span text:style-name="T3">Vejica: <text:tab/></text:span></text:p>
              <text:list>
                <text:list-item>
                  <text:p text:style-name="P2">Ločimo naštevalne enote, stavke v večstavčni povedi, pastavke in polstavčno pojasnilo od preostanka povedi.</text:p>
                </text:list-item>
                <text:list-item>
                  <text:p text:style-name="P2">Ne pišemo je pred: ponovljeno besedo, če v govoru ni ločena s premorom, vezalnimi vezniki, ločnim veznikom, primerjalnim veznikom, če ne uvaja odvisnika.</text:p>
                </text:list-item>
                <text:list-item>
                  <text:p text:style-name="P2">Ne pišemo je med: prirednimi deli stalnih besednih zvez z izpuščenim veznikom (na vrat na nos), dvema podrednima veznikoma, prirednim in podrednim veznikom na začetku vmesnega odvisnika (kajti če), deli večbesednih veznikov.</text:p>
                </text:list-item>
              </text:list>
            </text:list-item>
            <text:list-item>
              <text:p text:style-name="P2"><text:span text:style-name="T3">Podpičje:</text:span></text:p>
              <text:list>
                <text:list-item>
                  <text:p text:style-name="P2">Stoji med samostojnimi stavki iste povedi.</text:p>
                </text:list-item>
                <text:list-item>
                  <text:p text:style-name="P2">Piše se za naštevalnimi enotami, zapisanimi za številkami, črkami ali pomišljaji v odstavkih.</text:p>
                </text:list-item>
                <text:list-item>
                  <text:p text:style-name="P2">Dele povedi ločuje šibkeje kot pika in močneje kot vejica.</text:p>
                </text:list-item>
              </text:list>
            </text:list-item>
            <text:list-item>
              <text:p text:style-name="P2"><text:span text:style-name="T3">Dvopičje:</text:span></text:p>
              <text:list>
                <text:list-item>
                  <text:p text:style-name="P2">Stoji za besedo, s katero napovemo naštevanje.</text:p>
                </text:list-item>
                <text:list-item>
                  <text:p text:style-name="P2">Piše se za spremnim stavkom, ki napoveduje dobesedni navedek.</text:p>
                </text:list-item>
              </text:list>
            </text:list-item>
            <text:list-item>
              <text:p text:style-name="P2"><text:span text:style-name="T3">Narekovaj:</text:span></text:p>
              <text:list>
                <text:list-item>
                  <text:p text:style-name="P2">Dvodelno ločilo.</text:p>
                </text:list-item>
                <text:list-item>
                  <text:p text:style-name="P2">Zaznamuje začetek in konec citata ali dobesednega navedka.</text:p>
                </text:list-item>
                <text:list-item>
                  <text:p text:style-name="P2">Z njim zaznamujemo besede, ki imajo poseben pomen ali posebno slogovno vrednost. </text:p>
                </text:list-item>
                <text:list-item>
                  <text:p text:style-name="P2">Lahko je dvojni ali enojni.</text:p>
                </text:list-item>
              </text:list>
            </text:list-item>
            <text:list-item>
              <text:p text:style-name="P2"><text:span text:style-name="T3">Pomišljaj:</text:span></text:p>
              <text:list>
                <text:list-item>
                  <text:p text:style-name="P2">Lahko je enodelen ali dvodelen.</text:p>
                </text:list-item>
                <text:list-item>
                  <text:p text:style-name="P2">Z enodelnim poudarimo dano besedo oz. misel ali kažemo na nasprotje med stavki iste povedi. </text:p>
                </text:list-item>
                <text:list-item>
                  <text:p text:style-name="P2">Lahko uvaja tudi dobesedni navedek premega govora, če pred njim ni spremnega stavka.</text:p>
                </text:list-item>
                <text:list-item>
                  <text:p text:style-name="P2">Enodelni pomišlaj lahko stoji pred naštevalnimi enotami in tako zamenjuje števko s piko ali črko z zaklepajem.</text:p>
                </text:list-item>
                <text:list-item>
                  <text:p text:style-name="P2">Enodelni pomišljaj lahko stoji tudi namesto predlogov od … do.</text:p>
                </text:list-item>
                <text:list-item>
                  <text:p text:style-name="P2">Z dvodelnim pomišljajem ločimo vrinjene stavke ali dele stavkov od drugega dela povedi.</text:p>
                </text:list-item>
              </text:list>
            </text:list-item>
            <text:list-item>
              <text:p text:style-name="P2"><text:span text:style-name="T3">Oklepaj:</text:span></text:p>
              <text:list>
                <text:list-item>
                  <text:p text:style-name="P2">Dvodelno ločilo iz uklepaja in zaklepaja.</text:p>
                </text:list-item>
                <text:list-item>
                  <text:p text:style-name="P2">V njem navajamo ponazoritve ali dopolnitve zapisanega.</text:p>
                </text:list-item>
                <text:list-item>
                  <text:p text:style-name="P2"><text:soft-page-break/>Samostojna poved v oklepaju se začne z veliko začetnico, konča pa s končnim ločilom.</text:p>
                </text:list-item>
              </text:list>
            </text:list-item>
          </text:list>
        </text:list-item>
      </text:list>
      <text:p text:style-name="Standard"/>
      <text:p text:style-name="Standard"><text:span text:style-name="T3">Stičnost ločil:</text:span></text:p>
      <text:list xml:id="list101430994612166" text:continue-numbering="true" text:style-name="WWNum1">
        <text:list-item>
          <text:p text:style-name="P2">levostična ločila: pika, vprašaj, klicaj, vejica, podpičje, dvopičje</text:p>
        </text:list-item>
        <text:list-item>
          <text:p text:style-name="P2">desnostična ločila: prvi del dvodelnega narekovaja in oklepaja</text:p>
        </text:list-item>
        <text:list-item>
          <text:p text:style-name="P2">nestični ločili: pomišljaj, tri pike</text:p>
        </text:list-item>
        <text:list-item>
          <text:p text:style-name="P2">obojestično ločilo: predložni pomišljaj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99" meta:word-count="1022" meta:character-count="6729" meta:non-whitespace-character-count="5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