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Body_20_Text_20_2" style:list-style-name="WWNum1"/>
    <style:style style:name="P6" style:family="paragraph" style:parent-style-name="Body_20_Text_20_2">
      <style:text-properties fo:font-size="14pt" style:font-size-asian="14pt"/>
    </style:style>
    <style:style style:name="P7" style:family="paragraph" style:parent-style-name="Body_20_Text_20_2">
      <style:paragraph-properties fo:text-align="justify" style:justify-single-word="false"/>
      <style:text-properties fo:font-size="14pt" style:font-size-asian="14pt"/>
    </style:style>
    <style:style style:name="P8" style:family="paragraph" style:parent-style-name="Body_20_Text_20_2">
      <style:paragraph-properties fo:text-align="justify" style:justify-single-word="false"/>
    </style:style>
    <style:style style:name="P9" style:family="paragraph" style:parent-style-name="Body_20_Text_20_2" style:list-style-name="WWNum2">
      <style:paragraph-properties fo:text-align="justify" style:justify-single-word="false"/>
    </style:style>
    <style:style style:name="P10" style:family="paragraph" style:parent-style-name="Body_20_Text_20_2" style:list-style-name="WWNum3">
      <style:paragraph-properties fo:text-align="justify" style:justify-single-word="false"/>
    </style:style>
    <style:style style:name="P11" style:family="paragraph" style:parent-style-name="Body_20_Text_20_2">
      <style:paragraph-properties fo:text-align="justify" style:justify-single-word="false"/>
      <style:text-properties fo:font-style="italic" style:font-style-asian="italic" style:font-style-complex="italic"/>
    </style:style>
    <style:style style:name="P12" style:family="paragraph" style:parent-style-name="Body_20_Text_20_2">
      <style:paragraph-properties fo:text-align="justify" style:justify-single-word="false"/>
      <style:text-properties fo:font-size="9.5pt" fo:font-weight="bold" style:font-size-asian="9.5pt" style:font-weight-asian="bold" style:font-weight-complex="bold"/>
    </style:style>
    <style:style style:name="P13" style:family="paragraph" style:parent-style-name="Body_20_Text_20_2">
      <style:paragraph-properties fo:text-align="justify" style:justify-single-word="false"/>
      <style:text-properties fo:font-size="9.5pt" style:font-size-asian="9.5pt"/>
    </style:style>
    <style:style style:name="P14" style:family="paragraph" style:parent-style-name="Body_20_Text_20_2">
      <style:paragraph-properties fo:text-align="justify" style:justify-single-word="false" fo:break-before="page"/>
    </style:style>
    <style:style style:name="P15" style:family="paragraph" style:parent-style-name="Body_20_Text_20_2">
      <style:paragraph-properties fo:margin-left="0.25in" fo:margin-right="0in" fo:text-align="justify" style:justify-single-word="false" fo:text-indent="0in" style:auto-text-indent="false"/>
    </style:style>
    <style:style style:name="P16" style:family="paragraph" style:parent-style-name="Body_20_Text_20_2">
      <style:paragraph-properties fo:margin-left="0.4917in" fo:margin-right="0in" fo:text-align="justify" style:justify-single-word="false" fo:text-indent="0in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 style:font-style-complex="italic"/>
    </style:style>
    <style:style style:name="T3" style:family="text">
      <style:text-properties fo:font-size="10pt" style:text-underline-style="wave" style:text-underline-width="auto" style:text-underline-color="font-color" style:font-size-asian="10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text-underline-style="solid" style:text-underline-type="double" style:text-underline-width="auto" style:text-underline-color="font-color" style:font-size-asian="10pt"/>
    </style:style>
    <style:style style:name="T6" style:family="text">
      <style:text-properties fo:font-size="10pt" style:text-underline-style="dotted" style:text-underline-width="bold" style:text-underline-color="font-color" style:font-size-asian="10pt"/>
    </style:style>
    <style:style style:name="T7" style:family="text">
      <style:text-properties fo:color="#0000ff"/>
    </style:style>
    <style:style style:name="T8" style:family="text">
      <style:text-properties fo:font-size="18pt" fo:font-weight="normal" style:font-size-asian="18pt" style:font-weight-asian="normal" style:font-weight-complex="normal"/>
    </style:style>
    <style:style style:name="T9" style:family="text">
      <style:text-properties fo:font-size="18pt" style:font-size-asian="18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ize="14pt" style:font-size-asian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8pt" style:font-size-asian="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fo:font-size="9.5pt" style:font-size-asian="9.5pt" fo:background-color="#ff0000"/>
    </style:style>
    <style:style style:name="T18" style:family="text">
      <style:text-properties fo:font-size="9.5pt" fo:font-weight="bold" style:font-size-asian="9.5pt" style:font-weight-asian="bold" style:font-weight-complex="bold"/>
    </style:style>
    <style:style style:name="T19" style:family="text">
      <style:text-properties fo:font-size="9.5pt" fo:font-style="italic" style:font-size-asian="9.5pt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Sestava besedil</text:p>
      <text:p text:style-name="P2"/>
      <text:p text:style-name="P3"><text:span text:style-name="T1">Besede povezujemo/skladamo v višje enote – besedne zveze, povedi in besedila. </text:span></text:p>
      <text:p text:style-name="P3"><text:span text:style-name="T1">Pri povezovanju nižjih enot v višje moramo paziti, da jih postavimo v ustrezna pomenska razmerja, kako jih razvrstimo in v katero obliko jih postavimo. Pri tem moramo upoštevati slovnična pravila; pravila o razvrščanju besed, o rabi pravilnih besednih oblik: tako bodo besedne zveze, povedi in besedila slovnično pravilna. </text:span></text:p>
      <text:p text:style-name="P1"/>
      <text:p text:style-name="P1"/>
      <text:h text:style-name="Heading_20_1" text:outline-level="1"><text:span text:style-name="T7">Slovnična sestava besedil</text:span></text:h>
      <text:p text:style-name="P2"/>
      <text:h text:style-name="Heading_20_2" text:outline-level="2"><text:span text:style-name="T8">Poved</text:span></text:h>
      <text:p text:style-name="P3"><text:span text:style-name="T1">Poved je zaokrožena možica pomensko in oblikovno povezanih besed, ki nekaj pomeni. Je najmanjša enota besedila in je to lahko že samo po sebi.</text:span></text:p>
      <text:p text:style-name="P3"><text:span text:style-name="T1">Besedilo sestoji iz povedi. Lahko je enopovedno ali večpovedno. Večpovedno besedilo je lahko eno/dvogovorno. Število stavkov v povedi ugotovimo tako, da preštejemo osebne glagolske oblike oz. povedke – stavek namreč praviloma sestoji iz besed, zbranih okrog ene osebne glagolske oblike.</text:span></text:p>
      <text:p text:style-name="Standard"><text:span text:style-name="T1">Povedi so lahko enostavčne ali večstavčne – zložene. </text:span></text:p>
      <text:p text:style-name="P1"/>
      <text:p text:style-name="P1"/>
      <text:h text:style-name="Heading_20_3" text:outline-level="3">Stavek</text:h>
      <text:p text:style-name="Standard"><text:span text:style-name="T1">Stavek sestoji iz delov, ki jih imenujemo stavčni členi. Stavčni členi so tisti deli stavka, ki nosijo podatke o tem, kaj se dogaja, kdo/kaj dela ipd. </text:span><text:span text:style-name="T2">Glavni stavčni člen je povedek.</text:span><text:span text:style-name="T1"> Drugi stavčni členi so osebek, predmet in prislovno določilo. <text:s/></text:span></text:p>
      <text:p text:style-name="Standard"><text:span text:style-name="T3">Povedek </text:span><text:span text:style-name="T1"><text:s text:c="2"/></text:span><text:span text:style-name="T4">Osebek</text:span><text:span text:style-name="T1"> <text:s/></text:span><text:span text:style-name="T5">Predmet</text:span><text:span text:style-name="T1"> <text:s/></text:span><text:span text:style-name="T6">Prislovno določilo</text:span></text:p>
      <text:p text:style-name="Body_20_Text_20_2"/>
      <text:p text:style-name="Body_20_Text_20_2">Stavčne člene prepoznamo s pomočjo vprašalnic – najprej se vprašamo po povedku, nato pa po drugih stavčnih členih.</text:p>
      <text:list xml:id="list808084624" text:style-name="WWNum1">
        <text:list-item>
          <text:p text:style-name="P5">Vprašalnica za povedek: <text:span text:style-name="T10">kaj se je zgodilo / kaj se dogaja</text:span></text:p>
        </text:list-item>
        <text:list-item>
          <text:p text:style-name="P5">Vprašalnica za osebek: <text:span text:style-name="T10">kdo/kaj + povedek</text:span></text:p>
        </text:list-item>
        <text:list-item>
          <text:p text:style-name="P5">Vprašalnice za predmet: <text:span text:style-name="T10">koga/česa komu/čemu koga/kaj o kom/o čem s kom/s čim + povedek</text:span></text:p>
        </text:list-item>
        <text:list-item>
          <text:p text:style-name="P5">Vprašalnice za prislovno določilo: <text:span text:style-name="T10">kje/kdaj/kako/zakaj + povedek</text:span></text:p>
        </text:list-item>
      </text:list>
      <text:p text:style-name="Body_20_Text_20_2"/>
      <text:p text:style-name="Body_20_Text_20_2">Povedek se oblikovno ujema z osebkom. Na obliko predmeta vpliva povedek, in sicer mu določa sklon (na pa osebe, števila ali spola). Predmet se veže s povedkom, prislovna določila pa imajo razmerje s povedkom izraženo s primikom povedek načeloma ni odvisen od povedka.</text:p>
      <text:p text:style-name="Body_20_Text_20_2"/>
      <text:p text:style-name="Body_20_Text_20_2">V stavku je lahko samo en povedek in samo en osebek, predmetov in prislovnih določil je lahko več. </text:p>
      <text:p text:style-name="Body_20_Text_20_2"/>
      <text:p text:style-name="P6"/>
      <text:p text:style-name="Body_20_Text_20_2"><text:span text:style-name="T12">Povedek</text:span></text:p>
      <text:p text:style-name="P8">Povedek je tisti stavčni člen, ki izraža dogajanje, zato se po njem vprašujemo <text:span text:style-name="T10">kaj se dogaja</text:span>/<text:span text:style-name="T10">kaj se godi.</text:span></text:p>
      <text:p text:style-name="P8">Pomensko je povezan z osebkom, predmetom in prislovnim določilom. Oblikovno (slovnično) pa je povezan z osebkom in predmetom – osebku je oblikovno podrejen, predmetu pa nadrejen. </text:p>
      <text:p text:style-name="P8"/>
      <text:p text:style-name="P8">Povedke ločimo na gole in zložene. </text:p>
      <text:p text:style-name="P8"><text:span text:style-name="T10">Gole povedke</text:span> sestavlja samo osebna glagolska oblika. <text:span text:style-name="T10">Zloženi povedek</text:span> sestoji iz dveh delov: iz osebne glagolske oblike in iz polnopomenske besede (je študentka, mora prebrati). </text:p>
      <text:p text:style-name="P8">Zloženi povedki sestojijo iz vezi in povedkovega določila. V vlogi vezi je vedno osebna oblika nepopolnega glagola (<text:span text:style-name="T10">biti, postati, morati, hoteti, želeti, smeti, moči, začeti, nadaljevati, nehati, končati</text:span>), v vlogi povedkovega določila pa je polnopomenska beseda v imenovalniku ali glagol v nedoločniku. Povedkovo določilo vedno stoji ob nepolnopomenskih glagolih. </text:p>
      <text:p text:style-name="P8"/>
      <text:p text:style-name="P8"><text:soft-page-break/><text:span text:style-name="T12">Osebek</text:span></text:p>
      <text:p text:style-name="P8">Osebek je tisti stavčni člen, ki pomensko dopolnjuje povedek, in sicer nosi podatek o tem, <text:span text:style-name="T10">kdo/kaj</text:span> je tisti, ki se mu prisoja določeno dejanje, stanje, potek, lastnost ipd. vprašalnica zanje je <text:span text:style-name="T10">kdo/kaj + povedek</text:span>. </text:p>
      <text:p text:style-name="P8"><text:span text:style-name="T13">Besede v osebku so večinoma v imenovalniku, izjemoma so v rodilniku; ob zanikanem polnopomenskem glagolu biti, ob glagolu zmanjkati, če je v osebku glavni števnik od pet navzgor ali kak drug količinski izraz (veliko, malo, skupina, nekaj),</text:span> če je samostalnik ob njem v rodilniku.</text:p>
      <text:p text:style-name="P8">Včasih je osebek izpuščen – pri takih stavkih ga prepoznamo iz osebne glagolske oblike v povedku. </text:p>
      <text:p text:style-name="P8"/>
      <text:p text:style-name="P8">Oblika osebka ni odvisna od nobenega stavčnega člene, pač pa je osebek oblikovno nadrejen povedku, saj mu določa osebo, število in spol.</text:p>
      <text:p text:style-name="P8"/>
      <text:p text:style-name="P8">Osebek je lahko gol ali zložen. Goli osebek je iz ene same polnopomenske besede, zložen pa iz dveh ali več. Polnopomenske besede v zloženem povedku so lahko ne/enakovredne, zato je osebek lahko priredno ali podredno zložen. </text:p>
      <text:p text:style-name="P8">Priredno zložen osebek sestoji iz enakovrednih polnopomenskih besed, podredno zložen pa iz neenakovrednih polnopomenskih besed. V podredno zloženem osebku so besede v neenakovrednem razmerju – jedro je nadrejeno podrejenemu prilastku. </text:p>
      <text:p text:style-name="P8"/>
      <text:p text:style-name="P8"/>
      <text:p text:style-name="P8"><text:span text:style-name="T12">Predmet</text:span></text:p>
      <text:p text:style-name="P8">Predmet je tisti stavčni člen, ki dopolnjuje povedek s podatkom, na koga/kaj dejanje prehaja, koga/kaj prizadeva oz. koga/česa ne prizadeva, komu/čemu je namenjeno ipd. Za predmet imamo več vprašalnic in sicer za vseh 6 sklonov. </text:p>
      <text:p text:style-name="P8">V predmetu je navadno samostalniška beseda /besedna zveza v katerem od neimenovalniških sklonov.</text:p>
      <text:p text:style-name="P8"/>
      <text:p text:style-name="P8">Način oblikovne odvisnosti predmeta do povedka je vezava.</text:p>
      <text:p text:style-name="P8"/>
      <text:p text:style-name="P8">Predmet je lahko gol ali zložen, zložen je pri/podredno. Podredno zloženi predmet sestoji iz samostalniškega jedra, ob katerem je določilo, imenovano prilastek. Prilastek je pridevniški/levi/ujemalni ali samostalniški/desni/neujemalni.</text:p>
      <text:p text:style-name="P8">Predmetov je v stavku lahko več.</text:p>
      <text:p text:style-name="P8"/>
      <text:p text:style-name="P8"/>
      <text:p text:style-name="P8"><text:span text:style-name="T12">Prislovno določilo</text:span></text:p>
      <text:p text:style-name="P8">Prislovno določilo je tisti del stavka, ki dopolnjuje povedek s podatki o okoliščinah (kraju, času, načinu, vzroku) dejanja, stanja, poteka …., izraženega v povedku. Ločimo prislovno določilo časa, kraj, načina in vzroka. </text:p>
      <text:p text:style-name="P8">Prislovnih določil je lahko v stavku več.</text:p>
      <text:p text:style-name="P8"/>
      <text:p text:style-name="P8">Vprašalnice zanje so:</text:p>
      <text:list xml:id="list1250382398" text:style-name="WWNum2">
        <text:list-item>
          <text:p text:style-name="P9">Prislovno določilo kraja: <text:span text:style-name="T10">kje/kam/kod (vse)/od-do kod + povedek</text:span></text:p>
        </text:list-item>
        <text:list-item>
          <text:p text:style-name="P9">Prislovno določilo časa: <text:span text:style-name="T10">kdaj/koliko časa/kako pogosto ipd. + povedek</text:span></text:p>
        </text:list-item>
        <text:list-item>
          <text:p text:style-name="P9">Prislovno določilo vzroka: <text:span text:style-name="T10">zakaj/čemu/pod katerim pogojem/kljub čemu + povedek</text:span></text:p>
        </text:list-item>
        <text:list-item>
          <text:p text:style-name="P9">Prislovno določilo načina: <text:span text:style-name="T10">kako + povedek</text:span></text:p>
        </text:list-item>
      </text:list>
      <text:p text:style-name="P11"/>
      <text:p text:style-name="P8">Prislovno določilo je lahko golo ali zloženo; tako kot osebek in predmet je lahko zloženo priredno ali podredno. Če je zloženo podredno, sestoji iz jedra in določila. </text:p>
      <text:p text:style-name="P8">Prislovno določilo k povedku primikamo. </text:p>
      <text:p text:style-name="P14"><text:span text:style-name="T9">Zveza stavkov</text:span></text:p>
      <text:p text:style-name="P8"/>
      <text:p text:style-name="P8">Večstavčne ali zložene povedi so iz zvez stavkov, tj. iz najmanj dveh stavkov. Pravimo, da so stavki v večstavčni povedi dveh vrst: osnovni in dopolnjevalni.</text:p>
      <text:p text:style-name="P8">Dopolnjevalni stavek dopolnjuje celotni osnovni stavek ali pa le njegov del. Dopolnjevalni stavek, ki dopolnjuje celotni osnovni stavek, je z osnovnim stavkom v enakovrednem razmerju – poved je torej iz enakih delov.</text:p>
      <text:p text:style-name="P8">Razmerje med stavki v zvezi stavkov je enakovredno/priredno ali neenakovredno/podredno. Povedim iz enakovrednih stavkov pravimo priredno zložene, iz neenakovrednih stavkov pa podredno zložene.</text:p>
      <text:p text:style-name="P8"/>
      <text:p text:style-name="P8"><text:span text:style-name="T14">Poznamo tudi zveze s pastavkom. Take zveze niso ne priredne ne podredne, temveč so soredne. Pastavek ločimo od drugega dela zveze z vejico.</text:span></text:p>
      <text:p text:style-name="P8"/>
      <text:p text:style-name="P8"/>
      <text:p text:style-name="P8"><text:span text:style-name="T12">Priredna zveza stavkov</text:span></text:p>
      <text:p text:style-name="P8"/>
      <text:p text:style-name="P8">Priredno zložene povedi so iz najmanj dveh stavkov v enakovrednem razmerju – zato bi oba lahko stala samostojno. Ob osnovnem stavku stoji dopolnjevalni stavek z določeno vrsto podatka.</text:p>
      <text:p text:style-name="P8">Na podlagi tega, katero vrsto podatkov vsebuje dopolnjevalni stavek, ločimo več vrst priredij, in sicer:</text:p>
      <text:p text:style-name="P8"><text:span text:style-name="T15">Vezalno, stopnjevalno, ločno, protivno, posledično, pojasnjevalno </text:span><text:s/>in <text:span text:style-name="T15">sklepalno. </text:span>Za vsako vrsto priredja obstajajo značilni vezniki.</text:p>
      <text:p text:style-name="P8"/>
      <text:p text:style-name="P8"><text:span text:style-name="T15">Vezalno priredje: </text:span><text:s/>o njem govorimo, kadar dopolnjevalni stavek dopolnjuje osnovni stavek s podatkom o sočasnem dogodku ali o dogodku, ki sledi. Sočasnost in zaporednost sta v priredno zloženih povedih izraženi z vezniki <text:span text:style-name="T10">in, pa, ter. </text:span></text:p>
      <text:p text:style-name="P8">Lahko pa se pojavljata tudi brezvezje – <text:span text:style-name="T10">asindeton</text:span> in mnogovezje –<text:span text:style-name="T10">polisidenton</text:span>. Sicer se pojavljata tudi v drugih priredjih, vendar sta najpogostejša ravno v vezalnem priredju.</text:p>
      <text:p text:style-name="P8"><text:span text:style-name="T15">Stopnjevalno priredje:</text:span> je podobno vezalnemu, saj dopolnjevalni stavek izraža sočasni ali zaporedni dogodek, hkrati pa poudarja še njegovo izrazitost oz. nepričakovanost. (<text:span text:style-name="T10">Ana je obesila perilo in pomila posodo. – Ana </text:span><text:span text:style-name="T11">ni le</text:span><text:span text:style-name="T10"> obesila perila, </text:span><text:span text:style-name="T11">temveč</text:span><text:span text:style-name="T10"> je </text:span><text:span text:style-name="T11">tudi</text:span><text:span text:style-name="T10"> pomola posodo.</text:span>) Vsebuje dvodelne veznike za izraženje večje/manjše stopnje nenavadnosti: <text:span text:style-name="T10">ne samo/ne le – temveč tudi/ampak tudi, ne – ne, niti – niti</text:span></text:p>
      <text:p text:style-name="P8"><text:span text:style-name="T15">Ločno priredje: </text:span>je takrat, ko dopolnjevalni stavek dopolnjuje osnovni stavek z izbirno možnostjo. Izbiro izražamo z dvodelnim veznikom:<text:span text:style-name="T10"> ali – ali, bodisi – bodisi, </text:span>vendar je v osnovnem stavku lahko izpiščen (<text:span text:style-name="T10">Pomagaj mi ali pa me ne moti pri delu</text:span>.)</text:p>
      <text:p text:style-name="P8"><text:span text:style-name="T15">Protislovno priredje: </text:span>o njem govorimo, kadar dopolnjevalni stavek izraža neskladnost oz. nasprotje osnovnega stavka (<text:span text:style-name="T10">Pripovedoval je zanimivo, vendar ga nekateri niso poslušali</text:span>.) neskladnost/nasprotje izražamo v priredno zloženih povedih z vezniki<text:span text:style-name="T10"> ampak, toda, temveč, marveč, vendar, pa, ali, a</text:span>.</text:p>
      <text:p text:style-name="P8"><text:span text:style-name="T15">Posledično priredje:</text:span> o njem govorimo, če je v dopolnjevalnem stavku izražena posledica dejanja, stanja … iz osnovnega stavka. Posledica je izražena z veznikom <text:span text:style-name="T10">zato</text:span>.</text:p>
      <text:p text:style-name="P8"><text:span text:style-name="T15">Pojasnjevalno priredje</text:span>: o njem govorimo, kadar je trditev osnovnega stavka dopolnjena z logičnim pojasnilom oz. dokazom (<text:span text:style-name="T10">Te copate so moje, saj na njih piše moje ime.</text:span>). Pojasnilo izražamo z vezniki <text:span text:style-name="T10">saj, kajti, namreč, in sicer</text:span>. </text:p>
      <text:p text:style-name="P8"><text:span text:style-name="T15">Sklepalno priredje: </text:span>o njem govorimo, kadar dopolnjevalni stavek lahko dopolnjuje osnovni stavek tudi s sklepom, izpeljanim iz ugotovitve/trditve v osnovnem stavku. (<text:span text:style-name="T10">Otrok se je vrnil domov, torej se ni izgubil.</text:span>) Sklep je navadno izražen z veznikom <text:span text:style-name="T10">torej</text:span> (in njegovimi izpeljankami – zatorej, potemtakem).</text:p>
      <text:p text:style-name="P8"/>
      <text:p text:style-name="P8"/>
      <text:p text:style-name="P8"><text:span text:style-name="T12">Podredna zveza stavkov</text:span></text:p>
      <text:p text:style-name="P7"/>
      <text:p text:style-name="P8">Podredno so zložene tiste večstavčne povedi, v katerih dopolnjevalni stavek ne dopolnjuje celotnega osnovnega stavka, temveč le njegov del. Podredni/dopolnjevalni stavek imenujemo odvisnik, osnovni stavek pa glavni stavek. </text:p>
      <text:p text:style-name="P8">Glede na to, kateri del glavnega stavka dopolnjuje odvisni stavek, ločimo dve vrsti odvisnikov.</text:p>
      <text:p text:style-name="P8"/>
      <text:p text:style-name="P8">Prva vrsta odvisnikov dopolnjuje povedek glavnega stavka – in sicer ga dopolnjuje z naslednjimi podatki:</text:p>
      <text:list xml:id="list3590374855" text:style-name="WWNum3">
        <text:list-item>
          <text:p text:style-name="P10"><text:soft-page-break/><text:span text:style-name="T16">s podatki o okoliščini dejanja/stanja/ … v povedku glavnega stavka, tj. s krajem, časom, načinom, vzrokom, namenom, pogojem ali dopuščanjem – te odvisnike imenujemo </text:span><text:span text:style-name="T18">prislovnodoločilni odvisniki</text:span><text:span text:style-name="T16">. Imajo namreč vlogo prislovnega določila (v okviru glavnega stavka) in so tako kot p.d. raznih vrst, tj. krajevni, časovni, načinovni, vzročni, namerni, pogojni ali dopustni. Z glavnimi stavki jih povezujejo vezniki (npr. </text:span><text:span text:style-name="T19">ko, kot, ker, da, če, čeprav</text:span><text:span text:style-name="T16">) ali oziralni prislovni zaimki (npr. </text:span><text:span text:style-name="T19">kje, kamor, koder, od koder, kadar, kakor</text:span><text:span text:style-name="T16">)</text:span></text:p>
        </text:list-item>
        <text:list-item>
          <text:p text:style-name="P10"><text:span text:style-name="T16">s podatkom o vsebini dejanja v povedku glavnega stavka – ti </text:span><text:span text:style-name="T18">odvisniki</text:span><text:span text:style-name="T16"> so </text:span><text:span text:style-name="T18">predmetni</text:span><text:span text:style-name="T16"> (če nastopajo v vlogi predmeta v gl. stavku) ali </text:span><text:span text:style-name="T18">osebkovi</text:span><text:span text:style-name="T16"> (če nastopajo v vlogi osebka). Z glavnim stavkom jih povezuje veznik </text:span><text:span text:style-name="T19">da</text:span><text:span text:style-name="T16">, členek </text:span><text:span text:style-name="T19">naj</text:span><text:span text:style-name="T16"> oz. </text:span><text:span text:style-name="T19">ali/če</text:span><text:span text:style-name="T16"> ali vprašalni zaimki npr. </text:span><text:span text:style-name="T19">kdo, kakšen, kje</text:span><text:span text:style-name="T16">)</text:span></text:p>
        </text:list-item>
        <text:list-item>
          <text:p text:style-name="P10"><text:span text:style-name="T16">s podatkom o bitju (stvari ali pojmu), ki se mu pripisuje dejanje/stanje/ … v povedku glavnega stavka – ti </text:span><text:span text:style-name="T18">odvisniki</text:span><text:span text:style-name="T16"> so </text:span><text:span text:style-name="T18">osebkovi</text:span><text:span text:style-name="T16">, saj nastopajo v vlogi osebka. Z glavnim stavkom jih povezuje oziralni samostalniški zaimek </text:span><text:span text:style-name="T19">kdor/kar</text:span><text:span text:style-name="T16"> v imenovalniški obliki. </text:span></text:p>
        </text:list-item>
      </text:list>
      <text:p text:style-name="P15"><text:span text:style-name="T16">č)<text:tab/>s podatkom o bitju (stvari ali pojmu), na katero prehaja dejanje v povedku glavnega stavka – to so </text:span></text:p>
      <text:p text:style-name="P16"><text:span text:style-name="T18">predmetni odvisniki</text:span><text:span text:style-name="T16">. Nastopajo v vlogi predmeta; z glavnim stavkom jih povezuje oziralni samostalniški zaimek </text:span><text:span text:style-name="T19">kdor/kar </text:span><text:span text:style-name="T16">v neimenovalniških oblikah.</text:span></text:p>
      <text:p text:style-name="P12"/>
      <text:p text:style-name="P8"><text:span text:style-name="T17">Druga vrsta besedil ne dopolnjuje ne povedka ne katerega drugega stavčnega člena glavnega stavka, temveč dopolnjuje le del stavčnega člena – in sicer samostalniško besedo.</text:span><text:span text:style-name="T16"> </text:span></text:p>
      <text:p text:style-name="P13"/>
      <text:p text:style-name="P8"><text:span text:style-name="T16">Odvisniki vedno dopolnjuje del glavnega stavka in lahko stoji pred ali za glavnim stavkom. Ena vrsta odvisnikov lahko stoji tudi na sredi glavnega stavka – in sicer prilastkov odvisnik. Tedaj pravimo, da je glavni stavek razcepljen na dva dela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5pt" style:font-size-asian="2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6pt" style:font-size-asian="16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0000ff" fo:font-size="40pt" style:font-size-asian="40pt"/>
    </style:style>
    <style:style style:name="Body_20_Text_20_2" style:display-name="Body Text 2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5" meta:word-count="1582" meta:character-count="10813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