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1" svg:font-family="Wingdings" style:font-charset="x-symbol"/>
    <style:font-face style:name="Arial" svg:font-family="Arial" style:font-family-generic="roman" style:font-pitch="variable"/>
    <style:font-face style:name="Bookman Old Style" svg:font-family="'Bookman Old Style'"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Mathematica6" svg:font-family="Mathematica6"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mic Sans MS1" svg:font-family="'Comic Sans MS'" style:font-family-generic="system" style:font-pitch="variable"/>
    <style:font-face style:name="DejaVu Sans" svg:font-family="'DejaVu Sans'"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list-style-name="WWNum1">
      <style:paragraph-properties>
        <style:tab-stops>
          <style:tab-stop style:position="0in"/>
        </style:tab-stops>
      </style:paragraph-properties>
    </style:style>
    <style:style style:name="P2" style:family="paragraph" style:parent-style-name="Heading_20_1" style:list-style-name="WWNum1" style:master-page-name="Standard">
      <style:paragraph-properties style:page-number="auto">
        <style:tab-stops>
          <style:tab-stop style:position="0in"/>
        </style:tab-stops>
      </style:paragraph-properties>
    </style:style>
    <style:style style:name="P3" style:family="paragraph" style:parent-style-name="Heading_20_2" style:list-style-name="WWNum49">
      <style:paragraph-properties fo:margin-left="0.3937in" fo:margin-right="0in" fo:text-indent="0in" style:auto-text-indent="false" style:vertical-align="baseline">
        <style:tab-stops>
          <style:tab-stop style:position="0.9839in"/>
        </style:tab-stops>
      </style:paragraph-properties>
    </style:style>
    <style:style style:name="P4" style:family="paragraph" style:parent-style-name="Heading_20_2" style:list-style-name="WWNum5">
      <style:paragraph-properties fo:margin-left="0.3937in" fo:margin-right="0in" fo:text-indent="0in" style:auto-text-indent="false" style:vertical-align="baseline">
        <style:tab-stops>
          <style:tab-stop style:position="0.9839in"/>
        </style:tab-stops>
      </style:paragraph-properties>
    </style:style>
    <style:style style:name="P5" style:family="paragraph" style:parent-style-name="Heading_20_3" style:list-style-name="WWNum70">
      <style:paragraph-properties style:vertical-align="baseline">
        <style:tab-stops>
          <style:tab-stop style:position="0.1575in"/>
        </style:tab-stops>
      </style:paragraph-properties>
    </style:style>
    <style:style style:name="P6" style:family="paragraph" style:parent-style-name="Heading_20_3" style:list-style-name="WWNum73">
      <style:paragraph-properties style:vertical-align="baseline">
        <style:tab-stops>
          <style:tab-stop style:position="0.1575in"/>
        </style:tab-stops>
      </style:paragraph-properties>
    </style:style>
    <style:style style:name="P7" style:family="paragraph" style:parent-style-name="Heading_20_3" style:list-style-name="WWNum75">
      <style:paragraph-properties style:vertical-align="baseline">
        <style:tab-stops>
          <style:tab-stop style:position="0.1575in"/>
        </style:tab-stops>
      </style:paragraph-properties>
    </style:style>
    <style:style style:name="P8" style:family="paragraph" style:parent-style-name="Heading_20_3" style:list-style-name="WWNum77">
      <style:paragraph-properties style:vertical-align="baseline">
        <style:tab-stops>
          <style:tab-stop style:position="0.1575in"/>
        </style:tab-stops>
      </style:paragraph-properties>
    </style:style>
    <style:style style:name="P9" style:family="paragraph" style:parent-style-name="Heading_20_3" style:list-style-name="WWNum80">
      <style:paragraph-properties style:vertical-align="baseline">
        <style:tab-stops>
          <style:tab-stop style:position="0.1575in"/>
        </style:tab-stops>
      </style:paragraph-properties>
    </style:style>
    <style:style style:name="P10" style:family="paragraph" style:parent-style-name="Heading_20_3" style:list-style-name="WWNum82">
      <style:paragraph-properties style:vertical-align="baseline">
        <style:tab-stops>
          <style:tab-stop style:position="0.1575in"/>
        </style:tab-stops>
      </style:paragraph-properties>
    </style:style>
    <style:style style:name="P11" style:family="paragraph" style:parent-style-name="Heading_20_3" style:list-style-name="WWNum84">
      <style:paragraph-properties style:vertical-align="baseline">
        <style:tab-stops>
          <style:tab-stop style:position="0.1575in"/>
        </style:tab-stops>
      </style:paragraph-properties>
    </style:style>
    <style:style style:name="P12" style:family="paragraph" style:parent-style-name="Heading_20_3" style:list-style-name="WWNum86">
      <style:paragraph-properties style:vertical-align="baseline">
        <style:tab-stops>
          <style:tab-stop style:position="0.1575in"/>
        </style:tab-stops>
      </style:paragraph-properties>
    </style:style>
    <style:style style:name="P13" style:family="paragraph" style:parent-style-name="Heading_20_3" style:list-style-name="WWNum88">
      <style:paragraph-properties style:vertical-align="baseline">
        <style:tab-stops>
          <style:tab-stop style:position="0.1575in"/>
        </style:tab-stops>
      </style:paragraph-properties>
    </style:style>
    <style:style style:name="P14" style:family="paragraph" style:parent-style-name="Heading_20_3" style:list-style-name="WWNum90">
      <style:paragraph-properties style:vertical-align="baseline">
        <style:tab-stops>
          <style:tab-stop style:position="0.1575in"/>
        </style:tab-stops>
      </style:paragraph-properties>
    </style:style>
    <style:style style:name="P15" style:family="paragraph" style:parent-style-name="Heading_20_3" style:list-style-name="WWNum92">
      <style:paragraph-properties style:vertical-align="baseline">
        <style:tab-stops>
          <style:tab-stop style:position="0.1575in"/>
        </style:tab-stops>
      </style:paragraph-properties>
    </style:style>
    <style:style style:name="P16" style:family="paragraph" style:parent-style-name="Heading_20_3" style:list-style-name="WWNum94">
      <style:paragraph-properties style:vertical-align="baseline">
        <style:tab-stops>
          <style:tab-stop style:position="0.1575in"/>
        </style:tab-stops>
      </style:paragraph-properties>
    </style:style>
    <style:style style:name="P17" style:family="paragraph" style:parent-style-name="Heading_20_3" style:list-style-name="WWNum96">
      <style:paragraph-properties style:vertical-align="baseline">
        <style:tab-stops>
          <style:tab-stop style:position="0.1575in"/>
        </style:tab-stops>
      </style:paragraph-properties>
    </style:style>
    <style:style style:name="P18" style:family="paragraph" style:parent-style-name="Heading_20_3" style:list-style-name="WWNum102">
      <style:paragraph-properties style:vertical-align="baseline">
        <style:tab-stops>
          <style:tab-stop style:position="0.1575in"/>
        </style:tab-stops>
      </style:paragraph-properties>
    </style:style>
    <style:style style:name="P19" style:family="paragraph" style:parent-style-name="Heading_20_3" style:list-style-name="WWNum105">
      <style:paragraph-properties style:vertical-align="baseline">
        <style:tab-stops>
          <style:tab-stop style:position="0.1575in"/>
        </style:tab-stops>
      </style:paragraph-properties>
    </style:style>
    <style:style style:name="P20" style:family="paragraph" style:parent-style-name="Heading_20_3" style:list-style-name="WWNum107">
      <style:paragraph-properties style:vertical-align="baseline">
        <style:tab-stops>
          <style:tab-stop style:position="0.1575in"/>
        </style:tab-stops>
      </style:paragraph-properties>
    </style:style>
    <style:style style:name="P21" style:family="paragraph" style:parent-style-name="Header">
      <style:paragraph-properties fo:text-align="center" style:justify-single-word="false"/>
      <style:text-properties style:font-name="Comic Sans MS" fo:font-size="10.5pt" style:font-size-asian="10.5pt" style:font-name-complex="Tahoma" style:font-size-complex="10.5pt"/>
    </style:style>
    <style:style style:name="P22" style:family="paragraph" style:parent-style-name="Text_20_body_20__28_user_29_" style:list-style-name="WWNum50">
      <style:paragraph-properties>
        <style:tab-stops>
          <style:tab-stop style:position="0.1575in"/>
        </style:tab-stops>
      </style:paragraph-properties>
    </style:style>
    <style:style style:name="P23" style:family="paragraph" style:parent-style-name="Text_20_body_20__28_user_29_" style:list-style-name="WWNum7">
      <style:paragraph-properties>
        <style:tab-stops>
          <style:tab-stop style:position="0.1575in"/>
        </style:tab-stops>
      </style:paragraph-properties>
    </style:style>
    <style:style style:name="P24" style:family="paragraph" style:parent-style-name="Text_20_body_20__28_user_29_" style:list-style-name="WWNum51">
      <style:paragraph-properties>
        <style:tab-stops>
          <style:tab-stop style:position="0.1575in"/>
        </style:tab-stops>
      </style:paragraph-properties>
    </style:style>
    <style:style style:name="P25" style:family="paragraph" style:parent-style-name="Text_20_body_20__28_user_29_" style:list-style-name="WWNum8">
      <style:paragraph-properties>
        <style:tab-stops>
          <style:tab-stop style:position="0.1575in"/>
        </style:tab-stops>
      </style:paragraph-properties>
    </style:style>
    <style:style style:name="P26" style:family="paragraph" style:parent-style-name="Text_20_body_20__28_user_29_" style:list-style-name="WWNum52">
      <style:paragraph-properties>
        <style:tab-stops>
          <style:tab-stop style:position="0.1575in"/>
        </style:tab-stops>
      </style:paragraph-properties>
    </style:style>
    <style:style style:name="P27" style:family="paragraph" style:parent-style-name="Text_20_body_20__28_user_29_" style:list-style-name="WWNum53">
      <style:paragraph-properties>
        <style:tab-stops>
          <style:tab-stop style:position="0.1575in"/>
        </style:tab-stops>
      </style:paragraph-properties>
    </style:style>
    <style:style style:name="P28" style:family="paragraph" style:parent-style-name="Text_20_body_20__28_user_29_" style:list-style-name="WWNum54">
      <style:paragraph-properties>
        <style:tab-stops>
          <style:tab-stop style:position="0.1575in"/>
        </style:tab-stops>
      </style:paragraph-properties>
    </style:style>
    <style:style style:name="P29" style:family="paragraph" style:parent-style-name="Text_20_body_20__28_user_29_" style:list-style-name="WWNum55">
      <style:paragraph-properties>
        <style:tab-stops>
          <style:tab-stop style:position="0.1575in"/>
        </style:tab-stops>
      </style:paragraph-properties>
    </style:style>
    <style:style style:name="P30" style:family="paragraph" style:parent-style-name="Text_20_body_20__28_user_29_" style:list-style-name="WWNum56">
      <style:paragraph-properties>
        <style:tab-stops>
          <style:tab-stop style:position="0.1575in"/>
        </style:tab-stops>
      </style:paragraph-properties>
    </style:style>
    <style:style style:name="P31" style:family="paragraph" style:parent-style-name="Text_20_body_20__28_user_29_" style:list-style-name="WWNum57">
      <style:paragraph-properties>
        <style:tab-stops>
          <style:tab-stop style:position="0.1575in"/>
        </style:tab-stops>
      </style:paragraph-properties>
    </style:style>
    <style:style style:name="P32" style:family="paragraph" style:parent-style-name="Text_20_body_20__28_user_29_" style:list-style-name="WWNum58">
      <style:paragraph-properties>
        <style:tab-stops>
          <style:tab-stop style:position="0.1575in"/>
        </style:tab-stops>
      </style:paragraph-properties>
    </style:style>
    <style:style style:name="P33" style:family="paragraph" style:parent-style-name="Text_20_body_20__28_user_29_" style:list-style-name="WWNum59">
      <style:paragraph-properties>
        <style:tab-stops>
          <style:tab-stop style:position="0.1575in"/>
        </style:tab-stops>
      </style:paragraph-properties>
    </style:style>
    <style:style style:name="P34" style:family="paragraph" style:parent-style-name="Text_20_body_20__28_user_29_" style:list-style-name="WWNum60">
      <style:paragraph-properties>
        <style:tab-stops>
          <style:tab-stop style:position="0.1575in"/>
        </style:tab-stops>
      </style:paragraph-properties>
    </style:style>
    <style:style style:name="P35" style:family="paragraph" style:parent-style-name="Text_20_body_20__28_user_29_" style:list-style-name="WWNum61">
      <style:paragraph-properties>
        <style:tab-stops>
          <style:tab-stop style:position="0.1575in"/>
        </style:tab-stops>
      </style:paragraph-properties>
    </style:style>
    <style:style style:name="P36" style:family="paragraph" style:parent-style-name="Text_20_body_20__28_user_29_" style:list-style-name="WWNum62">
      <style:paragraph-properties>
        <style:tab-stops>
          <style:tab-stop style:position="0.1575in"/>
        </style:tab-stops>
      </style:paragraph-properties>
    </style:style>
    <style:style style:name="P37" style:family="paragraph" style:parent-style-name="Text_20_body_20__28_user_29_" style:list-style-name="WWNum63">
      <style:paragraph-properties>
        <style:tab-stops>
          <style:tab-stop style:position="0.1575in"/>
        </style:tab-stops>
      </style:paragraph-properties>
    </style:style>
    <style:style style:name="P38" style:family="paragraph" style:parent-style-name="Text_20_body_20__28_user_29_" style:list-style-name="WWNum72">
      <style:paragraph-properties>
        <style:tab-stops>
          <style:tab-stop style:position="0.1575in"/>
        </style:tab-stops>
      </style:paragraph-properties>
    </style:style>
    <style:style style:name="P39" style:family="paragraph" style:parent-style-name="Text_20_body_20__28_user_29_" style:list-style-name="WWNum83">
      <style:paragraph-properties>
        <style:tab-stops>
          <style:tab-stop style:position="0.1575in"/>
        </style:tab-stops>
      </style:paragraph-properties>
    </style:style>
    <style:style style:name="P40" style:family="paragraph" style:parent-style-name="Text_20_body_20__28_user_29_" style:list-style-name="WWNum85">
      <style:paragraph-properties>
        <style:tab-stops>
          <style:tab-stop style:position="0.1575in"/>
        </style:tab-stops>
      </style:paragraph-properties>
    </style:style>
    <style:style style:name="P41" style:family="paragraph" style:parent-style-name="Text_20_body_20__28_user_29_" style:list-style-name="WWNum87">
      <style:paragraph-properties>
        <style:tab-stops>
          <style:tab-stop style:position="0.1575in"/>
        </style:tab-stops>
      </style:paragraph-properties>
    </style:style>
    <style:style style:name="P42" style:family="paragraph" style:parent-style-name="Text_20_body_20__28_user_29_" style:list-style-name="WWNum89">
      <style:paragraph-properties>
        <style:tab-stops>
          <style:tab-stop style:position="0.1575in"/>
        </style:tab-stops>
      </style:paragraph-properties>
    </style:style>
    <style:style style:name="P43" style:family="paragraph" style:parent-style-name="Text_20_body_20__28_user_29_" style:list-style-name="WWNum91">
      <style:paragraph-properties>
        <style:tab-stops>
          <style:tab-stop style:position="0.1575in"/>
        </style:tab-stops>
      </style:paragraph-properties>
    </style:style>
    <style:style style:name="P44" style:family="paragraph" style:parent-style-name="Text_20_body_20__28_user_29_" style:list-style-name="WWNum93">
      <style:paragraph-properties>
        <style:tab-stops>
          <style:tab-stop style:position="0.1575in"/>
        </style:tab-stops>
      </style:paragraph-properties>
    </style:style>
    <style:style style:name="P45" style:family="paragraph" style:parent-style-name="Text_20_body_20__28_user_29_" style:list-style-name="WWNum95">
      <style:paragraph-properties>
        <style:tab-stops>
          <style:tab-stop style:position="0.1575in"/>
        </style:tab-stops>
      </style:paragraph-properties>
    </style:style>
    <style:style style:name="P46" style:family="paragraph" style:parent-style-name="Text_20_body_20__28_user_29_" style:list-style-name="WWNum97">
      <style:paragraph-properties>
        <style:tab-stops>
          <style:tab-stop style:position="0.1575in"/>
        </style:tab-stops>
      </style:paragraph-properties>
    </style:style>
    <style:style style:name="P47" style:family="paragraph" style:parent-style-name="Text_20_body_20__28_user_29_" style:list-style-name="WWNum98">
      <style:paragraph-properties>
        <style:tab-stops>
          <style:tab-stop style:position="0.1575in"/>
        </style:tab-stops>
      </style:paragraph-properties>
    </style:style>
    <style:style style:name="P48" style:family="paragraph" style:parent-style-name="Text_20_body_20__28_user_29_" style:list-style-name="WWNum99">
      <style:paragraph-properties>
        <style:tab-stops>
          <style:tab-stop style:position="0.1575in"/>
        </style:tab-stops>
      </style:paragraph-properties>
    </style:style>
    <style:style style:name="P49" style:family="paragraph" style:parent-style-name="Text_20_body_20__28_user_29_" style:list-style-name="WWNum100">
      <style:paragraph-properties>
        <style:tab-stops>
          <style:tab-stop style:position="0.1575in"/>
        </style:tab-stops>
      </style:paragraph-properties>
    </style:style>
    <style:style style:name="P50" style:family="paragraph" style:parent-style-name="Text_20_body_20__28_user_29_" style:list-style-name="WWNum101">
      <style:paragraph-properties>
        <style:tab-stops>
          <style:tab-stop style:position="0.1575in"/>
        </style:tab-stops>
      </style:paragraph-properties>
    </style:style>
    <style:style style:name="P51" style:family="paragraph" style:parent-style-name="Text_20_body_20__28_user_29_" style:list-style-name="WWNum103">
      <style:paragraph-properties>
        <style:tab-stops>
          <style:tab-stop style:position="0.1575in"/>
        </style:tab-stops>
      </style:paragraph-properties>
    </style:style>
    <style:style style:name="P52" style:family="paragraph" style:parent-style-name="Text_20_body_20__28_user_29_" style:list-style-name="WWNum104">
      <style:paragraph-properties>
        <style:tab-stops>
          <style:tab-stop style:position="0.1575in"/>
        </style:tab-stops>
      </style:paragraph-properties>
    </style:style>
    <style:style style:name="P53" style:family="paragraph" style:parent-style-name="Text_20_body_20__28_user_29_" style:list-style-name="WWNum106">
      <style:paragraph-properties>
        <style:tab-stops>
          <style:tab-stop style:position="0.1575in"/>
        </style:tab-stops>
      </style:paragraph-properties>
    </style:style>
    <style:style style:name="P54" style:family="paragraph" style:parent-style-name="Text_20_body_20__28_user_29_" style:list-style-name="WWNum108">
      <style:paragraph-properties>
        <style:tab-stops>
          <style:tab-stop style:position="0.1575in"/>
        </style:tab-stops>
      </style:paragraph-properties>
    </style:style>
    <style:style style:name="P55" style:family="paragraph" style:parent-style-name="Text_20_body_20__28_user_29_" style:list-style-name="WWNum109">
      <style:paragraph-properties>
        <style:tab-stops>
          <style:tab-stop style:position="0.1575in"/>
        </style:tab-stops>
      </style:paragraph-properties>
    </style:style>
    <style:style style:name="P56" style:family="paragraph" style:parent-style-name="Text_20_body_20__28_user_29_" style:list-style-name="WWNum110">
      <style:paragraph-properties>
        <style:tab-stops>
          <style:tab-stop style:position="0.1575in"/>
        </style:tab-stops>
      </style:paragraph-properties>
    </style:style>
    <style:style style:name="P57" style:family="paragraph" style:parent-style-name="Text_20_body_20__28_user_29_" style:list-style-name="WWNum111">
      <style:paragraph-properties>
        <style:tab-stops>
          <style:tab-stop style:position="0.1575in"/>
        </style:tab-stops>
      </style:paragraph-properties>
    </style:style>
    <style:style style:name="P58" style:family="paragraph" style:parent-style-name="Text_20_body_20__28_user_29_" style:list-style-name="WWNum112">
      <style:paragraph-properties>
        <style:tab-stops>
          <style:tab-stop style:position="0.1575in"/>
        </style:tab-stops>
      </style:paragraph-properties>
    </style:style>
    <style:style style:name="P59" style:family="paragraph" style:parent-style-name="Text_20_body_20__28_user_29_" style:list-style-name="WWNum113">
      <style:paragraph-properties>
        <style:tab-stops>
          <style:tab-stop style:position="0.1575in"/>
        </style:tab-stops>
      </style:paragraph-properties>
    </style:style>
    <style:style style:name="P60" style:family="paragraph" style:parent-style-name="Text_20_body_20__28_user_29_" style:list-style-name="WWNum114">
      <style:paragraph-properties>
        <style:tab-stops>
          <style:tab-stop style:position="0.1575in"/>
        </style:tab-stops>
      </style:paragraph-properties>
    </style:style>
    <style:style style:name="P61" style:family="paragraph" style:parent-style-name="Text_20_body_20__28_user_29_" style:list-style-name="WWNum115">
      <style:paragraph-properties>
        <style:tab-stops>
          <style:tab-stop style:position="0.1575in"/>
        </style:tab-stops>
      </style:paragraph-properties>
    </style:style>
    <style:style style:name="P62" style:family="paragraph" style:parent-style-name="Text_20_body_20__28_user_29_" style:list-style-name="">
      <style:paragraph-properties fo:margin-left="0.4728in" fo:margin-right="0in" fo:text-indent="0in" style:auto-text-indent="false"/>
    </style:style>
    <style:style style:name="P63" style:family="paragraph" style:parent-style-name="Text_20_body_20__28_user_29_" style:list-style-name="WWNum8">
      <style:paragraph-properties fo:margin-left="0in" fo:margin-right="0in" fo:text-indent="0in" style:auto-text-indent="false">
        <style:tab-stops>
          <style:tab-stop style:position="0.3154in"/>
        </style:tab-stops>
      </style:paragraph-properties>
    </style:style>
    <style:style style:name="P64" style:family="paragraph" style:parent-style-name="Text_20_body_20__28_user_29_" style:list-style-name="WWNum8">
      <style:paragraph-properties fo:margin-left="0in" fo:margin-right="0in" fo:text-indent="0in" style:auto-text-indent="false">
        <style:tab-stops>
          <style:tab-stop style:position="0.472in"/>
        </style:tab-stops>
      </style:paragraph-properties>
    </style:style>
    <style:style style:name="P65" style:family="paragraph" style:parent-style-name="Text_20_body_20__28_user_29_" style:list-style-name="WWNum64">
      <style:paragraph-properties fo:margin-top="0in" fo:margin-bottom="0.0835in" loext:contextual-spacing="false">
        <style:tab-stops>
          <style:tab-stop style:position="0.1575in"/>
        </style:tab-stops>
      </style:paragraph-properties>
    </style:style>
    <style:style style:name="P66" style:family="paragraph" style:parent-style-name="Text_20_body_20__28_user_29_" style:list-style-name="WWNum65">
      <style:paragraph-properties fo:margin-top="0in" fo:margin-bottom="0.0835in" loext:contextual-spacing="false">
        <style:tab-stops>
          <style:tab-stop style:position="0.1575in"/>
        </style:tab-stops>
      </style:paragraph-properties>
    </style:style>
    <style:style style:name="P67" style:family="paragraph" style:parent-style-name="Text_20_body_20__28_user_29_" style:list-style-name="WWNum66">
      <style:paragraph-properties fo:margin-top="0in" fo:margin-bottom="0.0835in" loext:contextual-spacing="false">
        <style:tab-stops>
          <style:tab-stop style:position="0.1575in"/>
        </style:tab-stops>
      </style:paragraph-properties>
    </style:style>
    <style:style style:name="P68" style:family="paragraph" style:parent-style-name="Text_20_body_20__28_user_29_" style:list-style-name="WWNum67">
      <style:paragraph-properties fo:margin-top="0in" fo:margin-bottom="0.0835in" loext:contextual-spacing="false">
        <style:tab-stops>
          <style:tab-stop style:position="0.1575in"/>
        </style:tab-stops>
      </style:paragraph-properties>
    </style:style>
    <style:style style:name="P69" style:family="paragraph" style:parent-style-name="Text_20_body_20__28_user_29_" style:list-style-name="WWNum8">
      <style:paragraph-properties fo:margin-top="0in" fo:margin-bottom="0.0835in" loext:contextual-spacing="false">
        <style:tab-stops>
          <style:tab-stop style:position="0.1575in"/>
        </style:tab-stops>
      </style:paragraph-properties>
    </style:style>
    <style:style style:name="P70" style:family="paragraph" style:parent-style-name="Text_20_body_20__28_user_29_" style:list-style-name="WWNum68">
      <style:paragraph-properties fo:margin-top="0in" fo:margin-bottom="0.0835in" loext:contextual-spacing="false">
        <style:tab-stops>
          <style:tab-stop style:position="0.1575in"/>
        </style:tab-stops>
      </style:paragraph-properties>
    </style:style>
    <style:style style:name="P71" style:family="paragraph" style:parent-style-name="Text_20_body_20__28_user_29_" style:list-style-name="WWNum69">
      <style:paragraph-properties fo:margin-top="0in" fo:margin-bottom="0.0835in" loext:contextual-spacing="false">
        <style:tab-stops>
          <style:tab-stop style:position="0.1575in"/>
        </style:tab-stops>
      </style:paragraph-properties>
    </style:style>
    <style:style style:name="P72" style:family="paragraph" style:parent-style-name="Text_20_body_20__28_user_29_" style:list-style-name="WWNum71">
      <style:paragraph-properties fo:margin-top="0in" fo:margin-bottom="0.0835in" loext:contextual-spacing="false">
        <style:tab-stops>
          <style:tab-stop style:position="0.1575in"/>
        </style:tab-stops>
      </style:paragraph-properties>
    </style:style>
    <style:style style:name="P73" style:family="paragraph" style:parent-style-name="Text_20_body_20__28_user_29_" style:list-style-name="WWNum74">
      <style:paragraph-properties fo:margin-top="0in" fo:margin-bottom="0.0835in" loext:contextual-spacing="false">
        <style:tab-stops>
          <style:tab-stop style:position="0.1575in"/>
        </style:tab-stops>
      </style:paragraph-properties>
    </style:style>
    <style:style style:name="P74" style:family="paragraph" style:parent-style-name="Text_20_body_20__28_user_29_" style:list-style-name="WWNum76">
      <style:paragraph-properties fo:margin-top="0in" fo:margin-bottom="0.0835in" loext:contextual-spacing="false">
        <style:tab-stops>
          <style:tab-stop style:position="0.1575in"/>
        </style:tab-stops>
      </style:paragraph-properties>
    </style:style>
    <style:style style:name="P75" style:family="paragraph" style:parent-style-name="Text_20_body_20__28_user_29_" style:list-style-name="WWNum78">
      <style:paragraph-properties fo:margin-top="0in" fo:margin-bottom="0.0835in" loext:contextual-spacing="false">
        <style:tab-stops>
          <style:tab-stop style:position="0.1575in"/>
        </style:tab-stops>
      </style:paragraph-properties>
    </style:style>
    <style:style style:name="P76" style:family="paragraph" style:parent-style-name="Text_20_body_20__28_user_29_" style:list-style-name="WWNum79">
      <style:paragraph-properties fo:margin-top="0in" fo:margin-bottom="0.0835in" loext:contextual-spacing="false">
        <style:tab-stops>
          <style:tab-stop style:position="0.1575in"/>
        </style:tab-stops>
      </style:paragraph-properties>
    </style:style>
    <style:style style:name="P77" style:family="paragraph" style:parent-style-name="Text_20_body_20__28_user_29_" style:list-style-name="WWNum81">
      <style:paragraph-properties fo:margin-top="0in" fo:margin-bottom="0.0835in" loext:contextual-spacing="false">
        <style:tab-stops>
          <style:tab-stop style:position="0.1575in"/>
        </style:tab-stops>
      </style:paragraph-properties>
    </style:style>
    <style:style style:name="P78" style:family="paragraph" style:parent-style-name="Text_20_body_20__28_user_29_" style:list-style-name="">
      <style:paragraph-properties fo:margin-left="0.1575in" fo:margin-right="0in" fo:text-indent="0in" style:auto-text-indent="false">
        <style:tab-stops>
          <style:tab-stop style:position="0.4728in"/>
        </style:tab-stops>
      </style:paragraph-properties>
    </style:style>
    <style:style style:name="P79" style:family="paragraph" style:parent-style-name="Text_20_body_20__28_user_29_" style:list-style-name="">
      <style:paragraph-properties fo:margin-left="0.1575in" fo:margin-right="0in" fo:text-indent="0in" style:auto-text-indent="false">
        <style:tab-stops>
          <style:tab-stop style:position="0.4728in"/>
        </style:tab-stops>
      </style:paragraph-properties>
      <style:text-properties fo:font-size="10.5pt" style:font-size-asian="10.5pt" style:font-size-complex="10.5pt"/>
    </style:style>
    <style:style style:name="P80" style:family="paragraph" style:parent-style-name="Footer">
      <style:paragraph-properties fo:text-align="center" style:justify-single-word="false"/>
    </style:style>
    <style:style style:name="T1" style:family="text">
      <style:text-properties style:font-name="Bookman Old Style" fo:text-shadow="none"/>
    </style:style>
    <style:style style:name="T2" style:family="text">
      <style:text-properties style:font-name="Bookman Old Style" fo:text-shadow="none" style:letter-kerning="true"/>
    </style:style>
    <style:style style:name="T3" style:family="text">
      <style:text-properties style:font-name="Bookman Old Style" fo:font-size="14pt" fo:text-shadow="none" style:letter-kerning="true" style:font-size-asian="14pt" style:font-size-complex="14pt"/>
    </style:style>
    <style:style style:name="T4" style:family="text">
      <style:text-properties style:font-name="Bookman Old Style" fo:font-size="14pt" fo:text-shadow="none" style:font-size-asian="14pt" style:font-size-complex="14pt"/>
    </style:style>
    <style:style style:name="T5" style:family="text">
      <style:text-properties fo:text-shadow="none"/>
    </style:style>
    <style:style style:name="T6" style:family="text">
      <style:text-properties style:text-outline="false" style:font-relief="none"/>
    </style:style>
    <style:style style:name="T7" style:family="text">
      <style:text-properties style:text-outline="false" fo:font-weight="bold" style:letter-kerning="true" style:font-weight-asian="bold" style:font-relief="none"/>
    </style:style>
    <style:style style:name="T8" style:family="text">
      <style:text-properties style:text-outline="false" fo:font-weight="bold" style:font-weight-asian="bold" style:font-relief="none"/>
    </style:style>
    <style:style style:name="T9" style:family="text">
      <style:text-properties fo:font-size="10.5pt" style:font-size-asian="10.5pt" style:font-size-complex="10.5pt"/>
    </style:style>
    <style:style style:name="T10" style:family="text">
      <style:text-properties fo:font-size="10.5pt" fo:font-weight="bold" style:font-size-asian="10.5pt" style:font-weight-asian="bold" style:font-size-complex="10.5pt" style:font-weight-complex="bold"/>
    </style:style>
    <style:style style:name="T11" style:family="text">
      <style:text-properties fo:font-size="10.5pt" style:font-name-asian="Comic Sans MS1" style:font-size-asian="10.5pt" style:font-name-complex="Comic Sans MS1" style:font-size-complex="10.5pt"/>
    </style:style>
    <style:style style:name="T12" style:family="text">
      <style:text-properties fo:font-weight="bold" style:font-weight-asian="bold" style:font-weight-complex="bold"/>
    </style:style>
    <style:style style:name="T13" style:family="text">
      <style:text-properties style:letter-kerning="true" style:font-relief="none"/>
    </style:style>
    <style:style style:name="T14" style:family="text">
      <style:text-properties style:font-relief="none"/>
    </style:style>
    <style:style style:name="T15" style:family="text">
      <style:text-properties style:font-name="Comic Sans MS" fo:font-size="10.5pt" style:font-size-asian="10.5pt" style:font-name-complex="Tahoma"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890471729" text:style-name="WWNum1">
        <text:list-item>
          <text:p text:style-name="P2"><text:bookmark text:name="_GoBack"/><text:span text:style-name="T1">VRSTE BESEDIL</text:span></text:p>
        </text:list-item>
      </text:list>
      <text:list xml:id="list4055858660" text:style-name="WWNum49">
        <text:list-item>
          <text:p text:style-name="P3"><text:span text:style-name="T6">UMETNOSTNA IN NEUMETNOSTNA BESEDILA</text:span></text:p>
        </text:list-item>
      </text:list>
      <text:list xml:id="list120299235" text:style-name="WWNum50">
        <text:list-item>
          <text:p text:style-name="P22"><text:span text:style-name="T9">NEUMETNOSTNO BESEDILO: govori o resničnem svetu, podatki so preverljivi, ima praktičen pomen, lepotna vloga besedila je podrejena drugim vlogam v besedilu</text:span></text:p>
        </text:list-item>
      </text:list>
      <text:list xml:id="list2953296984" text:style-name="WWNum7">
        <text:list-item>
          <text:p text:style-name="P23"><text:span text:style-name="T9">UMETNOSTNO BESEDILO: govori o domišlijskem svetu, podatki največkrat niso preverljivi, večinoma nima praktičnega namena, v besedilu je zelo pomambna lepotna vloga besedila, ustvarja domišlijski svet</text:span></text:p>
        </text:list-item>
      </text:list>
      <text:list xml:id="list3063992643" text:style-name="WWNum5">
        <text:list-item>
          <text:p text:style-name="P4"><text:span text:style-name="T6">GOVORJENA IN ZAPISANA BESEDILA</text:span></text:p>
        </text:list-item>
      </text:list>
      <text:list xml:id="list711325638" text:style-name="WWNum51">
        <text:list-item>
          <text:p text:style-name="P24"><text:span text:style-name="T9">sporočevalec pošilja naslovniku besedila po slušnih ali po vidnem prenosniku, torej v </text:span><text:span text:style-name="T10">ustni</text:span><text:span text:style-name="T9"> ali </text:span><text:span text:style-name="T10">govorjeni</text:span><text:span text:style-name="T9"> in </text:span><text:span text:style-name="T10">pisni</text:span><text:span text:style-name="T9"> ali </text:span><text:span text:style-name="T10">zapisani</text:span><text:span text:style-name="T9"> obliki.</text:span></text:p>
        </text:list-item>
      </text:list>
      <text:list xml:id="list3038720530" text:style-name="WWNum8">
        <text:list-item>
          <text:p text:style-name="P25"><text:span text:style-name="T9">Govorjena oblika: glasovi, zvočne prvine, mašila..</text:span></text:p>
        </text:list-item>
      </text:list>
      <text:p text:style-name="P62"><text:span text:style-name="T9">Zapisana oblika:črke, ločila, pisna znamenja, zgradba stavkov, izbira besed.</text:span></text:p>
      <text:list xml:id="list112318468770177" text:continue-numbering="true" text:style-name="WWNum8">
        <text:list-item>
          <text:p text:style-name="P25"><text:span text:style-name="T9">Za govorjena besedila je značilna </text:span><text:span text:style-name="T10">spontanost.</text:span><text:span text:style-name="T9"> Za zapisano besedilo je značilno, da je </text:span><text:span text:style-name="T10">napisano v knjižnem jeziku, pravopisna pravila, skrbnejše oblikovanje besedila.</text:span></text:p>
        </text:list-item>
      </text:list>
      <text:list xml:id="list112318425236386" text:continue-list="list3063992643" text:style-name="WWNum5">
        <text:list-item>
          <text:p text:style-name="P4"><text:span text:style-name="T6">ENOGOVORNA IN DVOGOVORNA BESEDILA</text:span></text:p>
        </text:list-item>
      </text:list>
      <text:list xml:id="list42054799" text:style-name="WWNum52">
        <text:list-item>
          <text:p text:style-name="P26"><text:span text:style-name="T9">glede na to, ali sporočevalec praičakuje naslovnikov odziv ali ne oziroma se sam odziva na kakšno besedilo, so besedila </text:span><text:span text:style-name="T10">enogovorna </text:span><text:span text:style-name="T9">ali </text:span><text:span text:style-name="T10">dvogovorna</text:span><text:span text:style-name="T9">.</text:span></text:p>
        </text:list-item>
      </text:list>
      <text:list xml:id="list23526487" text:style-name="WWNum53">
        <text:list-item>
          <text:p text:style-name="P27"><text:span text:style-name="T9">Enogovorno besedilo ne pričakuje, ne predvideva neposrednega odziva naglovnika, medtem ko tvorec dvogovornega besedila naslovnika poziva k odzivu.</text:span></text:p>
        </text:list-item>
      </text:list>
      <text:list xml:id="list112317483830892" text:continue-list="list112318468770177" text:style-name="WWNum8">
        <text:list-item>
          <text:p text:style-name="P25"><text:span text:style-name="T9">Kriterij: </text:span><text:span text:style-name="T10">spodbujanje naslovnika k odzivu.</text:span></text:p>
        </text:list-item>
      </text:list>
      <text:p text:style-name="P62"><text:span text:style-name="T10">Enogovorna besedila ne spodbujajo, niso pobudna ali odzivna. Dvogovorna besedila spodbujajo naslovnika k odzivu, delimo jih na pobudna in odzivna.</text:span></text:p>
      <text:list xml:id="list112317881728084" text:continue-list="list112318425236386" text:style-name="WWNum5">
        <text:list-item>
          <text:p text:style-name="P4"><text:span text:style-name="T6">SUBJEKTIVNA IN OBJEKTIVNA BESEDILA</text:span></text:p>
        </text:list-item>
      </text:list>
      <text:list xml:id="list3293293884" text:style-name="WWNum54">
        <text:list-item>
          <text:p text:style-name="P28"><text:span text:style-name="T9">SUBJEKTIVNA BESEDILA: </text:span><text:span text:style-name="T11">∞</text:span><text:span text:style-name="T9"> sporočevalec se razodeva, med opisovanjem izraža svoje mnenje. V njih</text:span><text:span text:style-name="T10"> izraža sebe, svoja čustva, svoje osebno razmerje do ubesediljenega in do naslovnika.</text:span></text:p>
        </text:list-item>
      </text:list>
      <text:list xml:id="list2321194963" text:style-name="WWNum55">
        <text:list-item>
          <text:p text:style-name="P29"><text:span text:style-name="T9">OBJEKTIVNA BESEDILA: <text:s text:c="3"/></text:span><text:span text:style-name="T11">∞</text:span><text:span text:style-name="T9">Sporočevalec podaja le stvarne in preverljive podatke o stvari ki jo opisuje, brez osebnega razmerja <text:s/>do nje. Objektivna so zlasti strokovna besedila, v njih se pisec čim manj razodeva.</text:span></text:p>
        </text:list-item>
      </text:list>
      <text:list xml:id="list112317377556684" text:continue-list="list112317881728084" text:style-name="WWNum5">
        <text:list-item>
          <text:p text:style-name="P4"><text:span text:style-name="T6">ZASEBNA IN JAVNA BESEDILA</text:span></text:p>
        </text:list-item>
      </text:list>
      <text:list xml:id="list994341774" text:style-name="WWNum56">
        <text:list-item>
          <text:p text:style-name="P30"><text:span text:style-name="T9">Kriterij: </text:span><text:span text:style-name="T10">kdo je naslovnik</text:span></text:p>
        </text:list-item>
      </text:list>
      <text:list xml:id="list4134783466" text:style-name="WWNum57">
        <text:list-item>
          <text:p text:style-name="P31"><text:span text:style-name="T9">naslovnik besedila je lahko poimenovan posameznik ali pa množica, torej javnost.</text:span></text:p>
        </text:list-item>
      </text:list>
      <text:list xml:id="list112318076030368" text:continue-list="list112317483830892" text:style-name="WWNum8">
        <text:list-item>
          <text:p text:style-name="P25"><text:span text:style-name="T10">JAVNA BESEDILA:</text:span></text:p>
          <text:list>
            <text:list-item>
              <text:p text:style-name="P63"><text:span text:style-name="T9">So tista besedila, ki jh </text:span><text:span text:style-name="T10">sporočevalec ne tvori za posameznika, temveč za množico ljudi, </text:span><text:span text:style-name="T9">javnost. Besedila so objavljena v časopisih, revijah, televiziji, knjigah, radiu..</text:span></text:p>
            </text:list-item>
          </text:list>
        </text:list-item>
        <text:list-item>
          <text:p text:style-name="P25"><text:span text:style-name="T10">ZASEBNA BESEDILA:</text:span></text:p>
          <text:list>
            <text:list-item>
              <text:p text:style-name="P63"><text:span text:style-name="T9">so tista, </text:span><text:span text:style-name="T10">ki so namenjena točno določenemu posamezniku</text:span><text:span text:style-name="T9">. Vsebujejo podatke, ki niso za</text:span> <text:span text:style-name="T9">vsakogar, sporočevalec jih želi zaupati le izbranemu ozkemu krogu bralcev.</text:span></text:p>
            </text:list-item>
          </text:list>
        </text:list-item>
      </text:list>
      <text:list xml:id="list112318730441271" text:continue-list="list112317377556684" text:style-name="WWNum5">
        <text:list-item>
          <text:p text:style-name="P4"><text:span text:style-name="T6">URADNA IN NEURADNA BESEDILA</text:span></text:p>
        </text:list-item>
      </text:list>
      <text:list xml:id="list9193861" text:style-name="WWNum58">
        <text:list-item>
          <text:p text:style-name="P32"><text:span text:style-name="T9">glede na to, ali je bilo besedilo tvorjeno </text:span><text:span text:style-name="T10">v enakovrednem ali neenakovrednem družbenem položaju/razmerju </text:span><text:span text:style-name="T9">med sporočevalcem in naslovnikom oziroma, če katei od udeležencev govori v imenu ustanove, ločimo </text:span><text:span text:style-name="T10">neuradna in uradna besedila.</text:span></text:p>
        </text:list-item>
      </text:list>
      <text:list xml:id="list3452698327" text:style-name="WWNum59">
        <text:list-item>
          <text:p text:style-name="P33"><text:soft-page-break/><text:span text:style-name="T10">NEURADNA BESEDILA:</text:span></text:p>
        </text:list-item>
      </text:list>
      <text:list xml:id="list112318700425439" text:continue-list="list112318076030368" text:style-name="WWNum8">
        <text:list-item>
          <text:list>
            <text:list-item>
              <text:p text:style-name="P63"><text:span text:style-name="T9"><text:s/>So tista besedila, ki jih </text:span><text:span text:style-name="T10">sporočevalec piše družbeno enakovrednemu naslovniku</text:span><text:span text:style-name="T9">. Sporočevalec uporablja </text:span><text:span text:style-name="T10">neuradne nagovore in pozdrave, naslovnika naslavlja z imenom, ga tika. v besedilih razodeva svoje mnenje in druge osebne lastnosti, sebe poimenuje z imenom.</text:span></text:p>
            </text:list-item>
          </text:list>
        </text:list-item>
        <text:list-item>
          <text:p text:style-name="P25"><text:span text:style-name="T10">URADNA BESEDILA:</text:span></text:p>
          <text:list>
            <text:list-item>
              <text:p text:style-name="P63"><text:span text:style-name="T9">So tista besedila, ki jih </text:span><text:span text:style-name="T10">sporočevalec pošilja družbeno neenakovrednemu naslovniku.</text:span><text:span text:style-name="T9"> Zato naslovnika nagovori z u</text:span><text:span text:style-name="T10">radnim nagovorom, priimkom, ter družbeno vlogo, besedilo se konča s predpisanimi uradnimi zaključki, naslovnika vika, sebe podpiše z imenom in priimkom ter družbeno vlogo.</text:span></text:p>
            </text:list-item>
          </text:list>
        </text:list-item>
      </text:list>
      <text:list xml:id="list112318275726228" text:continue-list="list112318730441271" text:style-name="WWNum5">
        <text:list-item>
          <text:p text:style-name="P4"><text:span text:style-name="T6">PRAKTIČNOSPORAZUMEVALNO BESEDILO</text:span></text:p>
        </text:list-item>
      </text:list>
      <text:list xml:id="list1745301474" text:style-name="WWNum60">
        <text:list-item>
          <text:p text:style-name="P34"><text:span text:style-name="T9">Je </text:span><text:span text:style-name="T10">neuradno in zasebno</text:span><text:span text:style-name="T9">. Tvorimo jih doma, z njimi sporočamo vsakdanje teme, ki jih doživljamo. V besedilu se močno razodevamo, zato so </text:span><text:span text:style-name="T10">besedila subjektivna. </text:span><text:span text:style-name="T9">Vanje vpletamo naslovnika.</text:span></text:p>
        </text:list-item>
      </text:list>
      <text:list xml:id="list1656270174" text:style-name="WWNum61">
        <text:list-item>
          <text:p text:style-name="P35"><text:span text:style-name="T9">Praktičnosporazumevalna besedila so večinoma </text:span><text:span text:style-name="T10">govorjena in sicer dvogovorna.</text:span></text:p>
        </text:list-item>
      </text:list>
      <text:list xml:id="list112318718476784" text:continue-list="list112318700425439" text:style-name="WWNum8">
        <text:list-item>
          <text:p text:style-name="P25"><text:span text:style-name="T9">Namenjena </text:span><text:span text:style-name="T10">so posamezniku,</text:span><text:span text:style-name="T9"> nastala so v </text:span><text:span text:style-name="T10">enakovrednem družbenem razmerju med sporočevalcem in naslovnikom</text:span><text:span text:style-name="T12">.</text:span></text:p>
        </text:list-item>
      </text:list>
      <text:list xml:id="list112317949454955" text:continue-list="list112318275726228" text:style-name="WWNum5">
        <text:list-item>
          <text:p text:style-name="P4"><text:span text:style-name="T6">URADOVALNA BESEDILA</text:span></text:p>
        </text:list-item>
      </text:list>
      <text:list xml:id="list2608702209" text:style-name="WWNum62">
        <text:list-item>
          <text:p text:style-name="P36"><text:span text:style-name="T9">uradovalna besedila so</text:span><text:span text:style-name="T10"> uradno zasebna.</text:span><text:span text:style-name="T9"> Namenjena so</text:span><text:span text:style-name="T10"> posamezniku</text:span><text:span text:style-name="T9">, ne javnosti. Sporočevalec in naslovnik sta v neenakovrednem razmerju. To so </text:span><text:span text:style-name="T10">objektivna besedila</text:span><text:span text:style-name="T9">, ki so lahko </text:span><text:span text:style-name="T10">zapisana</text:span><text:span text:style-name="T9"> ali </text:span><text:span text:style-name="T10">govorjena,</text:span><text:span text:style-name="T9"> večinoma so d</text:span><text:span text:style-name="T10">vogovorna.</text:span></text:p>
        </text:list-item>
      </text:list>
      <text:list xml:id="list2427163653" text:style-name="WWNum63">
        <text:list-item>
          <text:p text:style-name="P37"><text:span text:style-name="T9">Za uradovalna besedila so ustrezne le teme, vezane na sporazumevanje med uradno osebo in stranko. </text:span><text:span text:style-name="T10">Tema je izrecno navedena med nagovorom naslovnika.</text:span></text:p>
        </text:list-item>
      </text:list>
      <text:list xml:id="list112318719742456" text:continue-list="list112317949454955" text:style-name="WWNum5">
        <text:list-item>
          <text:p text:style-name="P4"><text:span text:style-name="T6">STROKOVNA BESEDILA</text:span></text:p>
        </text:list-item>
      </text:list>
      <text:list xml:id="list412034670" text:style-name="WWNum64">
        <text:list-item>
          <text:p text:style-name="P65"><text:span text:style-name="T9">Namenjeno </text:span><text:span text:style-name="T10">ožji (strokovni) javnost</text:span><text:span text:style-name="T9">i. Tvorijo jih </text:span><text:span text:style-name="T10">strokovnjaki</text:span><text:span text:style-name="T9"> določenega strokovnega področja. Namenjena so </text:span><text:span text:style-name="T10">ljudem</text:span><text:span text:style-name="T9"> </text:span><text:span text:style-name="T10">z istimi</text:span><text:span text:style-name="T9"> </text:span><text:span text:style-name="T10">strokovnimi</text:span><text:span text:style-name="T9"> </text:span><text:span text:style-name="T10">interesi.Tematika</text:span><text:span text:style-name="T9"> je </text:span><text:span text:style-name="T10">omejena</text:span><text:span text:style-name="T9">, saj je vezana na določeno stroko.Besedila so </text:span><text:span text:style-name="T10">objektivna</text:span><text:span text:style-name="T9">, ker se </text:span><text:span text:style-name="T10">sporočevalec</text:span><text:span text:style-name="T9"> </text:span><text:span text:style-name="T10">ne</text:span><text:span text:style-name="T9"> sme </text:span><text:span text:style-name="T10">razodevati.</text:span><text:span text:style-name="T9">Lahko so </text:span><text:span text:style-name="T10">zapisana</text:span><text:span text:style-name="T9"> ali </text:span><text:span text:style-name="T10">govorjena</text:span><text:span text:style-name="T9"> in so </text:span><text:span text:style-name="T10">večinoma</text:span><text:span text:style-name="T9"> </text:span><text:span text:style-name="T10">enogovorna.</text:span></text:p>
        </text:list-item>
      </text:list>
      <text:list xml:id="list1336054167" text:style-name="WWNum65">
        <text:list-item>
          <text:p text:style-name="P66"><text:span text:style-name="T9">Sporočevalec obravnava temo, ki jo </text:span><text:span text:style-name="T10">napoveduje</text:span><text:span text:style-name="T9"> </text:span><text:span text:style-name="T10">naslov, opisuje pojave, razlaga njihovo</text:span><text:span text:style-name="T9"> </text:span><text:span text:style-name="T10">povezanost in utemeljuje svoje ugotovitve.</text:span></text:p>
        </text:list-item>
      </text:list>
      <text:list xml:id="list112318384715464" text:continue-list="list112318719742456" text:style-name="WWNum5">
        <text:list-item>
          <text:p text:style-name="P4"><text:span text:style-name="T6">PUBLICISTIČNA BESEDILA</text:span></text:p>
        </text:list-item>
      </text:list>
      <text:list xml:id="list1598213085" text:style-name="WWNum66">
        <text:list-item>
          <text:p text:style-name="P67"><text:span text:style-name="T9">Ta besedila so </text:span><text:span text:style-name="T10">namenjena</text:span><text:span text:style-name="T9"> </text:span><text:span text:style-name="T10">širši</text:span><text:span text:style-name="T9"> </text:span><text:span text:style-name="T10">javnosti.</text:span><text:span text:style-name="T9"> Tvorijo jih </text:span><text:span text:style-name="T10">novinarji</text:span><text:span text:style-name="T9">, zato so </text:span><text:span text:style-name="T10">objavljena</text:span><text:span text:style-name="T9"> v </text:span><text:span text:style-name="T10">množičnih</text:span><text:span text:style-name="T9"> </text:span><text:span text:style-name="T10">občilih.</text:span><text:span text:style-name="T9"> Besedila so </text:span><text:span text:style-name="T10">zapisana</text:span><text:span text:style-name="T9">, </text:span><text:span text:style-name="T10">govorjena</text:span><text:span text:style-name="T9"> ali </text:span><text:span text:style-name="T10">govorjeno-zapisana.</text:span></text:p>
        </text:list-item>
      </text:list>
      <text:list xml:id="list2256768395" text:style-name="WWNum67">
        <text:list-item>
          <text:p text:style-name="P68"><text:span text:style-name="T10">Naslovnik</text:span><text:span text:style-name="T9"> je </text:span><text:span text:style-name="T10">javnost</text:span><text:span text:style-name="T9">, </text:span><text:span text:style-name="T10">množica</text:span><text:span text:style-name="T9">: interesno zelo različen.</text:span></text:p>
        </text:list-item>
      </text:list>
      <text:list xml:id="list112318744604816" text:continue-list="list112318718476784" text:style-name="WWNum8">
        <text:list-item>
          <text:p text:style-name="P69"><text:span text:style-name="T9">Besedila so večinoma </text:span><text:span text:style-name="T10">subjektivna</text:span><text:span text:style-name="T9"> in so </text:span><text:span text:style-name="T10">enogovorna.</text:span></text:p>
        </text:list-item>
      </text:list>
      <text:list xml:id="list112317484261456" text:continue-list="list112318384715464" text:style-name="WWNum5">
        <text:list-item>
          <text:p text:style-name="P4"><text:span text:style-name="T7">ZNANSTVENA BESEDILA</text:span></text:p>
        </text:list-item>
      </text:list>
      <text:list xml:id="list1576816581" text:style-name="WWNum68">
        <text:list-item>
          <text:p text:style-name="P70"><text:span text:style-name="T9">Namenjena so še </text:span><text:span text:style-name="T10">ožjemu</text:span><text:span text:style-name="T9"> </text:span><text:span text:style-name="T10">krogu</text:span><text:span text:style-name="T9"> </text:span><text:span text:style-name="T10">znanstvenih</text:span><text:span text:style-name="T9"> </text:span><text:span text:style-name="T10">raziskovalcev</text:span><text:span text:style-name="T9"> in </text:span><text:span text:style-name="T10">teoretkov.</text:span><text:span text:style-name="T9"> V njih se </text:span><text:span text:style-name="T10">predstavljejo</text:span><text:span text:style-name="T9"> naova </text:span><text:span text:style-name="T10">odkritja</text:span><text:span text:style-name="T9"> in </text:span><text:span text:style-name="T10">spoznanja</text:span><text:span text:style-name="T9"> o </text:span><text:span text:style-name="T10">resničnosti</text:span><text:span text:style-name="T9">, </text:span><text:span text:style-name="T10">pridobljena</text:span><text:span text:style-name="T9"> s </text:span><text:span text:style-name="T10">poglobljenimi</text:span><text:span text:style-name="T9"> </text:span><text:span text:style-name="T10">razčlenbami</text:span><text:span text:style-name="T9">, primerjavami, </text:span><text:span text:style-name="T10">posplošitvami</text:span><text:span text:style-name="T9"> v okviru izbrane tematike.mIzražanje je </text:span><text:span text:style-name="T10">abstraktno</text:span><text:span text:style-name="T9"> in </text:span><text:span text:style-name="T10">zapleteno</text:span></text:p>
        </text:list-item>
      </text:list>
      <text:list xml:id="list874609785" text:style-name="WWNum69">
        <text:list-item>
          <text:p text:style-name="P71"><text:span text:style-name="T10">POLJUBNOZNANSTVENA</text:span><text:span text:style-name="T9"> </text:span><text:span text:style-name="T10">BESEDILA</text:span><text:span text:style-name="T9"> tvorimo takrat, kadar skušamo s strokovnimi vprašanji seznaniti nekoliko širši krog ljudi, ki jih to zanima, nimajo pa dovolj predznanja. V njih je manj podatkov in strokovnih izrazov, več je ponazarjanja , slikovnega materiala.</text:span></text:p>
        </text:list-item>
      </text:list>
      <text:list xml:id="list112317280194400" text:continue-list="list112317484261456" text:style-name="WWNum5">
        <text:list-item>
          <text:p text:style-name="P4"><text:span text:style-name="T7">BESEDILA GLEDE NA RAZVIJANJE TEME:</text:span></text:p>
        </text:list-item>
      </text:list>
      <text:list xml:id="list1916426026" text:style-name="WWNum70">
        <text:list-item>
          <text:h text:style-name="P5" text:outline-level="1"><text:soft-page-break/><text:span text:style-name="T13">OBVEŠČEVALNA BESEDILA</text:span></text:h>
        </text:list-item>
      </text:list>
      <text:list xml:id="list752929460" text:style-name="WWNum71">
        <text:list-item>
          <text:p text:style-name="P72"><text:s/><text:span text:style-name="T9">So </text:span><text:span text:style-name="T10">besedila</text:span><text:span text:style-name="T9"> v katerih </text:span><text:span text:style-name="T10">sporočevalec</text:span><text:span text:style-name="T9"> sporoča le to, de </text:span><text:span text:style-name="T10">se je nekaj dogajalo, oziroma, da se bo nekaj zgodilo. </text:span><text:span text:style-name="T9">Zelo pogosta </text:span><text:span text:style-name="T10">so</text:span><text:span text:style-name="T9"> v </text:span><text:span text:style-name="T10">zasebnem</text:span><text:span text:style-name="T9"> in </text:span><text:span text:style-name="T10">javnem</text:span><text:span text:style-name="T9"> </text:span><text:span text:style-name="T10">življenju</text:span></text:p>
        </text:list-item>
      </text:list>
      <text:list xml:id="list637682703" text:style-name="WWNum72">
        <text:list-item>
          <text:p text:style-name="P38"><text:span text:style-name="T9">to so: seznami za nekupovanje, telefonski imenik, jedilni list, vozni red, urniki, obvestila o delovnem času, radijski in televizijski spored, kulturni program..</text:span></text:p>
        </text:list-item>
      </text:list>
      <text:list xml:id="list1996833557" text:style-name="WWNum73">
        <text:list-item>
          <text:h text:style-name="P6" text:outline-level="1"><text:span text:style-name="T14">OPISOVALNA BESEDILA</text:span></text:h>
        </text:list-item>
      </text:list>
      <text:list xml:id="list350969230" text:style-name="WWNum74">
        <text:list-item>
          <text:p text:style-name="P73"><text:span text:style-name="T9">Besedila , v katerih so </text:span><text:span text:style-name="T10">navedene</text:span><text:span text:style-name="T9"> </text:span><text:span text:style-name="T10">lastnosti</text:span><text:span text:style-name="T9">, </text:span><text:span text:style-name="T10">sestava</text:span><text:span text:style-name="T9">, </text:span><text:span text:style-name="T10">delovanje</text:span><text:span text:style-name="T9">, </text:span><text:span text:style-name="T10">položaj</text:span><text:span text:style-name="T9"> </text:span><text:span text:style-name="T10">kakšnega</text:span><text:span text:style-name="T9"> </text:span><text:span text:style-name="T10">živega</text:span><text:span text:style-name="T9"> </text:span><text:span text:style-name="T10">bitja</text:span><text:span text:style-name="T9">, </text:span><text:span text:style-name="T10">predmeta</text:span><text:span text:style-name="T9">, </text:span><text:span text:style-name="T10">karaja</text:span><text:span text:style-name="T9"> ali </text:span><text:span text:style-name="T10">poti. </text:span><text:span text:style-name="T9">Opisujemo lahko tudi </text:span><text:span text:style-name="T10">vsakdanje</text:span><text:span text:style-name="T9"> </text:span><text:span text:style-name="T10">dejavnosti</text:span><text:span text:style-name="T9"> ali </text:span><text:span text:style-name="T10">dogajanja</text:span><text:span text:style-name="T9"> v </text:span><text:span text:style-name="T10">naravi.</text:span></text:p>
        </text:list-item>
      </text:list>
      <text:list xml:id="list2115033328" text:style-name="WWNum75">
        <text:list-item>
          <text:h text:style-name="P7" text:outline-level="1"><text:span text:style-name="T13">PRIPOVEDOVALA BESEDILA</text:span></text:h>
        </text:list-item>
      </text:list>
      <text:list xml:id="list2369271757" text:style-name="WWNum76">
        <text:list-item>
          <text:p text:style-name="P74"><text:span text:style-name="T9">So besedila v katerih sporočevalec predstavlja </text:span><text:span text:style-name="T10">naslovniku</text:span><text:span text:style-name="T9"> to, ka</text:span><text:span text:style-name="T10">r se je zgodilo oziroma kaj je doživel on sam. </text:span><text:span text:style-name="T9">Je vedno v </text:span><text:span text:style-name="T10">PRETEKLIKU</text:span><text:span text:style-name="T9">!!!!</text:span></text:p>
        </text:list-item>
      </text:list>
      <text:list xml:id="list1200616321" text:style-name="WWNum77">
        <text:list-item>
          <text:h text:style-name="P8" text:outline-level="1"><text:span text:style-name="T13">RAZLAGALNA BESEDILA</text:span></text:h>
        </text:list-item>
      </text:list>
      <text:list xml:id="list1834142091" text:style-name="WWNum78">
        <text:list-item>
          <text:p text:style-name="P75"><text:span text:style-name="T9">So besedila, v katerih </text:span><text:span text:style-name="T10">sporočevalec</text:span><text:span text:style-name="T9"> </text:span><text:span text:style-name="T10">sporoča o vzorčnih in drugih razmerjih med dogodki</text:span></text:p>
        </text:list-item>
      </text:list>
      <text:list xml:id="list536736306" text:style-name="WWNum79">
        <text:list-item>
          <text:p text:style-name="P76"><text:span text:style-name="T9">Razlagalna so tudi tista</text:span><text:span text:style-name="T10"> </text:span><text:span text:style-name="T9">v k</text:span><text:span text:style-name="T10">aterih sporočevalec naslovniku pojasnuje pomen dane besede</text:span></text:p>
        </text:list-item>
      </text:list>
      <text:list xml:id="list112317550693882" text:continue-list="list112318744604816" text:style-name="WWNum8">
        <text:list-item>
          <text:p text:style-name="P69"><text:span text:style-name="T10">Definicija: po navadi je tridelna, sestavljena iz definiranega pojma, njegove nadpomenke, opisa oziroma navajanja posebnosti po katerih se definirani pojemloči od drugih pojmov iste skupine.</text:span></text:p>
        </text:list-item>
      </text:list>
      <text:list xml:id="list3235142397" text:style-name="WWNum80">
        <text:list-item>
          <text:h text:style-name="P9" text:outline-level="1"><text:span text:style-name="T13">UTEMELJEVALNA BESEDILA</text:span></text:h>
        </text:list-item>
      </text:list>
      <text:list xml:id="list1583309047" text:style-name="WWNum81">
        <text:list-item>
          <text:p text:style-name="P77"><text:span text:style-name="T9">Ta </text:span><text:span text:style-name="T10">besedila </text:span><text:span text:style-name="T9">so v </text:span><text:span text:style-name="T10">vsakdanjem življenju ena najpogostejših,</text:span><text:span text:style-name="T9"> saj </text:span><text:span text:style-name="T10">presojamo svet okrog sebe, </text:span><text:span text:style-name="T9">hkrati pa te sodbe </text:span><text:span text:style-name="T10">pojasnujemo- povemo na podlagi česa tako sklepamo.</text:span></text:p>
        </text:list-item>
      </text:list>
      <text:list xml:id="list112319024826652" text:continue-list="list112317280194400" text:style-name="WWNum5">
        <text:list-item>
          <text:p text:style-name="P4"><text:span text:style-name="T6">BESEDILA GLEDE NA NAMEN:</text:span></text:p>
        </text:list-item>
      </text:list>
      <text:list xml:id="list3731796713" text:style-name="WWNum82">
        <text:list-item>
          <text:h text:style-name="P10" text:outline-level="1"><text:span text:style-name="T13">PRIKAZOVALNA BESEDILA</text:span></text:h>
        </text:list-item>
      </text:list>
      <text:list xml:id="list2054074054" text:style-name="WWNum83">
        <text:list-item>
          <text:p text:style-name="P39"><text:span text:style-name="T9">Sporočevalec jih je tvoril zato, da bi še naslovnik zvedel tisto, kar ve že on (npr: novica, poročilo, obvestilo, predstavitev kraja, osebe, postopka)</text:span></text:p>
        </text:list-item>
      </text:list>
      <text:list xml:id="list3101308958" text:style-name="WWNum84">
        <text:list-item>
          <text:h text:style-name="P11" text:outline-level="1"><text:span text:style-name="T13">ZAGOTOVLJALNA BESEDILA</text:span></text:h>
        </text:list-item>
      </text:list>
      <text:list xml:id="list3439823852" text:style-name="WWNum85">
        <text:list-item>
          <text:p text:style-name="P40"><text:span text:style-name="T9">Sporočevalec jih je tvoril zato, da bi naslovnik verjel tisto, kar verjame sporočevalec ( obljuba, grožnja, prisega, naročilnica, prijavnica, pogodba)</text:span></text:p>
        </text:list-item>
      </text:list>
      <text:list xml:id="list1181569093" text:style-name="WWNum86">
        <text:list-item>
          <text:h text:style-name="P12" text:outline-level="1"><text:span text:style-name="T13">VREDNOTENJSKA BESEDILA</text:span></text:h>
        </text:list-item>
      </text:list>
      <text:list xml:id="list2395732290" text:style-name="WWNum87">
        <text:list-item>
          <text:p text:style-name="P41"><text:span text:style-name="T9">Sporočevalec jih je tvoril ato, da bi naslovnik sodil o čem tako, kot sodi on ( kritika, ocena, graja, pohvala, komentar)</text:span></text:p>
        </text:list-item>
      </text:list>
      <text:list xml:id="list2083680110" text:style-name="WWNum88">
        <text:list-item>
          <text:h text:style-name="P13" text:outline-level="1"><text:span text:style-name="T13">ČUSTVENA BESEDILA</text:span></text:h>
        </text:list-item>
      </text:list>
      <text:list xml:id="list157530431" text:style-name="WWNum89">
        <text:list-item>
          <text:p text:style-name="P42"><text:span text:style-name="T9">Sporočevalec jih je tvoril zato, da bi naslovnik doživljal stvarnost ali sebe tako, kot ju doživlja on (ljubezensko pismo, nekrolog..)</text:span></text:p>
        </text:list-item>
      </text:list>
      <text:list xml:id="list2716515344" text:style-name="WWNum90">
        <text:list-item>
          <text:h text:style-name="P14" text:outline-level="1"><text:span text:style-name="T13">POZIVNA BESEDILA</text:span></text:h>
        </text:list-item>
      </text:list>
      <text:list xml:id="list2184158754" text:style-name="WWNum91">
        <text:list-item>
          <text:p text:style-name="P43"><text:span text:style-name="T9">Sporočevalec jih je tvoril zato, da bi naslovnik naredil tisto, kar želi sporočevalec (prošnja, ukaz, zapoved, prepoved, nasvet, vabilo, navodilo za delo..)</text:span></text:p>
        </text:list-item>
      </text:list>
      <text:list xml:id="list1158599152" text:style-name="WWNum92">
        <text:list-item>
          <text:h text:style-name="P15" text:outline-level="1"><text:span text:style-name="T13">POIZVEDOVALNA BESEDILA</text:span></text:h>
        </text:list-item>
      </text:list>
      <text:list xml:id="list1294159681" text:style-name="WWNum93">
        <text:list-item>
          <text:p text:style-name="P44"><text:soft-page-break/><text:span text:style-name="T9">Sporočevalec jih je tvoril zato, da bi od naslovnika dobil določene podatke (intervju, anketa..)</text:span></text:p>
        </text:list-item>
      </text:list>
      <text:list xml:id="list400845648" text:style-name="WWNum94">
        <text:list-item>
          <text:h text:style-name="P16" text:outline-level="1"><text:span text:style-name="T13">POVEZOVALNA BESEDILA</text:span></text:h>
        </text:list-item>
      </text:list>
      <text:list xml:id="list687322426" text:style-name="WWNum95">
        <text:list-item>
          <text:p text:style-name="P45"><text:span text:style-name="T9">Sporočevalec jih je tvoril zato, da bi z naslovnikom navezal ali ohranil osebni (pozdrav, zahvala, opravičilo, voščilo, čestitka, sožalje..)</text:span></text:p>
        </text:list-item>
      </text:list>
      <text:list xml:id="list1127484741" text:style-name="WWNum96">
        <text:list-item>
          <text:h text:style-name="P17" text:outline-level="1"><text:span text:style-name="T13">IZVRŠILNA BESEDILA:</text:span></text:h>
        </text:list-item>
      </text:list>
      <text:list xml:id="list4025643616" text:style-name="WWNum97">
        <text:list-item>
          <text:p text:style-name="P46"><text:span text:style-name="T9">Ko jih sporočevalec izgovori ali napiše, s tem povzroči spremembe v družbeni stvarnosti (oporoka, pooblastila, izrek sodbe, odpoved..)</text:span></text:p>
        </text:list-item>
      </text:list>
      <text:list xml:id="list112319138388708" text:continue-list="list112319024826652" text:style-name="WWNum5">
        <text:list-item>
          <text:p text:style-name="P4"><text:span text:style-name="T6">INTERVJU</text:span></text:p>
        </text:list-item>
      </text:list>
      <text:list xml:id="list4227167421" text:style-name="WWNum98">
        <text:list-item>
          <text:p text:style-name="P47"><text:span text:style-name="T9"><text:s/>Je dvogovorno besedilo, in sicer raziskovalni pogovor, v katerem sodelujeta vpraševalec in vprašani intervjuvanec. Vpraševalec se na intervju skrbno pripravi, vendar pa se mu ni treba togo držati predvidenih vprašanj, temveč se lahko na posebno zanimive ali nepričakovane intervjuvančeve izjave sproti odziva z dodatnimi vprašanji; <text:s/>pogovor skuša usmerjati v načrtovanem okviru. V neposredno komentiranje odgovorov ali v polemiko z vprašanim se ne spušča. V intervjuju je zato navadno več informacij, opisov <text:s/>in ugotovitev kakor pa razlag in utemeljitev.</text:span></text:p>
        </text:list-item>
      </text:list>
      <text:p text:style-name="P78"><text:span text:style-name="T9">Intervju je javno besedilo in priljubljena novinarska vrsta.</text:span></text:p>
      <text:list xml:id="list2769597482" text:style-name="WWNum99">
        <text:list-item>
          <text:p text:style-name="P48"><text:span text:style-name="T9"><text:s/>Nekateri intervjuji vsebujejo samo vprašanja in odgovore, drugi imajo na začetku t.i. predstavitveni uvodni del, v katerem so navedeni najpomembnejši podatki o vprašanem (lahko tudi fotografija). Intervjuji nimajo zaključka ali pa se končujejo z vpraševalčevo zahvalo za odgovore ali dobrimi željami za intervjuvančeve življenjske načrte in prizadevanja.</text:span></text:p>
        </text:list-item>
      </text:list>
      <text:list xml:id="list112318012105111" text:continue-list="list112317550693882" text:style-name="WWNum8">
        <text:list-item>
          <text:p text:style-name="P25"><text:s/><text:span text:style-name="T9">Vprašanja naj bi obsegala največ 10% intervjuja; težišče je namreč na odgovorih vprašanega.</text:span></text:p>
        </text:list-item>
        <text:list-item>
          <text:p text:style-name="P25"><text:span text:style-name="T9"><text:s/>Iz intervjuja <text:s/>moramo izvedeti kaj novega, pomembnega, zanimivega, sicer sploh ni potreben.</text:span></text:p>
        </text:list-item>
        <text:list-item>
          <text:p text:style-name="P25"><text:span text:style-name="T9"><text:s/>Intervjujev je več vrst. Po vsebini so lahko osebnostni ali tematski. V osebnostnem intervjuju vpraševalec predstavlja zanimivo osebo (njeno življenje, lastnosti, navade), v tematskem pa o zanimivi temi sprašuje tistega, ki o njej največ ve. Posebni obliki intervjuja sta izjava (odgovor na eno samo pomembno vprašanje) in okrogla miza (večstranski intervju, ki ga vodi t.i. moderator).</text:span></text:p>
        </text:list-item>
        <text:list-item>
          <text:p text:style-name="P25"><text:span text:style-name="T9"><text:s/>Glede na to, kje so intervjuji objavljeni, ločimo časopisne oz. revijalne ter radijske in televizijske.</text:span></text:p>
        </text:list-item>
        <text:list-item>
          <text:p text:style-name="P25"><text:s/><text:span text:style-name="T9">Časopisni intervjuji so oblikovani tako, da so vprašanja grafično ločena od odgovorov (drugačen tisk), kar pripomore k večji preglednosti besedila.</text:span></text:p>
        </text:list-item>
      </text:list>
      <text:list xml:id="list112317488508059" text:continue-list="list2890471729" text:style-name="WWNum1">
        <text:list-item>
          <text:p text:style-name="P1"><text:span text:style-name="T2">PREDSTAVITEV</text:span></text:p>
        </text:list-item>
      </text:list>
      <text:list xml:id="list112318624381658" text:continue-list="list112319138388708" text:style-name="WWNum5">
        <text:list-item>
          <text:p text:style-name="P4"><text:span text:style-name="T6">PREDSTAVITEV OSEBE</text:span></text:p>
        </text:list-item>
      </text:list>
      <text:list xml:id="list1655284423" text:style-name="WWNum100">
        <text:list-item>
          <text:p text:style-name="P49"><text:span text:style-name="T9">Osebo lahko predstavimo tako, da:</text:span></text:p>
        </text:list-item>
      </text:list>
      <text:list xml:id="list2986834569" text:style-name="WWNum101">
        <text:list-item>
          <text:p text:style-name="P50"><text:span text:style-name="T9">prikažemo njeno zunanjost,</text:span></text:p>
        </text:list-item>
      </text:list>
      <text:list xml:id="list112318365742466" text:continue-list="list112318012105111" text:style-name="WWNum8">
        <text:list-item>
          <text:p text:style-name="P25"><text:span text:style-name="T9">izrazimo svojo presojo njenih duševnih, družbenih ali strokovnih lastnostih,</text:span></text:p>
        </text:list-item>
        <text:list-item>
          <text:p text:style-name="P25"><text:span text:style-name="T9">povemo kaj o njeni preteklosti.</text:span></text:p>
        </text:list-item>
      </text:list>
      <text:list xml:id="list3398009328" text:style-name="WWNum102">
        <text:list-item>
          <text:h text:style-name="P18" text:outline-level="1"><text:span text:style-name="T13">OPIS OSEBE</text:span></text:h>
        </text:list-item>
      </text:list>
      <text:list xml:id="list3065983973" text:style-name="WWNum103">
        <text:list-item>
          <text:p text:style-name="P51"><text:span text:style-name="T9">Sporočevalec na podlagi opazovanja predstavi njeno zunanjost, kraj bivanja, način življenja… Zato so v opisih najpogostejše povedi tipa Tanja je visoka, Tanja ima dolge lase,Tanja živi v Šentjoštu, Tanja hodi v gimnazijo.</text:span></text:p>
        </text:list-item>
      </text:list>
      <text:list xml:id="list818075" text:style-name="WWNum104">
        <text:list-item>
          <text:p text:style-name="P52"><text:soft-page-break/><text:span text:style-name="T9">V opisih je med glagoli najpogostejši biti, ob njem pa so zelo pogosti pridevniki (npr. Tanja je stara 16 let/ visoka 168 cm/težka 60 kg).</text:span></text:p>
        </text:list-item>
      </text:list>
      <text:list xml:id="list112317990538055" text:continue-list="list112318365742466" text:style-name="WWNum8">
        <text:list-item>
          <text:p text:style-name="P25"><text:span text:style-name="T9"><text:s/>Glagoli so navadno v sedanjiku, ki pomeni brezčasnost (kadar koli), npr. je, ima, nosi, živi, hodi. Glagole v pretekliku uporabljamo le tedaj, če opisujemo bitje, ki ne živi več (npr. jamskega človeka) ali ki ga nimamo več pred seboj (npr. nekdanjega soseda).</text:span></text:p>
        </text:list-item>
        <text:list-item>
          <text:p text:style-name="P25"><text:span text:style-name="T9"><text:s/>Pri opisu osebe skušamo biti čim objektivnejši (npr. če opisujemo pogrešane osebe); če pa predstavimo tudi svoj doživljanje opisovane osebe (to delamo pogosteje), je opis subjektiven; imenujemo ga oris (npr. Peter ima tako zelo zelene oči, da me spominja na reko Sočo.)</text:span></text:p>
        </text:list-item>
      </text:list>
      <text:list xml:id="list2786033310" text:style-name="WWNum105">
        <text:list-item>
          <text:h text:style-name="P19" text:outline-level="1"><text:span text:style-name="T13">OZNAKA OSEBE</text:span></text:h>
        </text:list-item>
      </text:list>
      <text:list xml:id="list3363538063" text:style-name="WWNum106">
        <text:list-item>
          <text:p text:style-name="P53"><text:s/><text:span text:style-name="T9">Sporočevalec predstavi svoje mnenje o njeni notranjosti oz. osebnosti (tj. njene duševne, družbene ali strokovne lastnosti), kot jo je spoznal na podlagi njenih dosežkov in njenega ravnanja, zato se npr. najpogostejše povedi tipa Tanja je zgledna, Veliko bere…,ki v resnici pomenijo Menim / Sodim / Ocenjujem , da je Tanja vzorna / da veliko bere…</text:span></text:p>
        </text:list-item>
      </text:list>
      <text:list xml:id="list112318534968945" text:continue-list="list112317990538055" text:style-name="WWNum8">
        <text:list-item>
          <text:p text:style-name="P25"><text:span text:style-name="T9"><text:s/>Pri označevanju oseb uporabljamo tudi vrednostne izraze – pridevnike in prislove (Tanja ima bogat besedni zaklad, Ima dober spomin, Tanja veliko bere). Paziti pa moramo, da pri tem nismo preveč subjektivni, morda pristranski ali krivični.</text:span></text:p>
        </text:list-item>
        <text:list-item>
          <text:p text:style-name="P25"><text:span text:style-name="T9"><text:s/>Glagoli so navadno v sedanjiku, ki pomeni brezčasnost. Glagole v pretekliku uporabljamo le tedaj, če označujemo bitje, ki ne živi več (npr. prababica) ali ga nimamo več pred seboj (npr. nekdanjega sošolca).</text:span></text:p>
        </text:list-item>
      </text:list>
      <text:list xml:id="list973973923" text:style-name="WWNum107">
        <text:list-item>
          <text:h text:style-name="P20" text:outline-level="1"><text:span text:style-name="T13">PRIPOVED O DOGODKIH V ŽIVLJENJU OSEBE IN NJENEM SPREMINJANJU</text:span></text:h>
        </text:list-item>
      </text:list>
      <text:list xml:id="list2075270314" text:style-name="WWNum108">
        <text:list-item>
          <text:p text:style-name="P54"><text:span text:style-name="T9"><text:s/>Sporočevalec navaja pretekle dogodke v časovnem zaporedju, zato so npr. Najpogostejše pripovedi Tanja je osnovno šolo najprej obiskovala v Šentjoštu, nato pa se je vozila…</text:span></text:p>
        </text:list-item>
      </text:list>
      <text:list xml:id="list112317878650335" text:continue-list="list112318534968945" text:style-name="WWNum8">
        <text:list-item>
          <text:p text:style-name="P25"><text:span text:style-name="T9"><text:s/>Glagoli, ki poimenujejo dejanja, so v pretekliku. Ob njih so navadno časovni prislovi (npr. najprej, potem…) oz. časovne prislovno določilne zveze (npr. leta 1997).</text:span></text:p>
        </text:list-item>
        <text:list-item>
          <text:p text:style-name="P25"><text:span text:style-name="T9"><text:s/>Tudi pripoved je lahko objektivna ali subjektivna.</text:span></text:p>
        </text:list-item>
        <text:list-item>
          <text:p text:style-name="P25"><text:span text:style-name="T9">Večina predstavitev oseb vsebuje vse tri načine: opis in oznako osebe ter pripoved o njenem življenju.</text:span></text:p>
        </text:list-item>
      </text:list>
      <text:list xml:id="list112317337373274" text:continue-list="list112318624381658" text:style-name="WWNum5">
        <text:list-item>
          <text:p text:style-name="P4"><text:span text:style-name="T6">PREDSTAVITEV KRAJA</text:span></text:p>
        </text:list-item>
      </text:list>
      <text:list xml:id="list1895329433" text:style-name="WWNum109">
        <text:list-item>
          <text:p text:style-name="P55"><text:s/><text:span text:style-name="T9">Predstavitev kraja je lahko objektivna ali subjektivna.</text:span></text:p>
        </text:list-item>
      </text:list>
      <text:list xml:id="list112317478679558" text:continue-list="list112317878650335" text:style-name="WWNum8">
        <text:list-item>
          <text:p text:style-name="P25"><text:span text:style-name="T9">V objektivni predstavitvi sporočevalec</text:span></text:p>
        </text:list-item>
        <text:list-item>
          <text:p text:style-name="P25"><text:span text:style-name="T9">opiše kraj, tj. navede npr. njegov upravni status, nadmorsko višino, lego, obliko, št. prebivalcev in njihovo dejavnostim, pomembnejše stavbe v kraju in oklici, kulturno-umetnostne znamenitosti ipd.;</text:span></text:p>
        </text:list-item>
        <text:list-item>
          <text:p text:style-name="P25"><text:span text:style-name="T9">pripoveduje o zgodovini kraja, npr. o pomembnejših dogodkih in ljudeh, povezanih s tem krajem.</text:span></text:p>
        </text:list-item>
        <text:list-item>
          <text:p text:style-name="P25"><text:span text:style-name="T9">V subjektivni predstavitvi (orisu) Kraja pa sporoči predvsem tisto, kar se zdi njemu posebno zanimivo, lepo, vredno ogleda – to svoje mnenje v besedilu izraža s t.i. vrednostnimi pridevniki, poosebitvami, prvoosebnimi glagoli, in zaimki ipd.</text:span></text:p>
        </text:list-item>
      </text:list>
      <text:list xml:id="list112318315906303" text:continue-list="list112317337373274" text:style-name="WWNum5">
        <text:list-item>
          <text:p text:style-name="P4"><text:span text:style-name="T6">PREDSTAVITEV NAPRAVE</text:span></text:p>
        </text:list-item>
      </text:list>
      <text:list xml:id="list522389129" text:style-name="WWNum110">
        <text:list-item>
          <text:p text:style-name="P56"><text:span text:style-name="T9">Naprava je predmet iz več delov, ki omogoča ali opravlja določno delo. Predstavimo jo največkrat tako, da povemo, iz česa sestoji in kakšno vlogo ima posamezni del. Napravo s tem opišemo.</text:span></text:p>
        </text:list-item>
      </text:list>
      <text:list xml:id="list112317714550099" text:continue-list="list112317478679558" text:style-name="WWNum8">
        <text:list-item>
          <text:p text:style-name="P25"><text:span text:style-name="T9">V opisu naprave predstavimo dvoje:</text:span></text:p>
          <text:list>
            <text:list-item>
              <text:p text:style-name="P63">njen<text:span text:style-name="T9">e dele ter njihovo zunanjost, položaj in sestavine; tipična poved Mikroskop ima okular ;</text:span></text:p>
            </text:list-item>
            <text:list-item>
              <text:p text:style-name="P63"><text:soft-page-break/><text:span text:style-name="T9">delovanje posameznih delov naprave oz. njihovo vlogo, namembnost; to delamo s povedmi tipa Leče objektiva povečajo sliko predmeta oz. Z vijakom spreminjamo položaj mizice.</text:span></text:p>
            </text:list-item>
          </text:list>
        </text:list-item>
        <text:list-item>
          <text:p text:style-name="P25"><text:span text:style-name="T9"><text:s/>Glagoli v opisu naprave so v sedanjiku s pomenom brezčasnosti, splošnosti (le v opisu naprav, ki jih ni več oz. ki so <text:s/>danes drugačne, nastopa preteklik). Glagoli so dveh vrst: prvi izražajo sestavinskost (npr. ima, vsebuje, sestoji (iz)/je sestavljen (iz) ), drugi pa poimenujejo dejanje (npr. poveča, presvetli) - ti so navadno v 3. osebi ednine (če izražajo delovanje sestavnega dela) oz. v 1. osebi množine (če izražajo dejavnost uporabnika naprave).</text:span></text:p>
        </text:list-item>
        <text:list-item>
          <text:p text:style-name="P25">Opisu naprave je pogosto dodano slikovno gradivo, npr. Skica, slika, fotografija naprave. Tako postane opis razumljivejši.</text:p>
        </text:list-item>
        <text:list-item>
          <text:p text:style-name="P25"><text:span text:style-name="T9">Naprave navadno opisujemo objektivno – to pa pomeni, da si jih moramo prej nadrobno in natančno ogledati. Objektivni opis naprave imenujemo tudi tehnični opis.</text:span></text:p>
        </text:list-item>
        <text:list-item>
          <text:p text:style-name="P25"><text:span text:style-name="T9">Včasih pa so naprave predstavljeno subjektivno (oris), tj. sporočevalec izraža tudi svoje doživljanje ali vrednotenje naprave; subjektivne predstavitve so značilne npr. za reklame</text:span>.</text:p>
        </text:list-item>
      </text:list>
      <text:list xml:id="list112318050442569" text:continue-list="list112318315906303" text:style-name="WWNum5">
        <text:list-item>
          <text:p text:style-name="P4"><text:span text:style-name="T6">PREDSTAVITEV POSTOPKA</text:span></text:p>
        </text:list-item>
      </text:list>
      <text:list xml:id="list1495295679" text:style-name="WWNum111">
        <text:list-item>
          <text:p text:style-name="P57"><text:s/><text:span text:style-name="T9">Postopek je ponavljajoči se potek dejanj, ki popeljejo k določenemu cilju. Je torej nekaj splošno mogočega (kadar koli), ne pa nekaj enkratnega, zgodovinsko uresničenega (dogodek).</text:span></text:p>
        </text:list-item>
      </text:list>
      <text:list xml:id="list112318263009549" text:continue-list="list112317714550099" text:style-name="WWNum8">
        <text:list-item>
          <text:p text:style-name="P25"><text:span text:style-name="T9">Sestoji iz več korakov/faz, ki si sledijo v določenem časovnem zaporedju.</text:span></text:p>
        </text:list-item>
        <text:list-item>
          <text:p text:style-name="P25"><text:span text:style-name="T9">Postopek predstavimo tako, da navajamo njegove korake in pri tem pazimo na njihovo zaporedje. Tako tvorimo opis postopka.</text:span></text:p>
        </text:list-item>
        <text:list-item>
          <text:p text:style-name="P25"><text:span text:style-name="T9"><text:s/>Za opis postopka je značilno:</text:span></text:p>
          <text:list>
            <text:list-item>
              <text:list>
                <text:list-item>
                  <text:p text:style-name="P64"><text:span text:style-name="T9">da vsebuje glagole, ki poimenujejo dejanja,</text:span></text:p>
                </text:list-item>
                <text:list-item>
                  <text:p text:style-name="P64"><text:span text:style-name="T9">da si ti glagoli sledijo v ustreznem zaporedju,</text:span></text:p>
                </text:list-item>
              </text:list>
            </text:list-item>
          </text:list>
        </text:list-item>
        <text:list-item>
          <text:p text:style-name="P25"><text:span text:style-name="T9">da so ti glagoli v sedanjiku (navadno v 1. osebi množine), saj z njimi poimenujemo splošne/ponavljajoče se/časovno nedoločene korake (kadar koli).</text:span></text:p>
        </text:list-item>
        <text:list-item>
          <text:p text:style-name="P25"><text:span text:style-name="T9"><text:s/>Glagoli v opisu postopka so le izjemoma v pretekliku (če gre za opis nekdaj veljavnega postopka, npr. 'tretja lanu'). Če želimo, da bi naslovnik postopek res izpeljal ali ponovil, so glagoli v velelniku – opis postopka tako postane navodilo za izvedbo postopka.</text:span></text:p>
        </text:list-item>
        <text:list-item>
          <text:p text:style-name="P25"><text:span text:style-name="T9"><text:s/>Za večjo nazornost je opisu postopka pogosto dodano še slikovno gradivo (npr. skice, zemljevidi, fotografije…).</text:span></text:p>
        </text:list-item>
      </text:list>
      <text:list xml:id="list112319331515328" text:continue-list="list112318050442569" text:style-name="WWNum5">
        <text:list-item>
          <text:p text:style-name="P4"><text:span text:style-name="T6">REKLAMNO BESEDILO</text:span></text:p>
        </text:list-item>
      </text:list>
      <text:list xml:id="list3420281143" text:style-name="WWNum112">
        <text:list-item>
          <text:p text:style-name="P58"><text:span text:style-name="T9">Tvorec reklamnega besedila/reklame premišljeno nagovarja določeno skupino ljudi (npr. mladostnike, moške, ženske…). Pri tem uporablja razne strategije; učinkovitost in izrednost propagiranega izdelka, kraja… lahko poudarja s pritegovanjem znanih oseb (športnikov, igralcev), strokovnjakov (zdravnikov…), <text:s/>statističnih podatkov (v preglednicah)…</text:span></text:p>
        </text:list-item>
      </text:list>
      <text:list xml:id="list112317999513235" text:continue-list="list112318263009549" text:style-name="WWNum8">
        <text:list-item>
          <text:p text:style-name="P25"><text:span text:style-name="T9"><text:s/>Pri predstavitvi izdelka, kraja… sporočevalec ni natančen, rad čezmerno hvali (tudi manj potrebne dele ipd.) in uporablja take besedne (in nebesedne) prvine, ki pritegujejo naslovnikovo pozornost in zbujajo prijetna čustva; na naslovnika skuša vplivati s kratkim, duhovitim, privlačnim besedilom, brez zahtevnega miselnega utemeljevanja. Besedilo se navadno začne ali konča s kratko povedjo, ki je vsebinsko in jezikovno nenavadna, pogosto pa tudi likovno poudarjena; ta del besedila imenujemo geslo (npr. Od znanja jih razganja.).</text:span></text:p>
        </text:list-item>
        <text:list-item>
          <text:p text:style-name="P25"><text:span text:style-name="T9">Marsikatera reklama vsebuje podatke, ki niso povezani s temo besedila; sporočevalec želi z njimi naslovnika prepričati, da bo z nakupom propagiranega izdelka potešil vse svoje potrebe in želje.</text:span></text:p>
        </text:list-item>
        <text:list-item>
          <text:p text:style-name="P25"><text:soft-page-break/><text:span text:style-name="T9">Zapisana oz. vidna reklamna besedila navadno vsebujejo tudi sliko/fotografijo…, ki dopolnjuje besedilo.</text:span></text:p>
        </text:list-item>
        <text:list-item>
          <text:p text:style-name="P25"><text:span text:style-name="T9">Nekateri tvorci reklam skušajo torej na različne načine vplivati na ljudi, da bi čim bolj kupovali ponujene izdelke, čeprav jih morda sploh ne potrebujemo ali pa so celo škodljivi. Zato je treba poznati njihove prijeme ter jih sprejemati zelo kritično.</text:span></text:p>
        </text:list-item>
        <text:list-item>
          <text:p text:style-name="P25"><text:span text:style-name="T9">Tvorjenje reklam je družbeno odgovorno dejanje, zato ga urejajo posebne zakonske določbe:</text:span></text:p>
          <text:list>
            <text:list-item>
              <text:p text:style-name="P63"><text:span text:style-name="T9"><text:s/>Prepovedano je oglaševanje tobačnih izdelkov (razen ob predstavitvi nove znamke)</text:span></text:p>
            </text:list-item>
            <text:list-item>
              <text:p text:style-name="P63"><text:span text:style-name="T9">V reklamah ni dovoljena kritika drugega izdelka, ki ga izdeluje drug proizvajalec.</text:span></text:p>
            </text:list-item>
          </text:list>
        </text:list-item>
        <text:list-item>
          <text:p text:style-name="P25"><text:span text:style-name="T9">Reklame ne smejo vsebovati prvin, ki bi lahko povzročile telesno ali duševno škodo pri odraslih in otrocih (npr. nasilje, spolnost, žaljenje narodnostne, rasne in verske pripadnosti).</text:span></text:p>
        </text:list-item>
        <text:list-item>
          <text:p text:style-name="P25"><text:span text:style-name="T9">Reklame morajo biti v naši državi tvorjene v slovenskem jeziku.</text:span></text:p>
        </text:list-item>
      </text:list>
      <text:list xml:id="list112318461128693" text:continue-list="list112317488508059" text:style-name="WWNum1">
        <text:list-item>
          <text:p text:style-name="P1"><text:span text:style-name="T3">ZAHVALA, OPRAVIČILO IN VABILO</text:span></text:p>
        </text:list-item>
      </text:list>
      <text:list xml:id="list112317731551474" text:continue-list="list112319331515328" text:style-name="WWNum5">
        <text:list-item>
          <text:p text:style-name="P4"><text:span text:style-name="T6">ZAHVALA</text:span></text:p>
        </text:list-item>
      </text:list>
      <text:list xml:id="list2635440538" text:style-name="WWNum113">
        <text:list-item>
          <text:p text:style-name="P59"><text:s/><text:span text:style-name="T9">Zahvala je besedilo, v katerem sporočevalec izraža hvaležnost naslovniku, ker je ta storil dejanj, ki je sporočevalcu koristilo. Zahvala je lahko uradna ali neuradna.</text:span></text:p>
        </text:list-item>
      </text:list>
      <text:list xml:id="list112317924200686" text:continue-list="list112317999513235" text:style-name="WWNum8">
        <text:list-item>
          <text:p text:style-name="P25"><text:span text:style-name="T9"><text:s/>Uradno zahvalo pošiljajo posamezniki ustanovam oz. njihovim predstavnikom in ustanove oz. njihovi predstavniki posameznikom. Ima predpisano obliko: v levem zgornjem kotu sporočevalec sporoči svoje podatke (ime, priimek, naslov), pod njimi navede podatke o naslovniku, v desnem kotu pa napiše kraj in datum pisanja; besedilo naslovi z imenom besedilne vrste in nato po nagovoru Spoštovani! /Cenjeni! Ipd. navede, za kaj se zahvaljuje; pripiše pozdrav in se podpiše.</text:span></text:p>
        </text:list-item>
        <text:list-item>
          <text:p text:style-name="P25"><text:span text:style-name="T9">Sporočevalec uporablja prvoosebno glagolsko obliko v ednini; če se zahvaljuje v imenu ustanove, pa 1. osebo množine.</text:span></text:p>
        </text:list-item>
      </text:list>
      <text:list xml:id="list112318739722390" text:continue-list="list112317731551474" text:style-name="WWNum5">
        <text:list-item>
          <text:p text:style-name="P4"><text:span text:style-name="T6">OPRAVIČILO</text:span></text:p>
        </text:list-item>
      </text:list>
      <text:list xml:id="list1146315643" text:style-name="WWNum114">
        <text:list-item>
          <text:p text:style-name="P60"><text:span text:style-name="T9">Opravičilo je besedilo, v katerem sporočevalec izraža obžalovanje za svoje ravnanje, ki je naslovniku škodovalo oz. je z njim sporočevalec kršil dogovor. Opravičilo je uradno ali neuradno.</text:span></text:p>
        </text:list-item>
      </text:list>
      <text:list xml:id="list112319251566244" text:continue-list="list112317924200686" text:style-name="WWNum8">
        <text:list-item>
          <text:p text:style-name="P25"><text:span text:style-name="T9">Uradno opravičilo pošiljajo posamezniki ustanovam oz. njihovim predstavnikom in ustanove oz. njihovi predstavniki posameznikom. Ima značilno obliko uradnega besedila (gl. opis uradne zahvale). Sporočevalec izrazi obžalovanje zaradi storjene »napake« in navede vzrok zanjo. Včasih je treba priložiti še kakšno dokazilo (npr. zdr. spričevalo, poziv za obisk vojaškega odseka, vabilo na sodišče ipd.)</text:span></text:p>
        </text:list-item>
        <text:list-item>
          <text:p text:style-name="P25"><text:span text:style-name="T9">Sporočevalec zase uporablja prvoosebno glagolsko obliko v ednini; če se zahvaljuje v imenu ustanove, pa 1. osebo množine.</text:span></text:p>
        </text:list-item>
        <text:list-item>
          <text:p text:style-name="P25"><text:span text:style-name="T9">Opravičilo kot tudi druga uradna besedila izročamo v ovojnici.</text:span></text:p>
        </text:list-item>
      </text:list>
      <text:list xml:id="list112318170929158" text:continue-list="list112318739722390" text:style-name="WWNum5">
        <text:list-item>
          <text:p text:style-name="P4"><text:span text:style-name="T6">VABILO</text:span></text:p>
        </text:list-item>
      </text:list>
      <text:list xml:id="list3911496665" text:style-name="WWNum115">
        <text:list-item>
          <text:p text:style-name="P61"><text:span text:style-name="T9">Vabilo je besedilo, v katerem sporočevalec vabi <text:s/>naslovnika, naj se udeleži kake prireditve (sestanka, občnega zbora, podelitve spričeval…).</text:span> Vabilo je lahko uradno ali neuradno.</text:p>
        </text:list-item>
      </text:list>
      <text:list xml:id="list112318864129797" text:continue-list="list112319251566244" text:style-name="WWNum8">
        <text:list-item>
          <text:p text:style-name="P25"><text:span text:style-name="T9">Uradno vabilo pošiljajo ustanove oz. njihovi predstavniki posameznikom. Ima značilno obliko uradnega besedila (gl. opis uradne zahvale). Sporočevalec v vabilu navede, na katero prireditev vabi ter kraj in čas njenega poteka. Vabilo na sestanke ipd. vsebuje tudi dnevni red.</text:span></text:p>
        </text:list-item>
        <text:list-item>
          <text:p text:style-name="P25"><text:span text:style-name="T9">Sporočevalec uporablja prvoosebno glagolsko obliko v ednini; če vabi v imenu ustanove pa v množini.</text:span></text:p>
        </text:list-item>
        <text:list-item>
          <text:p text:style-name="P25"><text:soft-page-break/><text:span text:style-name="T9">Uradno vabilo mora biti naslovniku poslano pravočasno (npr. teden dni pred prireditvijo). Če se naslovnik vabilu ne more odzvati, je prav, da prireditelja o tem obvesti.</text:span></text:p>
        </text:list-item>
      </text:list>
      <text:p text:style-name="P7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1" svg:font-family="Wingdings" style:font-charset="x-symbol"/>
    <style:font-face style:name="Arial" svg:font-family="Arial" style:font-family-generic="roman" style:font-pitch="variable"/>
    <style:font-face style:name="Bookman Old Style" svg:font-family="'Bookman Old Style'"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Mathematica6" svg:font-family="Mathematica6"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mic Sans MS1" svg:font-family="'Comic Sans MS'" style:font-family-generic="system" style:font-pitch="variable"/>
    <style:font-face style:name="DejaVu Sans" svg:font-family="'DejaVu Sans'"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Arial Unicode MS" style:font-family-asian="'Arial Unicode MS'"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in" fo:margin-top="0in" fo:margin-bottom="0.0429in" loext:contextual-spacing="false" fo:text-indent="0in" style:auto-text-indent="false"/>
      <style:text-properties style:font-name="Comic Sans MS" fo:font-family="'Comic Sans MS'" style:font-family-generic="roman" style:font-pitch="variable" fo:font-size="11pt" style:font-size-asian="11pt"/>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class="text">
      <style:paragraph-properties fo:margin-top="0.0866in" fo:margin-bottom="0.0429in" loext:contextual-spacing="false" fo:text-align="center" style:justify-single-word="false"/>
      <style:text-properties fo:color="#00b8ff" style:font-name="Mathematica6" fo:font-family="Mathematica6" style:font-family-generic="roman" style:font-pitch="variable" fo:font-size="17pt" fo:text-shadow="1pt 1pt" fo:font-weight="bold" style:font-size-asian="17pt" style:font-weight-asian="bold" style:font-size-complex="16pt" style:font-weight-complex="bold"/>
    </style:style>
    <style:style style:name="Heading_20_2" style:display-name="Heading 2" style:family="paragraph" style:next-style-name="Text_20_body" style:class="text">
      <style:paragraph-properties fo:margin-left="0.3937in" fo:margin-right="0in" fo:margin-top="0.0866in" fo:margin-bottom="0.0429in" loext:contextual-spacing="false" fo:text-indent="0in" style:auto-text-indent="false"/>
      <style:text-properties fo:color="#0047ff" style:text-outline="true" style:font-name="Bookman Old Style" fo:font-family="'Bookman Old Style'" style:font-family-generic="roman" style:font-pitch="variable" fo:font-style="italic" style:font-style-asian="italic" style:font-style-complex="italic" style:font-weight-complex="bold" style:font-relief="embossed"/>
    </style:style>
    <style:style style:name="Heading_20_3" style:display-name="Heading 3" style:family="paragraph" style:next-style-name="Text_20_body" style:default-outline-level="1" style:class="text">
      <style:paragraph-properties fo:margin-left="0in" fo:margin-right="0in" fo:margin-top="0.0866in" fo:margin-bottom="0.0429in" loext:contextual-spacing="false" style:line-height-at-least="0.1181in" fo:text-indent="0in" style:auto-text-indent="false"/>
      <style:text-properties fo:color="#ff0000" style:font-name="Bookman Old Style" fo:font-family="'Bookman Old Style'" style:font-family-generic="roman" style:font-pitch="variable" fo:font-size="11pt" fo:font-style="italic" style:font-size-asian="11pt" style:font-style-asian="italic" style:font-weight-complex="bold" style:font-relief="embossed"/>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fo:color="#2323dc" style:font-name="Mathematica6" fo:font-family="Mathematica6" style:font-family-generic="roman" style:font-pitch="variable" fo:font-size="11pt" fo:font-weight="bold" style:font-size-asian="11pt" style:font-weight-asian="bold" style:font-weight-complex="bold"/>
    </style:style>
    <style:style style:name="Naslov" style:family="paragraph" style:parent-style-name="Standard" style:next-style-name="Text_20_body" style:default-outline-level="">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Napis"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Kazalo"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Viseči_20_zamik" style:display-name="Viseči zamik" style:family="paragraph" style:parent-style-name="Text_20_body" style:default-outline-level="">
      <style:paragraph-properties fo:margin-left="0.3937in" fo:margin-right="0in" fo:text-indent="-0.1965in" style:auto-text-indent="false">
        <style:tab-stops>
          <style:tab-stop style:position="0.3937in"/>
        </style:tab-stops>
      </style:paragraph-properties>
    </style:style>
    <style:style style:name="Text_20_body_20_indent" style:display-name="Text body indent" style:family="paragraph" style:parent-style-name="Standard" style:default-outline-level="" style:class="text">
      <style:paragraph-properties fo:margin-left="0.4898in" fo:margin-right="0in" fo:text-align="justify" style:justify-single-word="false" fo:text-indent="0in" style:auto-text-indent="false"/>
    </style:style>
    <style:style style:name="Vljudnostni_20_zaključek" style:display-name="Vljudnostni zaključek" style:family="paragraph" style:parent-style-name="Standard" style:default-outline-level="">
      <style:paragraph-properties text:number-lines="false" text:line-number="0"/>
    </style:style>
    <style:style style:name="Title" style:family="paragraph" style:parent-style-name="Naslov" style:next-style-name="Subtitle" style:default-outline-level="" style:class="chapter"/>
    <style:style style:name="Subtitle" style:family="paragraph" style:parent-style-name="Naslov" style:next-style-name="Text_20_body" style:default-outline-level="" style:class="chapter">
      <style:paragraph-properties fo:text-align="center" style:justify-single-word="false"/>
      <style:text-properties fo:font-style="italic" style:font-style-asian="italic" style:font-style-complex="italic"/>
    </style:style>
    <style:style style:name="Header" style:family="paragraph" style:parent-style-name="Standard" style:default-outline-level=""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3457in" style:type="center"/>
          <style:tab-stop style:position="6.6925in" style:type="right"/>
        </style:tab-stops>
      </style:paragraph-properties>
    </style:style>
    <style:style style:name="Text_20_body_20__28_user_29_" style:display-name="Text body (user)" style:family="paragraph" style:parent-style-name="Standard" style:default-outline-level="">
      <style:paragraph-properties fo:margin-top="0in" fo:margin-bottom="0.0429in" loext:contextual-spacing="false" style:vertical-align="baseline"/>
      <style:text-properties style:font-name="Comic Sans MS" fo:font-family="'Comic Sans MS'" style:font-family-generic="roman" style:font-pitch="variable" fo:font-size="11pt" style:letter-kerning="true" style:font-size-asian="11pt" style:font-name-complex="Tahoma" style:font-family-complex="Tahoma" style:font-family-generic-complex="system" style:font-pitch-complex="variable"/>
    </style:style>
    <style:style style:name="Default_20_Paragraph_20_Font" style:display-name="Default Paragraph Font" style:family="text"/>
    <style:style style:name="WW8Num3z0" style:family="text">
      <style:text-properties style:font-name="Symbol" fo:font-family="Symbol" style:font-family-generic="roman" style:font-pitch="variable"/>
    </style:style>
    <style:style style:name="WW8Num4z0" style:family="text">
      <style:text-properties style:font-name="Wingdings" fo:font-family="Wingdings" style:font-family-generic="roman" style:font-pitch="variable"/>
    </style:style>
    <style:style style:name="WW8Num5z0" style:family="text">
      <style:text-properties style:font-name="Wingdings" fo:font-family="Wingdings" style:font-family-generic="roman" style:font-pitch="variable"/>
    </style:style>
    <style:style style:name="WW8Num5z1" style:family="text">
      <style:text-properties style:font-name="Wingdings 2" fo:font-family="'Wingdings 2'"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5z2"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5z3" style:family="text">
      <style:text-properties style:font-name="Wingdings" fo:font-family="Wingdings"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6z0" style:family="text">
      <style:text-properties style:font-name="Wingdings" fo:font-family="Wingdings" style:font-family-generic="roman" style:font-pitch="variable"/>
    </style:style>
    <style:style style:name="WW8Num7z0" style:family="text">
      <style:text-properties style:font-name="Wingdings" fo:font-family="Wingdings" style:font-family-generic="roman" style:font-pitch="variable"/>
    </style:style>
    <style:style style:name="WW8Num8z0" style:family="text">
      <style:text-properties style:font-name="Wingdings" fo:font-family="Wingdings" style:font-family-generic="roman" style:font-pitch="variable"/>
    </style:style>
    <style:style style:name="WW8Num9z0" style:family="text">
      <style:text-properties style:font-name="Wingdings" fo:font-family="Wingdings" style:font-family-generic="roman" style:font-pitch="variable"/>
    </style:style>
    <style:style style:name="WW8Num10z0" style:family="text">
      <style:text-properties style:font-name="Wingdings" fo:font-family="Wingdings" style:font-family-generic="roman" style:font-pitch="variable"/>
    </style:style>
    <style:style style:name="WW8Num11z0" style:family="text">
      <style:text-properties style:font-name="Wingdings" fo:font-family="Wingdings" style:font-family-generic="roman" style:font-pitch="variable"/>
    </style:style>
    <style:style style:name="WW8Num12z0" style:family="text">
      <style:text-properties style:font-name="Wingdings" fo:font-family="Wingdings" style:font-family-generic="roman" style:font-pitch="variable"/>
    </style:style>
    <style:style style:name="WW8Num13z0" style:family="text">
      <style:text-properties style:font-name="Wingdings" fo:font-family="Wingdings" style:font-family-generic="roman" style:font-pitch="variable"/>
    </style:style>
    <style:style style:name="WW8Num14z0" style:family="text">
      <style:text-properties style:font-name="Wingdings" fo:font-family="Wingdings" style:font-family-generic="roman" style:font-pitch="variable"/>
    </style:style>
    <style:style style:name="WW8Num15z0" style:family="text">
      <style:text-properties style:font-name="Wingdings" fo:font-family="Wingdings" style:font-family-generic="roman" style:font-pitch="variable"/>
    </style:style>
    <style:style style:name="WW8Num16z0" style:family="text">
      <style:text-properties style:font-name="Wingdings" fo:font-family="Wingdings" style:font-family-generic="roman" style:font-pitch="variable"/>
    </style:style>
    <style:style style:name="WW8Num17z0" style:family="text">
      <style:text-properties style:font-name="Symbol" fo:font-family="Symbol" style:font-family-generic="roman" style:font-pitch="variable"/>
    </style:style>
    <style:style style:name="WW8Num18z0" style:family="text">
      <style:text-properties style:font-name="Wingdings" fo:font-family="Wingdings" style:font-family-generic="roman" style:font-pitch="variable"/>
    </style:style>
    <style:style style:name="WW8Num19z0" style:family="text">
      <style:text-properties style:font-name="Symbol" fo:font-family="Symbol" style:font-family-generic="roman" style:font-pitch="variable"/>
    </style:style>
    <style:style style:name="WW8Num20z0" style:family="text">
      <style:text-properties style:font-name="Wingdings" fo:font-family="Wingdings" style:font-family-generic="roman" style:font-pitch="variable"/>
    </style:style>
    <style:style style:name="WW8Num21z0" style:family="text">
      <style:text-properties style:font-name="Symbol" fo:font-family="Symbol" style:font-family-generic="roman" style:font-pitch="variable"/>
    </style:style>
    <style:style style:name="WW8Num22z0" style:family="text">
      <style:text-properties style:font-name="Wingdings" fo:font-family="Wingdings" style:font-family-generic="roman" style:font-pitch="variable"/>
    </style:style>
    <style:style style:name="WW8Num23z0" style:family="text">
      <style:text-properties style:font-name="Symbol" fo:font-family="Symbol" style:font-family-generic="roman" style:font-pitch="variable"/>
    </style:style>
    <style:style style:name="WW8Num24z0" style:family="text">
      <style:text-properties style:font-name="Wingdings" fo:font-family="Wingdings" style:font-family-generic="roman" style:font-pitch="variable"/>
    </style:style>
    <style:style style:name="WW8Num25z0" style:family="text">
      <style:text-properties style:font-name="Symbol" fo:font-family="Symbol" style:font-family-generic="roman" style:font-pitch="variable"/>
    </style:style>
    <style:style style:name="WW8Num26z0" style:family="text">
      <style:text-properties style:font-name="Wingdings" fo:font-family="Wingdings" style:font-family-generic="roman" style:font-pitch="variable"/>
    </style:style>
    <style:style style:name="WW8Num27z0" style:family="text">
      <style:text-properties style:font-name="Symbol" fo:font-family="Symbol" style:font-family-generic="roman" style:font-pitch="variable"/>
    </style:style>
    <style:style style:name="WW8Num28z0" style:family="text">
      <style:text-properties style:font-name="Wingdings" fo:font-family="Wingdings" style:font-family-generic="roman" style:font-pitch="variable"/>
    </style:style>
    <style:style style:name="WW8Num29z0" style:family="text">
      <style:text-properties style:font-name="Symbol" fo:font-family="Symbol" style:font-family-generic="roman" style:font-pitch="variable"/>
    </style:style>
    <style:style style:name="WW8Num30z0" style:family="text">
      <style:text-properties style:font-name="Wingdings" fo:font-family="Wingdings" style:font-family-generic="roman" style:font-pitch="variable"/>
    </style:style>
    <style:style style:name="WW8Num31z0" style:family="text">
      <style:text-properties style:font-name="Symbol" fo:font-family="Symbol" style:font-family-generic="roman" style:font-pitch="variable"/>
    </style:style>
    <style:style style:name="WW8Num32z0" style:family="text">
      <style:text-properties style:font-name="Wingdings" fo:font-family="Wingdings" style:font-family-generic="roman" style:font-pitch="variable"/>
    </style:style>
    <style:style style:name="WW8Num33z0" style:family="text">
      <style:text-properties style:font-name="Symbol" fo:font-family="Symbol" style:font-family-generic="roman" style:font-pitch="variable"/>
    </style:style>
    <style:style style:name="WW8Num34z0" style:family="text">
      <style:text-properties style:font-name="Wingdings" fo:font-family="Wingdings" style:font-family-generic="roman" style:font-pitch="variable"/>
    </style:style>
    <style:style style:name="WW8Num35z0" style:family="text">
      <style:text-properties style:font-name="Symbol" fo:font-family="Symbol" style:font-family-generic="roman" style:font-pitch="variable"/>
    </style:style>
    <style:style style:name="WW8Num36z0" style:family="text">
      <style:text-properties style:font-name="Wingdings" fo:font-family="Wingdings" style:font-family-generic="roman" style:font-pitch="variable"/>
    </style:style>
    <style:style style:name="WW8Num37z0" style:family="text">
      <style:text-properties style:font-name="Symbol" fo:font-family="Symbol" style:font-family-generic="roman" style:font-pitch="variable"/>
    </style:style>
    <style:style style:name="WW8Num38z0" style:family="text">
      <style:text-properties style:font-name="Wingdings" fo:font-family="Wingdings" style:font-family-generic="roman" style:font-pitch="variable"/>
    </style:style>
    <style:style style:name="WW8Num39z0" style:family="text">
      <style:text-properties style:font-name="Symbol" fo:font-family="Symbol" style:font-family-generic="roman" style:font-pitch="variable"/>
    </style:style>
    <style:style style:name="WW8Num40z0" style:family="text">
      <style:text-properties style:font-name="Wingdings" fo:font-family="Wingdings" style:font-family-generic="roman" style:font-pitch="variable"/>
    </style:style>
    <style:style style:name="WW8Num41z0" style:family="text">
      <style:text-properties style:font-name="Wingdings" fo:font-family="Wingdings" style:font-family-generic="roman" style:font-pitch="variable"/>
    </style:style>
    <style:style style:name="WW8Num42z0" style:family="text">
      <style:text-properties style:font-name="Wingdings" fo:font-family="Wingdings" style:font-family-generic="roman" style:font-pitch="variable"/>
    </style:style>
    <style:style style:name="WW8Num43z0" style:family="text">
      <style:text-properties style:font-name="Symbol" fo:font-family="Symbol" style:font-family-generic="roman" style:font-pitch="variable"/>
    </style:style>
    <style:style style:name="WW8Num44z0" style:family="text">
      <style:text-properties style:font-name="Wingdings" fo:font-family="Wingdings" style:font-family-generic="roman" style:font-pitch="variable"/>
    </style:style>
    <style:style style:name="WW8Num45z0" style:family="text">
      <style:text-properties style:font-name="Symbol" fo:font-family="Symbol" style:font-family-generic="roman" style:font-pitch="variable"/>
    </style:style>
    <style:style style:name="WW8Num46z0" style:family="text">
      <style:text-properties style:font-name="Wingdings" fo:font-family="Wingdings" style:font-family-generic="roman" style:font-pitch="variable"/>
    </style:style>
    <style:style style:name="WW8Num47z0" style:family="text">
      <style:text-properties style:font-name="Symbol" fo:font-family="Symbol" style:font-family-generic="roman" style:font-pitch="variable"/>
    </style:style>
    <style:style style:name="WW8Num48z0" style:family="text">
      <style:text-properties style:font-name="Wingdings" fo:font-family="Wingdings" style:font-family-generic="roman" style:font-pitch="variable"/>
    </style:style>
    <style:style style:name="WW8Num49z0" style:family="text">
      <style:text-properties style:font-name="Wingdings" fo:font-family="Wingdings" style:font-family-generic="roman" style:font-pitch="variable"/>
    </style:style>
    <style:style style:name="WW8Num50z0" style:family="text">
      <style:text-properties style:font-name="Wingdings" fo:font-family="Wingdings" style:font-family-generic="roman" style:font-pitch="variable"/>
    </style:style>
    <style:style style:name="WW8Num51z0" style:family="text">
      <style:text-properties style:font-name="Wingdings" fo:font-family="Wingdings" style:font-family-generic="roman" style:font-pitch="variable"/>
    </style:style>
    <style:style style:name="WW8Num52z0" style:family="text">
      <style:text-properties style:font-name="Wingdings" fo:font-family="Wingdings" style:font-family-generic="roman" style:font-pitch="variable"/>
    </style:style>
    <style:style style:name="WW8Num53z0" style:family="text">
      <style:text-properties style:font-name="Wingdings" fo:font-family="Wingdings" style:font-family-generic="roman" style:font-pitch="variable"/>
    </style:style>
    <style:style style:name="WW8Num54z0" style:family="text">
      <style:text-properties style:font-name="Wingdings" fo:font-family="Wingdings" style:font-family-generic="roman" style:font-pitch="variable"/>
    </style:style>
    <style:style style:name="WW8Num55z0" style:family="text">
      <style:text-properties style:font-name="Wingdings" fo:font-family="Wingdings" style:font-family-generic="roman" style:font-pitch="variable"/>
    </style:style>
    <style:style style:name="Absatz-Standardschriftart" style:family="text"/>
    <style:style style:name="WW-Absatz-Standardschriftart" style:family="text"/>
    <style:style style:name="Simboli_20_za_20_oštevilčevanje" style:display-name="Simboli za oštevilčevanje" style:family="text"/>
    <style:style style:name="Oznake"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WW8Num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text:outline-style style:name="Outlin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0.3154in"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0.472in"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0.6299in"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0.7874in"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0.9453in"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02in"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1.2598in"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1.4173in"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575in" fo:text-indent="-0.1575in" fo:margin-left="0.1575in"/>
        </style:list-level-properties>
      </text:list-level-style-bullet>
      <text:list-level-style-bullet text:level="2" style:num-suffix="" text:bullet-char="">
        <style:list-level-properties text:list-level-position-and-space-mode="label-alignment">
          <style:list-level-label-alignment text:label-followed-by="listtab" text:list-tab-stop-position="0.3154in"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0.472in"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0.6299in"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0.7874in"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text:list-tab-stop-position="0.9453in"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text:list-tab-stop-position="1.102in"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text:list-tab-stop-position="1.2598in"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text:list-tab-stop-position="1.4173in"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1575in" fo:margin-left="0.315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1575in" fo:margin-left="0.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1575in" fo:margin-left="0.6299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1575in" fo:margin-left="0.7874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1575in" fo:margin-left="0.9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1575in" fo:margin-left="1.10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1575in" fo:margin-left="1.2598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1575in" fo:margin-left="1.417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Comic Sans MS" fo:font-size="10.5pt" style:font-size-asian="10.5pt" style:font-name-complex="Tahoma" style:font-size-complex="10.5pt"/>
    </style:style>
    <style:style style:name="MP2" style:family="paragraph" style:parent-style-name="Footer">
      <style:paragraph-properties fo:text-align="center" style:justify-single-word="false"/>
    </style:style>
    <style:style style:name="MT1" style:family="text">
      <style:text-properties style:font-name="Comic Sans MS" fo:font-size="10.5pt" style:font-size-asian="10.5pt" style:font-name-complex="Tahoma" style:font-size-complex="10.5pt"/>
    </style:style>
    <style:page-layout style:name="Mpm1">
      <style:page-layout-properties fo:page-width="8.2681in" fo:page-height="11.6929in" style:num-format="1" style:print-orientation="portrait" fo:margin-top="0.748in" fo:margin-bottom="0.7874in" fo:margin-left="0.7874in" fo:margin-right="0.748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3602in" style:dynamic-spacing="true"/>
      </style:header-style>
      <style:footer-style>
        <style:header-footer-properties fo:min-height="0.4in" fo:margin-left="0in" fo:margin-right="0in" fo:margin-top="0.3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MP2"><text:span text:style-name="MT1"><text:tab/><text:tab/>2.a</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0" meta:page-count="8" meta:paragraph-count="159" meta:word-count="2868" meta:character-count="19524" meta:non-whitespace-character-count="169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