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badi MT Condensed Light" svg:font-family="'Abadi MT Condensed Light'" style:font-family-generic="roman" style:font-pitch="variable"/>
    <style:font-face style:name="Courier" svg:font-family="Courier" style:font-family-generic="roman" style:font-pitch="variable"/>
    <style:font-face style:name="Futura" svg:font-family="Futura" style:font-family-generic="roman" style:font-pitch="variable"/>
    <style:font-face style:name="Futura Condensed" svg:font-family="'Futura Condensed'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Calibri" svg:font-family="Calibri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utura1" svg:font-family="Futura" style:font-family-generic="system" style:font-pitch="variable"/>
    <style:font-face style:name="Futura Condensed1" svg:font-family="'Futura Condensed'" style:font-family-generic="system" style:font-pitch="variable"/>
    <style:font-face style:name="Helvetica1" svg:font-family="Helvetica" style:font-family-generic="system" style:font-pitch="variable"/>
    <style:font-face style:name="Rockwell1" svg:font-family="Rockwel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5.391in" fo:margin-left="-0.0785in" fo:margin-top="0in" fo:margin-bottom="0in" table:align="left" style:writing-mode="lr-tb"/>
    </style:style>
    <style:style style:name="Table1.A" style:family="table-column">
      <style:table-column-properties style:column-width="2.4368in"/>
    </style:style>
    <style:style style:name="Table1.B" style:family="table-column">
      <style:table-column-properties style:column-width="2.9535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style:font-name-complex="Helvetica1"/>
    </style:style>
    <style:style style:name="P3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8pt" style:font-size-asian="8pt" style:font-name-complex="Helvetica1"/>
    </style:style>
    <style:style style:name="P4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Courier" style:font-name-complex="Courier1"/>
    </style:style>
    <style:style style:name="P5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fe4940" style:font-name="Futura Condensed" fo:font-size="13pt" fo:font-weight="bold" style:font-size-asian="13pt" style:font-weight-asian="bold" style:font-name-complex="Futura Condensed1" style:font-size-complex="13pt" style:font-weight-complex="bold"/>
    </style:style>
    <style:style style:name="P6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Wingdings" style:font-name-complex="Helvetica1"/>
    </style:style>
    <style:style style:name="P7" style:family="paragraph" style:parent-style-name="Standard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8080" style:font-name="Futura Condensed" fo:font-size="14pt" fo:font-weight="bold" style:font-size-asian="14pt" style:font-weight-asian="bold" style:font-name-complex="Futura Condensed1" style:font-weight-complex="bold"/>
    </style:style>
    <style:style style:name="P8" style:family="paragraph" style:parent-style-name="Standard" style:master-page-name="Standard">
      <style:paragraph-properties fo:margin-top="0in" fo:margin-bottom="0in" loext:contextual-spacing="false" fo:orphans="0" fo:widows="0" style:page-number="auto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9" style:family="paragraph" style:parent-style-name="Standard">
      <style:paragraph-properties fo:margin-left="0.0984in" fo:margin-right="0in" fo:margin-top="0in" fo:margin-bottom="0in" loext:contextual-spacing="false" fo:orphans="0" fo:widows="0" fo:text-indent="-0.0984in" style:auto-text-indent="false">
        <style:tab-stops>
          <style:tab-stop style:position="0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size="8pt" style:font-size-asian="8pt" style:font-name-complex="Helvetica1"/>
    </style:style>
    <style:style style:name="P10" style:family="paragraph" style:parent-style-name="Standard">
      <style:paragraph-properties fo:margin-left="0.0984in" fo:margin-right="0in" fo:margin-top="0in" fo:margin-bottom="0in" loext:contextual-spacing="false" fo:orphans="0" fo:widows="0" fo:text-indent="-0.0984in" style:auto-text-indent="false">
        <style:tab-stops>
          <style:tab-stop style:position="0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style:font-name-complex="Helvetica1"/>
    </style:style>
    <style:style style:name="P11" style:family="paragraph" style:parent-style-name="Colorful_20_List_20_-_20_Accent_20_11" style:list-style-name="WWNum1">
      <style:paragraph-properties fo:margin-top="0in" fo:margin-bottom="0in" loext:contextual-spacing="tru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2" style:family="paragraph" style:parent-style-name="Colorful_20_List_20_-_20_Accent_20_11" style:list-style-name="WWNum2">
      <style:paragraph-properties fo:margin-top="0in" fo:margin-bottom="0in" loext:contextual-spacing="tru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3" style:family="paragraph" style:parent-style-name="Colorful_20_List_20_-_20_Accent_20_11" style:list-style-name="WWNum7">
      <style:paragraph-properties fo:margin-top="0in" fo:margin-bottom="0in" loext:contextual-spacing="tru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4" style:family="paragraph" style:parent-style-name="Colorful_20_List_20_-_20_Accent_20_11" style:list-style-name="WWNum8">
      <style:paragraph-properties fo:margin-top="0in" fo:margin-bottom="0in" loext:contextual-spacing="tru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5" style:family="paragraph" style:parent-style-name="Colorful_20_List_20_-_20_Accent_20_11" style:list-style-name="WWNum3">
      <style:paragraph-properties fo:margin-left="0.1972in" fo:margin-right="0in" fo:margin-top="0in" fo:margin-bottom="0in" loext:contextual-spacing="true" fo:orphans="0" fo:widows="0" fo:text-indent="-0.0984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6" style:family="paragraph" style:parent-style-name="Colorful_20_List_20_-_20_Accent_20_11" style:list-style-name="WWNum3">
      <style:paragraph-properties fo:margin-left="0.1972in" fo:margin-right="0in" fo:margin-top="0in" fo:margin-bottom="0in" loext:contextual-spacing="true" fo:orphans="0" fo:widows="0" fo:text-indent="-0.0984in" style:auto-text-indent="false">
        <style:tab-stops>
          <style:tab-stop style:position="0.0984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7" style:family="paragraph" style:parent-style-name="Colorful_20_List_20_-_20_Accent_20_11" style:list-style-name="WWNum6">
      <style:paragraph-properties fo:margin-left="0.0984in" fo:margin-right="0in" fo:margin-top="0in" fo:margin-bottom="0in" loext:contextual-spacing="true" fo:orphans="0" fo:widows="0" fo:text-indent="-0.0984in" style:auto-text-indent="false">
        <style:tab-stops>
          <style:tab-stop style:position="0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8" style:family="paragraph" style:parent-style-name="Colorful_20_List_20_-_20_Accent_20_11" style:list-style-name="WWNum7">
      <style:paragraph-properties fo:margin-left="0.0984in" fo:margin-right="0in" fo:margin-top="0in" fo:margin-bottom="0in" loext:contextual-spacing="true" fo:orphans="0" fo:widows="0" fo:text-indent="-0.0984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19" style:family="paragraph" style:parent-style-name="Colorful_20_List_20_-_20_Accent_20_11">
      <style:paragraph-properties fo:margin-left="0.0984in" fo:margin-right="0in" fo:margin-top="0in" fo:margin-bottom="0in" loext:contextual-spacing="tru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</style:style>
    <style:style style:name="P20" style:family="paragraph" style:parent-style-name="Colorful_20_List_20_-_20_Accent_20_11">
      <style:paragraph-properties fo:margin-left="0.0984in" fo:margin-right="0in" fo:margin-top="0in" fo:margin-bottom="0in" loext:contextual-spacing="true" fo:orphans="0" fo:widows="0" fo:text-indent="0in" style:auto-text-indent="false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Futura Condensed" fo:font-size="4pt" style:font-size-asian="4pt" style:font-name-complex="Helvetica1"/>
    </style:style>
    <style:style style:name="T1" style:family="text">
      <style:text-properties fo:color="#008080" style:font-name="Futura Condensed" fo:font-size="28pt" fo:font-weight="bold" style:font-size-asian="28pt" style:font-weight-asian="bold" style:font-name-complex="Futura Condensed1" style:font-size-complex="18pt" style:font-weight-complex="bold"/>
    </style:style>
    <style:style style:name="T2" style:family="text">
      <style:text-properties fo:color="#008080" style:font-name="Futura Condensed" fo:font-size="28pt" fo:font-weight="bold" style:font-size-asian="28pt" style:font-weight-asian="bold" style:font-name-complex="Futura Condensed1" style:font-size-complex="24pt" style:font-weight-complex="bold"/>
    </style:style>
    <style:style style:name="T3" style:family="text">
      <style:text-properties fo:color="#008080" style:font-name="Futura Condensed" fo:font-size="20pt" fo:font-weight="bold" style:font-size-asian="20pt" style:font-weight-asian="bold" style:font-name-complex="Futura Condensed1" style:font-weight-complex="bold"/>
    </style:style>
    <style:style style:name="T4" style:family="text">
      <style:text-properties fo:color="#008080" style:font-name="Futura Condensed" fo:font-weight="bold" style:font-weight-asian="bold" style:font-name-complex="Futura Condensed1" style:font-weight-complex="bold"/>
    </style:style>
    <style:style style:name="T5" style:family="text">
      <style:text-properties fo:color="#008080" style:font-name="Futura Condensed" fo:font-size="14pt" fo:font-weight="bold" style:font-size-asian="14pt" style:font-weight-asian="bold" style:font-name-complex="Futura Condensed1" style:font-weight-complex="bold"/>
    </style:style>
    <style:style style:name="T6" style:family="text">
      <style:text-properties fo:color="#008080" style:font-name="Futura" style:font-name-complex="Futura Condensed1" style:font-weight-complex="bold"/>
    </style:style>
    <style:style style:name="T7" style:family="text">
      <style:text-properties fo:color="#008080" style:font-name="Futura" fo:font-size="10pt" style:font-name-asian="Calibri" style:font-size-asian="10pt" style:font-name-complex="Futura Condensed1" style:font-weight-complex="bold"/>
    </style:style>
    <style:style style:name="T8" style:family="text">
      <style:text-properties style:font-name="Futura Condensed" fo:font-size="10pt" style:font-size-asian="10pt" style:font-name-complex="Helvetica1"/>
    </style:style>
    <style:style style:name="T9" style:family="text">
      <style:text-properties style:font-name="Futura Condensed" fo:font-size="10pt" style:font-name-asian="Calibri" style:font-size-asian="10pt" style:font-name-complex="Helvetica1"/>
    </style:style>
    <style:style style:name="T10" style:family="text">
      <style:text-properties style:font-name="Futura Condensed" fo:font-weight="bold" style:font-weight-asian="bold" style:font-name-complex="Helvetica1"/>
    </style:style>
    <style:style style:name="T11" style:family="text">
      <style:text-properties style:font-name="Abadi MT Condensed Light" fo:font-size="28pt" style:font-size-asian="28pt" style:font-name-complex="Abadi MT Condensed Light1"/>
    </style:style>
    <style:style style:name="T12" style:family="text">
      <style:text-properties fo:color="#fe4940" style:font-name="Futura Condensed" fo:font-size="13pt" fo:font-weight="bold" style:font-size-asian="13pt" style:font-weight-asian="bold" style:font-name-complex="Futura Condensed1" style:font-size-complex="13pt" style:font-weight-complex="bold"/>
    </style:style>
    <style:style style:name="T13" style:family="text">
      <style:text-properties fo:color="#fe4940" style:font-name="Futura Condensed" fo:font-size="14pt" style:font-size-asian="14pt" style:font-name-complex="Futura1"/>
    </style:style>
    <style:style style:name="T14" style:family="text">
      <style:text-properties fo:color="#fe4940" style:font-name="Futura" style:font-name-complex="Futura1"/>
    </style:style>
    <style:style style:name="T15" style:family="text">
      <style:text-properties fo:color="#fe4940" style:font-name="Futura" fo:font-weight="bold" style:font-name-asian="Calibri" style:font-weight-asian="bold" style:font-name-complex="Futura1"/>
    </style:style>
    <style:style style:name="T16" style:family="text">
      <style:text-properties style:font-name="Helvetica" style:font-name-complex="Helvetica1"/>
    </style:style>
    <style:style style:name="T17" style:family="text">
      <style:text-properties style:font-name="Helvetica" fo:font-size="20pt" style:font-size-asian="20pt" style:font-name-complex="Helvetica1"/>
    </style:style>
    <style:style style:name="T18" style:family="text">
      <style:text-properties style:font-name="Helvetica" fo:font-size="8pt" style:font-size-asian="8pt" style:font-name-complex="Helvetica1"/>
    </style:style>
    <style:style style:name="T19" style:family="text">
      <style:text-properties fo:color="#000000" style:font-name="Futura Condensed" fo:font-size="13pt" fo:font-weight="bold" style:font-size-asian="13pt" style:font-weight-asian="bold" style:font-name-complex="Futura Condensed1" style:font-size-complex="13pt" style:font-weight-complex="bold"/>
    </style:style>
    <style:style style:name="T20" style:family="text">
      <style:text-properties style:font-name="Wingdings" style:font-name-complex="Helvetic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<text:tab/><text:tab/><text:tab/> <text:s/></text:span><text:span text:style-name="T2">Slovenščina</text:span></text:p>
      <text:p text:style-name="P2"/>
      <text:p text:style-name="P1"><text:span text:style-name="T12"><text:tab/>NEUMETNOST</text:span></text:p>
      <text:p text:style-name="P4"/>
      <text:p text:style-name="P1"><text:span text:style-name="T3">Besedilo</text:span></text:p>
      <text:p text:style-name="P1"><text:span text:style-name="T16">Ko sporočamo, tvorimo sporočilo, ki je lahko </text:span><text:span text:style-name="T14">besedno</text:span><text:span text:style-name="T16"> ali </text:span><text:span text:style-name="T14">nebesedno</text:span><text:span text:style-name="T16">.</text:span></text:p>
      <text:p text:style-name="P2"/>
      <text:p text:style-name="P1"><text:span text:style-name="T16">Besedilo je tisto </text:span><text:span text:style-name="T14">besedno sporočilo</text:span><text:span text:style-name="T16">, iz katerega lahko zaradi njegove urejenosti prepoznamo, čemu je nastalo in o čem govori </text:span><text:span text:style-name="T8">(namen in tema)</text:span><text:span text:style-name="T16">, </text:span></text:p>
      <text:p text:style-name="P1"><text:span text:style-name="T16">v katerem se povedi smiselno navezujejo druga na drugo in v katerem ne manjka noben za razumevanje bistveni stavek.</text:span></text:p>
      <text:p text:style-name="P2"/>
      <text:p text:style-name="P1"><text:span text:style-name="T6">Besedila so:</text:span></text:p>
      <text:list xml:id="list1568781740" text:style-name="WWNum1">
        <text:list-item>
          <text:p text:style-name="P11"><text:span text:style-name="T14">smiselna</text:span><text:span text:style-name="T16"> </text:span><text:span text:style-name="T8">(imajo prepoznavno temo in namen)</text:span></text:p>
        </text:list-item>
        <text:list-item>
          <text:p text:style-name="P11"><text:span text:style-name="T14">sovisna</text:span><text:span text:style-name="T16"> </text:span><text:span text:style-name="T8">(posamezni deli so med seboj logično in slovnično povezani)</text:span></text:p>
        </text:list-item>
        <text:list-item>
          <text:p text:style-name="P11"><text:span text:style-name="T14">zaokrožena</text:span><text:span text:style-name="T16"> </text:span><text:span text:style-name="T8">(tvorijo vsebinsko in oblikovno celoto)</text:span></text:p>
        </text:list-item>
      </text:list>
      <text:p text:style-name="P2"/>
      <text:p text:style-name="P1"><text:span text:style-name="T3">Vloge besedila</text:span></text:p>
      <text:p text:style-name="P1"><text:span text:style-name="T12">IZRAZNA VLOGA</text:span></text:p>
      <text:p text:style-name="P1"><text:span text:style-name="T16">Besedilo vsebuje podatke o </text:span><text:span text:style-name="T6">okoliščinah sporočanja</text:span><text:span text:style-name="T16"> in predvsem o </text:span><text:span text:style-name="T6">sporočevalcu</text:span><text:span text:style-name="T16"> </text:span><text:span text:style-name="T8">(Spolu, starosti, izobrazbi, družbenem položaju...)</text:span></text:p>
      <text:p text:style-name="P2"/>
      <text:p text:style-name="P1"><text:span text:style-name="T16">Izrazna vloga je še posebej poudarjena v besedilih, v katerih sporočevalec </text:span><text:span text:style-name="T6">izraža svoje mnenje, razpoloženje</text:span><text:span text:style-name="T16">...</text:span></text:p>
      <text:p text:style-name="P2"/>
      <text:p text:style-name="P1"><text:span text:style-name="T8">Zahvala, voščilo, opravičilo, zasebni dnevnik, zasebna pisma, lirske pesmi.</text:span></text:p>
      <text:p text:style-name="P2"/>
      <text:p text:style-name="P1"><text:span text:style-name="T12">VPLIVANJSKA VLOGA</text:span></text:p>
      <text:p text:style-name="P1"><text:span text:style-name="T16">Besedilo vsebuje podatke o </text:span><text:span text:style-name="T6">sporočevalčevem</text:span><text:span text:style-name="T16"> </text:span><text:span text:style-name="T6">namenu</text:span><text:span text:style-name="T16">.</text:span></text:p>
      <text:p text:style-name="P2"/>
      <text:p text:style-name="P1"><text:span text:style-name="T16">Sporočevalec želi vplivati na naslovnikovo mnenje, ravnanje.</text:span></text:p>
      <text:p text:style-name="P2"/>
      <text:p text:style-name="P1"><text:span text:style-name="T8">Vabilo, kritika, reklama</text:span></text:p>
      <text:p text:style-name="P2"/>
      <text:p text:style-name="P1"><text:span text:style-name="T12">PREDSTAVITVENA VLOGA</text:span></text:p>
      <text:p text:style-name="P1"><text:span text:style-name="T16">Besedilo (vsako) vsebuje podatke o </text:span><text:span text:style-name="T6">zunanji</text:span><text:span text:style-name="T16"> </text:span><text:span text:style-name="T6">predmetnosti</text:span><text:span text:style-name="T16">.</text:span></text:p>
      <text:p text:style-name="P2"/>
      <text:p text:style-name="P1"><text:span text:style-name="T8">Predstavitev</text:span></text:p>
      <text:p text:style-name="P5"/>
      <text:p text:style-name="P1"><text:span text:style-name="T12">METAJEZIKOVNA VLOGA</text:span></text:p>
      <text:p text:style-name="P1"><text:span text:style-name="T16">Besedilo vsebuje podatke o danem </text:span><text:span text:style-name="T6">besednem</text:span><text:span text:style-name="T16"> </text:span><text:span text:style-name="T6">jeziku</text:span><text:span text:style-name="T16">.</text:span></text:p>
      <text:p text:style-name="P2"/>
      <text:p text:style-name="P1"><text:span text:style-name="T16">Izrazita je v besedilih, s katerimi posebej pojasnjujemo </text:span><text:span text:style-name="T14">pomen</text:span><text:span text:style-name="T16"> kakšne besede oz. dela besedila ali ugotavljamo njegovo </text:span><text:span text:style-name="T14">razumljivost</text:span><text:span text:style-name="T16">.</text:span></text:p>
      <text:p text:style-name="P2"/>
      <text:p text:style-name="P1"><text:span text:style-name="T8">Razlaga izrazov</text:span></text:p>
      <text:p text:style-name="P2"/>
      <text:p text:style-name="P1"><text:span text:style-name="T12">GOVORNOSTIKOVNA VLOGA</text:span></text:p>
      <text:p text:style-name="P1"><text:span text:style-name="T16">Besedilo vsebuje podatke o </text:span><text:span text:style-name="T6">prenosniku</text:span><text:span text:style-name="T16">. </text:span></text:p>
      <text:p text:style-name="P2"/>
      <text:p text:style-name="P1"><text:span text:style-name="T16">Govornostikovna vloga je poudarjena v besedilih, s katerimi zgolj </text:span><text:span text:style-name="T14">navezujemo</text:span><text:span text:style-name="T16"> </text:span><text:soft-page-break/><text:span text:style-name="T16">ali </text:span><text:span text:style-name="T14">preverjamo</text:span><text:span text:style-name="T16"> </text:span><text:span text:style-name="T14">stik</text:span><text:span text:style-name="T16"> z naslovnikom, vsebina pa ni pomembna.</text:span></text:p>
      <text:p text:style-name="P2"/>
      <text:p text:style-name="P1"><text:span text:style-name="T12">LEPOTNA </text:span><text:span text:style-name="T19">(</text:span><text:span text:style-name="T12">estetska</text:span><text:span text:style-name="T19">)</text:span><text:span text:style-name="T12"> VLOGA</text:span></text:p>
      <text:p text:style-name="P1"><text:span text:style-name="T16">Besedilo gradi na </text:span><text:span text:style-name="T6">zvočnosti</text:span><text:span text:style-name="T16">, </text:span><text:span text:style-name="T6">ritmu</text:span><text:span text:style-name="T16">, </text:span><text:span text:style-name="T6">harmoniji</text:span><text:span text:style-name="T16">, </text:span><text:span text:style-name="T6">lepoti</text:span><text:span text:style-name="T16"> </text:span><text:span text:style-name="T6">jezika</text:span><text:span text:style-name="T16">.</text:span></text:p>
      <text:p text:style-name="P2"/>
      <text:p text:style-name="P1"><text:span text:style-name="T16">Je pomembna značilnost značilnost umetnost besedil.</text:span></text:p>
      <text:p text:style-name="P2"/>
      <text:p text:style-name="P1"><text:span text:style-name="T8">Reklama, politično geslo.</text:span></text:p>
      <text:p text:style-name="P2"/>
      <text:p text:style-name="P1"><text:span text:style-name="T6">Besedilo ima hkrati več vlog.</text:span></text:p>
      <text:p text:style-name="P2"/>
      <text:p text:style-name="P1"><text:span text:style-name="T3">Vrste besedil</text:span></text:p>
      <text:p text:style-name="P2"/>
      <text:p text:style-name="P1"><text:span text:style-name="T12">UMETNOSTNA</text:span><text:span text:style-name="T16"> in </text:span><text:span text:style-name="T12">NEUMETNOSTNA</text:span><text:span text:style-name="T16"> besedila</text:span></text:p>
      <text:p text:style-name="P1"><text:span text:style-name="T16">Na umetnostna in neumetnostna delimo besedila glede na:</text:span></text:p>
      <text:list xml:id="list1938097878" text:style-name="WWNum2">
        <text:list-item>
          <text:p text:style-name="P12"><text:span text:style-name="T6">Preverljivost podatkov</text:span></text:p>
        </text:list-item>
        <text:list-item>
          <text:p text:style-name="P12"><text:span text:style-name="T6">Praktičen namen besedila</text:span></text:p>
        </text:list-item>
        <text:list-item>
          <text:p text:style-name="P12"><text:span text:style-name="T6">Poudarjenost lepotne vloge</text:span></text:p>
        </text:list-item>
      </text:list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5">Neumetnostno besedilo</text:span></text:p>
          </table:table-cell>
          <table:table-cell table:style-name="Table1.A1" office:value-type="string">
            <text:p text:style-name="P1"><text:span text:style-name="T15">Umetnostno besedilo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Govori o resničnem svetu</text:span></text:p>
            <text:p text:style-name="P1"><text:span text:style-name="T9">(podatki so preverljivi)</text:span></text:p>
          </table:table-cell>
          <table:table-cell table:style-name="Table1.A1" office:value-type="string">
            <text:p text:style-name="P1"><text:span text:style-name="T7">Govori o domišljijskem svetu </text:span></text:p>
            <text:p text:style-name="P1"><text:span text:style-name="T9">(podatki največkrat niso preverljivi)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Ima praktičen namen</text:span></text:p>
          </table:table-cell>
          <table:table-cell table:style-name="Table1.A1" office:value-type="string">
            <text:p text:style-name="P1"><text:span text:style-name="T7">Večinoma nima praktičnega namena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7">Leptna vloga besedila je podrejena drugim vlogam.</text:span></text:p>
          </table:table-cell>
          <table:table-cell table:style-name="Table1.A1" office:value-type="string">
            <text:p text:style-name="P1"><text:span text:style-name="T7">Lepotna vloga besedila je zelo pomembna.</text:span></text:p>
          </table:table-cell>
        </table:table-row>
      </table:table>
      <text:p text:style-name="P2"/>
      <text:p text:style-name="P1"><text:span text:style-name="T12">GOVORJENA</text:span><text:span text:style-name="T16"> in </text:span><text:span text:style-name="T12">ZAPISANA</text:span><text:span text:style-name="T16"> besedila</text:span></text:p>
      <text:p text:style-name="P1"><text:span text:style-name="T16">Besedila delimo na govorjena in zapisana glede na </text:span><text:span text:style-name="T6">prenosnik</text:span><text:span text:style-name="T16">.</text:span></text:p>
      <text:list xml:id="list2858949990" text:style-name="WWNum3">
        <text:list-item>
          <text:p text:style-name="P15"><text:span text:style-name="T4">Govorjena</text:span><text:span text:style-name="T6">:</text:span></text:p>
        </text:list-item>
      </text:list>
      <text:p text:style-name="P1"><text:span text:style-name="T16">Za govorjeno besedilo je značilna </text:span><text:span text:style-name="T14">spontanost</text:span><text:span text:style-name="T16">; govorec se sproti odziva na naslovnika, se popravlja in dopolnjuje, pogosto tudi ponavlja, ne dokonča misli ali skače s teme na temo.</text:span></text:p>
      <text:p text:style-name="P2"/>
      <text:list xml:id="list110505937185508" text:continue-numbering="true" text:style-name="WWNum3">
        <text:list-item>
          <text:p text:style-name="P15"><text:span text:style-name="T4">Zapisana</text:span><text:span text:style-name="T6">:</text:span></text:p>
        </text:list-item>
      </text:list>
      <text:p text:style-name="P1"><text:span text:style-name="T16">So navadno v </text:span><text:span text:style-name="T14">knjižnem</text:span><text:span text:style-name="T16"> </text:span><text:span text:style-name="T14">jeziku</text:span><text:span text:style-name="T16">; sporočevalec ima čas za pripravo na pisanje in popravljanje osnutka besedila, njegovo izražanje in oblikovanje besedila je skrbnejše.</text:span></text:p>
      <text:p text:style-name="P2"/>
      <text:p text:style-name="P1"><text:span text:style-name="T12">ENOGOVORNA</text:span><text:span text:style-name="T16"> in </text:span><text:span text:style-name="T12">DVOGOVORNA</text:span><text:span text:style-name="T16"> besedila</text:span></text:p>
      <text:p text:style-name="P1"><text:span text:style-name="T16">Besedila delimo glede na to, ali sporočevalec </text:span><text:span text:style-name="T6">pričakuje naslovnikov</text:span><text:span text:style-name="T16"> </text:span><text:span text:style-name="T6">odziv</text:span><text:span text:style-name="T16"> na svoje besedilo.</text:span></text:p>
      <text:list xml:id="list110505389162620" text:continue-numbering="true" text:style-name="WWNum3">
        <text:list-item>
          <text:p text:style-name="P16"><text:span text:style-name="T4">Enogovorno</text:span><text:span text:style-name="T16"> </text:span><text:span text:style-name="T4">besedilo</text:span><text:span text:style-name="T16"> ne predvideva odziva.</text:span></text:p>
        </text:list-item>
        <text:list-item>
          <text:p text:style-name="P16"><text:span text:style-name="T4">Dvogovorna</text:span><text:span text:style-name="T16"> </text:span><text:span text:style-name="T4">besedila</text:span><text:span text:style-name="T16"> pričakujejo odziv in jih delimo na </text:span><text:span text:style-name="T13">pobudna</text:span><text:span text:style-name="T16"> in </text:span><text:span text:style-name="T13">odzivna</text:span><text:span text:style-name="T16">.</text:span></text:p>
        </text:list-item>
      </text:list>
      <text:p text:style-name="P5"/>
      <text:p text:style-name="P5"/>
      <text:p text:style-name="P1"><text:span text:style-name="T12">SUBJEKTIVNA</text:span><text:span text:style-name="T16"> in </text:span><text:span text:style-name="T12">OBJEKTIVNA</text:span><text:span text:style-name="T16"> besedila</text:span></text:p>
      <text:p text:style-name="P1"><text:span text:style-name="T16">Besedila delimo glede na </text:span><text:span text:style-name="T6">razodevanje</text:span><text:span text:style-name="T16"> </text:span><text:span text:style-name="T6">sporočevalca</text:span><text:span text:style-name="T16">.</text:span></text:p>
      <text:p text:style-name="P3"/>
      <text:list xml:id="list110504956106756" text:continue-numbering="true" text:style-name="WWNum3">
        <text:list-item>
          <text:p text:style-name="P16"><text:span text:style-name="T4">Subjektivna</text:span><text:span text:style-name="T6"> </text:span><text:span text:style-name="T4">besedila</text:span><text:span text:style-name="T6">:</text:span></text:p>
        </text:list-item>
      </text:list>
      <text:p text:style-name="P1"><text:span text:style-name="T16">Sporočevalec se razodeva, izraža čustva, misli, mnenje…</text:span></text:p>
      <text:p text:style-name="P3"/>
      <text:list xml:id="list110505797850040" text:continue-numbering="true" text:style-name="WWNum3">
        <text:list-item>
          <text:p text:style-name="P16"><text:span text:style-name="T4">Objektivna</text:span><text:span text:style-name="T6"> </text:span><text:span text:style-name="T4">besedila</text:span><text:span text:style-name="T6">:</text:span></text:p>
        </text:list-item>
      </text:list>
      <text:p text:style-name="P1"><text:span text:style-name="T16">Sporočevalec se ne razodeva, podaja le stvarne in preverljive podatke o </text:span><text:soft-page-break/><text:span text:style-name="T16">predmetnosti, brez osebnega razmerja do nje.</text:span></text:p>
      <text:p text:style-name="P1"><text:span text:style-name="T8">Strokovna</text:span><text:span text:style-name="T16"> </text:span><text:span text:style-name="T8">besedila</text:span></text:p>
      <text:p text:style-name="P3"/>
      <text:p text:style-name="P1"><text:span text:style-name="T12">ZASEBNA</text:span><text:span text:style-name="T16"> in </text:span><text:span text:style-name="T12">JAVNA</text:span><text:span text:style-name="T16"> besedila</text:span></text:p>
      <text:p text:style-name="P1"><text:span text:style-name="T16">Besedila delimo glede na </text:span><text:span text:style-name="T6">izbran</text:span><text:span text:style-name="T16"> </text:span><text:span text:style-name="T6">krog</text:span><text:span text:style-name="T16"> </text:span><text:span text:style-name="T6">naslovnikov</text:span><text:span text:style-name="T16">.</text:span></text:p>
      <text:p text:style-name="P3"/>
      <text:list xml:id="list110505134749853" text:continue-numbering="true" text:style-name="WWNum3">
        <text:list-item>
          <text:p text:style-name="P16"><text:span text:style-name="T4">Zasebna</text:span><text:span text:style-name="T16"> besedila so tista, ki so namenjena določenemu posamezniku <text:line-break/></text:span><text:span text:style-name="T8">(ali natančno določeni manjši skupini)</text:span></text:p>
        </text:list-item>
      </text:list>
      <text:p text:style-name="P3"/>
      <text:list xml:id="list110505482644782" text:continue-numbering="true" text:style-name="WWNum3">
        <text:list-item>
          <text:p text:style-name="P16"><text:span text:style-name="T4">Javna</text:span><text:span text:style-name="T16"> pa so tista besedila, ki so namenjena množici ljudi, javnosti.</text:span></text:p>
        </text:list-item>
      </text:list>
      <text:p text:style-name="P1"><text:span text:style-name="T8"><text:s text:c="7"/>Besedila objevljena v časopisih, revijah, knjigah…</text:span></text:p>
      <text:p text:style-name="P3"/>
      <text:p text:style-name="P1"><text:span text:style-name="T12">URADNA</text:span><text:span text:style-name="T16"> in </text:span><text:span text:style-name="T12">NEURADNA</text:span><text:span text:style-name="T16"> besedila</text:span></text:p>
      <text:p text:style-name="P1"><text:span text:style-name="T16">Besedila delimo glede na:</text:span></text:p>
      <text:list xml:id="list110503969174115" text:continue-numbering="true" text:style-name="WWNum3">
        <text:list-item>
          <text:p text:style-name="P16"><text:span text:style-name="T14">Družbeno vlogo sporočevalca</text:span></text:p>
        </text:list-item>
        <text:list-item>
          <text:p text:style-name="P16"><text:span text:style-name="T14">Družbeno razmerje med sporočevalcem in naslovnikom</text:span></text:p>
        </text:list-item>
      </text:list>
      <text:p text:style-name="P3"/>
      <text:p text:style-name="P1"><text:span text:style-name="T16">Glede na to, ali je bilo besedilo tvorjeno v enakovrednem ali neenakovrednem družbenem razmerju med sporočevalcem in naslovnikom oz. ali kateri od udeležencev govori v imenu ustanove, je besedilo </text:span><text:span text:style-name="T6">neuradno</text:span><text:span text:style-name="T16"> ali </text:span><text:span text:style-name="T6">uradno</text:span><text:span text:style-name="T16">.</text:span></text:p>
      <text:p text:style-name="P2"/>
      <text:p text:style-name="P1"><text:span text:style-name="T12">PRAKTIČNOSPORAZUMEVALNA</text:span><text:span text:style-name="T16">, </text:span><text:span text:style-name="T12">URADOVALNA</text:span><text:span text:style-name="T16">, </text:span></text:p>
      <text:p text:style-name="P1"><text:span text:style-name="T12">STROKOVNA</text:span><text:span text:style-name="T16"> in </text:span><text:span text:style-name="T12">PUBLICISTIČNA</text:span><text:span text:style-name="T16"> besedila</text:span></text:p>
      <text:list xml:id="list2742560754" text:style-name="WWNum6">
        <text:list-item>
          <text:p text:style-name="P17"><text:span text:style-name="T4">Praktičnosporazumevalna</text:span><text:span text:style-name="T10"> </text:span><text:span text:style-name="T4">besedila</text:span><text:span text:style-name="T16"> so neuradna </text:span><text:span text:style-name="T14">zasebna</text:span><text:span text:style-name="T16"> </text:span><text:span text:style-name="T14">subjektivna</text:span><text:span text:style-name="T16"> besedila. Večinoma so </text:span><text:span text:style-name="T14">govorjena</text:span><text:span text:style-name="T16">, in sicer </text:span><text:span text:style-name="T14">dvogovorna</text:span><text:span text:style-name="T16">.</text:span></text:p>
        </text:list-item>
        <text:list-item>
          <text:p text:style-name="P17"><text:span text:style-name="T16">Tvorimo jih doma, med znanci in prijatelji; z njimi sporočamo vsakdanje stvari. V njih se močno </text:span><text:span text:style-name="T14">razodevamo</text:span><text:span text:style-name="T16">. </text:span></text:p>
        </text:list-item>
      </text:list>
      <text:p text:style-name="P9"/>
      <text:list xml:id="list110504039024503" text:continue-numbering="true" text:style-name="WWNum6">
        <text:list-item>
          <text:p text:style-name="P17"><text:span text:style-name="T4">Uradovalno</text:span><text:span text:style-name="T16"> </text:span><text:span text:style-name="T4">besedilo</text:span><text:span text:style-name="T16"> je </text:span><text:span text:style-name="T14">uradno</text:span><text:span text:style-name="T16"> </text:span><text:span text:style-name="T14">zasebno</text:span><text:span text:style-name="T16">. Sporočevalec se </text:span><text:span text:style-name="T14">ne</text:span><text:span text:style-name="T16"> </text:span><text:span text:style-name="T14">razodeva</text:span><text:span text:style-name="T16">, saj gre za uradno razmerje med njim in naslovnikom. Lahko so </text:span><text:span text:style-name="T14">zapisana</text:span><text:span text:style-name="T16"> ali </text:span><text:span text:style-name="T14">govorjena</text:span><text:span text:style-name="T16">, večinoma pa so </text:span><text:span text:style-name="T14">dvogovorna</text:span><text:span text:style-name="T16">.</text:span></text:p>
        </text:list-item>
      </text:list>
      <text:p text:style-name="P9"/>
      <text:list xml:id="list110503930892226" text:continue-numbering="true" text:style-name="WWNum6">
        <text:list-item>
          <text:p text:style-name="P17"><text:span text:style-name="T4">Publicistično</text:span><text:span text:style-name="T16"> </text:span><text:span text:style-name="T4">besedilo</text:span><text:span text:style-name="T16"> je namenjeno </text:span><text:span text:style-name="T14">široki</text:span><text:span text:style-name="T16"> </text:span><text:span text:style-name="T14">javnosti</text:span><text:span text:style-name="T16">. Obravnavajo zelo splošne teme in jih podajajo na razumljiv način. Tvorijo jih novinarji, objavljena so v množičnih občilih; so </text:span><text:span text:style-name="T14">zapisana</text:span><text:span text:style-name="T16">. Novinarji se v svojih besedilih pogosto </text:span><text:span text:style-name="T14">razodevajo</text:span><text:span text:style-name="T16">. Se </text:span><text:span text:style-name="T14">enogovorna</text:span><text:span text:style-name="T16">.</text:span></text:p>
        </text:list-item>
        <text:list-item>
          <text:p text:style-name="P17"><text:span text:style-name="T8">Sooblikujejo javno mnenje o družbenih zadevah. <text:line-break/></text:span></text:p>
        </text:list-item>
        <text:list-item>
          <text:p text:style-name="P17"><text:span text:style-name="T4">Strokovna</text:span><text:span text:style-name="T16"> </text:span><text:span text:style-name="T4">besedila</text:span><text:span text:style-name="T16"> so namenjena </text:span><text:span text:style-name="T14">ožji</text:span><text:span text:style-name="T16"> </text:span><text:span text:style-name="T14">javnosti</text:span><text:span text:style-name="T16">. jih na </text:span><text:span text:style-name="T13">znanstvena</text:span><text:span text:style-name="T16"> in </text:span><text:span text:style-name="T13">poljudnoznanstvena</text:span><text:span text:style-name="T16"> besedila.</text:span></text:p>
        </text:list-item>
      </text:list>
      <text:p text:style-name="P10"/>
      <text:p text:style-name="P2"/>
      <text:p text:style-name="P2"/>
      <text:p text:style-name="P1"><text:span text:style-name="T16">Besedila </text:span><text:span text:style-name="T12">GLEDE</text:span><text:span text:style-name="T16"> </text:span><text:span text:style-name="T12">NA</text:span><text:span text:style-name="T16"> </text:span><text:span text:style-name="T12">NAMEN</text:span></text:p>
      <text:list xml:id="list4256795839" text:style-name="WWNum7">
        <text:list-item>
          <text:p text:style-name="P18"><text:span text:style-name="T4">Prikazovalna</text:span><text:span text:style-name="T16"> – sporočevalec jih je tvoril zato, da bi še naslovnik </text:span><text:span text:style-name="T14">izvedel</text:span><text:span text:style-name="T16"> tisto, kar že ve on.</text:span></text:p>
        </text:list-item>
      </text:list>
      <text:p text:style-name="P19"><text:span text:style-name="T8">Novica, poročilo, obvestilo, predstavitev osebe/kraja, izvid</text:span></text:p>
      <text:p text:style-name="P20"/>
      <text:list xml:id="list110505341195624" text:continue-numbering="true" text:style-name="WWNum7">
        <text:list-item>
          <text:p text:style-name="P18"><text:span text:style-name="T4">Zagotavljalna</text:span><text:span text:style-name="T16"> – sporočevalec jih je tvoril zato, da bi naslovnk </text:span><text:span text:style-name="T14">verjel</text:span><text:span text:style-name="T16"> tisto, kar verjame sporočevalec.</text:span></text:p>
        </text:list-item>
      </text:list>
      <text:p text:style-name="P19"><text:span text:style-name="T8">Obljuba, grožnja, prisega, naročilnica, prijavnica, pogodba</text:span></text:p>
      <text:p text:style-name="P20"/>
      <text:list xml:id="list110505579891306" text:continue-numbering="true" text:style-name="WWNum7">
        <text:list-item>
          <text:p text:style-name="P18"><text:span text:style-name="T4">Vrednotenjska </text:span><text:span text:style-name="T16">– sporočevalec jih je tvoril zato, da vi naslovnik </text:span><text:span text:style-name="T14">sodil</text:span><text:span text:style-name="T16"> o čem tako, kot sodi on.</text:span></text:p>
        </text:list-item>
      </text:list>
      <text:p text:style-name="P19"><text:span text:style-name="T8">Kritika, ocena, graja, pohvala, komentar</text:span></text:p>
      <text:p text:style-name="P20"/>
      <text:list xml:id="list110505554976294" text:continue-numbering="true" text:style-name="WWNum7">
        <text:list-item>
          <text:p text:style-name="P18"><text:span text:style-name="T4">Čustvena </text:span><text:span text:style-name="T16">– sporočevalec jih je tvoril zato, da bi naslovnik </text:span><text:span text:style-name="T14">doživljal</text:span><text:span text:style-name="T16"> </text:span><text:span text:style-name="T14">stvarnost</text:span><text:span text:style-name="T16"> </text:span><text:span text:style-name="T14">ali</text:span><text:span text:style-name="T16"> </text:span><text:span text:style-name="T14">sebe</text:span><text:span text:style-name="T16"> tako, kot ju doživlja on.</text:span></text:p>
        </text:list-item>
      </text:list>
      <text:p text:style-name="P19"><text:span text:style-name="T8">Nekrolog, ljubezensko pismo</text:span></text:p>
      <text:p text:style-name="P20"><text:soft-page-break/></text:p>
      <text:list xml:id="list110504850056269" text:continue-numbering="true" text:style-name="WWNum7">
        <text:list-item>
          <text:p text:style-name="P18"><text:span text:style-name="T4">Pozivna </text:span><text:span text:style-name="T16">– sporočevalec jih je tvoril zato, da bi naslovnik </text:span><text:span text:style-name="T14">naredil</text:span><text:span text:style-name="T16"> tisto, kar želi sporočevalec.</text:span></text:p>
        </text:list-item>
      </text:list>
      <text:p text:style-name="P19"><text:span text:style-name="T8">Prošnja, ukaz, zapoved, prepoved, nasvet, vabilo, navodilo za delo/uporabo</text:span></text:p>
      <text:p text:style-name="P20"/>
      <text:list xml:id="list110504961095537" text:continue-numbering="true" text:style-name="WWNum7">
        <text:list-item>
          <text:p text:style-name="P18"><text:span text:style-name="T4">Poizvedovalna </text:span><text:span text:style-name="T16">– sporočevalec jih je tvoril zato, da bi od naslovnika </text:span><text:span text:style-name="T14">dobil</text:span><text:span text:style-name="T16"> </text:span><text:span text:style-name="T14">določene</text:span><text:span text:style-name="T16"> </text:span><text:span text:style-name="T14">podatke</text:span><text:span text:style-name="T16">.</text:span></text:p>
        </text:list-item>
      </text:list>
      <text:p text:style-name="P19"><text:span text:style-name="T8">Vprašanje, poizvednica, anketa</text:span></text:p>
      <text:p text:style-name="P20"/>
      <text:list xml:id="list110505781294360" text:continue-numbering="true" text:style-name="WWNum7">
        <text:list-item>
          <text:p text:style-name="P18"><text:span text:style-name="T4">Povezovalna </text:span><text:span text:style-name="T16">– spročevalec jih je tvoril zato, da bi z naslovnikom </text:span><text:span text:style-name="T14">navezal</text:span><text:span text:style-name="T16"> ali </text:span><text:span text:style-name="T14">ohranil</text:span><text:span text:style-name="T16"> </text:span><text:span text:style-name="T14">osebni</text:span><text:span text:style-name="T16"> </text:span><text:span text:style-name="T14">stik</text:span></text:p>
        </text:list-item>
      </text:list>
      <text:p text:style-name="P19"><text:span text:style-name="T8">Pozdrav, zahvala, opravičilo, voščilo, čestitka, sožalje</text:span></text:p>
      <text:p text:style-name="P20"/>
      <text:list xml:id="list110504832539166" text:continue-numbering="true" text:style-name="WWNum7">
        <text:list-item>
          <text:p text:style-name="P18"><text:span text:style-name="T4">Izvršilna </text:span><text:span text:style-name="T16">– ko jih sporočevalec izgovori/zapiše, s tem povzroči </text:span><text:span text:style-name="T14">spremembe</text:span><text:span text:style-name="T16"> v družbeni stvarnost</text:span></text:p>
        </text:list-item>
      </text:list>
      <text:p text:style-name="P19"><text:span text:style-name="T8">Oporoka, pooblastilo, izrek sodbe, odpoved</text:span></text:p>
      <text:p text:style-name="P2"/>
      <text:p text:style-name="P1"><text:span text:style-name="T16">Besedila </text:span><text:span text:style-name="T12">GLEDE</text:span><text:span text:style-name="T16"> </text:span><text:span text:style-name="T12">NA</text:span><text:span text:style-name="T16"> </text:span><text:span text:style-name="T12">NAČIN</text:span><text:span text:style-name="T16"> </text:span><text:span text:style-name="T12">RAZVIJANJA</text:span><text:span text:style-name="T16"> </text:span><text:span text:style-name="T12">TEME</text:span></text:p>
      <text:list xml:id="list110504811413179" text:continue-numbering="true" text:style-name="WWNum7">
        <text:list-item>
          <text:p text:style-name="P18"><text:span text:style-name="T4">Obveščevalna</text:span><text:span text:style-name="T16"> – besedila v <text:s/>katerih sporočevalec sporoča le to, da se </text:span><text:span text:style-name="T14">nekaj</text:span><text:span text:style-name="T16"> </text:span><text:span text:style-name="T14">dogaja</text:span><text:span text:style-name="T16">/</text:span><text:span text:style-name="T14">da</text:span><text:span text:style-name="T16"> </text:span><text:span text:style-name="T14">nekaj</text:span><text:span text:style-name="T16"> </text:span><text:span text:style-name="T14">obstaja</text:span><text:span text:style-name="T16"> oz. </text:span><text:span text:style-name="T14">da</text:span><text:span text:style-name="T16"> </text:span><text:span text:style-name="T14">se</text:span><text:span text:style-name="T16"> </text:span><text:span text:style-name="T14">bo</text:span><text:span text:style-name="T16"> </text:span><text:span text:style-name="T14">nekaj</text:span><text:span text:style-name="T16"> </text:span><text:span text:style-name="T14">zgodilo</text:span><text:span text:style-name="T16">.</text:span></text:p>
        </text:list-item>
      </text:list>
      <text:p text:style-name="P19"><text:span text:style-name="T8">Seznam za nakupovanje, telefonski imenik, jedilni list, vozni red, urnik, obvestilo o delovnem času, radijski in televizijski spored, kulturni program, osmrtnica, javni napis</text:span></text:p>
      <text:p text:style-name="P20"/>
      <text:list xml:id="list110505262832580" text:continue-numbering="true" text:style-name="WWNum7">
        <text:list-item>
          <text:p text:style-name="P18"><text:span text:style-name="T4">Opisovalna</text:span><text:span text:style-name="T16"> – besedila v katerih so </text:span><text:span text:style-name="T14">navedene</text:span><text:span text:style-name="T16"> </text:span><text:span text:style-name="T14">lastnosti</text:span><text:span text:style-name="T16">, </text:span><text:span text:style-name="T14">sestava</text:span><text:span text:style-name="T16">, </text:span><text:span text:style-name="T14">delovanje</text:span><text:span text:style-name="T16">, </text:span><text:span text:style-name="T14">položaj</text:span><text:span text:style-name="T16"> kakšnega živega bitja, predmeta, kraja ali poti </text:span><text:span text:style-name="T8">(tudi op. vsakdanjih dejavnosti ali dogajanja v naravi)</text:span></text:p>
        </text:list-item>
      </text:list>
      <text:p text:style-name="P20"/>
      <text:list xml:id="list110505729694161" text:continue-numbering="true" text:style-name="WWNum7">
        <text:list-item>
          <text:p text:style-name="P18"><text:span text:style-name="T4">Pripovedovalna</text:span><text:span text:style-name="T16"> – besedila, kjer sporočevalec </text:span><text:span text:style-name="T14">predstavlja</text:span><text:span text:style-name="T16"> naslovniku to, kar se je zgodilo ali kar je doživel sam.</text:span></text:p>
        </text:list-item>
      </text:list>
      <text:p text:style-name="P20"/>
      <text:list xml:id="list110505830576200" text:continue-numbering="true" text:style-name="WWNum7">
        <text:list-item>
          <text:p text:style-name="P18"><text:span text:style-name="T4">Razlagalna</text:span><text:span text:style-name="T16"> – besedila v katerih sporočevalec </text:span><text:span text:style-name="T14">sporoča</text:span><text:span text:style-name="T16"> </text:span><text:span text:style-name="T14">o vzorčnih</text:span><text:span text:style-name="T16"> in </text:span><text:span text:style-name="T14">drugih</text:span><text:span text:style-name="T16"> </text:span><text:span text:style-name="T14">razmerjih</text:span><text:span text:style-name="T16"> med </text:span><text:span text:style-name="T14">pojavi</text:span><text:span text:style-name="T16">/</text:span><text:span text:style-name="T14">dogodki</text:span><text:span text:style-name="T16">.</text:span></text:p>
        </text:list-item>
      </text:list>
      <text:p text:style-name="P19"><text:span text:style-name="T16">Razlagalna so tudi tista besedila, v katerih sporočevalec naslovniku </text:span><text:span text:style-name="T14">pojasnjuje</text:span><text:span text:style-name="T16"> </text:span><text:span text:style-name="T14">pomen</text:span><text:span text:style-name="T16"> </text:span><text:span text:style-name="T14">dane</text:span><text:span text:style-name="T16"> </text:span><text:span text:style-name="T14">besede</text:span><text:span text:style-name="T16">/</text:span><text:span text:style-name="T14">pojma</text:span><text:span text:style-name="T16">.</text:span></text:p>
      <text:p text:style-name="P20"/>
      <text:list xml:id="list110504056386765" text:continue-numbering="true" text:style-name="WWNum7">
        <text:list-item>
          <text:p text:style-name="P18"><text:span text:style-name="T4">Utemeljevalna</text:span><text:span text:style-name="T16"> – besedila, v katerih sporočevalec naslovniku </text:span><text:span text:style-name="T14">sporoča</text:span><text:span text:style-name="T16"> </text:span><text:span text:style-name="T14">svojo</text:span><text:span text:style-name="T16"> </text:span><text:span text:style-name="T14">sodbo</text:span><text:span text:style-name="T16"> o nečem, hkrati pa svojo sodbo tudi </text:span><text:span text:style-name="T14">pojasnjuje</text:span><text:span text:style-name="T16"> </text:span><text:span text:style-name="T8">(utemeljuje)</text:span></text:p>
        </text:list-item>
      </text:list>
      <text:p text:style-name="P1"><text:span text:style-name="T6">Utemeljevalna besedila so dvodelna:</text:span></text:p>
      <text:list xml:id="list110504264818734" text:continue-numbering="true" text:style-name="WWNum7">
        <text:list-item>
          <text:p text:style-name="P13"><text:span text:style-name="T16">Mnenje/sodba/trditev o čem</text:span></text:p>
        </text:list-item>
        <text:list-item>
          <text:p text:style-name="P13"><text:span text:style-name="T16">Dokazovanje/zagovarjanje tega mnenja</text:span></text:p>
        </text:list-item>
      </text:list>
      <text:p text:style-name="P1"><text:span text:style-name="T3">Obravnava besedilnih vrst</text:span></text:p>
      <text:p text:style-name="P2"/>
      <text:p text:style-name="P1"><text:span text:style-name="T12">INTERVJU</text:span></text:p>
      <text:p text:style-name="P1"><text:span text:style-name="T16">Intervju je </text:span><text:span text:style-name="T14">javno</text:span><text:span text:style-name="T16"> </text:span><text:span text:style-name="T14">besedilo</text:span><text:span text:style-name="T16"> in priljubljena novinarska vrsta.</text:span></text:p>
      <text:p text:style-name="P1"><text:span text:style-name="T20"></text:span><text:span text:style-name="T16"> Je </text:span><text:span text:style-name="T14">dvogovorno</text:span><text:span text:style-name="T16"> </text:span><text:span text:style-name="T14">besedilo</text:span><text:span text:style-name="T16">, in sicer </text:span><text:span text:style-name="T6">raziskovalni</text:span><text:span text:style-name="T16"> </text:span><text:span text:style-name="T6">pogovor</text:span><text:span text:style-name="T16">, v katerem sodelujeta vpraševalec in vprašani.</text:span></text:p>
      <text:p text:style-name="P1"><text:span text:style-name="T20"></text:span><text:span text:style-name="T16"> Glede na to, kje so intervjuji objavljeni, ločimo </text:span><text:span text:style-name="T14">časopisne</text:span><text:span text:style-name="T16"> oz. </text:span><text:span text:style-name="T14">revijalne</text:span><text:span text:style-name="T16"> ter </text:span><text:span text:style-name="T14">radijske</text:span><text:span text:style-name="T16"> in </text:span><text:span text:style-name="T14">televizijske</text:span><text:span text:style-name="T16">.</text:span></text:p>
      <text:p text:style-name="P2"/>
      <text:p text:style-name="P1"><text:span text:style-name="T12">PREDSTAVITEV</text:span></text:p>
      <text:p text:style-name="P1"><text:span text:style-name="T16">Predstavitev je prikazovalno besedilo.</text:span></text:p>
      <text:p text:style-name="P1"><text:span text:style-name="T5">Predstavitev osebe</text:span></text:p>
      <text:p text:style-name="P1"><text:span text:style-name="T13">OPIS OSEBE</text:span></text:p>
      <text:p text:style-name="P1"><text:span text:style-name="T20"></text:span><text:span text:style-name="T16"> Sporočevalec na podlagi opazovanja predstavi njeno </text:span><text:span text:style-name="T6">zunanjost</text:span><text:span text:style-name="T16">, </text:span><text:span text:style-name="T6">kraj</text:span><text:span text:style-name="T16"> </text:span><text:span text:style-name="T6">bivanja</text:span><text:span text:style-name="T16">, </text:span><text:span text:style-name="T6">način</text:span><text:span text:style-name="T16"> </text:span><text:span text:style-name="T6">življenja</text:span><text:span text:style-name="T16">…</text:span></text:p>
      <text:p text:style-name="P1"><text:span text:style-name="T20"></text:span><text:span text:style-name="T16"> Opis osebe je objektivno besedilo </text:span><text:span text:style-name="T20"></text:span><text:span text:style-name="T16"> če je subjektivno, potem je to oris.</text:span></text:p>
      <text:p text:style-name="P2"/>
      <text:p text:style-name="P1"><text:span text:style-name="T13">OZNAKA OSEBE</text:span></text:p>
      <text:p text:style-name="P1"><text:soft-page-break/><text:span text:style-name="T20"></text:span><text:span text:style-name="T16"> Sporočevalec predstavi svoje </text:span><text:span text:style-name="T6">mnenje o njeni notranjosti</text:span><text:span text:style-name="T16"> oz. </text:span><text:span text:style-name="T6">osebnosti</text:span><text:span text:style-name="T16"> </text:span><text:span text:style-name="T8">(karakterizacija)</text:span></text:p>
      <text:p text:style-name="P2"/>
      <text:p text:style-name="P1"><text:span text:style-name="T13">PRIPOVED O DOGODKIH V ŽIVLJENJU OSEBE </text:span></text:p>
      <text:p text:style-name="P1"><text:span text:style-name="T20"></text:span><text:span text:style-name="T16"> Sporočevalec </text:span><text:span text:style-name="T6">navaja pretekle</text:span><text:span text:style-name="T16"> </text:span><text:span text:style-name="T6">dogodke</text:span><text:span text:style-name="T16"> </text:span><text:span text:style-name="T6">v časovnem zaporedju</text:span><text:span text:style-name="T16">.</text:span></text:p>
      <text:p text:style-name="P1"><text:span text:style-name="T20"></text:span><text:span text:style-name="T16"> Uporablja glagole v pretekliku. </text:span></text:p>
      <text:p text:style-name="P1"><text:span text:style-name="T20"></text:span><text:span text:style-name="T16"> Pripoved je lahko objektivna ali subjektivna.</text:span></text:p>
      <text:p text:style-name="P2"/>
      <text:p text:style-name="P1"><text:span text:style-name="T5">Predstavitev kraja</text:span></text:p>
      <text:p text:style-name="P1"><text:span text:style-name="T20"></text:span><text:span text:style-name="T16"> Lahko je </text:span><text:span text:style-name="T14">objektivna</text:span><text:span text:style-name="T16"> ali </text:span><text:span text:style-name="T14">subjektivna</text:span><text:span text:style-name="T16">.</text:span></text:p>
      <text:p text:style-name="P1"><text:span text:style-name="T20"></text:span><text:span text:style-name="T16"> V </text:span><text:span text:style-name="T6">objektivni</text:span><text:span text:style-name="T16"> predstavitvi sporočevalec opiše kraj, tj. navede npr. <text:line-break/></text:span><text:span text:style-name="T8">Njegov upravni status, </text:span></text:p>
      <text:p text:style-name="P1"><text:span text:style-name="T8">Nadmorsko višino, </text:span></text:p>
      <text:p text:style-name="P1"><text:span text:style-name="T8">Lego, </text:span></text:p>
      <text:p text:style-name="P1"><text:span text:style-name="T8">Obliko, </text:span></text:p>
      <text:p text:style-name="P1"><text:span text:style-name="T8">Število prebivalcev in njihovo dejavnost, </text:span></text:p>
      <text:p text:style-name="P1"><text:span text:style-name="T8">Pomembnejše stavbe v kraju in okolici, <text:line-break/>Kulturno-umetnostne znamenitosti</text:span><text:span text:style-name="T16">…</text:span></text:p>
      <text:p text:style-name="P6"/>
      <text:p text:style-name="P1"><text:span text:style-name="T20"></text:span><text:span text:style-name="T16"> V </text:span><text:span text:style-name="T6">subjektivni</text:span><text:span text:style-name="T16"> predstavitvi </text:span><text:span text:style-name="T8">(orisu)</text:span><text:span text:style-name="T16"> kraja pa sporoči predvsem tisto, kar se zdi njemu </text:span><text:span text:style-name="T8">posebno zanimivo, lepo, vredno ogleda…</text:span></text:p>
      <text:p text:style-name="P2"/>
      <text:p text:style-name="P1"><text:span text:style-name="T5">Predstavitev naprave </text:span></text:p>
      <text:p text:style-name="P1"><text:span text:style-name="T20"></text:span><text:span text:style-name="T16">Naprava je predmet iz več delov, ki omogoča ali opravlja določeno delo. Predstavimo jo največrat tako, da povemo, </text:span><text:span text:style-name="T14">iz</text:span><text:span text:style-name="T16"> </text:span><text:span text:style-name="T14">česa</text:span><text:span text:style-name="T16"> </text:span><text:span text:style-name="T14">je</text:span><text:span text:style-name="T16"> </text:span><text:span text:style-name="T14">sestavljena</text:span><text:span text:style-name="T16"> in </text:span><text:span text:style-name="T14">kakšno</text:span><text:span text:style-name="T16"> </text:span><text:span text:style-name="T14">vlogo</text:span><text:span text:style-name="T16"> </text:span><text:span text:style-name="T14">ima</text:span><text:span text:style-name="T16"> </text:span><text:span text:style-name="T14">posamezni</text:span><text:span text:style-name="T16"> </text:span><text:span text:style-name="T14">del</text:span><text:span text:style-name="T16">. </text:span></text:p>
      <text:p text:style-name="P2"/>
      <text:p text:style-name="P7"/>
      <text:p text:style-name="P7"/>
      <text:p text:style-name="P7"/>
      <text:p text:style-name="P1"><text:span text:style-name="T5">Predstavitev postopka</text:span></text:p>
      <text:p text:style-name="P1"><text:span text:style-name="T16">Postopek je ponavljajoči se potek dejanj, ki peljejo k določenemu ciju. Sestavljen je iz </text:span><text:span text:style-name="T14">večih</text:span><text:span text:style-name="T16"> </text:span><text:span text:style-name="T14">korakov</text:span><text:span text:style-name="T16"> oz. </text:span><text:span text:style-name="T14">faz</text:span><text:span text:style-name="T16">, ki si sledijo v </text:span><text:span text:style-name="T14">določenem</text:span><text:span text:style-name="T16"> </text:span><text:span text:style-name="T14">časovnem</text:span><text:span text:style-name="T16"> </text:span><text:span text:style-name="T14">zaporedju</text:span><text:span text:style-name="T16">.</text:span></text:p>
      <text:p text:style-name="P2"/>
      <text:p text:style-name="P1"><text:span text:style-name="T6">Za opis postopka je značilno:</text:span></text:p>
      <text:list xml:id="list73444390" text:style-name="WWNum8">
        <text:list-item>
          <text:p text:style-name="P14"><text:span text:style-name="T16">Da vsebuje glagole, ki poimenujejo dejanja</text:span></text:p>
        </text:list-item>
        <text:list-item>
          <text:p text:style-name="P14"><text:span text:style-name="T16">Da si ti glagoli sledijo v ustreznem </text:span><text:span text:style-name="T6">zaporedju</text:span></text:p>
        </text:list-item>
        <text:list-item>
          <text:p text:style-name="P14"><text:span text:style-name="T16">Da so ti glagoli v sedanjiku</text:span></text:p>
        </text:list-item>
      </text:list>
      <text:p text:style-name="P2"/>
      <text:p text:style-name="P1"><text:span text:style-name="T12">REKLAMNO BESEDILO</text:span></text:p>
      <text:p text:style-name="P1"><text:span text:style-name="T16">Če želi sporočevalec naslovnika prepričati, da je predstavljeni izdelek/kraj… zanj najboljši, tvori </text:span><text:span text:style-name="T14">propagandno besedilo</text:span><text:span text:style-name="T16">.</text:span></text:p>
      <text:p text:style-name="P1"><text:span text:style-name="T16">Propagandna besedila so različna – tista, s katerimi skuša sporočevalec pridobiti naslovnika za nakup izdelka/obisk kraja… z enostavno hvalo in pretiravanjem pri predstavitvi izdelka/kraja/… imenujemo </text:span><text:span text:style-name="T6">reklamno</text:span><text:span text:style-name="T16"> </text:span><text:span text:style-name="T6">besedilo</text:span><text:span text:style-name="T1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badi MT Condensed Light" svg:font-family="'Abadi MT Condensed Light'" style:font-family-generic="roman" style:font-pitch="variable"/>
    <style:font-face style:name="Courier" svg:font-family="Courier" style:font-family-generic="roman" style:font-pitch="variable"/>
    <style:font-face style:name="Futura" svg:font-family="Futura" style:font-family-generic="roman" style:font-pitch="variable"/>
    <style:font-face style:name="Futura Condensed" svg:font-family="'Futura Condensed'" style:font-family-generic="roman" style:font-pitch="variable"/>
    <style:font-face style:name="Helvetica" svg:font-family="Helvetica" style:font-family-generic="roman" style:font-pitch="variable"/>
    <style:font-face style:name="Rockwell" svg:font-family="Rockwell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badi MT Condensed Light1" svg:font-family="'Abadi MT Condensed Light'" style:font-family-generic="system" style:font-pitch="variable"/>
    <style:font-face style:name="Calibri" svg:font-family="Calibri" style:font-family-generic="system" style:font-pitch="variable"/>
    <style:font-face style:name="Courier1" svg:font-family="Courier" style:font-family-generic="system" style:font-pitch="variable"/>
    <style:font-face style:name="DejaVu Sans" svg:font-family="'DejaVu Sans'" style:font-family-generic="system" style:font-pitch="variable"/>
    <style:font-face style:name="Futura1" svg:font-family="Futura" style:font-family-generic="system" style:font-pitch="variable"/>
    <style:font-face style:name="Futura Condensed1" svg:font-family="'Futura Condensed'" style:font-family-generic="system" style:font-pitch="variable"/>
    <style:font-face style:name="Helvetica1" svg:font-family="Helvetica" style:font-family-generic="system" style:font-pitch="variable"/>
    <style:font-face style:name="Rockwell1" svg:font-family="Rockwel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ckwell" fo:font-size="12pt" fo:language="sl" fo:country="SI" style:letter-kerning="false" style:font-name-asian="Rockwell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Rockwell" fo:font-size="12pt" fo:language="sl" fo:country="SI" style:letter-kerning="false" style:font-name-asian="Rockwell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yle_20_1" style:display-name="Style 1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8080" style:font-name="Futura Condensed" fo:font-family="'Futura Condensed'" style:font-family-generic="roman" style:font-pitch="variable" fo:font-size="24pt" fo:font-weight="bold" style:font-size-asian="24pt" style:font-weight-asian="bold" style:font-name-complex="Futura Condensed1" style:font-family-complex="'Futura Condensed'" style:font-family-generic-complex="system" style:font-pitch-complex="variable" style:font-size-complex="24pt" style:font-weight-complex="bold"/>
    </style:style>
    <style:style style:name="Style_20_2" style:display-name="Style 2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fe4940" style:font-name="Futura Condensed" fo:font-family="'Futura Condensed'" style:font-family-generic="roman" style:font-pitch="variable" fo:font-size="13pt" fo:font-weight="bold" style:font-size-asian="13pt" style:font-weight-asian="bold" style:font-name-complex="Futura Condensed1" style:font-family-complex="'Futura Condensed'" style:font-family-generic-complex="system" style:font-pitch-complex="variable" style:font-size-complex="13pt" style:font-weight-complex="bold"/>
    </style:style>
    <style:style style:name="Style_20_3" style:display-name="Style 3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8080" style:font-name="Futura Condensed" fo:font-family="'Futura Condensed'" style:font-family-generic="roman" style:font-pitch="variable" fo:font-weight="bold" style:font-weight-asian="bold" style:font-name-complex="Futura Condensed1" style:font-family-complex="'Futura Condensed'" style:font-family-generic-complex="system" style:font-pitch-complex="variable" style:font-weight-complex="bold"/>
    </style:style>
    <style:style style:name="Style_20_4" style:display-name="Style 4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Helvetica" fo:font-family="Helvetica" style:font-family-generic="roman" style:font-pitch="variable" style:font-name-complex="Helvetica1" style:font-family-complex="Helvetica" style:font-family-generic-complex="system" style:font-pitch-complex="variable"/>
    </style:style>
    <style:style style:name="Style_20_5" style:display-name="Style 5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fe4940" style:font-name="Futura" fo:font-family="Futura" style:font-family-generic="roman" style:font-pitch="variable" style:font-name-complex="Futura1" style:font-family-complex="Futura" style:font-family-generic-complex="system" style:font-pitch-complex="variable"/>
    </style:style>
    <style:style style:name="Style_20_6" style:display-name="Style 6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style:font-name="Futura Condensed" fo:font-family="'Futura Condensed'" style:font-family-generic="roman" style:font-pitch="variable" fo:font-size="10pt" style:font-size-asian="10pt" style:font-name-complex="Helvetica1" style:font-family-complex="Helvetica" style:font-family-generic-complex="system" style:font-pitch-complex="variable"/>
    </style:style>
    <style:style style:name="Style_20_7" style:display-name="Style 7" style:family="paragraph" style:parent-style-name="Standard" style:default-outline-level="">
      <style:paragraph-properties fo:margin-top="0in" fo:margin-bottom="0in" loext:contextual-spacing="false" fo:orphans="0" fo:widows="0">
        <style:tab-stops>
          <style:tab-stop style:position="0.389in"/>
          <style:tab-stop style:position="0.778in"/>
          <style:tab-stop style:position="1.1665in"/>
          <style:tab-stop style:position="1.5555in"/>
          <style:tab-stop style:position="1.9445in"/>
          <style:tab-stop style:position="2.3335in"/>
          <style:tab-stop style:position="2.722in"/>
          <style:tab-stop style:position="3.111in"/>
          <style:tab-stop style:position="3.5in"/>
          <style:tab-stop style:position="3.889in"/>
          <style:tab-stop style:position="4.278in"/>
          <style:tab-stop style:position="4.6665in"/>
        </style:tab-stops>
      </style:paragraph-properties>
      <style:text-properties fo:color="#008080" style:font-name="Futura" fo:font-family="Futura" style:font-family-generic="roman" style:font-pitch="variable" style:font-name-complex="Futura Condensed1" style:font-family-complex="'Futura Condensed'" style:font-family-generic-complex="system" style:font-pitch-complex="variable" style:font-weight-complex="bold"/>
    </style:style>
    <style:style style:name="Colorful_20_List_20_-_20_Accent_20_11" style:display-name="Colorful List - Accent 11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font-name="Futura" fo:font-family="Futura" style:font-family-generic="roman" style:font-pitch="variable" fo:font-weight="bold"/>
    </style:style>
    <style:style style:name="ListLabel_20_2" style:display-name="ListLabel 2" style:family="text">
      <style:text-properties fo:color="#000000" style:font-name="Futura" fo:font-family="Futura" style:font-family-generic="roman" style:font-pitch="variable" fo:font-size="10pt" fo:font-weight="bold"/>
    </style:style>
    <style:style style:name="ListLabel_20_3" style:display-name="ListLabel 3" style:family="text">
      <style:text-properties fo:color="#000000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color="#000000" style:font-name="Helvetica" fo:font-family="Helvetica" style:font-family-generic="roman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75in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.25in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75in"/>
        </style:list-level-properties>
        <style:text-properties style:font-name="Wingdings1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2in" fo:text-indent="-0.25in" fo:margin-left="2.25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75in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.25in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75in"/>
        </style:list-level-properties>
        <style:text-properties style:font-name="Wingdings1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4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1972in" fo:margin-bottom="0.2953in" fo:margin-left="1.1811in" fo:margin-right="1.4126in" style:writing-mode="lr-tb" style:layout-grid-color="#c0c0c0" style:layout-grid-lines="2668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9:00</meta:creation-date>
    <dc:date>2019-05-15T07:4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5" meta:paragraph-count="150" meta:word-count="1283" meta:character-count="9149" meta:non-whitespace-character-count="80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