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>
      <style:paragraph-properties fo:margin-left="0.75in" fo:margin-right="0in" fo:text-indent="0.2335in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20pt" style:font-size-asian="20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BESEDILO</text:h>
      <text:p text:style-name="Standard">BESEDILO je:</text:p>
      <text:list xml:id="list873061449" text:style-name="WWNum1">
        <text:list-item>
          <text:p text:style-name="P1">SOVISNO (logično zaporedje stavkov, besed, povedi; jezikovno pravilne povedi)</text:p>
        </text:list-item>
        <text:list-item>
          <text:p text:style-name="P1">SMISELNO (prepoznavna tema, vsebina; mora imeti namen)</text:p>
        </text:list-item>
        <text:list-item>
          <text:p text:style-name="P1">ZAOKROŽENO (ima »rep in glavo«)</text:p>
        </text:list-item>
      </text:list>
      <text:p text:style-name="Standard"/>
      <text:p text:style-name="Standard">DELITEV BESEDIL:</text:p>
      <text:list xml:id="list101251804436289" text:continue-numbering="true" text:style-name="WWNum1">
        <text:list-item>
          <text:p text:style-name="P1">uradno (vikanje, knjižni pogovorni jezik, zgradba je natančno določena), neuradno (ni določene oblike, tikanje)</text:p>
        </text:list-item>
        <text:list-item>
          <text:p text:style-name="P1">umetnostno (nepreverljivi podatki, poseben jezik, estetska vloga), neumetnostno</text:p>
        </text:list-item>
        <text:list-item>
          <text:p text:style-name="P1">javno (za javnost, neosebno, naslovnik je včasih poimenovan, vendar ne poimensko), zasebno (za manj ljudi, subjektivno, naslovnik je poimenovan)</text:p>
        </text:list-item>
        <text:list-item>
          <text:p text:style-name="P1">objektivno (glagol v trpniku/pasivu), subjektivno (več okrasnih pridevnikov, 1. glagolska oblika, glagol v aktivu)</text:p>
        </text:list-item>
        <text:list-item>
          <text:p text:style-name="P1">enogovorna (ne pričakujejo odziva in niso odziv), dvogovorna (poziv ali odziv na govorno dejanje ali dvogovorna besedila v ožjem smislu)</text:p>
        </text:list-item>
      </text:list>
      <text:p text:style-name="Standard"/>
      <text:h text:style-name="Heading_20_1" text:outline-level="1">INTERVJU</text:h>
      <text:p text:style-name="Standard">ZGRADBA:</text:p>
      <text:p text:style-name="Standard"><draw:rect text:anchor-type="char" draw:z-index="0" draw:style-name="gr1" draw:text-style-name="P7" svg:width="7.2504in" svg:height="6.2504in" svg:x="-0.2492in" svg:y="0.0445in"><text:p/></draw:rect><draw:rect text:anchor-type="char" draw:z-index="1" draw:style-name="gr1" draw:text-style-name="P7" svg:width="0.7504in" svg:height="0.2504in" svg:x="2.75in" svg:y="0.1693in"><text:p/></draw:rect></text:p>
      <text:p text:style-name="P2">NASLOV</text:p>
      <text:p text:style-name="P2"><draw:rect text:anchor-type="char" draw:z-index="2" draw:style-name="gr1" draw:text-style-name="P7" svg:width="6.8752in" svg:height="0.6252in" svg:x="-0.1244in" svg:y="0.161in"><text:p/></draw:rect></text:p>
      <text:p text:style-name="P2">UVOD ALI PREDSTAVITVENI DEL</text:p>
      <text:p text:style-name="P2"/>
      <text:p text:style-name="P2"/>
      <text:p text:style-name="P2"><draw:rect text:anchor-type="char" draw:z-index="3" draw:style-name="gr1" draw:text-style-name="P7" svg:width="3.7504in" svg:height="0.2504in" svg:x="-0.1244in" svg:y="0.1453in"><text:p/></draw:rect></text:p>
      <text:p text:style-name="Standard">VPRAŠANJE ALI POBUDNA REPLIKA</text:p>
      <text:p text:style-name="Standard"><draw:rect text:anchor-type="char" draw:z-index="4" draw:style-name="gr1" draw:text-style-name="P7" svg:width="6.8752in" svg:height="0.5004in" svg:x="-0.1244in" svg:y="0.1366in"><text:p/></draw:rect></text:p>
      <text:p text:style-name="Standard">ODGOVOR ALI ODZIV NA REPLIKO</text:p>
      <text:p text:style-name="Standard"/>
      <text:p text:style-name="Standard"/>
      <text:p text:style-name="Standard"/>
      <text:p text:style-name="Standard"><draw:rect text:anchor-type="char" draw:z-index="6" draw:style-name="gr1" draw:text-style-name="P7" svg:width="5.7504in" svg:height="0.2504in" svg:x="-0.1244in" svg:y="-0.0709in"><text:p/></draw:rect>VPRAŠANJE </text:p>
      <text:p text:style-name="Standard"><draw:rect text:anchor-type="char" draw:z-index="5" draw:style-name="gr1" draw:text-style-name="P7" svg:width="6.8752in" svg:height="0.6004in" svg:x="-0.1244in" svg:y="0.1366in"><text:p/></draw:rect></text:p>
      <text:p text:style-name="Standard">ODGOVOR </text:p>
      <text:p text:style-name="Standard"/>
      <text:p text:style-name="Standard"/>
      <text:p text:style-name="Standard"/>
      <text:p text:style-name="Standard"><draw:rect text:anchor-type="char" draw:z-index="8" draw:style-name="gr1" draw:text-style-name="P7" svg:width="2.2504in" svg:height="0.2504in" svg:x="-0.1244in" svg:y="-0.0709in"><text:p/></draw:rect>VPRAŠANJE </text:p>
      <text:p text:style-name="Standard"><draw:rect text:anchor-type="char" draw:z-index="7" draw:style-name="gr1" draw:text-style-name="P7" svg:width="6.8752in" svg:height="0.3252in" svg:x="-0.1244in" svg:y="0.1366in"><text:p/></draw:rect></text:p>
      <text:p text:style-name="Standard">ODGOVOR </text:p>
      <text:p text:style-name="Standard"/>
      <text:p text:style-name="Standard"/>
      <text:p text:style-name="Standard"/>
      <text:p text:style-name="Standard"><draw:rect text:anchor-type="char" draw:z-index="10" draw:style-name="gr1" draw:text-style-name="P7" svg:width="3.7504in" svg:height="0.3252in" svg:x="-0.1244in" svg:y="-0.0709in"><text:p/></draw:rect>VPRAŠANJE </text:p>
      <text:p text:style-name="Standard"><draw:rect text:anchor-type="char" draw:z-index="9" draw:style-name="gr1" draw:text-style-name="P7" svg:width="6.7504in" svg:height="0.3752in" svg:x="-0.1244in" svg:y="0.1866in"><text:p/></draw:rect></text:p>
      <text:p text:style-name="Standard"/>
      <text:p text:style-name="Standard">ODGOVOR </text:p>
      <text:p text:style-name="Standard"/>
      <text:p text:style-name="Standard"><draw:rect text:anchor-type="char" draw:z-index="11" draw:style-name="gr1" draw:text-style-name="P7" svg:width="0.7504in" svg:height="0.1252in" svg:x="4.8752in" svg:y="0.0453in"><text:p/></draw:rect><text:tab/><text:tab/><text:tab/><text:tab/><text:tab/><text:tab/><text:tab/><text:tab/><text:tab/><text:tab/>AVTOR<text:tab/></text:p>
      <text:p text:style-name="Standard"><text:soft-page-break/><text:span text:style-name="T1">JAVNI DOPISI (zahvala, opravičilo, vabilo)</text:span></text:p>
      <text:p text:style-name="Standard">ZGRADBA:</text:p>
      <text:p text:style-name="Standard"/>
      <text:p text:style-name="Standard"/>
      <text:p text:style-name="Standard"/>
      <text:p text:style-name="Standard"/>
      <text:p text:style-name="Standard"><draw:rect text:anchor-type="char" draw:z-index="14" draw:style-name="gr1" draw:text-style-name="P7" svg:width="1.7504in" svg:height="0.5004in" svg:x="0.0008in" svg:y="0.7598in"><text:p/></draw:rect><draw:rect text:anchor-type="char" draw:z-index="13" draw:style-name="gr1" draw:text-style-name="P7" svg:width="1.7504in" svg:height="0.5004in" svg:x="0.0008in" svg:y="-0.1146in"><text:p/></draw:rect><draw:rect text:anchor-type="char" draw:z-index="12" draw:style-name="gr1" draw:text-style-name="P7" svg:width="6.8752in" svg:height="6.8752in" svg:x="-0.2492in" svg:y="-0.4311in"><text:p/></draw:rect><text:s text:c="2"/>SPOROČEVALEC*</text:p>
      <text:p text:style-name="Standard"/>
      <text:p text:style-name="Standard"/>
      <text:p text:style-name="Standard"/>
      <text:p text:style-name="Standard"><draw:rect text:anchor-type="char" draw:z-index="15" draw:style-name="gr1" draw:text-style-name="P7" svg:width="1.8752in" svg:height="0.3752in" svg:x="2.75in" svg:y="0.1181in"><text:p/></draw:rect></text:p>
      <text:p text:style-name="Standard"><text:s text:c="2"/>NASLOVNIK*<text:tab/><text:tab/><text:tab/><text:tab/>KRAJ, DATUM</text:p>
      <text:p text:style-name="Standard"/>
      <text:p text:style-name="Standard"/>
      <text:p text:style-name="Standard"><draw:rect text:anchor-type="char" draw:z-index="16" draw:style-name="gr1" draw:text-style-name="P7" svg:width="2.5004in" svg:height="0.3752in" svg:x="0.0008in" svg:y="0.1016in"><text:p/></draw:rect></text:p>
      <text:p text:style-name="Standard"><text:s text:c="2"/>NASLOV BESEDIL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char" draw:z-index="17" draw:style-name="gr1" draw:text-style-name="P7" svg:width="6.3752in" svg:height="2.2504in" svg:x="0.0008in" svg:y="-0.6811in"><text:p/></draw:rect><text:tab/><text:tab/><text:tab/><text:tab/><text:tab/><text:span text:style-name="T2">BESEDILO**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char" draw:z-index="18" draw:style-name="gr1" draw:text-style-name="P7" svg:width="1.0004in" svg:height="0.2504in" svg:x="5.25in" svg:y="0.1575in"><text:p/></draw:rect></text:p>
      <text:p text:style-name="Standard"><text:tab/><text:tab/><text:tab/><text:tab/><text:tab/><text:tab/><text:tab/><text:tab/><text:tab/><text:tab/><text:tab/>PODPIS</text:p>
      <text:p text:style-name="Standard"/>
      <text:p text:style-name="Standard"/>
      <text:p text:style-name="Standard"><draw:rect text:anchor-type="char" draw:z-index="19" draw:style-name="gr1" draw:text-style-name="P7" svg:width="0.8752in" svg:height="0.2504in" svg:x="0.0008in" svg:y="0.0161in"><text:p/></draw:rect><text:s text:c="2"/>PRILOGE</text:p>
      <text:p text:style-name="Standard"/>
      <text:p text:style-name="Standard"/>
      <text:p text:style-name="Standard"/>
      <text:p text:style-name="Standard"/>
      <text:p text:style-name="Standard"/>
      <text:p text:style-name="Standard">* ime, priimek, naslov, poštna številka, kraj (e-naslov, telefon, FAX …)</text:p>
      <text:p text:style-name="Standard"/>
      <text:p text:style-name="Standard">V javnih dopisih je obvezno vikanje!!! Če je besedilo namenjeno določeni osebi (ne podjetju, ustanovi, društvu …) se osebne zaimke (Vam, Vas …) piše z VELIKO začetnico.</text:p>
      <text:p text:style-name="Standard"/>
      <text:p text:style-name="Standard">** v jedru:</text:p>
      <text:p text:style-name="Standard">OPRAVIČILO: opraviči se + razlog + zakaj + kdaj (čas) + zaključek (Hvala za razumevanje!)</text:p>
      <text:p text:style-name="Standard">VABILO: na kaj + kdaj + kje/kam + lahko dnevni red</text:p>
      <text:p text:style-name="Standard"/>
      <text:h text:style-name="Heading_20_1" text:outline-level="1"><text:soft-page-break/>PREDSTAVITEV OSEBE</text:h>
      <text:p text:style-name="Standard">Predstavitev osebe je enogovorno in prikazovalno besedilo.</text:p>
      <text:p text:style-name="Standard"/>
      <text:p text:style-name="Standard">NAMEN:</text:p>
      <text:list xml:id="list101252464970212" text:continue-numbering="true" text:style-name="WWNum1">
        <text:list-item>
          <text:p text:style-name="P1">posredovanje podatkov</text:p>
        </text:list-item>
      </text:list>
      <text:p text:style-name="Standard"/>
      <text:p text:style-name="Standard">DELITEV/RAZČLENITEV</text:p>
      <text:list xml:id="list101252702487348" text:continue-numbering="true" text:style-name="WWNum1">
        <text:list-item>
          <text:p text:style-name="P1">opis (izgled, obleka, starost, način življenja, zunanjost, kaj je osebi všeč; pridevniki, veliko podatkov, prevladuje glagol biti, opis je v sedanjiku izjemoma v pretekliku, to je objektivno besedilo)</text:p>
        </text:list-item>
        <text:list-item>
          <text:p text:style-name="P1">oris (enako kot opis, le da je to subjektivno besedilo)</text:p>
        </text:list-item>
        <text:list-item>
          <text:p text:style-name="P1">oznaka (značaj, karakter, uspehi, dosežki; glagoli so v sedanjiku, prevladujejo vrednostne oznake, to je subjektivno besedilo)</text:p>
        </text:list-item>
        <text:list-item>
          <text:p text:style-name="P1">pripoved o življenju osebe (življenjska pot, pomembno zaporedje dogodkov; glagoli so v pretekliku, to je lahko objektivno ali subjektivno besedilo)</text:p>
        </text:list-item>
      </text:list>
      <text:p text:style-name="Standard"/>
      <text:p text:style-name="Standard">ZGRADBA:</text:p>
      <text:p text:style-name="Standard"/>
      <text:p text:style-name="Standard"/>
      <text:p text:style-name="Standard"><draw:rect text:anchor-type="char" draw:z-index="21" draw:style-name="gr1" draw:text-style-name="P7" svg:width="2.0004in" svg:height="0.2504in" svg:x="0.0008in" svg:y="0.1346in"><text:p/></draw:rect></text:p>
      <text:p text:style-name="Standard"><text:s text:c="2"/>NASLOV</text:p>
      <text:p text:style-name="Standard"/>
      <text:p text:style-name="Standard"><draw:rect text:anchor-type="char" draw:z-index="22" draw:style-name="gr1" draw:text-style-name="P7" svg:width="5.7504in" svg:height="0.5004in" svg:x="0.0008in" svg:y="0.0602in"><text:p/></draw:rect></text:p>
      <text:p text:style-name="P4"><draw:rect text:anchor-type="char" draw:z-index="23" draw:style-name="gr1" draw:text-style-name="P7" svg:width="5.7504in" svg:height="1.1252in" svg:x="0.0008in" svg:y="0.4937in"><text:p/></draw:rect>UVOD</text:p>
      <text:p text:style-name="Standard"/>
      <text:p text:style-name="Standard"/>
      <text:p text:style-name="Standard"/>
      <text:p text:style-name="Standard"/>
      <text:p text:style-name="Standard"><draw:rect text:anchor-type="char" draw:z-index="24" draw:style-name="gr1" draw:text-style-name="P7" svg:width="5.7504in" svg:height="0.5004in" svg:x="0.0008in" svg:y="0.7854in"><text:p/></draw:rect><text:tab/>JEDRO (opis, oris, oznaka, pripoved o življenju osebe)</text:p>
      <text:p text:style-name="Standard"/>
      <text:p text:style-name="Standard"/>
      <text:p text:style-name="Standard"/>
      <text:p text:style-name="Standard"/>
      <text:p text:style-name="Standard"><draw:rect text:anchor-type="char" draw:z-index="25" draw:style-name="gr1" draw:text-style-name="P7" svg:width="1.6252in" svg:height="0.2504in" svg:x="4.1252in" svg:y="0.5772in"><text:p/></draw:rect><draw:rect text:anchor-type="char" draw:z-index="20" draw:style-name="gr1" draw:text-style-name="P7" svg:width="6.9169in" svg:height="4.2921in" svg:x="-0.2492in" svg:y="-2.7972in"><text:p/></draw:rect><text:tab/>ZAKLJUČEK</text:p>
      <text:p text:style-name="Standard"/>
      <text:p text:style-name="Standard"/>
      <text:p text:style-name="Standard"><text:tab/><text:tab/><text:tab/><text:tab/><text:tab/><text:tab/><text:tab/><text:tab/><text:tab/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PREDSTAVITEV KRAJA</text:h>
      <text:p text:style-name="Standard">Predstavitev kraja ni propagandno besedilo!!!</text:p>
      <text:p text:style-name="Standard">Predstavitev kraja je prikazovalno besedilo in je v sedanjiku (če govorimo o mestu, ki ne obstaja več, pa izjemoma v pretekliku). Načeloma je objektivno, lahko pa ima avtor tudi subjektivno stališče.</text:p>
      <text:p text:style-name="Standard"/>
      <text:p text:style-name="Standard">DELITEV:</text:p>
      <text:list xml:id="list101251075840926" text:continue-numbering="true" text:style-name="WWNum1">
        <text:list-item>
          <text:p text:style-name="P1">objektivno </text:p>
          <text:list>
            <text:list-item>
              <text:p text:style-name="P1">uvod (lega, št. prebivalcev, tip naselja/upravni status …)</text:p>
            </text:list-item>
            <text:list-item>
              <text:p text:style-name="P1">jedro (preteklost, znamenitosti – naravne, kulturno-zgodovinske; o </text:p>
            </text:list-item>
          </text:list>
        </text:list-item>
      </text:list>
      <text:p text:style-name="P5">prebivalcih – gospodarstvo, društva, delo …; kar kraj ponuja)</text:p>
      <text:list xml:id="list101251399715306" text:continue-numbering="true" text:style-name="WWNum1">
        <text:list-item>
          <text:list>
            <text:list-item>
              <text:p text:style-name="P1">zaključek (prihodnost kraja, kratek povzetek)</text:p>
            </text:list-item>
          </text:list>
        </text:list-item>
        <text:list-item>
          <text:p text:style-name="P1">subjektivno</text:p>
          <text:list>
            <text:list-item>
              <text:p text:style-name="P1">uvod (lega …)</text:p>
            </text:list-item>
            <text:list-item>
              <text:p text:style-name="P1">jedro (2-3 stvari o kraju)</text:p>
            </text:list-item>
            <text:list-item>
              <text:p text:style-name="P1">zaključek </text:p>
            </text:list-item>
            <text:list-item>
              <text:p text:style-name="P1">pomembna 3-delna zgradba in slog!!!</text:p>
            </text:list-item>
            <text:list-item>
              <text:p text:style-name="P1">slog: veliko okrasnih pridevnikov, pretiravanje …</text:p>
            </text:list-item>
          </text:list>
        </text:list-item>
      </text:list>
      <text:p text:style-name="P3"/>
      <text:h text:style-name="Heading_20_1" text:outline-level="1">PREDSTAVITEV NAPRAVE</text:h>
      <text:p text:style-name="Standard">Pomembna je 3-delna zgradba (uvod, jedro, zaključek).</text:p>
      <text:p text:style-name="Standard"/>
      <text:p text:style-name="Standard">Besedilo mora vsebovati:</text:p>
      <text:list xml:id="list101253030452244" text:continue-numbering="true" text:style-name="WWNum1">
        <text:list-item>
          <text:p text:style-name="P1">deli naprave (oblika, material, barva, položaj določenih delov, sestavine – posamezni deli)</text:p>
        </text:list-item>
        <text:list-item>
          <text:p text:style-name="P1">delovanje (vloga/namembnost posameznih delov)</text:p>
        </text:list-item>
      </text:list>
      <text:p text:style-name="Standard"/>
      <text:p text:style-name="Standard">Glagoli morajo izražati:</text:p>
      <text:list xml:id="list101251357792897" text:continue-numbering="true" text:style-name="WWNum1">
        <text:list-item>
          <text:p text:style-name="P1">sestavinskost (npr. sestavljen je, ima …)</text:p>
        </text:list-item>
        <text:list-item>
          <text:p text:style-name="P1">dejanje (npr. kaže, meri, prižgemo, ugasnemo</text:p>
        </text:list-item>
        <text:list-item>
          <text:p text:style-name="P1">glagoli so v SEDANJIKU</text:p>
        </text:list-item>
      </text:list>
      <text:p text:style-name="Standard"/>
      <text:p text:style-name="Standard">ZGRADBA:</text:p>
      <text:list xml:id="list101251941268002" text:continue-numbering="true" text:style-name="WWNum1">
        <text:list-item>
          <text:p text:style-name="P1">uvod (imenujemo napravo, njeno namembnost in v grobem predstavimo njeno obliko)</text:p>
        </text:list-item>
        <text:list-item>
          <text:p text:style-name="P1">jedro (deli naprave in njihova namembnost, delovanje naprave)</text:p>
        </text:list-item>
        <text:list-item>
          <text:p text:style-name="P1">zaključek (kratek povzetek; dobra lastnost, nekaj iz zgodovine naprave …)</text:p>
        </text:list-item>
      </text:list>
      <text:p text:style-name="Standard"/>
      <text:h text:style-name="Heading_20_1" text:outline-level="1">PREDSTAVITEV POSTOPKA</text:h>
      <text:p text:style-name="Standard">ZGRADBA:</text:p>
      <text:list xml:id="list101251133322745" text:continue-numbering="true" text:style-name="WWNum1">
        <text:list-item>
          <text:p text:style-name="P1">več faz</text:p>
        </text:list-item>
      </text:list>
      <text:p text:style-name="Standard"/>
      <text:p text:style-name="Standard">Pomembna je RAZPOREDITEV faz.</text:p>
      <text:p text:style-name="Standard"/>
      <text:p text:style-name="Standard">Glagoli morajo izražati:</text:p>
      <text:list xml:id="list101252698923574" text:continue-numbering="true" text:style-name="WWNum1">
        <text:list-item>
          <text:p text:style-name="P1">dejanje (npr. dodaj, sestavi …)</text:p>
        </text:list-item>
        <text:list-item>
          <text:p text:style-name="P1">glagoli so v SEDANJIKU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7" meta:word-count="525" meta:character-count="3665" meta:non-whitespace-character-count="3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