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text-properties fo:font-size="12pt"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4pt"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text:span text:style-name="T1">(ime in priimek)</text:span></text:p>
      <text:p text:style-name="Standard"><text:span text:style-name="T1">(naslov)</text:span></text:p>
      <text:p text:style-name="Standard"><text:span text:style-name="T1">(pošta)</text:span></text:p>
      <text:p text:style-name="P1"/>
      <text:p text:style-name="P1"/>
      <text:p text:style-name="P1"/>
      <text:p text:style-name="Standard"><text:span text:style-name="T3">Neckermann, kataloška prodaja, d.o.o.</text:span></text:p>
      <text:p text:style-name="Standard"><text:span text:style-name="T4">Tržaška cesta 85</text:span></text:p>
      <text:p text:style-name="Standard"><text:span text:style-name="T4">2000 Maribor</text:span></text:p>
      <text:p text:style-name="P3"/>
      <text:p text:style-name="P4"><text:span text:style-name="T2">Ljubljana, 29. septembra 2005</text:span></text:p>
      <text:p text:style-name="P1"/>
      <text:p text:style-name="P1"/>
      <text:p text:style-name="P5"><text:span text:style-name="T5">P R I T O Ž B A</text:span></text:p>
      <text:p text:style-name="P2"/>
      <text:p text:style-name="P2"/>
      <text:p text:style-name="Standard"><text:span text:style-name="T2">Spoštovani!</text:span></text:p>
      <text:p text:style-name="P2"/>
      <text:p text:style-name="P2"/>
      <text:p text:style-name="Standard"><text:span text:style-name="T2">Pritožujem se zaradi nepravilnega delovanja visokotlačnega čistilnika Sistema TR2.</text:span></text:p>
      <text:p text:style-name="P2"/>
      <text:p text:style-name="Standard"><text:span text:style-name="T2">Dne 23. septembra 2005 sem pri vas preko telefona naročil visokotlačni čistilnik Sistema TR2, kot način plačila pa sem si izbral plačilo ob prevzemu. Izdelek mi je bil dostavljen v torek, 27. septembra 2005, ko sem ga tudi plačal.</text:span></text:p>
      <text:p text:style-name="P2"/>
      <text:p text:style-name="Standard"><text:span text:style-name="T2">Ker sem aparat želel takoj preizkusiti, sem se odločil očistiti tlakovano pot na svojem vrtu. Ko sem čistilnik priklopil na električno in vodovodno omrežje ter ga vklopil, je bilo iz elektromotorja slišati nenavadno prasketanje, vodni curek pa je bil zelo šibak, čeprav je bilo stikalo za moč curka nastavljeno na 1500W.</text:span></text:p>
      <text:p text:style-name="P2"/>
      <text:p text:style-name="Standard"><text:span text:style-name="T2">Čistilnik sem nemudoma ugasnil, ga izklopil iz električnega in vodovodnega omrežja, ter s pomočjo navodil preveril, če sem ga morda narobe sestavil, vendar se je izkazalo, da temu ni tako.</text:span></text:p>
      <text:p text:style-name="Standard"><text:span text:style-name="T2">Delovanje aparata sem želel zato ponovno preizkusiti, vendar se je, ko sem ga vklopil, težava ponovila, torej gre verjetno res za napako v delovanju aparata samega.</text:span></text:p>
      <text:p text:style-name="P2"/>
      <text:p text:style-name="Standard"><text:span text:style-name="T2">Izdelek vam zato v originalni embalaži vračam kot paketno pošiljko in želim, da mi s poštno nakaznico vrnete celotno kupnino.</text:span></text:p>
      <text:p text:style-name="P2"/>
      <text:p text:style-name="P2"/>
      <text:p text:style-name="Standard"><text:span text:style-name="T2">Vnaprej se vam zahvaljujem za razumevanje in vas lepo pozdravlj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zh" style:country-asian="CN"/>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style>
    <style:style style:name="Navaden_20__2b__20_12_20_pt" style:display-name="Navaden + 12 pt" style:family="paragraph" style:parent-style-name="Standard" style:default-outline-level=""/>
    <style:style style:name="Default_20_Paragraph_20_Font" style:display-name="Default Paragraph Font" style:family="text"/>
    <style:style style:name="Navaden_20__2b__20_12_20_pt_20_Znak" style:display-name="Navaden + 12 pt Znak" style:family="text" style:parent-style-name="Default_20_Paragraph_20_Font">
      <style:text-properties fo:language="sl" fo:country="SI" style:language-asian="zh" style:country-asian="CN"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1" meta:paragraph-count="16" meta:word-count="212" meta:character-count="1326" meta:non-whitespace-character-count="1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