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text-properties fo:color="#000000" fo:font-size="12pt" style:font-size-asian="12pt"/>
    </style:style>
    <style:style style:name="P5" style:family="paragraph" style:parent-style-name="Standard">
      <style:text-properties fo:color="#000000" fo:font-size="12pt" fo:font-style="italic" style:font-size-asian="12pt" style:font-style-asian="italic"/>
    </style:style>
    <style:style style:name="P6" style:family="paragraph" style:parent-style-name="Standard" style:list-style-name="WWNum3"/>
    <style:style style:name="P7" style:family="paragraph" style:parent-style-name="Standard" style:list-style-name="WWNum4"/>
    <style:style style:name="P8" style:family="paragraph" style:parent-style-name="Standard" style:list-style-name="WWNum5"/>
    <style:style style:name="P9" style:family="paragraph" style:parent-style-name="Standard" style:list-style-name="WWNum6"/>
    <style:style style:name="P10" style:family="paragraph" style:parent-style-name="Standard" style:list-style-name="WWNum7"/>
    <style:style style:name="P11" style:family="paragraph" style:parent-style-name="Standard" style:list-style-name="WWNum16"/>
    <style:style style:name="P12" style:family="paragraph" style:parent-style-name="Standard" style:list-style-name="WWNum15"/>
    <style:style style:name="P13" style:family="paragraph" style:parent-style-name="Standard" style:list-style-name="WWNum17"/>
    <style:style style:name="P14" style:family="paragraph" style:parent-style-name="Standard" style:list-style-name="WWNum8"/>
    <style:style style:name="P15" style:family="paragraph" style:parent-style-name="Standard" style:list-style-name="WWNum9"/>
    <style:style style:name="P16" style:family="paragraph" style:parent-style-name="Standard" style:list-style-name="WWNum19"/>
    <style:style style:name="P17" style:family="paragraph" style:parent-style-name="Standard" style:list-style-name="WWNum20"/>
    <style:style style:name="P18" style:family="paragraph" style:parent-style-name="Standard" style:list-style-name="WWNum10"/>
    <style:style style:name="P19" style:family="paragraph" style:parent-style-name="Standard" style:list-style-name="WWNum11"/>
    <style:style style:name="P20" style:family="paragraph" style:parent-style-name="Standard" style:list-style-name="WWNum12"/>
    <style:style style:name="P21" style:family="paragraph" style:parent-style-name="Standard" style:list-style-name="WWNum13"/>
    <style:style style:name="P22" style:family="paragraph" style:parent-style-name="Standard">
      <style:paragraph-properties fo:margin-left="0.25in" fo:margin-right="0in" fo:text-indent="0in" style:auto-text-indent="false"/>
    </style:style>
    <style:style style:name="P23" style:family="paragraph" style:parent-style-name="Standard">
      <style:paragraph-properties fo:margin-left="0.25in" fo:margin-right="0in" fo:text-indent="0in" style:auto-text-indent="false"/>
      <style:text-properties fo:font-size="12pt" style:font-size-asian="12pt"/>
    </style:style>
    <style:style style:name="P24" style:family="paragraph" style:parent-style-name="Standard" style:master-page-name="Standard">
      <style:paragraph-properties fo:margin-left="0.25in" fo:margin-right="0in" fo:text-indent="0in" style:auto-text-indent="false" style:page-number="auto"/>
      <style:text-properties fo:font-size="12pt" style:font-size-asian="12pt"/>
    </style:style>
    <style:style style:name="P25" style:family="paragraph" style:parent-style-name="Heading_20_1">
      <style:text-properties fo:color="#000000"/>
    </style:style>
    <style:style style:name="P26" style:family="paragraph" style:parent-style-name="Heading_20_1" style:list-style-name="WWNum4"/>
    <style:style style:name="T1" style:family="text">
      <style:text-properties fo:font-size="12pt" style:font-size-asian="12pt"/>
    </style:style>
    <style:style style:name="T2" style:family="text">
      <style:text-properties fo:font-size="12pt" fo:font-style="italic" style:font-size-asian="12pt" style:font-style-asian="italic"/>
    </style:style>
    <style:style style:name="T3" style:family="text">
      <style:text-properties fo:color="#000000"/>
    </style:style>
    <style:style style:name="T4" style:family="text">
      <style:text-properties fo:color="#000000" fo:font-size="12pt" style:font-size-asian="12pt"/>
    </style:style>
    <style:style style:name="T5" style:family="text">
      <style:text-properties fo:color="#000000" fo:font-size="12pt" fo:font-style="italic" style:font-size-asian="12pt" style:font-style-asian="italic"/>
    </style:style>
    <style:style style:name="T6" style:family="text">
      <style:text-properties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p>
      <text:p text:style-name="P23"/>
      <text:p text:style-name="P22"><text:span text:style-name="T1">BESEDILNE VRSTE</text:span></text:p>
      <text:p text:style-name="P23"/>
      <text:p text:style-name="P23"/>
      <text:p text:style-name="P23"/>
      <text:p text:style-name="P23"/>
      <text:h text:style-name="Heading_20_1" text:outline-level="1">To so besdila, ki imajo ustaljeno obliko. To obliko moramo poznati, če hočemo pravilno nasloviti prejemnika in mu na čim krajši način nekaj sporočiti. Predvsem je oblika pomembna pri uradnem dopisovanju. Seveda se samo po sebi razume, da mora biti besedilo tudi jezikovno pravilno. Nekaj vzorcev takih besedil je navedenih v nadaljevanju. </text:h>
      <text:p text:style-name="P1"/>
      <text:p text:style-name="Standard"><text:span text:style-name="T1">1. Uradna prijava oz. prošnja</text:span></text:p>
      <text:p text:style-name="P1"/>
      <text:p text:style-name="Standard"><text:span text:style-name="T1">To je besedilo, s katerim se priglašamo na razpis (npr. za prosto delovno mesto, stanovanje, posojilo, štipendijo), objavljen v množičnih občilih. </text:span></text:p>
      <text:p text:style-name="Standard"><text:span text:style-name="T1">Oblika uradne prijave:</text:span></text:p>
      <text:list xml:id="list443148072" text:style-name="WWNum1">
        <text:list-item>
          <text:p text:style-name="P2"><text:span text:style-name="T1">najprej glava, v kateri je levo zgoraj podatki o sporočevalcu (tj. tistem, ki se prijavlja – ime, priimek, naslov), pod njim ime in naslov uradne ustanove oz. osebe; desno, nekoliko niže kot naslov prijavitelja, sta navedena kraj in datum;</text:span></text:p>
        </text:list-item>
        <text:list-item>
          <text:p text:style-name="P2"><text:span text:style-name="T1">sledi jedrni del, v katerem je najprej naslov (npr. Prijava na razpis za prosto delovno mesto trgovca), nato sledi nagovor (npr. Spoštovani!), sledi vsebinski del (najprej izrek prijave, sledi kratek življenjepis – rojstni podatki, podatki o šolanju in delovnih izkušnjah), nato utemeljitev prijave (zakaj se mi zdi novo delovno mesto zanimivo) – vedno navajamo le podatke, ki so pomembni za rešitev prošnje</text:span></text:p>
        </text:list-item>
        <text:list-item>
          <text:p text:style-name="P2"><text:span text:style-name="T1">v zaključnem delu se zahvalimo za pozornost in morebitno ugodno rešitev; temu sledi levo spodaj pozdrav in desno, nekoliko niže, podpis</text:span></text:p>
        </text:list-item>
        <text:list-item>
          <text:p text:style-name="P2"><text:span text:style-name="T1">levo spodaj nato sledi rubrika Priloge, kjer po abecednem redu (ali pa jih razporedimo glede na pomembnost) navedemo imena dokazil, ki jih prilagamo prijavi</text:span></text:p>
        </text:list-item>
      </text:list>
      <text:p text:style-name="P1"/>
      <text:p text:style-name="Standard"><text:span text:style-name="T1">Razlika med uradno prijavo in prošnjo je v tem, da se pri prijavi javljamo na javno objavljen razpis, pri prošnji pa ni razpisa, ampak v zvezi s svojo zadevo neposredno naslovimo uradno ustanovo oz. osebo.</text:span></text:p>
      <text:p text:style-name="P1"/>
      <text:p text:style-name="P1"/>
      <text:p text:style-name="P1"/>
      <text:p text:style-name="P1"/>
      <text:p text:style-name="P1"/>
      <text:p text:style-name="P1"/>
      <text:p text:style-name="P1"/>
      <text:p text:style-name="P1"/>
      <text:p text:style-name="P1"/>
      <text:p text:style-name="Standard"><text:span text:style-name="T1">Ana Peterlin</text:span></text:p>
      <text:p text:style-name="Standard"><text:span text:style-name="T1">Linhrtova 11 <text:s text:c="46"/>Ljubljana, 3. 4. 2001</text:span></text:p>
      <text:p text:style-name="Standard"><text:span text:style-name="T1">1000 Ljubljana</text:span></text:p>
      <text:p text:style-name="P1"/>
      <text:p text:style-name="P1"/>
      <text:p text:style-name="P1"/>
      <text:p text:style-name="P1"/>
      <text:p text:style-name="P1"/>
      <text:p text:style-name="P1"><text:soft-page-break/></text:p>
      <text:p text:style-name="Standard"><text:span text:style-name="T1">Osnovna šola Martina Krpana</text:span></text:p>
      <text:p text:style-name="Standard"><text:span text:style-name="T1">Lahovška 5</text:span></text:p>
      <text:p text:style-name="Standard"><text:span text:style-name="T1">1200 Lavrica</text:span></text:p>
      <text:p text:style-name="P1"/>
      <text:p text:style-name="P1"/>
      <text:p text:style-name="Standard"><text:span text:style-name="T1">Prijava na razpis za prosto delovno mesto vodje šolske prehrane</text:span></text:p>
      <text:p text:style-name="P1"/>
      <text:p text:style-name="Standard"><text:span text:style-name="T1">Spoštovani!</text:span></text:p>
      <text:p text:style-name="P1"/>
      <text:p text:style-name="Standard"><text:span text:style-name="T1">Prijavljam se na vaš razpis za prosto delovno mesto vodje šolske prehrane, objavljeno v Delu 25. 3. 2001.</text:span></text:p>
      <text:p text:style-name="P1"/>
      <text:p text:style-name="Standard"><text:span text:style-name="T1">Rodila sem se 20. 3. 1974 v Celju, kjer sem končala tudi osnovno šolo. Šolanje sem nadaljevala v Ljubljani na Srednji šoli za gostinstvo. Po končani srednji šoli sem se zaposlila v kuhinji Hotela Lev, ob delu pa končala še enopredmetni študij gospodinjstva na Pedagoški fakulteti v Ljubljani. V šolskem letu 1999/2000 sem ndomeščala odsotno delavko na OŠ Riharda Jakopiča v Ljubljani. Učila sem gospodinjstvo in pomagala vodji šolske prehrane. V letu 2000 sem opravila tudi strokovni izpit.</text:span></text:p>
      <text:p text:style-name="P1"/>
      <text:p text:style-name="Standard"><text:span text:style-name="T1">Delo vodje šolske prehrane me zelo veseli, saj združuje delo z otroki, organizacijske izzive v zvezi z delom v šolski kuhinji, pa tudi možnost medpredmetnega povezavanja pri projetktnem delu v povezavi z biologijo in drugimi naravoslovnimi predmeti. S tem imam že tudi nekaj izkušenj.</text:span></text:p>
      <text:p text:style-name="P1"/>
      <text:p text:style-name="Standard"><text:span text:style-name="T1">Vaš razpis mi ponuja možnost, da nadaljujem delo na področju, ki sem si ga izbrala kot svoje poklicno poslanstvo. Potrudila se bom, da bom to poslanstvo opravljala v tako v korist šole kot tudi otrok.</text:span></text:p>
      <text:p text:style-name="P1"/>
      <text:p text:style-name="Standard"><text:span text:style-name="T1">Zahvaljujem se vam za zaupanje in vas lepo pozdravljam.</text:span></text:p>
      <text:p text:style-name="P1"/>
      <text:p text:style-name="Standard"><text:span text:style-name="T1"><text:s text:c="83"/>Ana Peterlin</text:span></text:p>
      <text:p text:style-name="P1"/>
      <text:p text:style-name="Standard"><text:span text:style-name="T1">Priloge:</text:span></text:p>
      <text:list xml:id="list757268245" text:style-name="WWNum2">
        <text:list-item>
          <text:p text:style-name="P3"><text:span text:style-name="T1">fotokopija diplome</text:span></text:p>
        </text:list-item>
        <text:list-item>
          <text:p text:style-name="P3"><text:span text:style-name="T1">fotokopija spričevala o strokovnem izpitu</text:span></text:p>
        </text:list-item>
        <text:list-item>
          <text:p text:style-name="P3"><text:span text:style-name="T1">fotokopija potrdila o državljanstvu <text:s text:c="3"/></text:span></text:p>
        </text:list-item>
      </text:list>
      <text:p text:style-name="P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p text:style-name="Standard"/>
      <text:h text:style-name="P25" text:outline-level="1"><text:soft-page-break/></text:h>
      <text:h text:style-name="P25" text:outline-level="1"/>
      <text:h text:style-name="Heading_20_1" text:outline-level="1"><text:span text:style-name="T3">URADNI ŽIVLJENJEPIS</text:span></text:h>
      <text:p text:style-name="P4"/>
      <text:p text:style-name="Standard"><text:span text:style-name="T4">Uradni življenjepis je besedilo, ki ga pišemo za razne ustanove, in sicer kot prilogo k prošnjam oz. prijavam (npr. za štipendijo, zaradi zaposlovanja ipd.).</text:span></text:p>
      <text:p text:style-name="Standard"><text:span text:style-name="T4">V njem predstavimo samo najpomembnejše dogodke in dosežke iz <text:s/>svojega življenja, </text:span><text:span text:style-name="T5">poudarimo pa tiste, ki so pomembni za naslovnika</text:span><text:span text:style-name="T4">. To besedilo je objektivno, zato sporočevalec v njem ne sme razodevati svojega mnenja o dogodkih, ki jih predstavlja).</text:span></text:p>
      <text:p text:style-name="Standard"><text:span text:style-name="T4">Zgradba:</text:span></text:p>
      <text:list xml:id="list3112339911" text:style-name="WWNum3">
        <text:list-item>
          <text:p text:style-name="P6"><text:span text:style-name="T4">glava – levo zgoraj: ime, priimek in bivališče</text:span></text:p>
        </text:list-item>
        <text:list-item>
          <text:p text:style-name="P6"><text:span text:style-name="T4">jedrni del</text:span></text:p>
        </text:list-item>
      </text:list>
      <text:list xml:id="list2592673701" text:style-name="WWNum4">
        <text:list-item>
          <text:p text:style-name="P7"><text:span text:style-name="T4">rojstni podatki (datum in kraj rojstva)</text:span></text:p>
        </text:list-item>
        <text:list-item>
          <text:p text:style-name="P7"><text:span text:style-name="T4">socialno stanje (ime in poklic staršev, št. otrok v družini)</text:span></text:p>
        </text:list-item>
        <text:list-item>
          <text:p text:style-name="P7"><text:span text:style-name="T4">izobrazba (samo končane šole z letnicami zaključka šolanja, če gre za štipendijo, še podatki o končnem uspehu)</text:span></text:p>
        </text:list-item>
        <text:list-item>
          <text:p text:style-name="P7"><text:span text:style-name="T4">delovne izkušnje in priznanja/nagrade</text:span></text:p>
        </text:list-item>
      </text:list>
      <text:list xml:id="list110456387545874" text:continue-list="list3112339911" text:style-name="WWNum3">
        <text:list-item>
          <text:p text:style-name="P6"><text:span text:style-name="T4">zaključni del</text:span></text:p>
        </text:list-item>
      </text:list>
      <text:list xml:id="list110456046762899" text:continue-list="list2592673701" text:style-name="WWNum4">
        <text:list-item>
          <text:p text:style-name="P7"><text:span text:style-name="T4">kraj in datum nastanka življenjepisa (levo spodaj)</text:span></text:p>
        </text:list-item>
        <text:list-item>
          <text:p text:style-name="P7"><text:span text:style-name="T4">lastnoročni podpis (desno spodaj)</text:span></text:p>
        </text:list-item>
      </text:list>
      <text:p text:style-name="Standard"><text:span text:style-name="T4"><text:s/></text:span></text:p>
      <text:p text:style-name="Standard"><text:span text:style-name="T4">Primer uradnega življenjepisa si oglejmo na listu!</text:span></text:p>
      <text:p text:style-name="P4"/>
      <text:p text:style-name="P4"/>
      <text:p text:style-name="Standard"><text:span text:style-name="T4"><text:s text:c="12"/>URADNO POTRDILO</text:span></text:p>
      <text:p text:style-name="P4"/>
      <text:p text:style-name="Standard"><text:span text:style-name="T4">To je obvestilo, v katerem navajam, da sem kaj prejel ali da se je kaj zgodilo oz. da je kdo kaj opravljal (ali pa ni), npr. zdravniško potrdilo, potrdilo o šolanju ipd. </text:span></text:p>
      <text:p text:style-name="Standard"><text:span text:style-name="T4">Vsebovati mora: podatke o ustanovi, ki potrdilo izdaja (če gre za posameznika, pa o posamezniku), podatke o osebi, kateri je namenjeno (roj. podatki – kraj in datum), in o namenu potrdila; konča se s nujno z l.r. podpisom, zgoraj desno je treba nujno navesti kraj in datum, v samem besedilu pa seveda navesti datum dogodka (npr.: Da je tega in tega dne …).</text:span></text:p>
      <text:p text:style-name="P4"/>
      <text:p text:style-name="Standard"><text:span text:style-name="T4">Primer:</text:span></text:p>
      <text:p text:style-name="P4"/>
      <text:p text:style-name="Standard"><text:span text:style-name="T4">Jezikovna šola Glossa <text:s text:c="36"/>Maribor, 3. 11. 1999</text:span></text:p>
      <text:p text:style-name="Standard"><text:span text:style-name="T4">Jamnikova 4</text:span></text:p>
      <text:p text:style-name="Standard"><text:span text:style-name="T4">2000 Maribor</text:span></text:p>
      <text:p text:style-name="Standard"><text:span text:style-name="T4"><text:s/></text:span></text:p>
      <text:p text:style-name="P4"/>
      <text:p text:style-name="Standard"><text:span text:style-name="T4"><text:s text:c="33"/>POTRDILO</text:span></text:p>
      <text:p text:style-name="P4"/>
      <text:p text:style-name="Standard"><text:span text:style-name="T4">Potrjujemo, da je Milica Antončič, rojena 20.3. 1952 v Mariboru, dne 3. 7. 1999 na naši šoli opravila izpit iz angleškega jezika in dobila skupno oceno prav dobro (4). Po mnenju komisije kandidatka aktivno obvlada angleški jezik.</text:span></text:p>
      <text:p text:style-name="P4"/>
      <text:p text:style-name="P4"/>
      <text:p text:style-name="Standard"><text:span text:style-name="T4">Izpraševalec: Elka Petrič <text:s text:c="31"/>Direktor: Mirica Pregl</text:span></text:p>
      <text:p text:style-name="P4"/>
      <text:p text:style-name="P4"/>
      <text:p text:style-name="Standard"><text:span text:style-name="T4"><text:s text:c="13"/>URADNO POOBLASTILO</text:span></text:p>
      <text:p text:style-name="P4"><text:soft-page-break/></text:p>
      <text:p text:style-name="Standard"><text:span text:style-name="T4">V njem se sporočevalec strinja, da namesto njega nekdo drug opravi kako (uradno) dejavnost – npr. dvig denarja na banki ipd. </text:span></text:p>
      <text:p text:style-name="Standard"><text:span text:style-name="T4">Vsebovati mora: podatke o pooblastitelju (rojstni podatki) in pooblaščencu (rojstni podatki), za kaj se ga pooblašča in </text:span><text:span text:style-name="T5">do kdaj</text:span><text:span text:style-name="T4"> oz. </text:span><text:span text:style-name="T5">ali se ga pooblašča trajno</text:span><text:span text:style-name="T4">. Spet je važna navedba </text:span><text:span text:style-name="T5">datuma veljavnosti pooblastila</text:span><text:span text:style-name="T4"> (npr.: Od 1. 10. 2001 …). </text:span></text:p>
      <text:p text:style-name="Standard"><text:span text:style-name="T4">Resničnost podatkov potrdimo z l.r. podpisom. Pooblastilo mora podpisati tudi pooblaščenec, na podlagi predloženega osebnega dokumenta (npr. osebne izkaznice) obeh (pooblaščenca in pooblastitelja) pa ga overi uradna oseba (notar), v pričo katere se morata oba podpisati.</text:span></text:p>
      <text:p text:style-name="P4"/>
      <text:h text:style-name="Heading_20_1" text:outline-level="1"><text:span text:style-name="T3"><text:s/></text:span></text:h>
      <text:h text:style-name="P25" text:outline-level="1"/>
      <text:h text:style-name="Heading_20_1" text:outline-level="1"><text:span text:style-name="T3">Primer:</text:span></text:h>
      <text:p text:style-name="Standard"><text:span text:style-name="T4">Marija Zarnik</text:span></text:p>
      <text:p text:style-name="Standard"><text:span text:style-name="T4">Urhova 11 <text:s text:c="54"/>Tržič, 30. 8. 2000</text:span></text:p>
      <text:p text:style-name="Standard"><text:span text:style-name="T4">4290 Tržič</text:span></text:p>
      <text:h text:style-name="P25" text:outline-level="1"/>
      <text:h text:style-name="Heading_20_1" text:outline-level="1"><text:span text:style-name="T3"><text:s text:c="14"/>POOBLASTILO</text:span></text:h>
      <text:h text:style-name="P25" text:outline-level="1"/>
      <text:h text:style-name="Heading_20_1" text:outline-level="1"><text:span text:style-name="T3"><text:s text:c="3"/>Pooblaščam svojo sestro Cirilo Mihelič, rojeno 22. 3. 1958, da v času od 1. 9. 2000 do 31. 8. 2001 ureja vse zadeve v zvezi s šolanjem mojega sina Jožeta Zarnika na Srednji elektro šoli v Kranju. Ker bova z možem službeno odsotna, bo sin pri njej tudi stanoval.</text:span></text:h>
      <text:h text:style-name="P25" text:outline-level="1"/>
      <text:h text:style-name="Heading_20_1" text:outline-level="1"><text:span text:style-name="T3">Podpis pooblaščenca: <text:s text:c="35"/>Marija Zarnik</text:span></text:h>
      <text:h text:style-name="Heading_20_1" text:outline-level="1"><text:span text:style-name="T3">Cirila Mihelič </text:span></text:h>
      <text:h text:style-name="P25" text:outline-level="1"/>
      <text:h text:style-name="Heading_20_1" text:outline-level="1"><text:span text:style-name="T3"><text:s text:c="15"/></text:span></text:h>
      <text:h text:style-name="Heading_20_1" text:outline-level="1"><text:span text:style-name="T3"><text:s text:c="31"/>URADNA <text:s/>IZJAVA</text:span></text:h>
      <text:p text:style-name="P4"/>
      <text:p text:style-name="Standard"><text:span text:style-name="T4"><text:s/>V njem zagotavljam, da so sporočeni podatki resnični; pogosto je del kakega drugega uradovalnega besedila. </text:span></text:p>
      <text:p text:style-name="Standard"><text:span text:style-name="T4">Vsebovati mora: podatke o osebi, ki nekaj izjavlja (roj. pod.), in podatke, ki jih ta oseba potrjuje; spet je važna </text:span><text:span text:style-name="T5">navedba kraja in datuma besedila</text:span><text:span text:style-name="T4">.</text:span></text:p>
      <text:p text:style-name="Standard"><text:span text:style-name="T4">Sporočevalec resničnost izjave potrjuje z l.r. podpisom.</text:span></text:p>
      <text:p text:style-name="P4"/>
      <text:p text:style-name="Standard"><text:span text:style-name="T4">Primer:</text:span></text:p>
      <text:p text:style-name="P4"/>
      <text:p text:style-name="Standard"><text:span text:style-name="T4">Franc Perkar</text:span></text:p>
      <text:p text:style-name="Standard"><text:span text:style-name="T4">Štihova 5 <text:s text:c="52"/>Ljubljana, 30. 11. 2000</text:span></text:p>
      <text:p text:style-name="Standard"><text:span text:style-name="T4">1000 Ljubljana</text:span></text:p>
      <text:p text:style-name="P4"/>
      <text:p text:style-name="Standard"><text:span text:style-name="T4"><text:s/></text:span></text:p>
      <text:p text:style-name="Standard"><text:span text:style-name="T4"><text:s text:c="20"/>IZJAVA</text:span></text:p>
      <text:p text:style-name="P4"/>
      <text:p text:style-name="Standard"><text:span text:style-name="T4">Podpisani Franc Perkar, rojen 30. 1. 1957, s stalnim prebivališčem na Štihovi 5 v Ljubljani izjavljam, da nisem lastnik parcele 3o/3 v k. o. Borovnica, temveč je to moj svak Peter Žlampe.</text:span></text:p>
      <text:p text:style-name="P4"/>
      <text:p text:style-name="Standard"><text:span text:style-name="T4"><text:s text:c="67"/>Franc Perkar</text:span></text:p>
      <text:p text:style-name="Standard"><text:span text:style-name="T4"><text:s text:c="21"/>URADNO OPRAVIČILO</text:span></text:p>
      <text:p text:style-name="P4"><text:soft-page-break/></text:p>
      <text:p text:style-name="Standard"><text:span text:style-name="T4">Pošiljajo ga posamezniki ustanovam ali pa obratno. Ima ustaljeno obliko uradnega besedila.</text:span></text:p>
      <text:p text:style-name="Standard"><text:span text:style-name="T4">Sporočevalec izrazi obžalovanje zaradi kake »napake« in navede vzrok zanjo.</text:span></text:p>
      <text:p text:style-name="Standard"><text:span text:style-name="T4">Če gre za opravičilo odsotnosti od dela ali pouka, mora sporočevalec navesti tudi datum veljavnosti opravičila (npr. za odsotnost od 10. 10. do 12. 11. 2002), pa seveda navesti vzrok izostanka. Včasih mora priložiti še kakšno dokazilo (npr. zdravniško spričevalo, vabilo na sodišče ipd.).</text:span></text:p>
      <text:p text:style-name="P4"/>
      <text:p text:style-name="Standard"><text:span text:style-name="T4">Primer:</text:span></text:p>
      <text:p text:style-name="P4"/>
      <text:p text:style-name="Standard"><text:span text:style-name="T4">Založba Ris, d. o. o.</text:span></text:p>
      <text:p text:style-name="Standard"><text:span text:style-name="T4">Preklova 6</text:span></text:p>
      <text:p text:style-name="Standard"><text:span text:style-name="T4">2000 Maribor</text:span></text:p>
      <text:p text:style-name="Standard"><text:span text:style-name="T4"><text:s text:c="76"/>Maribor, 13. 3. 2000</text:span></text:p>
      <text:p text:style-name="Standard"><text:span text:style-name="T4">Spoštovani gospod</text:span></text:p>
      <text:p text:style-name="Standard"><text:span text:style-name="T4">Jože Muhič</text:span></text:p>
      <text:p text:style-name="Standard"><text:span text:style-name="T4">Koroška c. 10</text:span></text:p>
      <text:p text:style-name="Standard"><text:span text:style-name="T4">2000 Maribor</text:span></text:p>
      <text:p text:style-name="P4"/>
      <text:p text:style-name="Standard"><text:span text:style-name="T4">OPRAVIČILO</text:span></text:p>
      <text:p text:style-name="P4"/>
      <text:p text:style-name="Standard"><text:span text:style-name="T4">Spoštovani!</text:span></text:p>
      <text:p text:style-name="P4"/>
      <text:p text:style-name="Standard"><text:span text:style-name="T4">Veseli nas, da ste naročnik knjige </text:span><text:span text:style-name="T5">Sto narodnih</text:span><text:span text:style-name="T4">, ki naj bi jo po napovedi konec februarja 2000 izdala naša založba. Žal bo knjiga zaradi težav s tiskanjem izšla predvidoma šele konec maja 2000. </text:span></text:p>
      <text:p text:style-name="P4"/>
      <text:p text:style-name="Standard"><text:span text:style-name="T4">Opravičujemo se Vam za zamudo in Vas prosimo za razumevanje.</text:span></text:p>
      <text:p text:style-name="P4"/>
      <text:p text:style-name="Standard"><text:span text:style-name="T4">Lep pozdrav! </text:span></text:p>
      <text:p text:style-name="Standard"><text:span text:style-name="T4"><text:s text:c="47"/>Miro Gale, direktor</text:span></text:p>
      <text:p text:style-name="P4"/>
      <text:p text:style-name="P4"/>
      <text:p text:style-name="P4"/>
      <text:p text:style-name="P4"/>
      <text:p text:style-name="P4"/>
      <text:p text:style-name="Standard"><text:span text:style-name="T4">xxxxxx <text:s text:c="29"/>URADNO VABILO</text:span></text:p>
      <text:p text:style-name="P4"/>
      <text:p text:style-name="Standard"><text:span text:style-name="T4">Je besedilo, v katerem sporočevalec vabi naslovnika, naj se udeleži kake prireditve. Pošiljajo ga ustanove oz. njihovi predstavniki posameznikom. Ima značilno obliko uradnega besedila (glava itd.), sporočevalec pa mora navesti, na katero prireditev vabi, kje se bo odvijala, kdaj, kdo bo sodeloval (če gre za vabilo na sestanek, moramo zapisati dnevni red). Sporočevalec uporablj 1. os. množine (če vabi v imenu ustanove). Naslovniku vabilo pošljemo vsaj teden dni pred dogodkom.</text:span></text:p>
      <text:p text:style-name="P4"/>
      <text:p text:style-name="P4"/>
      <text:p text:style-name="P4"/>
      <text:p text:style-name="P4"/>
      <text:p text:style-name="P4"/>
      <text:p text:style-name="P4"/>
      <text:p text:style-name="Standard"><text:soft-page-break/><text:span text:style-name="T4">Gimnazija Gorica</text:span></text:p>
      <text:p text:style-name="Standard"><text:span text:style-name="T4">Perčeva 4</text:span></text:p>
      <text:p text:style-name="Standard"><text:span text:style-name="T4">1000 Nova Gorica</text:span></text:p>
      <text:p text:style-name="P4"/>
      <text:p text:style-name="P4"/>
      <text:p text:style-name="Standard"><text:span text:style-name="T4">Nova Gorica, 13. 2. 2000</text:span></text:p>
      <text:p text:style-name="P4"/>
      <text:p text:style-name="P4"/>
      <text:p text:style-name="Standard"><text:span text:style-name="T4"><text:s text:c="15"/>Vabilo članom Sveta šole</text:span></text:p>
      <text:p text:style-name="P4"/>
      <text:p text:style-name="Standard"><text:span text:style-name="T4">Vljudno Vas vabimo na 4. sejo Sveta šole Gimnazije Gorica, ki bo 20.2. 200 ob 17. uri v sobi 101 (v 1. nadstr.).</text:span></text:p>
      <text:p text:style-name="P4"/>
      <text:p text:style-name="Standard"><text:span text:style-name="T4">Dnevni red:</text:span></text:p>
      <text:list xml:id="list2168269971" text:style-name="WWNum5">
        <text:list-item>
          <text:p text:style-name="P8"><text:span text:style-name="T4">potrditev zapisnika prejšnje seje</text:span></text:p>
        </text:list-item>
        <text:list-item>
          <text:p text:style-name="P8"><text:span text:style-name="T4">poročilo o poteku informativnega dneva</text:span></text:p>
        </text:list-item>
        <text:list-item>
          <text:p text:style-name="P8"><text:span text:style-name="T4">organizacija izbirnih vsebin</text:span></text:p>
        </text:list-item>
        <text:list-item>
          <text:p text:style-name="P8"><text:span text:style-name="T4">razno</text:span></text:p>
        </text:list-item>
      </text:list>
      <text:p text:style-name="P4"/>
      <text:p text:style-name="P4"/>
      <text:p text:style-name="Standard"><text:span text:style-name="T4">Lep pozdrav</text:span></text:p>
      <text:p text:style-name="P4"/>
      <text:p text:style-name="Standard"><text:span text:style-name="T4"><text:s text:c="80"/>Jožica Verbole,</text:span></text:p>
      <text:p text:style-name="Standard"><text:span text:style-name="T4"><text:s text:c="73"/>predsednica sveta šole</text:span></text:p>
      <text:p text:style-name="P4"/>
      <text:p text:style-name="P4"/>
      <text:p text:style-name="P4"/>
      <text:p text:style-name="Standard"><text:span text:style-name="T4"><text:s text:c="21"/>JAVNO <text:s text:c="2"/>VABILO</text:span></text:p>
      <text:p text:style-name="P4"/>
      <text:p text:style-name="Standard"><text:span text:style-name="T4">Javno vabilo je namenjeno množičnemu naslovniku (tj. ni zasebno besedilo kot uradno vabilo). Objavljeno je v množičnih občilih. Oblika je podobna uradnemu vabilu: najprej izraz vabila (Vljudno vas vabimo …), vsebovati pa mora podatke o tem, kdo vabi, na kaj, kdaj in kje se bo to odvijalo, lahko so navedeni tudi izvajalci programa. Konča se s ponovnim pozivom (Vljudno vabljeni!), pomembni deli besedila so poudarjeno izpisani z drugačnim tipom črk.</text:span></text:p>
      <text:p text:style-name="P4"/>
      <text:p text:style-name="P4"/>
      <text:p text:style-name="P4"/>
      <text:p text:style-name="Standard"><text:span text:style-name="T4">Gasilsko društvo Senožeče</text:span></text:p>
      <text:p text:style-name="P4"/>
      <text:p text:style-name="Standard"><text:span text:style-name="T4"><text:s/>vabi na</text:span></text:p>
      <text:p text:style-name="P4"/>
      <text:p text:style-name="P4"/>
      <text:p text:style-name="Standard"><text:span text:style-name="T4"><text:s text:c="21"/>ZABAVNO TOMBOLO</text:span></text:p>
      <text:p text:style-name="P4"/>
      <text:p text:style-name="Standard"><text:span text:style-name="T5">dne 14. 1. 2001 ob 17. uri v prostorih Gasilskega doma Senožeče</text:span></text:p>
      <text:p text:style-name="P5"/>
      <text:h text:style-name="Heading_20_2" text:outline-level="2"><text:s/>Zabaval vas bo ansambel VESELI GASILCI</text:h>
      <text:p text:style-name="Standard"><text:span text:style-name="T4">VABLJENI!</text:span></text:p>
      <text:p text:style-name="Standard"><text:span text:style-name="T4"><text:s text:c="25"/>URADNA <text:s text:c="2"/>ZAHVALA</text:span></text:p>
      <text:p text:style-name="P4"><text:soft-page-break/></text:p>
      <text:p text:style-name="Standard"><text:span text:style-name="T4">Pošiljajo jo posamezniki ustanovam ali obratno. Imajo predpisano glavo in obliko uradnih besedil, začne se z nagovorom, v njej povemo, za kaj se zahvaljujemo, na koncu pa sledi pozdrav in podpis.</text:span></text:p>
      <text:p text:style-name="P4"/>
      <text:p text:style-name="P4"/>
      <text:p text:style-name="Standard"><text:span text:style-name="T4">Društvo upokojencev Radenci</text:span></text:p>
      <text:p text:style-name="Standard"><text:span text:style-name="T4">Soška 11</text:span></text:p>
      <text:p text:style-name="Standard"><text:span text:style-name="T4">3050 <text:s/>Radenci <text:s text:c="5"/></text:span></text:p>
      <text:p text:style-name="P4"/>
      <text:p text:style-name="Standard"><text:span text:style-name="T4"><text:s text:c="85"/>Radenci, 23. 3. 2000</text:span></text:p>
      <text:p text:style-name="P4"/>
      <text:p text:style-name="Standard"><text:span text:style-name="T4">Srednja gostinska šola Maribor</text:span></text:p>
      <text:p text:style-name="Standard"><text:span text:style-name="T4">Perčeva 23</text:span></text:p>
      <text:p text:style-name="Standard"><text:span text:style-name="T4">2000 Maribor</text:span></text:p>
      <text:p text:style-name="P4"/>
      <text:p text:style-name="P4"/>
      <text:p text:style-name="P4"/>
      <text:p text:style-name="Standard"><text:span text:style-name="T4"><text:s text:c="31"/>ZAHVALA</text:span></text:p>
      <text:p text:style-name="P4"/>
      <text:p text:style-name="Standard"><text:span text:style-name="T4">Spoštovani gospod ravnatelj,</text:span></text:p>
      <text:p text:style-name="P4"/>
      <text:p text:style-name="Standard"><text:span text:style-name="T4">dovolite, da se Vam v imenu našega upokojenskega društva iskreno zahvalim za lep kulturni večer, ki so ga priredili vaši dijaki in njihovi mentorji. Našim članom sleherna oblika kulturnega dogajanja zelo</text:span></text:p>
      <text:p text:style-name="Standard"><text:span text:style-name="T4">veliko pomeni, predvsem pa kulturno dogajanje, ki je plod naših mlajših generacij, saj se s tem gradi vez med mladimi in starejšimi v naši družbi.</text:span></text:p>
      <text:p text:style-name="P4"/>
      <text:p text:style-name="Standard"><text:span text:style-name="T4">Vam, vašim dijakom in njihovim mentorjem želimo še veliko uspehov.</text:span></text:p>
      <text:p text:style-name="P4"/>
      <text:p text:style-name="P4"/>
      <text:p text:style-name="Standard"><text:span text:style-name="T4"><text:s text:c="76"/>Jože Pajs,</text:span></text:p>
      <text:p text:style-name="Standard"><text:span text:style-name="T1"><text:s text:c="57"/>predsednik Društva upokojencev Radenci</text:span></text:p>
      <text:p text:style-name="P1"/>
      <text:p text:style-name="P1"/>
      <text:p text:style-name="Standard"><text:span text:style-name="T1"><text:s text:c="2"/>Javna zahvala – je objavljena v množičnih občilih, sporočevalec se v njej komu zahvaljuje za</text:span></text:p>
      <text:p text:style-name="Standard"><text:span text:style-name="T1">dejanje, za katero naj bi izvedela tudi širša javnost. Oblika ni predpisana, največkrat se začne z naslovom Zahvala, nato sledi opis zaslug osebe/ustanove, kateri se zahvaljuje, temu pa podpis sporočevalca (v glavnem se uporablja 1. os. mn., saj sporočevalec govori v imenu kake ustanove, društva ipd.</text:span></text:p>
      <text:p text:style-name="P1"/>
      <text:p text:style-name="P1"/>
      <text:p text:style-name="P1"/>
      <text:p text:style-name="P1"/>
      <text:p text:style-name="P1"/>
      <text:p text:style-name="P1"/>
      <text:p text:style-name="P1"/>
      <text:p text:style-name="P1"/>
      <text:p text:style-name="P1"/>
      <text:p text:style-name="Standard"><text:span text:style-name="T1"><text:s text:c="21"/>JAVNO OBVESTILO</text:span></text:p>
      <text:p text:style-name="P1"><text:soft-page-break/></text:p>
      <text:p text:style-name="Standard"><text:span text:style-name="T1">To je besedilo, v katerem sporočevalec javnosti naznanja, da se bo kaj pomembnega zgodilo oz. se dogaja. V njem morajo biti podatki o tem, kdo obvešča, koga obvešča (to se lahko razume tudi iz sobesedila), kaj se bo zgodilo, kdaj in kje, včasih pa tudi zakaj se bo zgodilo.</text:span></text:p>
      <text:p text:style-name="Standard"><text:span text:style-name="T1">Oblika: v glavi je po navadi logotip podjetja ali ustanove, sledi naslov Obvestilo. Nato sledi ogovorni del (npr. se uporabnike obveščamo, Vse voznike obveščamo, Obvestilo bralcem, Obvestilo delničarjem …), nato sledi vsebina obvestila (pomembnejši podatki so natisnjeni krepkeje), lahko sledi tudi skica (npr. zapore ulic), besedilo pa se konča s podpisom sporočevalca (Uredništvo, Telekom Slovenije …), včasih je pred tem še vljudnostna poved (npr.: Prosimo za razumevanje.).</text:span></text:p>
      <text:p text:style-name="Standard"><text:span text:style-name="T1">V obvestilih je veliko samostalnikov, glagoli so v trpniku (</text:span><text:span text:style-name="T2">bo moten</text:span><text:span text:style-name="T1"> promet, Delo </text:span><text:span text:style-name="T2">bo izšlo</text:span><text:span text:style-name="T1">, </text:span><text:span text:style-name="T2">bo zaprta </text:span><text:span text:style-name="T1">cesta).</text:span></text:p>
      <text:p text:style-name="Standard"><text:span text:style-name="T1">Obvestila so tudi oglasi, sporedi RTV, kina, gledališča, jedilni listi, osmrtnice, borzne tečajnice itd.</text:span></text:p>
      <text:p text:style-name="P1"/>
      <text:p text:style-name="P1"/>
      <text:p text:style-name="Standard"><text:span text:style-name="T1"><text:s text:c="2"/>Primer:</text:span></text:p>
      <text:p text:style-name="P1"/>
      <text:p text:style-name="P1"/>
      <text:p text:style-name="Standard"><text:span text:style-name="T1"><text:s/>OBVESTILO BRALCEM</text:span></text:p>
      <text:p text:style-name="P1"/>
      <text:p text:style-name="Standard"><text:span text:style-name="T1">Zaradi novoletnih praznikov bo Delo izšlo šele v petek, 3. 1. 2003, z redno tedensko prilogo Vikend magazin in s prilogo Delo in dom.</text:span></text:p>
      <text:p text:style-name="P1"/>
      <text:p text:style-name="Standard"><text:span text:style-name="T1">Uredništvo</text:span></text:p>
      <text:p text:style-name="P1"/>
      <text:p text:style-name="Standard"/>
      <text:p text:style-name="Standard"><text:s text:c="19"/></text:p>
      <text:p text:style-name="Standard"><text:s text:c="34"/><text:span text:style-name="T1">MESTNA OBČINA LJUBLJANA</text:span></text:p>
      <text:p text:style-name="P1"/>
      <text:p text:style-name="Standard"><text:span text:style-name="T1"><text:s text:c="22"/>OBVEŠČA, da bo v torek, 7. marca 2000,</text:span></text:p>
      <text:p text:style-name="Standard"><text:span text:style-name="T1"><text:s text:c="12"/></text:span></text:p>
      <text:p text:style-name="Standard"><text:span text:style-name="T1"><text:s text:c="16"/>zaradi PUSTNEGA SPREVODA v središču mesta veljala</text:span></text:p>
      <text:p text:style-name="Standard"><text:span text:style-name="T1"><text:s text:c="29"/>posebna prometna ureditev:</text:span></text:p>
      <text:p text:style-name="P1"/>
      <text:list xml:id="list110455591093817" text:continue-list="list110456046762899" text:style-name="WWNum4">
        <text:list-item>
          <text:p text:style-name="P7"><text:span text:style-name="T1">od 5. do 19. ure bo zaprto parkirišče KONGRESNI TRG;</text:span></text:p>
        </text:list-item>
        <text:list-item>
          <text:p text:style-name="P7"><text:span text:style-name="T1">od 13. do 19. ure bo zaprto parkirišče KREKOV TRG</text:span></text:p>
        </text:list-item>
        <text:list-item>
          <text:p text:style-name="P7"><text:span text:style-name="T1">od 15. do 19. ure bosta zaprti WOLFOVA in STRITARJEVA ulica</text:span></text:p>
        </text:list-item>
      </text:list>
      <text:p text:style-name="P1"/>
      <text:p text:style-name="Standard"><text:span text:style-name="T1">Promet prek teh območij z izjemo intervencije ne bo dovoljen.</text:span></text:p>
      <text:p text:style-name="P1"/>
      <text:p text:style-name="Standard"><text:span text:style-name="T1"><text:s text:c="95"/>Prosimo za razumevanje.</text:span></text:p>
      <text:p text:style-name="P1"/>
      <text:p text:style-name="P1"/>
      <text:p text:style-name="P1"/>
      <text:p text:style-name="Standard"><text:span text:style-name="T1"><text:s text:c="8"/></text:span></text:p>
      <text:p text:style-name="P1"/>
      <text:p text:style-name="P1"/>
      <text:p text:style-name="P1"/>
      <text:p text:style-name="P1"/>
      <text:p text:style-name="Standard"><text:span text:style-name="T1"><text:s text:c="48"/>ZAPISNIK</text:span></text:p>
      <text:p text:style-name="P1"><text:soft-page-break/></text:p>
      <text:list xml:id="list848254559" text:style-name="WWNum6">
        <text:list-item>
          <text:p text:style-name="P9"><text:span text:style-name="T1">Zapisnik je besedilo, ki prikazuje potek enkratnega preteklega dogodka. Besedilo mora biti objektivno, gre za objektivni prikaz uradnega sestanka, ki poteka po določenem dnevnem redu, na njem pa se po navadi sprejmejo sklepi.</text:span></text:p>
        </text:list-item>
        <text:list-item>
          <text:p text:style-name="P9"><text:span text:style-name="T1">Zapisnik ima tri dele:</text:span></text:p>
        </text:list-item>
      </text:list>
      <text:list xml:id="list2180472146" text:style-name="WWNum7">
        <text:list-item>
          <text:p text:style-name="P10"><text:span text:style-name="T1">v glavi poročamo o okoliščinah sestanka (uradni naziv organa/skupine – npr. Skupnost lastnikov stanovanj na Gerbičevi 5, Ljubljana; Osnovna šola Milana Prevca, Ljubljana; o času, kraju, navzočih/nenavzočih članih – če je veliko udeležencev, se napiše le število navzočih/nenavzočih</text:span></text:p>
        </text:list-item>
        <text:list-item>
          <text:p text:style-name="P10"><text:span text:style-name="T1">v jedrnem delu navedemo dnevni red (teme sestanka po točkah), nato pa poročamo o obravnavi vsake točke – kaj je kateri izmed govornikov k neki točki povedal; nato sledijo sklepi</text:span></text:p>
        </text:list-item>
        <text:list-item>
          <text:p text:style-name="P10"><text:span text:style-name="T1">v zaključnem delu zapišemo, kdaj se je sestanek končal, kdaj in kje je bil napisan zapisnik, kdo ga je napisal, kdo potrjuje resničnost napisanega in kdo je sestanek vodil; besedilo je žigosano.</text:span></text:p>
        </text:list-item>
      </text:list>
      <text:list xml:id="list110456883086592" text:continue-list="list848254559" text:style-name="WWNum6">
        <text:list-item>
          <text:p text:style-name="P9"><text:span text:style-name="T1">Gre za uradno besedilo, veliko je glagolov rekanja (je rekel, je predlagal, postavil vprašanje ipd.); govorne prispevke udeležencev seveda le vsebinsko obnovimo, ne navajamo dobesednih navedkov.</text:span></text:p>
        </text:list-item>
      </text:list>
      <text:p text:style-name="P1"/>
      <text:p text:style-name="P1"/>
      <text:p text:style-name="P1"/>
      <text:p text:style-name="P1"/>
      <text:p text:style-name="Standard"><text:span text:style-name="T1"><text:s text:c="14"/>PUBLICISTIČNE BESEDILNE VRSTE <text:s text:c="19"/></text:span></text:p>
      <text:p text:style-name="P1"/>
      <text:p text:style-name="Standard"><text:span text:style-name="T1"><text:s text:c="18"/></text:span></text:p>
      <text:p text:style-name="Standard"><text:span text:style-name="T1"><text:s text:c="21"/>POROČILO in NOVICA</text:span></text:p>
      <text:p text:style-name="P1"/>
      <text:p text:style-name="P1"/>
      <text:p text:style-name="Standard"><text:span text:style-name="T1">Spadata med publicistična besedila. Obe besedili sta pripovedni, sporočevalec v njih seznani naslovnike (širše občinstvo – bralce, poslušalce, gledalce) s tem, da se je zgodil neki dogodek, kje, kdaj in zakaj ter kdo je pri tem sodeloval. Taka oblika je značilna za NOVICO. Če pa je predstavljen še potek dogodka, gre za POROČILO.</text:span></text:p>
      <text:p text:style-name="Standard"><text:span text:style-name="T1">Obe besedili sta pripovedni in objektivni.</text:span></text:p>
      <text:p text:style-name="Standard"><text:span text:style-name="T1">Najprej je po navadi predstavljen rezultat dogodka (že v naslovu), šele nato njegov potek. Besedili po navadi nimata uvoda in zaključka.</text:span></text:p>
      <text:p text:style-name="Standard"><text:span text:style-name="T1">(novica)</text:span></text:p>
      <text:p text:style-name="P1"/>
      <text:p text:style-name="P1"/>
      <text:p text:style-name="Standard"><text:span text:style-name="T1">KUNC ŠESTI</text:span></text:p>
      <text:p text:style-name="P1"/>
      <text:p text:style-name="Standard"><text:span text:style-name="T1">Kitzbuehel, 26. januarja – V današnjem slalomu za Svetovni pokal je zmagal Avstrijec Strassl pred Švicarjem Russlijem in Italijanom Roccom. Naš reprezentant Mitja Kunc je zasedel šesto mesto, Košir je bil 23., drugi naši smučarji pa se niso uvrstili v finalno vožnjo. Rezultati v semaforju.</text:span></text:p>
      <text:p text:style-name="P1"/>
      <text:p text:style-name="Standard"><text:span text:style-name="T1">(poročilo)</text:span></text:p>
      <text:p text:style-name="P1"/>
      <text:p text:style-name="Standard"><text:span text:style-name="T1">BENEDEJČIČ POTOPIL MURO</text:span></text:p>
      <text:p text:style-name="P1"/>
      <text:p text:style-name="Standard"><text:soft-page-break/><text:span text:style-name="T1">Murska Sobota, 11. novembra – Pred približno 2000 gledalci so igralci Kopra ugnali Muro z <text:s/>2:0.</text:span></text:p>
      <text:p text:style-name="Standard"><text:span text:style-name="T1">V precej gosti megli na Fazaneriji so se bolje znašli Koprčani, saj je Benedejčič že v 5. minuti prvič premagal vratarja gostiteljev po predložku Derganca. V prvem polčasu so igralci Mure še poskušali doseči zadetek: Dominko je dvakrat, v 11. in 35. minuti zadel vratnico. V drugem polčasu pa so Koprčani silovito pritisnili in v 85. minuti je Benedejčič po samostojnem prodoru prek sredine igrišča še drugič zatresel mrežo vratarja gostiteljev.</text:span></text:p>
      <text:p text:style-name="Standard"><text:span text:style-name="T1"><text:s text:c="93"/>(B. F)</text:span></text:p>
      <text:p text:style-name="P1"/>
      <text:p text:style-name="P1"/>
      <text:p text:style-name="Standard"><text:span text:style-name="T1"><text:s text:c="9"/></text:span></text:p>
      <text:p text:style-name="Standard"><text:span text:style-name="T1"><text:s text:c="23"/>REPORTAŽA</text:span></text:p>
      <text:p text:style-name="P1"/>
      <text:p text:style-name="Standard"><text:span text:style-name="T1">Tudi to je pripovedno publicistično besedilo, namenjeno širši javnosti (npr. bralcem časopisov, revij, radijskim poslušalcem in TV gledalcem).</text:span></text:p>
      <text:p text:style-name="Standard"><text:span text:style-name="T1">Reportaža sestoji iz uvoda (kjer je nakazan problem), zapleta (z navajanjem pogovorov, podatkov) in razpleta (z nakazano rešitvijo problema).</text:span></text:p>
      <text:p text:style-name="Standard"><text:span text:style-name="T1">V primerjavi s poročilom/novico je besedilo izrazito subjektivno obarvano (predvsem v izboru besed ipd. Sicer pa sporočevalec dogodkov ne komentira, mpak skuša ustrezen komentar z navajanjem dejstev, pdrobnosti ipd. vzbuditi pri bralcu.</text:span></text:p>
      <text:p text:style-name="Standard"><text:span text:style-name="T1">Zunanja oblika (časopisne) reportaže: več je naslovja (nadnaslov, naslov, podnaslovi, vmesni naslovi, sinopsis/povzetek v uvodnem odstavku); besedilu so večkrat dodane fotografije. Jezik ni tako klišejski kot pri drugih publicističnih besedilih, ampak skuša biti izviren, približuje se leposlovju. </text:span></text:p>
      <text:p text:style-name="P1"/>
      <text:p text:style-name="P1"/>
      <text:p text:style-name="Standard"><text:span text:style-name="T1"><text:s text:c="5"/></text:span></text:p>
      <text:p text:style-name="P1"/>
      <text:p text:style-name="P1"/>
      <text:p text:style-name="P1"/>
      <text:p text:style-name="Standard"><text:span text:style-name="T1"><text:s text:c="29"/>Povzetek in nekaj vprašanj</text:span></text:p>
      <text:p text:style-name="P1"/>
      <text:p text:style-name="P1"/>
      <text:p text:style-name="Standard"><text:span text:style-name="T1"><text:s text:c="8"/>a) <text:s/>reportaža </text:span></text:p>
      <text:list xml:id="list971992380" text:style-name="WWNum16">
        <text:list-item>
          <text:p text:style-name="P11"><text:span text:style-name="T1">pripovedovalno besedilo, ki pripoveduje o aktualnem dogodku (s prepoznavnim krajem, časom, osebami)</text:span></text:p>
        </text:list-item>
        <text:list-item>
          <text:p text:style-name="P11"><text:span text:style-name="T1">sestoji iz uvoda (nakazan problem, ki ga obravnava), zapleta (navajanje pogovorov z udeleženci dogodka, njihovih mnenj (tudi z dobesednimi navedki), podatkov o dogodku, in razpleta (nakazana rešitev) – primer v učbeniku: pojav medvedov, ki ogrožajo otroke na poti v šolo, zaplet – reševanje problema (revija Avto magazin zve za dogodek in skuša pomagati); razplet: posodi vozilo za prevoz v šolo, šolsko ministrstvo pa plača stroške); </text:span></text:p>
        </text:list-item>
        <text:list-item>
          <text:p text:style-name="P11"><text:span text:style-name="T1">besedilo je osebno obarvano (subjektivno – sporočevalec dogodkov sicer ne komentira direktno, vendar je to opazno po izboru besed, orisovanju ozračja ipd.; sicer pa navaja le podatke in mnenja udeleženih v dogodku</text:span></text:p>
        </text:list-item>
        <text:list-item>
          <text:p text:style-name="P11"><text:span text:style-name="T1">jezikovno ni publicizmov, ampak izvirne besedne zveze, to public. besedilo se najbolj približuje literaturi</text:span></text:p>
        </text:list-item>
        <text:list-item>
          <text:p text:style-name="P11"><text:span text:style-name="T1">izrazito naslovje (nad-, podnaslov, vmesni naslovi, sinopsis v uvodnem odstavku, dodane fotografije …)</text:span></text:p>
        </text:list-item>
        <text:list-item>
          <text:p text:style-name="P11"><text:span text:style-name="T1">več vrst reportaž: dogodkovne, potopisne, portretne, dokumentarne (npr. o kakem zamolčanem, a zanimivem preteklem dogodku)</text:span></text:p>
        </text:list-item>
      </text:list>
      <text:p text:style-name="P1"/>
      <text:list xml:id="list3953432040" text:style-name="WWNum15">
        <text:list-item>
          <text:p text:style-name="P12"><text:soft-page-break/><text:span text:style-name="T1">novica in poročilo</text:span></text:p>
        </text:list-item>
      </text:list>
      <text:list xml:id="list2921832523" text:style-name="WWNum17">
        <text:list-item>
          <text:p text:style-name="P13"><text:span text:style-name="T1">kako se razlikujeta?</text:span></text:p>
        </text:list-item>
        <text:list-item>
          <text:p text:style-name="P13"><text:span text:style-name="T1">sta objektivni ali subjektivni besedili?</text:span></text:p>
        </text:list-item>
        <text:list-item>
          <text:p text:style-name="P13"><text:span text:style-name="T1">kje je predstavljen rezultat dogodka; ima tako besedilo tudi uvodni in zaključni del?</text:span></text:p>
        </text:list-item>
      </text:list>
      <text:list xml:id="list110457223341696" text:continue-list="list3953432040" text:style-name="WWNum15">
        <text:list-item>
          <text:p text:style-name="P12"><text:span text:style-name="T1">ocena</text:span></text:p>
        </text:list-item>
      </text:list>
      <text:list xml:id="list110455750875217" text:continue-list="list2921832523" text:style-name="WWNum17">
        <text:list-item>
          <text:p text:style-name="P13"><text:span text:style-name="T1">gre za razlagalno, utemeljevalno, pripovedovalno besedilo in zakaj?</text:span></text:p>
        </text:list-item>
        <text:list-item>
          <text:p text:style-name="P13"><text:span text:style-name="T1">zakaj pravimo, da gre za vrednotenjsko besedilo?</text:span></text:p>
        </text:list-item>
        <text:list-item>
          <text:p text:style-name="P13"><text:span text:style-name="T1">na koga (vse) skuša tvorec vplivati?</text:span></text:p>
        </text:list-item>
        <text:list-item>
          <text:p text:style-name="P13"><text:span text:style-name="T1">kaj mora biti navedeno na začetku ocene?</text:span></text:p>
        </text:list-item>
        <text:list-item>
          <text:p text:style-name="P13"><text:span text:style-name="T1">kakšna je razlika med oceno in recenzijo?</text:span></text:p>
        </text:list-item>
      </text:list>
      <text:p text:style-name="P1"/>
      <text:p text:style-name="P1"/>
      <text:p text:style-name="P1"/>
      <text:p text:style-name="Standard"><text:span text:style-name="T1"><text:s text:c="4"/></text:span><text:span text:style-name="T6">PREDSTAVITEV OSEBE, KRAJA, NAPRAVE, POSTOPKA</text:span><text:span text:style-name="T1"> <text:s text:c="7"/></text:span></text:p>
      <text:p text:style-name="P1"/>
      <text:p text:style-name="P1"/>
      <text:p text:style-name="Standard"><text:span text:style-name="T1"><text:s text:c="20"/>PREDSTAVITEV OSEBE</text:span></text:p>
      <text:p text:style-name="P1"/>
      <text:list xml:id="list2013438710" text:style-name="WWNum8">
        <text:list-item>
          <text:p text:style-name="P14"><text:span text:style-name="T1">Osebo lahko predstavimo tako, da prikažemo njeno zunanjost in način življenja (to je OPIS osebe), izrazimo svojo presojo o njenih duševnih, družbenih ipd. lastnostih (to je OZNAKA osebe), povemo kaj o njeni preteklosti (to je PRIPOVED o življenju osebe, nekak ŽIVLJENJEPIS):</text:span></text:p>
        </text:list-item>
      </text:list>
      <text:list xml:id="list1892427165" text:style-name="WWNum9">
        <text:list-item>
          <text:p text:style-name="P15"><text:span text:style-name="T1">pri OPISU osebe predstavimo njeno zunanjost, kraj bivanja, način življenja, glagoli so v </text:span><text:span text:style-name="T2">sedanjiku</text:span><text:span text:style-name="T1"> (preteklik le, če gre za bitje, ki ga ni več oz. ni več v zvezi z nami); pri opisu skušamo biti objektivni, če pa gre za subjektivno ubeseditveno stališče, govorimo o orisu:</text:span></text:p>
        </text:list-item>
      </text:list>
      <text:p text:style-name="P1"/>
      <text:p text:style-name="Standard"><text:span text:style-name="T1">Milena je stara 30 let. Visoka je 170 cm, težka pa 65 kg. Ima ovalen obraz z zelenimi očmi, rahlo ukrivljenim nosom in izbočenimi ustnicami. Nosi okrogla očala. Srednje dolge kostanjeve lase ima spete v čop.</text:span></text:p>
      <text:p text:style-name="Standard"><text:span text:style-name="T1">Navadno je oblečena v kavbojke in pulover ali pa nosi kostim zelene barve.</text:span></text:p>
      <text:p text:style-name="Standard"><text:span text:style-name="T1">Z možem in dvema otrokoma živi v vrstni hišici v Gameljnah. Dela na Ministrstvu za kulturo kot poslovna sekretarka.</text:span></text:p>
      <text:p text:style-name="Standard"><text:span text:style-name="T1">Njena konjička sta kolesarjenje in gobarjenje, rada se uči tuje jezike.</text:span></text:p>
      <text:p text:style-name="P1"/>
      <text:list xml:id="list110456478534897" text:continue-numbering="true" text:style-name="WWNum9">
        <text:list-item>
          <text:p text:style-name="P15"><text:span text:style-name="T1">pri OZNAKI osebe predstavimo svoje </text:span><text:span text:style-name="T2">mnenje</text:span><text:span text:style-name="T1"> o njenih duševnih, družbenih, strokovnih <text:s/>ipd. lastnostih na podlagi njenih dosežkov in njenega ravnanja (npr. Milena je natančna, hitro tipka ...). Uporabljamo precej </text:span><text:span text:style-name="T2">vrednostnih</text:span><text:span text:style-name="T1"> izrazov (pridevnikov in prislovov - lepo bere, hitro tipka, …); glagoli so spet v sedanjiku (kot pri opisu):</text:span></text:p>
        </text:list-item>
      </text:list>
      <text:p text:style-name="P1"/>
      <text:p text:style-name="Standard"><text:span text:style-name="T1">Milena je pri delu urna in vestna, pa tudi iznajdljiva. Odlično tipka, zelo dobro obvlada pravopis in osnove uradne korespondence. Ker zelo dobro obvlada angleščino, posamezna uradna besedila v ta jezik tudi samostojno oprevaja. </text:span></text:p>
      <text:p text:style-name="Standard"><text:span text:style-name="T1">Odlikuje se tudi po svoji pripravljenosti pomagati ljudem v stiski. V lanskem letu se je udeležila dveh dobrodelnih akcij v korist otrokom iz Posočja, letos pa se je pridružila zbiralcem pomoči za romske otroke v Prekmurju.</text:span></text:p>
      <text:p text:style-name="P1"/>
      <text:list xml:id="list110455899365928" text:continue-numbering="true" text:style-name="WWNum9">
        <text:list-item>
          <text:p text:style-name="P15"><text:span text:style-name="T1">pri pripovedi o življenju osebe uporabljamo seveda preteklik, časovne prislove, veliko glagolov, ki označujejo dejanja:</text:span></text:p>
        </text:list-item>
      </text:list>
      <text:p text:style-name="P1"/>
      <text:p text:style-name="Standard"><text:soft-page-break/><text:span text:style-name="T1">Milena je bila rojena 31. 3. 1975 v Ljubljani. Prva tri leta je živela na Igu, nato se je s starši preselila v Šiško.</text:span></text:p>
      <text:p text:style-name="Standard"><text:span text:style-name="T1">Obiskovala je Osnovno šolo Mirana Jarca, potem se je vpisala na bežigrajsko gimnazijo, zdaj pa je vpisana v 2. letnik pravne fakultete.</text:span></text:p>
      <text:p text:style-name="P1"/>
      <text:p text:style-name="Standard"><text:span text:style-name="T1">Po navadi pri predstavitvi osebe združimo vse troje (opis/oris, življ. pot, oznako).</text:span></text:p>
      <text:p text:style-name="P1"/>
      <text:p text:style-name="Standard"><text:span text:style-name="T1">PREDSTAVITEV KRAJA</text:span></text:p>
      <text:p text:style-name="P1"/>
      <text:list xml:id="list2496730758" text:style-name="WWNum19">
        <text:list-item>
          <text:p text:style-name="P16"><text:span text:style-name="T1">objektivna: </text:span></text:p>
        </text:list-item>
      </text:list>
      <text:list xml:id="list260258044" text:style-name="WWNum20">
        <text:list-item>
          <text:p text:style-name="P17"><text:span text:style-name="T1">opis kraja (upravni status – mesto/vas), nadm. višina, lega, štev. prebivalcev in dejavnosti, pomembne stavbe, znamenitosti (naravne, kulturne)</text:span></text:p>
        </text:list-item>
        <text:list-item>
          <text:p text:style-name="P17"><text:span text:style-name="T1">pripoved o zgodovini kraja (pomembni dogodki, znameniti ljudje):</text:span></text:p>
        </text:list-item>
      </text:list>
      <text:p text:style-name="P1"/>
      <text:p text:style-name="Standard"><text:span text:style-name="T1">Preddvor (478 m, 825 preb.). Gručasto naselje ob juž. vznožju Storžiča. skozi j. del teče potok Suha. Kraj ej bil že pred 2. sv. vojno znano letovišče, turizem je še vedno pomebna dejavnost (hotel Bor). Večina preb. dela v Kranju, nekaj obrti. V vasi je grad iz 12. st., župn. cerkev sv. Petra iz l. 1725.</text:span></text:p>
      <text:p text:style-name="P1"/>
      <text:list xml:id="list110455585680011" text:continue-list="list2496730758" text:style-name="WWNum19">
        <text:list-item>
          <text:p text:style-name="P16"><text:span text:style-name="T1">subjektivna: (oris), predvsem se usmerjamo na tisto, kar se nam zdi pomembno, vredno ogleda – spet vrednostni izrazi, posebitve itd.:</text:span></text:p>
        </text:list-item>
      </text:list>
      <text:p text:style-name="Standard"><text:span text:style-name="T1">Pod strmimi pobočji Storžiča kot očarljiv dragulj leži Preddvor. Mogočni Storžič ga varuje že celih devet stoletij, skrivnostne potke, ljubke cerkvice, bistra gladina jezera in prijetno osebje hotela Bor pa že od nekdaj vabijo turiste.</text:span></text:p>
      <text:p text:style-name="P1"/>
      <text:p text:style-name="Standard"><text:span text:style-name="T1">PREDSTAVITEV NAPRAVE</text:span></text:p>
      <text:p text:style-name="P1"/>
      <text:p text:style-name="Standard"><text:span text:style-name="T1">Predstavimo: a) dele naprave,njihov položaj in sestavine b) delovanje delov naprave in njihovo vlogo. Čas je vedno sedanjik (razen če gre za napravo, ki je danes ni več ali je drugačna), v prvem delu so glagoli taki, da izražajo sestavinskost (ima, vsebuje, sestoji iz); v drugem pa dejanje (prenaša, osvetljuje – ali z njim prenašamo, osvetljujemo). V glavnem gre za objektivno ubeseditveno stališče (tehnični opis), lahko je sicer tudi subjektivno (npr. moje kolo, moj računalnik: »Moje kolo ima vabljiv sedež, mogočne prestave ...«).</text:span></text:p>
      <text:p text:style-name="P1"/>
      <text:p text:style-name="Standard"><text:span text:style-name="T1">PREDSTAVITEV POSTOPKA</text:span></text:p>
      <text:p text:style-name="P1"/>
      <text:p text:style-name="Standard"><text:span text:style-name="T1">Tudi tu je razvijanje teme opisovanje, pri tem pa je značilno: a) raba glagolov za dejanja; b) važno je ustrezno zaporedje korakov; c) glagoli so v sedanjiku (1. os. mn., lahko tudi v velelniku). Gre za: kuharske recepte, opis/oris poti, navodila za sesatvo pohištva, za uporabo strojev in aparatov ipd. <text:s/></text:span></text:p>
      <text:p text:style-name="P1"/>
      <text:p text:style-name="Standard"><text:span text:style-name="T1">Hrenovke z gorčico</text:span></text:p>
      <text:p text:style-name="P1"/>
      <text:p text:style-name="Standard"><text:span text:style-name="T1">Na štedilnik pristavimo posodo z vodo in počakamo, da zavre. Hrenovke speremo v mrzli vodi in jih damo v posodo. Na zmernem ognju kuhamo 3-4 minute. Položimo jih na krožnik in serviramo z gorčico, ob tem ponudimo tudi žemljico ali kruh. <text:s/></text:span></text:p>
      <text:p text:style-name="P1"/>
      <text:p text:style-name="P1"/>
      <text:p text:style-name="Standard"><text:span text:style-name="T1"><text:s text:c="16"/></text:span></text:p>
      <text:p text:style-name="P1"/>
      <text:p text:style-name="Standard"><text:soft-page-break/><text:span text:style-name="T1"><text:s text:c="29"/>REKLAMNO BESEDILO</text:span></text:p>
      <text:p text:style-name="P1"/>
      <text:list xml:id="list723428740" text:style-name="WWNum10">
        <text:list-item>
          <text:p text:style-name="P18"><text:span text:style-name="T1">To so besedila, s katerimi sporočevalec premišljeno (tj. z uporabo premišljenih sredstev) nagovarja določeno skupino ljudi (npr. mladostnike, gospodinje, lovce, smučarje, avtomobiliste, izletnike …), naj se odloči za določen izdelek (ali pa obisk določenega kraja).</text:span></text:p>
        </text:list-item>
        <text:list-item>
          <text:p text:style-name="P18"><text:span text:style-name="T1">Na naslovnika vpliva s:</text:span></text:p>
        </text:list-item>
      </text:list>
      <text:list xml:id="list3411137153" text:style-name="WWNum11">
        <text:list-item>
          <text:p text:style-name="P19"><text:span text:style-name="T1">znimivim besedilom, ki je:</text:span></text:p>
        </text:list-item>
      </text:list>
      <text:list xml:id="list110455673408809" text:continue-list="list110455591093817" text:style-name="WWNum4">
        <text:list-item>
          <text:p text:style-name="P7"><text:span text:style-name="T1">kratko in duhovito</text:span></text:p>
        </text:list-item>
        <text:list-item>
          <text:p text:style-name="P7"><text:span text:style-name="T1">v njem lahko uporablja sredstva umetnostnega jezika (npr. rimo, besede v prenesenem pomenu – Od petka do petka petka.)</text:span></text:p>
        </text:list-item>
        <text:list-item>
          <text:p text:style-name="P7"><text:span text:style-name="T1">v besedilu navaja predvsem dobre, pozitivne lastnosti izdelka, kraja (npr. zmogljivost, udobnost, zanimivost, …)</text:span></text:p>
        </text:list-item>
        <text:list-item>
          <text:p text:style-name="P7"><text:span text:style-name="T1">včasih vanj vključi mnenje znanih oseb (športnikov, glasbenikov, uspešnežev), ki hvalijo izdelek (Kupujem v Gigasportu (Darko Milič))</text:span></text:p>
        </text:list-item>
        <text:list-item>
          <text:p text:style-name="P7"><text:span text:style-name="T1">besedilo sestavljajo tudi sestavine nebesednega sporočanja (slike, skice, različni tipi črk)</text:span></text:p>
        </text:list-item>
        <text:list-item>
          <text:p text:style-name="P7"><text:span text:style-name="T1">vanj so vključene prepoznavne povedi, ki se ponavljajo pri predstavitvi določenega izdelka, t. i. gesla (Najboljši sosed, Od znanja jih razganja – reklama za leksikone Državne založbe).</text:span></text:p>
        </text:list-item>
      </text:list>
      <text:list xml:id="list110456285848224" text:continue-list="list3411137153" text:style-name="WWNum11">
        <text:list-item>
          <text:p text:style-name="P19"><text:span text:style-name="T1">pisanje reklam pa urejajo tudi nekatere zakonske določbe, ki preprečujejo popolno »svobodo« pri tem delu:</text:span></text:p>
        </text:list-item>
      </text:list>
      <text:list xml:id="list110456173547239" text:continue-list="list110455673408809" text:style-name="WWNum4">
        <text:list-item>
          <text:p text:style-name="P7"><text:span text:style-name="T1">prepovedano je oglaševanje tobačnih izdelkov</text:span></text:p>
        </text:list-item>
        <text:list-item>
          <text:p text:style-name="P7"><text:span text:style-name="T1">ni dovoljeno (direktno) kritizirati izdelka (podobnega) drugega proizvajalca</text:span></text:p>
        </text:list-item>
        <text:list-item>
          <text:p text:style-name="P7"><text:span text:style-name="T1">ne sme se uporabljati sestavin, ki bi telesno ali duševno škodile otrokom ali odraslim (nasilje, spolnost, žaljenje narodne, rasne, verske pripadnosti)</text:span></text:p>
        </text:list-item>
        <text:list-item>
          <text:p text:style-name="P7"><text:span text:style-name="T1">v R Sloveniji morajo biti reklamna sporočila tvorjena v slovenskem jeziku.</text:span></text:p>
        </text:list-item>
      </text:list>
      <text:p text:style-name="P1"/>
      <text:p text:style-name="Standard"><text:span text:style-name="T1"><text:s text:c="3"/></text:span></text:p>
      <text:p text:style-name="Standard"><text:span text:style-name="T1"><text:s text:c="3"/></text:span></text:p>
      <text:p text:style-name="Standard"><text:span text:style-name="T1"><text:s text:c="21"/>STROKOVNE BESEDILNE VRSTE</text:span></text:p>
      <text:p text:style-name="P1"/>
      <text:p text:style-name="Standard"><text:span text:style-name="T1"><text:s text:c="21"/></text:span></text:p>
      <text:p text:style-name="P1"/>
      <text:p text:style-name="Standard"><text:span text:style-name="T1"><text:s text:c="6"/>POLJUDNOZNANSTVENI ČLANEK</text:span></text:p>
      <text:p text:style-name="P1"/>
      <text:list xml:id="list1491245362" text:style-name="WWNum12">
        <text:list-item>
          <text:p text:style-name="P20"><text:span text:style-name="T1">Spada med strokovna in publicistična besedila – v njih tvorec prikazuje pojave, bitja, dogajanja v naravi in družbi, nova odkritja ipd.</text:span></text:p>
        </text:list-item>
        <text:list-item>
          <text:p text:style-name="P20"><text:span text:style-name="T1">Taka besedila so namenjena širpemu krogu ljudi, a vseeno ne vsem ljudem, ampak le tistim, ki jih določeno področje zanima, a niso strokovnjaki zanj (npr. predstavitev kakega naravnega pojava – nastanka kapnikov - za ljudi, ki niso strokovnjaki za geologijo).</text:span></text:p>
        </text:list-item>
        <text:list-item>
          <text:p text:style-name="P20"><text:span text:style-name="T1">Da bi nestrokovnjaki razumeli kak naravni pojav, jim ga je treba predstaviti nazorno (npr. s fotografijami, risbami, primerjavami z vsem poznanimi pojavi iz vsakdanjega življenja – npr.: »Tok pri preboju strele meri okrog 20 000 amperov. (Po hišni napeljavi teče tok do 20 amperov.)«.</text:span></text:p>
        </text:list-item>
        <text:list-item>
          <text:p text:style-name="P20"><text:span text:style-name="T1">Taka besedila opisujejo pojave in jih tudi razlagajo.</text:span></text:p>
        </text:list-item>
        <text:list-item>
          <text:p text:style-name="P20"><text:span text:style-name="T1">V njih je veliko prispodob, metafor ipd. iz umetnostnega jezika.</text:span></text:p>
        </text:list-item>
        <text:list-item>
          <text:p text:style-name="P20"><text:span text:style-name="T1">Taka besedila so lahko zapisana (v poljudnoznanstvenih revijah – Življenje in tehnika, Delova priloga Znanost, Gea ipd. – in v šolskih učbenikih); lahko pa so govorjena (npr. poljudnoznanstvene oddaje po TV, radiu).</text:span></text:p>
        </text:list-item>
      </text:list>
      <text:p text:style-name="P1"/>
      <text:p text:style-name="Standard"><text:span text:style-name="T1">Vprašanja:</text:span></text:p>
      <text:p text:style-name="P1"><text:soft-page-break/></text:p>
      <text:list xml:id="list110456503604688" text:continue-list="list110455750875217" text:style-name="WWNum17">
        <text:list-item>
          <text:p text:style-name="P13"><text:span text:style-name="T1">kje lahko najdemo poljudnoznanstvene članke?</text:span></text:p>
        </text:list-item>
        <text:list-item>
          <text:p text:style-name="P13"><text:span text:style-name="T1">razlika med poljudnoznastvenim in znanstvenim besedilom glede na krog naslovnikov</text:span></text:p>
        </text:list-item>
        <text:list-item>
          <text:p text:style-name="P13"><text:span text:style-name="T1">kaj pa glede na rabo besedišča in nejezikovnih sredstev sporočanja?</text:span></text:p>
        </text:list-item>
        <text:list-item>
          <text:p text:style-name="P13"><text:span text:style-name="T1">kakšni so glede na razvoj teme?</text:span></text:p>
        </text:list-item>
      </text:list>
      <text:p text:style-name="P1"/>
      <text:p text:style-name="Standard"><text:span text:style-name="T1"><text:s text:c="15"/></text:span></text:p>
      <text:p text:style-name="Standard"><text:span text:style-name="T1"><text:s text:c="34"/></text:span></text:p>
      <text:p text:style-name="P1"/>
      <text:p text:style-name="P1"/>
      <text:p text:style-name="Standard"><text:span text:style-name="T1"><text:s text:c="46"/>VAJE</text:span></text:p>
      <text:p text:style-name="P1"/>
      <text:list xml:id="list1724645922" text:style-name="WWNum13">
        <text:list-item>
          <text:p text:style-name="P21"><text:span text:style-name="T1">Je naslednje besedilo poročilo ali novica? Mu morda katera sestavina manjka? Gre za pripovedovalno ali za utemeljevalno besedilo? So taka besedila javna ali zasebna, strokovna ali publicistična? Popravite pravopisne morebitne pravopisne napake v njem. V njem podčrtajte vse <text:s/>prislove in prislovna določila.</text:span></text:p>
        </text:list-item>
      </text:list>
      <text:p text:style-name="P1"/>
      <text:p text:style-name="P1"/>
      <text:p text:style-name="Standard"><text:span text:style-name="T1"><text:s text:c="35"/>KRANJEC TRETJI</text:span></text:p>
      <text:p text:style-name="P1"/>
      <text:p text:style-name="Standard"><text:span text:style-name="T1">Willingen – Včeraj so na tekmi za svetovni pokal v smučarskih skokih naši skakalci dosegli lep uspeh. Osemnajst-letni Robert Kranjec je osvojil 3 mesto, Primož Peterka pa je bil četrti. Na sobotni tekmi je bil Kranjec 4, Peterka pa je dosegel 7 mesto.</text:span></text:p>
      <text:p text:style-name="P1"/>
      <text:p text:style-name="P1"/>
      <text:p text:style-name="P1"/>
      <text:list xml:id="list110456910365647" text:continue-numbering="true" text:style-name="WWNum13">
        <text:list-item>
          <text:p text:style-name="P21"><text:span text:style-name="T1">Kako bi poimenovali naslednje stalno besedilo? Skušajte v njem poiskati prvine teh slogovnih postopkov: opisovanje, pripovedovanje, razlaganje. V katero besedilno vrsto bi lahko spadalo to besedilo in zakaj? Kaj bi še lahko sestavljalo tako besedilo? V tretji povedi naredite stavčno analizo. Kateri odvisnik se pojavlja v besedilu? </text:span></text:p>
        </text:list-item>
      </text:list>
      <text:p text:style-name="P1"/>
      <text:p text:style-name="P1"/>
      <text:p text:style-name="Standard"><text:span text:style-name="T1"><text:s text:c="37"/></text:span></text:p>
      <text:p text:style-name="P1"/>
      <text:p text:style-name="Standard"><text:span text:style-name="T1"><text:s text:c="36"/>IDRIJSKA KAMŠT</text:span></text:p>
      <text:p text:style-name="P1"/>
      <text:p text:style-name="Standard"><text:span text:style-name="T1">V idrijskem rudniku, ki je danes spremenjen v muzej, obiskovalcem pokažejo tudi nenavadno napravo, imenovano kamšt.</text:span></text:p>
      <text:p text:style-name="Standard"><text:span text:style-name="T1">Kaj je kamšt? Naziv izhaja iz nemškega Wasser Kunst, vodne umetnije. Gre za napravo za črpanje vode iz rudniških globin, ki jo sestavlja leseno lopatasto kolo s premerom 13, 5 metra, orjaške ročice in ojnice, ki povezujejo kolo s skoraj 70 metrov dolgim drogovjem, speljanim v rudniški jašek. Vodoravno gibanje prvega drogovja se prek posebnega prenosa poveže z lesenim navpičnim drogovjem, to pa z batnimi črpalkami. Idrijska kamšt iz leta 1790 je črpala vodo s hitrostjo 2 kubična metra na minuto iz globine 283 metrov. Naprava je brez predaha delovala polnih 160 let. Ustaviti so jo morali zaradi porušenja jezu pri Kobili.</text:span></text:p>
      <text:p text:style-name="P1"/>
      <text:p text:style-name="P1"/>
      <text:p text:style-name="P1"/>
      <text:p text:style-name="Standard"><text:span text:style-name="T1">3. V katero besedilno vrsto bi spadalo spodnje besedilo? Kaj so njegove prepoznavne značilnosti? Kaj besedilu morda manjka? Je besedilo prikazovalno ali zagotavljalno – kaj je njegov namen? V besedilu je nekaj pravopisnih napak (raba vejice in še kaj), popravite jih! </text:span></text:p>
      <text:p text:style-name="P1"><text:soft-page-break/></text:p>
      <text:p text:style-name="Standard"><text:span text:style-name="T1"><text:s text:c="14"/></text:span></text:p>
      <text:p text:style-name="Standard"><text:span text:style-name="T1"><text:s text:c="25"/>SEVEDA, SSL !!</text:span></text:p>
      <text:p text:style-name="P1"/>
      <text:p text:style-name="Standard"><text:span text:style-name="T1">Ste se vprašali koliko znašajo stroški računalniške tehnologije vašega podjetja v recimo, treh letih? In če ste se, ste o tem razmišljali že ob nakupu ali pa ste se odločali glede na nabavno ceno? Pri </text:span><text:span text:style-name="T6">Compaqu</text:span><text:span text:style-name="T1"> vemo, kako usodno lahko pravilna, ali nepravilna odločitev vpliva na poslovne rezultate. Da bi se vi laže odločili, smo razvili koncept skupnih stroškov lastništva (SSL). Z SSLom lahko že pred nakupom računalniške tehnologije natančno določite stroške, ki jih boste imeli z njo v določenem času, seveda pa je vanj vključena tudi 5-letna garancija. Odločite se pravilno, odločite se na podlagi čim manjših SSL! </text:span></text:p>
      <text:p text:style-name="P1"/>
      <text:p text:style-name="P1"/>
      <text:p text:style-name="Standard"><text:span text:style-name="T1">4. Kateri podatki manjkajo v spodnjem besedilu? Določite odvisnik v edini povedi in popravite morebitne slogovne napake. </text:span></text:p>
      <text:p text:style-name="P1"/>
      <text:p text:style-name="P1"/>
      <text:p text:style-name="P1"/>
      <text:p text:style-name="Standard"><text:span text:style-name="T4">Marija Bole</text:span></text:p>
      <text:p text:style-name="Standard"><text:span text:style-name="T4">Urhova 11 <text:s text:c="54"/>Tržič, 30. 8. 2000</text:span></text:p>
      <text:p text:style-name="Standard"><text:span text:style-name="T4">4290 Tržič</text:span></text:p>
      <text:h text:style-name="P25" text:outline-level="1"><text:soft-page-break/></text:h>
      <text:h text:style-name="Heading_20_1" text:outline-level="1"><text:span text:style-name="T3"><text:s text:c="14"/>POOBLASTILO</text:span></text:h>
      <text:h text:style-name="P25" text:outline-level="1"/>
      <text:h text:style-name="Heading_20_1" text:outline-level="1"><text:span text:style-name="T3"><text:s text:c="3"/>Spodaj podpisana Marija Bole pooblaščam svojo sestro Cirilo Mihelič, da do konca šolskega leta ureja vse zadeve v zvezi s šolanjem mojega sina Jožeta Zarnika na Srednji elektro šoli v Kranju</text:span></text:h>
      <text:h text:style-name="P25" text:outline-level="1"/>
      <text:h text:style-name="Heading_20_1" text:outline-level="1">Podpis pooblaščenca: <text:s text:c="35"/>Marija Zarnik</text:h>
      <text:h text:style-name="Heading_20_1" text:outline-level="1"><text:span text:style-name="T3">Cirila Mihelič</text:span></text:h>
      <text:h text:style-name="P25" text:outline-level="1"/>
      <text:h text:style-name="P25" text:outline-level="1"/>
      <text:h text:style-name="P25" text:outline-level="1"/>
      <text:h text:style-name="Heading_20_1" text:outline-level="1"><text:span text:style-name="T3">5. Kateri deli manjkajo spodnji prošnji? V njej je nekaj pravopisnih napak – popravite jih. V prvi povedi drugega odstavka gre za priredno zvezo – poimenujte jo. Kako bi jo spremenili v podredno besedno zvezo?</text:span></text:h>
      <text:h text:style-name="P25" text:outline-level="1"/>
      <text:h text:style-name="P25" text:outline-level="1"/>
      <text:h text:style-name="P25" text:outline-level="1"/>
      <text:h text:style-name="Heading_20_1" text:outline-level="1"><text:span text:style-name="T3">Vlado Rome</text:span></text:h>
      <text:h text:style-name="Heading_20_1" text:outline-level="1"><text:span text:style-name="T3">Briška ulica 15</text:span></text:h>
      <text:h text:style-name="Heading_20_1" text:outline-level="1"><text:span text:style-name="T3">5000 Nova gorica</text:span></text:h>
      <text:h text:style-name="Heading_20_1" text:outline-level="1"><text:span text:style-name="T3"><text:s text:c="78"/></text:span></text:h>
      <text:h text:style-name="P25" text:outline-level="1"/>
      <text:h text:style-name="Heading_20_1" text:outline-level="1"><text:span text:style-name="T3">Hotelsko podjetje Perla</text:span></text:h>
      <text:h text:style-name="Heading_20_1" text:outline-level="1"><text:span text:style-name="T3">Delpinov 6</text:span></text:h>
      <text:h text:style-name="Heading_20_1" text:outline-level="1"><text:span text:style-name="T3">5000 Nova gorica</text:span></text:h>
      <text:h text:style-name="Heading_20_1" text:outline-level="1"><text:span text:style-name="T3"><text:s/></text:span></text:h>
      <text:h text:style-name="P25" text:outline-level="1"/>
      <text:h text:style-name="Heading_20_1" text:outline-level="1"><text:span text:style-name="T3"><text:s text:c="9"/>PROŠNJA ZA DODELITEV ŠTIPENDIJE</text:span></text:h>
      <text:h text:style-name="P25" text:outline-level="1"/>
      <text:h text:style-name="P25" text:outline-level="1"/>
      <text:h text:style-name="Heading_20_1" text:outline-level="1"><text:span text:style-name="T3">Rodil sem se 12. 12. 1984 v Mostu Na Soči. Po končani osnovni šoli sem se vpisal na Srednjo šolo za gostinstvo in turizem v Ljubljani. V prvih treh letnikih sem imel prav dober uspeh. Zdaj končujem 4 letnik in nameravam opraviti poklicno maturo v junijskem roku. Želim se vpisati na Visoko šolo za turizem v Portorožu.</text:span></text:h>
      <text:h text:style-name="Heading_20_1" text:outline-level="1"><text:span text:style-name="T3">Na žalost mi družinske gmotne razmere ne zagotavljajo, da bom svojo namero lahko uresničil, saj je oče brezposeln, mama pa mora kot medicinska sestra s svojo plačo poleg mene <text:s/>vzdrževati še brata in sestro, ki obiskujeta 5. razred osnovne šole. Ker sem med poletnimi počitnicami v Vašem podjetju opravljal počitniško prakso, Vas prosim, da ustrežete moji prošnji.</text:span></text:h>
      <text:h text:style-name="P25" text:outline-level="1"/>
      <text:h text:style-name="Heading_20_1" text:outline-level="1"><text:span text:style-name="T3">Zahvaljujem se Vam za ugodno rešitev prošnje in Vas lepo pozdravljam</text:span></text:h>
      <text:h text:style-name="P25" text:outline-level="1"/>
      <text:h text:style-name="Heading_20_1" text:outline-level="1"><text:span text:style-name="T3"><text:s text:c="75"/>Vlado Rome</text:span></text:h>
      <text:h text:style-name="P25" text:outline-level="1"/>
      <text:h text:style-name="Heading_20_1" text:outline-level="1"><text:span text:style-name="T3">Priloge:</text:span></text:h>
      <text:list xml:id="list110457236992925" text:continue-list="list110456173547239" text:style-name="WWNum4">
        <text:list-item>
          <text:h text:style-name="P26" text:outline-level="1"><text:span text:style-name="T3">fotokopija spričeval 1., 2. in 3. letnika</text:span></text:h>
        </text:list-item>
        <text:list-item>
          <text:h text:style-name="P26" text:outline-level="1"><text:span text:style-name="T3">potrdilo o osebnem dohodku matere</text:span></text:h>
        </text:list-item>
        <text:list-item>
          <text:h text:style-name="P26" text:outline-level="1"><text:span text:style-name="T3">potrdilo Zavoda za zaposlovnje o socialnem statusu očeta <text:s/></text:span></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000000"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16" meta:paragraph-count="309" meta:word-count="4345" meta:character-count="30380" meta:non-whitespace-character-count="239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