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0pt" fo:language="sl" fo:country="SI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0pt" fo:language="sl" fo:country="SI" style:font-size-asian="10pt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language="sl" fo:country="SI" fo:font-weight="bold" style:font-weight-asian="bold" style:font-name-complex="Arial1" style:font-weight-complex="bold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</style:style>
    <style:style style:name="T1" style:family="text">
      <style:text-properties style:font-name="Arial" fo:font-size="12pt" fo:language="sl" fo:country="SI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sl" fo:country="SI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language="sl" fo:country="SI" style:font-size-asian="10pt" style:font-name-complex="Arial1" style:font-size-complex="10pt"/>
    </style:style>
    <style:style style:name="T4" style:family="text">
      <style:text-properties style:font-name="Arial" fo:font-size="10pt" fo:language="sl" fo:country="SI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language="sl" fo:country="SI" fo:font-weight="bold" style:font-weight-asian="bold" style:font-name-complex="Arial1" style:font-weight-complex="bold"/>
    </style:style>
    <style:style style:name="T6" style:family="text">
      <style:text-properties style:font-name="Arial" fo:language="sl" fo:country="SI" style:font-name-complex="Arial1"/>
    </style:style>
    <style:style style:name="T7" style:family="text">
      <style:text-properties style:font-name="Arial" fo:language="sl" fo:country="SI" fo:font-style="italic" fo:font-weight="bold" style:font-style-asian="italic" style:font-weight-asian="bold" style:font-name-complex="Arial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BESEDILNE VRSTE</text:span></text:p>
      <text:p text:style-name="P2"/>
      <text:p text:style-name="P1"><text:span text:style-name="T5">DVOGOVORNA BESEDILA</text:span></text:p>
      <text:p text:style-name="P3"/>
      <text:p text:style-name="P1"><text:span text:style-name="T3">- nastanejo, ko se sporazumevata dve osebi (dvosmerno sporazumevanje)</text:span></text:p>
      <text:p text:style-name="P1"><text:span text:style-name="T3">- vlogi sporočevalca in prejemnika se menjata</text:span></text:p>
      <text:p text:style-name="P1"><text:span text:style-name="T3">- zapisana dvo. besedila = dopisi | govorjena dvo. besedila = pogovori</text:span></text:p>
      <text:p text:style-name="P1"><text:span text:style-name="T3">- </text:span><text:span text:style-name="T2">replika:</text:span><text:span text:style-name="T3"> to, kar pove eden preden začne govoriti drug (pobudna oz. začetna, odzivna oz. odgovor)</text:span></text:p>
      <text:p text:style-name="P1"><text:span text:style-name="T3">- pogajalni</text:span></text:p>
      <text:p text:style-name="P1"><text:span text:style-name="T3">(osebi postavljata argumente, vsaka malo popusti, da dosežeta skupno mnenje), prepričevalni, povezovalni, raziskovalni pogovori (intervju - pridobivanje informacij)</text:span></text:p>
      <text:p text:style-name="P1"><text:span text:style-name="T3">- uradni (osebi sta neenakovredni), neuradni pogovor (osebi sta enakovredni)</text:span></text:p>
      <text:p text:style-name="P3"/>
      <text:p text:style-name="P1"><text:span text:style-name="T5">Pogajalni pogovor</text:span></text:p>
      <text:p text:style-name="P1"><text:span text:style-name="T3">- sogovorcu vljudno povemo svoje mnenje in ga utemeljimo</text:span></text:p>
      <text:p text:style-name="P1"><text:span text:style-name="T3">- pozorno poslušamo sogovorca in premisliti</text:span></text:p>
      <text:p text:style-name="P1"><text:span text:style-name="T3">- mnenja sogovorcev različna</text:span></text:p>
      <text:p text:style-name="P1"><text:span text:style-name="T3">- hočemo uskladiti mnenja in oblikovati sporazum, ki bo veljal za obe strani</text:span></text:p>
      <text:p text:style-name="P1"><text:span text:style-name="T3">- navedemo prepričljive razloge svojega stališča</text:span></text:p>
      <text:p text:style-name="P1"><text:span text:style-name="T3">- vsaka stran malo popusti</text:span></text:p>
      <text:p text:style-name="P1"><text:span text:style-name="T3">- ni nujno, da se doseže sporazum, ker vsak ostane svojega mnenja (pogajanje je bilo neuspešno)</text:span></text:p>
      <text:p text:style-name="P3"/>
      <text:p text:style-name="P1"><text:span text:style-name="T5">ENOGOVORNA BESEDILA</text:span></text:p>
      <text:p text:style-name="P4"/>
      <text:p text:style-name="P1"><text:span text:style-name="T5">Referat</text:span></text:p>
      <text:p text:style-name="P1"><text:span text:style-name="T3">= zapisano strokovno besedilo, ki ga ustno predstavimo občinstvu</text:span></text:p>
      <text:p text:style-name="P1"><text:span text:style-name="T3">- sestavljeno iz treh delov: uvod (napovemo temo in podteme), jedro (povzemamo ugotovitve že opravljenih raziskav in predstavimo svoja spoznanja), zaključek (povzamemo vse ugotovitve), na koncu navedeni podatki o uporabljeni literaturi</text:span></text:p>
      <text:p text:style-name="P1"><text:span text:style-name="T3">- sporočevalec razlaga pojave in njihovo povezanost, svoje ugotovitve utemeljuje z zgledom; sam se ne razodeva - objektivno besedilo</text:span></text:p>
      <text:p text:style-name="P1"><text:span text:style-name="T3">- med govorno predstavitvijo si pomagamo s ponazorili (prosojnicami, plakati)</text:span></text:p>
      <text:p text:style-name="P1"><text:span text:style-name="T3">- referatu sledi razprava</text:span></text:p>
      <text:p text:style-name="P1"><text:span text:style-name="T3">1. iznajdba: odločimo se, o čem bomo poročali</text:span></text:p>
      <text:p text:style-name="P1"><text:span text:style-name="T3">2. urejanje gradiva: izbiramo literaturo, natančno preberemo (naredimo miselni vzorec ključnih tem), odločamo se, kaj bomo o temi povedali</text:span></text:p>
      <text:p text:style-name="P1"><text:span text:style-name="T3">3. ubesediljevanje: napišemo prvo različico referata (načela uspešnega sporočanja!), viri</text:span></text:p>
      <text:p text:style-name="P1"><text:span text:style-name="T3">4. popravljanje lastnega besedila: kritično preberemo, ugovotimo kaj manjka, ali so deli logično povezani, popravimo jezikovne napake</text:span></text:p>
      <text:p text:style-name="P1"><text:span text:style-name="T3">5. priprava na nastop: referat večkrat preberemo in si poskušamo čim več zapomniti</text:span></text:p>
      <text:p text:style-name="P3"/>
      <text:p text:style-name="P1"><text:span text:style-name="T2">Načela uspešnega sporočanja:</text:span></text:p>
      <text:p text:style-name="P1"><text:span text:style-name="T3">1. sporočamo z jasnim namenom</text:span></text:p>
      <text:p text:style-name="P1"><text:span text:style-name="T3">2. sporočamo le o tem, kar dobro poznamo</text:span></text:p>
      <text:p text:style-name="P1"><text:span text:style-name="T3">3. upoštevamo okoliščine sporočanja</text:span></text:p>
      <text:p text:style-name="P1"><text:span text:style-name="T3">4. upoštevamo prvine danega besednega jezika</text:span></text:p>
      <text:p text:style-name="P1"><text:span text:style-name="T3">5. upoštevamo/posnemamo značilno zgradbo besedila</text:span></text:p>
      <text:p text:style-name="P1"><text:span text:style-name="T3">6. upoštevamo prednosti in pomanjkljivosti izbranega prenosnika</text:span></text:p>
      <text:p text:style-name="P3"/>
      <text:p text:style-name="P1"><text:span text:style-name="T7">Pripovedovalna besedila</text:span></text:p>
      <text:p text:style-name="P3"/>
      <text:p text:style-name="P1"><text:span text:style-name="T5">Publicistično poročilo</text:span></text:p>
      <text:p text:style-name="P1"><text:span text:style-name="T3">= javno besedilo, ki doseže naslovnika v časopisu, po radiu, TVju ali spletu</text:span></text:p>
      <text:p text:style-name="P1"><text:span text:style-name="T3">- sporočevalec seznani naslovnika s tem, kateri aktualni dogodek se je zgodil, kje in kdaj (tudi zakaj) ter kdo je pri tem sodeloval, predstavi tudi potek dogodka (po tem se poročilo loči od novice)</text:span></text:p>
      <text:p text:style-name="P1"><text:soft-page-break/><text:span text:style-name="T3">- tvorec ponavadi naprej predstavi rezultat dogodka, šele nato potek od začetka do konca</text:span></text:p>
      <text:p text:style-name="P1"><text:span text:style-name="T3">- rezultat pogosto naveden v naslovu (da pritegne pozornost)</text:span></text:p>
      <text:p text:style-name="P1"><text:span text:style-name="T3">- poročilo nima uvoda in zaključka</text:span></text:p>
      <text:p text:style-name="P1"><text:span text:style-name="T3">- glagoli v pretekliku</text:span></text:p>
      <text:p text:style-name="P1"><text:span text:style-name="T3">- objektivno besedilo</text:span></text:p>
      <text:p text:style-name="P3"/>
      <text:p text:style-name="P1"><text:span text:style-name="T5">Reportaža</text:span></text:p>
      <text:p text:style-name="P1"><text:span text:style-name="T3">= pripovedovalno besedilo, ki je namenjeno širši javnosti, zato spada med publicistična besedila</text:span></text:p>
      <text:p text:style-name="P1"><text:span text:style-name="T3">- sporočevalec pripoveduje o aktualnem dogodku, vendar se nanj ne odziva hitro</text:span></text:p>
      <text:p text:style-name="P1"><text:span text:style-name="T3">- dogodek resničen, kraj, čas in osebe so prepoznavni</text:span></text:p>
      <text:p text:style-name="P1"><text:span text:style-name="T3">- ima uvod (lahko v njem nakazan problem), zaplet (navedeni pogovori, podatki) in razplet (z rešitvijo)</text:span></text:p>
      <text:p text:style-name="P1"><text:span text:style-name="T3">- "popelje" naslovnika na kraj dogodka</text:span></text:p>
      <text:p text:style-name="P1"><text:span text:style-name="T3">- subjektivno, osebno obarvano besedilo</text:span></text:p>
      <text:p text:style-name="P1"><text:span text:style-name="T3">- leposlovje; zaradi značilne zgradbe in jezika (besede v prenesenem pomenu)</text:span></text:p>
      <text:p text:style-name="P1"><text:span text:style-name="T3">- več vrst: dogodkovne, potopisne, portretne, dokumentarne</text:span></text:p>
      <text:p text:style-name="P1"><text:span text:style-name="T3">- zapisane ali govorjene</text:span></text:p>
      <text:p text:style-name="P1"><text:span text:style-name="T3">- zapisane: značilno naslovje (nadnaslov, naslov, podnaslov, mednaslovje, zgoščeni povzetek v uvodnem odstavku), fotografije</text:span></text:p>
      <text:p text:style-name="P3"/>
      <text:p text:style-name="P1"><text:span text:style-name="T5">Življenjepis</text:span></text:p>
      <text:p text:style-name="P1"><text:span text:style-name="T3">= besedilo, v katerem so v resničnem zapovrstju predstavljeni pomembnejši dogodki in dosežki iz življenja neke osebe</text:span></text:p>
      <text:p text:style-name="P1"><text:span text:style-name="T3">- sporočevalec pripoveduje o preteklih dogodkih (glagoli v pretekliku)</text:span></text:p>
      <text:p text:style-name="P1"><text:span text:style-name="T3">- napisan v 3. osebi - če ga pišemo o sebi pa v 1.</text:span></text:p>
      <text:p text:style-name="P1"><text:span text:style-name="T3">- več oblik: biografsko geslo (v leksikonu), jubilejni članek (ob obletnici), nekrolog (ob smrti), leposlovni življenjepis</text:span></text:p>
      <text:p text:style-name="P3"/>
      <text:p text:style-name="P1"><text:span text:style-name="T5">Uradni življenjepis</text:span></text:p>
      <text:p text:style-name="P1"><text:span text:style-name="T3">= pišemo ga za razne naslovnike; predstavimo najpomembnejše dogodke in dosežke iz svojega življenja; poudarimo tiste, ki so pomembni za naslovnika. Podatke predstavimo v zaporedju:</text:span></text:p>
      <text:p text:style-name="P1"><text:span text:style-name="T3">1. ime, priimek in bivališće (levo zgoraj)</text:span></text:p>
      <text:p text:style-name="P1"><text:span text:style-name="T3">2. kraj in datum pisanja (desno zgoraj, lahko tudi levo spodaj)</text:span></text:p>
      <text:p text:style-name="P1"><text:span text:style-name="T3">3. rojstni podatki (datum in kraj)</text:span></text:p>
      <text:p text:style-name="P1"><text:span text:style-name="T3">4. socialno stanje (ime in poklic staršev, število otrok v družini)</text:span></text:p>
      <text:p text:style-name="P1"><text:span text:style-name="T3">5. izobrazba (samo končane šole z letnicami zalkjučka in končnim uspehom)</text:span></text:p>
      <text:p text:style-name="P1"><text:span text:style-name="T3">6. delovne izkušnje, priznanja/nagrade</text:span></text:p>
      <text:p text:style-name="P1"><text:span text:style-name="T3">7. lastnoročni podpis (desno spodaj), s katerim potrjujemo resničnost podatkov</text:span></text:p>
      <text:p text:style-name="P1"><text:span text:style-name="T3">- v novejšem času na voljo tudi obrazci za izpolnjevanje s podatki (preglednejši)</text:span></text:p>
      <text:p text:style-name="P1"><text:span text:style-name="T3">- objektivno besedilo</text:span></text:p>
      <text:p text:style-name="P3"/>
      <text:p text:style-name="P1"><text:span text:style-name="T5">Javno obvestilo</text:span></text:p>
      <text:p text:style-name="P1"><text:span text:style-name="T3">= besedilo, v katerem sporočevalec javnosti naznanja, da se bo nekaj pomembneha zgodilo oz. da se dogaja. Objavljeno je v množičnih občilih, letakih in oglasnih panojih</text:span></text:p>
      <text:p text:style-name="P1"><text:span text:style-name="T3">- navadno oznanja en pomemben dogodek množičnemu naslovniku</text:span></text:p>
      <text:p text:style-name="P1"><text:span text:style-name="T3">- KDO obvešča, KOGA obvešča, KAJ se bo zgodilo, KDAJ in KJE se bo zgodilo, vzrok</text:span></text:p>
      <text:p text:style-name="P1"><text:span text:style-name="T3">- v glavi logotip podjetja in naslov besedilo</text:span></text:p>
      <text:p text:style-name="P1"><text:span text:style-name="T3">- ogovorni del, izvemo naslovnika ali ime ustanove, ki obvešča</text:span></text:p>
      <text:p text:style-name="P1"><text:span text:style-name="T3">- vsebina; pomembnejši podatki so natisnjeni krepko</text:span></text:p>
      <text:p text:style-name="P1"><text:span text:style-name="T3">- lahko priložena slika, ki ponazarja vsebino</text:span></text:p>
      <text:p text:style-name="P1"><text:span text:style-name="T3">- podpis sporočevalca ali vljudnostna poved na koncu</text:span></text:p>
      <text:p text:style-name="P1"><text:span text:style-name="T3">- mora biti razumljivo čim večim ljudem (veliko povedi v trpniku)</text:span></text:p>
      <text:p text:style-name="P1"><text:span text:style-name="T3">- več vrst: oglasi, sporedi, jedilni listi, osmrtnice, borzne tečajnice ...</text:span></text:p>
      <text:p text:style-name="P3"/>
      <text:p text:style-name="P1"><text:span text:style-name="T5">Javno vabilo</text:span></text:p>
      <text:p text:style-name="P1"><text:span text:style-name="T3">= besedilo, s katerim sporočevalec poziva množičnega naslovnika, naj se udeleži dogodka. Svoj namen </text:span><text:soft-page-break/><text:span text:style-name="T3">izrazi neposredno (</text:span><text:span text:style-name="T4">vabilo, vabi/vabimo, vabljeni</text:span><text:span text:style-name="T3">)</text:span></text:p>
      <text:p text:style-name="P1"><text:span text:style-name="T3">- objavljeno v množičnih občilih</text:span></text:p>
      <text:p text:style-name="P1"><text:span text:style-name="T3">- ponavadi ena prireditev</text:span></text:p>
      <text:p text:style-name="P1"><text:span text:style-name="T3">- kdo vabi, na kaj vabi, kdaj in kje bo to, izvajalci programa</text:span></text:p>
      <text:p text:style-name="P1"><text:span text:style-name="T3">- (ista oblika kot obvestilo)</text:span></text:p>
      <text:p text:style-name="P1"><text:span text:style-name="T3">- pomembni podatki poudarjeni, slikovno gradivo, lepo oblikovano vabilo</text:span></text:p>
      <text:p text:style-name="P3"/>
      <text:p text:style-name="P1"><text:span text:style-name="T5">Javna zahvala</text:span></text:p>
      <text:p text:style-name="P1"><text:span text:style-name="T3">= besedilo, s katerim se sporočevalec pred javnostjo zahvaljuje komu za dejanje, ki mu je koristilo. Objavljeno je v množičnih občilih</text:span></text:p>
      <text:p text:style-name="P1"><text:span text:style-name="T3">- oblika ni strogo predpisana, ponavadi se začne z naslovom zahvala, nato so zasluge na kratko predstavljene, na koncu podpis sporočevalca</text:span></text:p>
      <text:p text:style-name="P1"><text:span text:style-name="T3">- sporočevalec vedno izražen prvoosebno</text:span></text:p>
      <text:p text:style-name="P3"/>
      <text:p text:style-name="P1"><text:span text:style-name="T5">Javno opravičilo</text:span></text:p>
      <text:p text:style-name="P1"><text:span text:style-name="T3">= posebna vrsta opravičila. Namenjen je natanko določenemu naslovniku, vendar ga sporočevalec objavi v mn. občilih, ker želi z vsebino seznaniti širšo javnost. Uspešno opravičilo zato ublaži spor in zmanjša nastalo škodo</text:span></text:p>
      <text:p text:style-name="P1"><text:span text:style-name="T3">- opravičujejo se ustanove, podjetja, mediji, lahko tudi posamezniki</text:span></text:p>
      <text:p text:style-name="P1"><text:span text:style-name="T3">- uspešno je, če je pravočasno in sporočevalec prizna napako in prevzame odgovornost, izrazi obžalovanje ter obljubi, da se ne bo ponovilo</text:span></text:p>
      <text:p text:style-name="P1"><text:span text:style-name="T3">- ni strogo predpisane oblike</text:span></text:p>
      <text:p text:style-name="P1"><text:span text:style-name="T3">- naslov Opravičilo, na začetku navede, komu se opravičuje in za kaj, potem navede vzroke za napako, na koncu se vljudno opraviči in podpiše (vrstni red lahko zamenjan)</text:span></text:p>
      <text:p text:style-name="P1"><text:span text:style-name="T3">- sporočevalec vedno izražen prvooseb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1" meta:word-count="988" meta:character-count="6697" meta:non-whitespace-character-count="5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