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a50021" fo:font-size="18pt" style:font-size-asian="18pt" style:font-size-complex="18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cc0000" fo:font-size="16pt" style:font-size-asian="16pt" style:font-size-complex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 style:list-style-name="WWNum2"/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padding="0in" fo:border="none"/>
    </style:style>
    <style:style style:name="P11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a50021"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cc0000"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ff0000" fo:font-size="16pt" style:font-size-asian="16pt" style:font-size-complex="16pt"/>
    </style:style>
    <style:style style:name="T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DVOGOVORNA BESEDILA </text:span><text:span text:style-name="T2">(učb. 85)</text:span></text:p>
      <text:p text:style-name="P2"/>
      <text:p text:style-name="Standard"><text:span text:style-name="T3"></text:span><text:span text:style-name="T4"> primeri: intervju, pogajalni pogovor …</text:span></text:p>
      <text:p text:style-name="P3"/>
      <text:p text:style-name="P1"><text:span text:style-name="T5">Pogajalni pogovor </text:span><text:span text:style-name="T6">(učb. 85)</text:span></text:p>
      <text:p text:style-name="P4"/>
      <text:p text:style-name="Standard"><text:span text:style-name="T3"></text:span><text:span text:style-name="T4"> Ljudje imamo različna mnenja o čem, to mnenja ponavadi utemeljimo, da pa jih uskladimo poskušamo uskladiti dve različni stališči in oblikovati nek dogovor, ki bo sprejemljiv za obe strani. Temu pravimo POGAJALNI POGOVOR.</text:span></text:p>
      <text:p text:style-name="P5"/>
      <text:p text:style-name="Standard"><text:span text:style-name="T3"></text:span><text:span text:style-name="T4"> Lahko se zgodi, da sogovorca pri pogovoru ne prideta do skupnega mnenja. Temu pravimo NEUSPEŠNO POGAJANJE.</text:span></text:p>
      <text:p text:style-name="P5"/>
      <text:p text:style-name="Standard"><text:span text:style-name="T3"></text:span><text:span text:style-name="T4"> Pogajalni pogovor je prisoten v neuradnih in uradnih (delovno mesto, politika …) okoliščinah. </text:span></text:p>
      <text:p text:style-name="P3"/>
      <text:p text:style-name="P1"><text:span text:style-name="T1">ENOGOVORNA BESEDILA </text:span><text:span text:style-name="T2">(učb. 87)</text:span></text:p>
      <text:p text:style-name="P2"/>
      <text:p text:style-name="Standard"><text:span text:style-name="T3"></text:span><text:span text:style-name="T4"> primeri: referat, pripovedovalna sporočila (poročilo, reportaža, življenjepis) ter javno obvestilo, vabilo, zahvalo in opravičilo.</text:span></text:p>
      <text:p text:style-name="P5"/>
      <text:p text:style-name="P1"><text:span text:style-name="T5">Referat </text:span><text:span text:style-name="T6">(učb. 87)</text:span></text:p>
      <text:p text:style-name="P6"/>
      <text:p text:style-name="Standard"><text:span text:style-name="T3"></text:span><text:span text:style-name="T4"> Referat (lat. Refero – povem, sporočim, ponovim) je zapisano strokovno besedilo, ki ga ustno predstavimo občinstvu. </text:span></text:p>
      <text:p text:style-name="P5"/>
      <text:p text:style-name="Standard"><text:span text:style-name="T3"></text:span><text:span text:style-name="T4"> Sestava: </text:span></text:p>
      <text:list xml:id="list3024158764" text:style-name="WWNum2">
        <text:list-item>
          <text:p text:style-name="P8"><text:span text:style-name="T4">uvod ( napovemo temo in notranjo členitev besedila )</text:span></text:p>
        </text:list-item>
        <text:list-item>
          <text:p text:style-name="P8"><text:span text:style-name="T4">jedro ( povemo ugotovitve, predstavimo naša spoznanja )</text:span></text:p>
        </text:list-item>
        <text:list-item>
          <text:p text:style-name="P8"><text:span text:style-name="T4">zaključek ( <text:s/>povzamemo ugotovitve )</text:span></text:p>
        </text:list-item>
        <text:list-item>
          <text:p text:style-name="P8"><text:span text:style-name="T4">na koncu navedeni viri ( internet, literatura … )</text:span></text:p>
        </text:list-item>
      </text:list>
      <text:p text:style-name="P5"/>
      <text:p text:style-name="Standard"><text:span text:style-name="T3"></text:span><text:span text:style-name="T4"> Referat je objektivno besedilo. </text:span></text:p>
      <text:p text:style-name="P5"/>
      <text:p text:style-name="Standard"><text:span text:style-name="T3"></text:span><text:span text:style-name="T4"> Potek dela: </text:span></text:p>
      <text:list xml:id="list120130538460663" text:continue-numbering="true" text:style-name="WWNum2">
        <text:list-item>
          <text:p text:style-name="P8"><text:span text:style-name="T4">izbor teme </text:span></text:p>
        </text:list-item>
        <text:list-item>
          <text:p text:style-name="P8"><text:span text:style-name="T4">iskanje gradiva ( knjižnica, medmrežje … )</text:span></text:p>
        </text:list-item>
        <text:list-item>
          <text:p text:style-name="P8"><text:span text:style-name="T4">miselni vzorec</text:span></text:p>
        </text:list-item>
        <text:list-item>
          <text:p text:style-name="P8"><text:span text:style-name="T4">izpisovanje bistvenih podatkov</text:span></text:p>
        </text:list-item>
        <text:list-item>
          <text:p text:style-name="P8"><text:span text:style-name="T4">pisanje referata + naučiti se besedilo čim bolj na pamet</text:span></text:p>
        </text:list-item>
        <text:list-item>
          <text:p text:style-name="P8"><text:soft-page-break/><text:span text:style-name="T4">predstaviti referat pred občinstvom</text:span></text:p>
        </text:list-item>
      </text:list>
      <text:p text:style-name="P5"/>
      <text:p text:style-name="P1"><text:span text:style-name="T5">Pripovedovalna besedila </text:span><text:span text:style-name="T6">(učb. 95)</text:span></text:p>
      <text:p text:style-name="P5"/>
      <text:p text:style-name="Standard"><text:span text:style-name="T3"></text:span><text:span text:style-name="T4"> So besedila, v katerih je predstavljen dogodek . </text:span></text:p>
      <text:p text:style-name="P5"/>
      <text:p text:style-name="Standard"><text:span text:style-name="T3"></text:span><text:span text:style-name="T4"> primeri: poročilo, reportaža, življenjepis … </text:span></text:p>
      <text:p text:style-name="P5"/>
      <text:p text:style-name="P1"><text:span text:style-name="T7">Publicistično poročilo </text:span><text:span text:style-name="T6">(učb. 95)</text:span></text:p>
      <text:p text:style-name="P7"/>
      <text:p text:style-name="Standard"><text:span text:style-name="T3"></text:span><text:span text:style-name="T4"> PUBLICISTIČNO POROČILO je javno besedilo, ki je objavljeno v časopisu, na radiu, televiziji ali spletu.</text:span></text:p>
      <text:p text:style-name="P5"/>
      <text:p text:style-name="Standard"><text:span text:style-name="T3"></text:span><text:span text:style-name="T4"> V poročilu je predstavljen dogodek, ki se je zgodil, kje, kdaj, kdo je sodeloval in predstavljen je potek dogodka.</text:span></text:p>
      <text:p text:style-name="P5"/>
      <text:p text:style-name="Standard"><text:span text:style-name="T3"></text:span><text:span text:style-name="T4"> Tvorec predstavi najprej rezultat dogodka šele nato potek dogodka od začetka do konca. Rezultat je pogosto naveden v naslovu (s tem pritegne bralca). Poročilo nima uvoda in ne zaključka.</text:span></text:p>
      <text:p text:style-name="P5"/>
      <text:p text:style-name="Standard"><text:span text:style-name="T3"></text:span><text:span text:style-name="T4"> Glagoli v pretekliku. </text:span></text:p>
      <text:p text:style-name="P5"/>
      <text:p text:style-name="Standard"><text:span text:style-name="T3"></text:span><text:span text:style-name="T4"> Je objektivno besedilo, podatki o dogodku so preverjeni in natančno navedeni. </text:span></text:p>
      <text:p text:style-name="P5"/>
      <text:p text:style-name="Standard"><text:span text:style-name="T3"></text:span><text:span text:style-name="T4"> Sinopsis = povzetek</text:span></text:p>
      <text:p text:style-name="P5"/>
      <text:p text:style-name="P1"><text:span text:style-name="T7">Reportaža </text:span><text:span text:style-name="T6">(učb. 97)</text:span></text:p>
      <text:p text:style-name="P7"/>
      <text:p text:style-name="Standard"><text:span text:style-name="T3"></text:span><text:span text:style-name="T4"> REPORTAŽA je pripovedovalno besedilo in je namenjeno javnosti.</text:span></text:p>
      <text:p text:style-name="P5"/>
      <text:p text:style-name="Standard"><text:span text:style-name="T3"></text:span><text:span text:style-name="T4"> Predstavljen je dogodek, ki je resničen, prav tako je resničen kraj, čas in osebe. </text:span></text:p>
      <text:p text:style-name="P5"/>
      <text:p text:style-name="Standard"><text:span text:style-name="T3"></text:span><text:span text:style-name="T4"> sestava: </text:span></text:p>
      <text:list xml:id="list120129850843070" text:continue-numbering="true" text:style-name="WWNum2">
        <text:list-item>
          <text:p text:style-name="P8"><text:span text:style-name="T4">uvod ( nakazan problem )</text:span></text:p>
        </text:list-item>
        <text:list-item>
          <text:p text:style-name="P8"><text:span text:style-name="T4">zaplet ( navajanje pogovorov, podatkov … )</text:span></text:p>
        </text:list-item>
        <text:list-item>
          <text:p text:style-name="P8"><text:span text:style-name="T4">razplet ( nakazana rešitev )</text:span></text:p>
        </text:list-item>
      </text:list>
      <text:p text:style-name="P5"/>
      <text:p text:style-name="Standard"><text:span text:style-name="T3"></text:span><text:span text:style-name="T4"> Besedilo je izrazito osebno obarvano, kar se kaže v izbiri besed (raba dramatičnega sedanjika). Je subjektivno besedilo, dodane so tudi slike in zvok. </text:span></text:p>
      <text:p text:style-name="P5"/>
      <text:p text:style-name="Standard"><text:soft-page-break/><text:span text:style-name="T3"></text:span><text:span text:style-name="T4"> Se najbolj približa leposlovju, zaradi zgradbe ter jezika. Besede so rabljene tudi v prenesenem pomenu, malo je klišejskih besednih zvez. </text:span></text:p>
      <text:p text:style-name="P5"/>
      <text:p text:style-name="Standard"><text:span text:style-name="T3"></text:span><text:span text:style-name="T4"> več vrst reportaž: dogodkovne, potopisne, portretne (o osebi), dokumentarne..</text:span></text:p>
      <text:p text:style-name="P5"/>
      <text:p text:style-name="Standard"><text:span text:style-name="T3"></text:span><text:span text:style-name="T4"> reportaže so lahko:</text:span></text:p>
      <text:list xml:id="list120131239499268" text:continue-numbering="true" text:style-name="WWNum2">
        <text:list-item>
          <text:p text:style-name="P8"><text:span text:style-name="T4">prenosne ( v časopisih, revijah, na spletu )</text:span></text:p>
        </text:list-item>
        <text:list-item>
          <text:p text:style-name="P8"><text:span text:style-name="T4">govorjene ( po radiu, televiziji )</text:span></text:p>
        </text:list-item>
      </text:list>
      <text:p text:style-name="P5"/>
      <text:p text:style-name="Standard"><text:span text:style-name="T3"></text:span><text:span text:style-name="T4"> Zapisane reportaže imajo izrazito naslovje: nadnaslovje, naslov, podnaslov, mednaslov, zgoščeni povzetek / sinopsis, uvodni stavek. </text:span></text:p>
      <text:p text:style-name="Standard"><text:span text:style-name="T4">Pogosto so reportaži dodane tudi slike (nebesedni del).</text:span></text:p>
      <text:p text:style-name="P5"/>
      <text:p text:style-name="P1"><text:span text:style-name="T7">Življenjepis</text:span><text:span text:style-name="T6"> (učb. 100)</text:span></text:p>
      <text:p text:style-name="P7"/>
      <text:p text:style-name="Standard"><text:span text:style-name="T3"></text:span><text:span text:style-name="T4"> Življenjepis / biografija je besedilo, v katerem so v resničnem zapovrstji predstavljeni dogodki in dosežki iz življenja neke osebe. </text:span></text:p>
      <text:p text:style-name="P5"/>
      <text:p text:style-name="Standard"><text:span text:style-name="T3"></text:span><text:span text:style-name="T4"> Glagoli so v pretekliku ( ker so predstavljeni dogodki iz preteklika ). Pomembno vlogo imajo besede / besedne zveze, ki določajo kdaj so se zgodili predstavljeni dogodki.</text:span></text:p>
      <text:p text:style-name="P5"/>
      <text:p text:style-name="Standard"><text:span text:style-name="T3"></text:span><text:span text:style-name="T4"> Napisan je v 3. osebi, če pa ga napišemo o sebi ( avtobiografija ) pa v 1. osebi. </text:span></text:p>
      <text:p text:style-name="P5"/>
      <text:p text:style-name="Standard"><text:span text:style-name="T3"></text:span><text:span text:style-name="T4"> oblike življenjepisov: biografsko geslo (v leksikonu, enciklopediji ), jubilejni članek ( npr. ob obletnici rojstva ), nekrolog ( ob smrti neke osebe ), leposlovni življenjepis.</text:span></text:p>
      <text:p text:style-name="P5"/>
      <text:p text:style-name="Standard"><text:span text:style-name="T3"></text:span><text:span text:style-name="T4"> V uradnem življenjepisu, ki ga pišemo za razne naslovnike, predstavimo najpomembnejše dogodke in dosežke iz svojega življenja – poudarimo tiste, ki so pomembni za naslovnika. </text:span></text:p>
      <text:p text:style-name="Standard"><text:span text:style-name="T4">Zaporedje:</text:span></text:p>
      <text:list xml:id="list120131170915129" text:continue-numbering="true" text:style-name="WWNum2">
        <text:list-item>
          <text:p text:style-name="P8"><text:span text:style-name="T4">ime, priimek in bivališče ( levo zgoraj )</text:span></text:p>
        </text:list-item>
        <text:list-item>
          <text:p text:style-name="P8"><text:span text:style-name="T4">kraj in datum pisanja ( desno zgoraj )</text:span></text:p>
        </text:list-item>
        <text:list-item>
          <text:p text:style-name="P8"><text:span text:style-name="T4">rojstni podatki ( datum in kraj rojstva )</text:span></text:p>
        </text:list-item>
        <text:list-item>
          <text:p text:style-name="P8"><text:span text:style-name="T4">socialno stanje ( ime in poklic staršev, število otrok v družini )</text:span></text:p>
        </text:list-item>
        <text:list-item>
          <text:p text:style-name="P8"><text:span text:style-name="T4">izobrazba ( samo končane šole z letnicami zaključka šolanja in končnim uspehom )</text:span></text:p>
        </text:list-item>
        <text:list-item>
          <text:p text:style-name="P8"><text:span text:style-name="T4">delovne izkušnje, priznanja / nagrade</text:span></text:p>
        </text:list-item>
        <text:list-item>
          <text:p text:style-name="P8"><text:span text:style-name="T4">lastnoročni podpis ( desno spodaj ) – potrjujemo resničnost zgornjih podatkov</text:span></text:p>
        </text:list-item>
      </text:list>
      <text:p text:style-name="P5"/>
      <text:p text:style-name="Standard"><text:soft-page-break/><text:span text:style-name="T3"></text:span><text:span text:style-name="T4"> objektivno besedilo</text:span></text:p>
      <text:p text:style-name="P5"/>
      <text:p text:style-name="P1"><text:span text:style-name="T5">Javno obvestilo, vabilo, zahvala, opravičilo </text:span><text:span text:style-name="T6">(učb. 106)</text:span></text:p>
      <text:p text:style-name="P7"/>
      <text:p text:style-name="Standard"><text:span text:style-name="T4">JAVNO OBVESTILO:</text:span></text:p>
      <text:p text:style-name="Standard"><text:span text:style-name="T3"></text:span><text:span text:style-name="T4"> besedilo, v katerem javnost naznanja, da se bo zgodilo nekaj pomembnega oz. da se dogaja. Ponavadi je objavljeno v množičnih občilih ( televiziji, na spletu, po radiu, v časopisu ) pa tudi napisano na letakih ali nalepljeno na oglasnih panojih.</text:span></text:p>
      <text:p text:style-name="P5"/>
      <text:p text:style-name="Standard"><text:span text:style-name="T3"></text:span><text:span text:style-name="T4"> Je kratko besedilo, v katerem so le dejstva: kdo obvešča, koga obvešča (naslovnik ni imenovan), kaj se bo zgodilo ter kdaj in kje, včasih tudi vzrok dogodka.</text:span></text:p>
      <text:p text:style-name="P5"/>
      <text:p text:style-name="Standard"><text:span text:style-name="T3"></text:span><text:span text:style-name="T4"> Šablonska oblika :</text:span></text:p>
      <text:list xml:id="list120131142471161" text:continue-numbering="true" text:style-name="WWNum2">
        <text:list-item>
          <text:p text:style-name="P8"><text:span text:style-name="T4">glava ( zapisan logotip podjetja in ustanove ter naslov Obvestilo )</text:span></text:p>
        </text:list-item>
        <text:list-item>
          <text:p text:style-name="P8"><text:span text:style-name="T4">ogovorni del ( zvemo za naslovnika ali ime človeka oz. ustanove, ki obvešča )</text:span></text:p>
        </text:list-item>
        <text:list-item>
          <text:p text:style-name="P8"><text:span text:style-name="T4">vsebina obvestila <text:s/>( pomembni podatki so krepkeje natisnjeni, lahko je priložena skica, ki ponazarja vsebino. </text:span></text:p>
        </text:list-item>
        <text:list-item>
          <text:p text:style-name="P8"><text:span text:style-name="T4">Podpis sporočevalca, včasih tudi vljudnostna poved ( Prosim za razumevanje. )</text:span></text:p>
        </text:list-item>
      </text:list>
      <text:p text:style-name="P5"/>
      <text:p text:style-name="Standard"><text:span text:style-name="T3"></text:span><text:span text:style-name="T4"> veliko glagolov v trpniku.</text:span></text:p>
      <text:p text:style-name="P5"/>
      <text:p text:style-name="Standard"><text:span text:style-name="T3"></text:span><text:span text:style-name="T4"> Vrste javnih obvestil: oglasi, sporedi (radi, televizije, knjige, gledališča … ), <text:s/>jedilni listi, osmrtnice in borzne tečajnice … </text:span></text:p>
      <text:p text:style-name="P5"/>
      <text:p text:style-name="Standard"><text:span text:style-name="T4">JAVNO VABILO:</text:span></text:p>
      <text:p text:style-name="Standard"><text:span text:style-name="T3"></text:span><text:span text:style-name="T4"> besedilo, s katerim sporočevalec poziva množičnega naslovnika, naj se udeleži prireditve ( razstava, koncert, proslava, pohod, predavanje … ).</text:span></text:p>
      <text:p text:style-name="P5"/>
      <text:p text:style-name="Standard"><text:span text:style-name="T3"></text:span><text:span text:style-name="T4"> Objavljeno je na letakih, oglasnih deskah. Vsebuje podatke kdo vabi, na kaj vabi, kdaj in kje bo to. Navedeni so tudi izvajalci programa. </text:span></text:p>
      <text:p text:style-name="P5"/>
      <text:p text:style-name="Standard"><text:span text:style-name="T3"></text:span><text:span text:style-name="T4"> Oblika je šablonska:</text:span></text:p>
      <text:list xml:id="list120131641180154" text:continue-numbering="true" text:style-name="WWNum2">
        <text:list-item>
          <text:p text:style-name="P8"><text:span text:style-name="T4">glava ( zapisan logotip podjetja in ustanove, ki vabi )</text:span></text:p>
        </text:list-item>
        <text:list-item>
          <text:p text:style-name="P8"><text:span text:style-name="T4">ogovorni del ( 1. os. Glagolov ( Vabimo Vas … ) ali 3. os. Glagolov (Klub vabi … ).</text:span></text:p>
        </text:list-item>
        <text:list-item>
          <text:p text:style-name="P8"><text:span text:style-name="T4">Končni del ni strogo določen ( navadno se konča s ponovljenim pozivom (Vljudno vabljeni!) redkeje s podpisom ali z znakom podjetja )</text:span></text:p>
        </text:list-item>
      </text:list>
      <text:p text:style-name="P5"/>
      <text:p text:style-name="Standard"><text:span text:style-name="T3"></text:span><text:span text:style-name="T4"> Pomembni podatki so poudarjeni.</text:span></text:p>
      <text:p text:style-name="P5"><text:soft-page-break/></text:p>
      <text:p text:style-name="Standard"><text:span text:style-name="T4">JAVNA ZAHVALA</text:span></text:p>
      <text:p text:style-name="Standard"><text:span text:style-name="T3"></text:span><text:span text:style-name="T4"> besedilo, v katerem se nekdo pred javnostjo zahvaljuje za dejanje, ki mu je koristilo. Meni da bi to morala izvedeti tudi širša javnost. </text:span></text:p>
      <text:p text:style-name="P5"/>
      <text:p text:style-name="Standard"><text:span text:style-name="T3"></text:span><text:span text:style-name="T4"> Oblika ni strogo predpisana. Ponavadi se začne z besedo Zahvala, nato pa sporočevalec na kratko predstavi zasluge za neko osebo oz. ustanovo. Pogosto so te zahvale povezane z denarno ali človekoljubno pomočjo. Na koncu je podpis. </text:span></text:p>
      <text:p text:style-name="P5"/>
      <text:p text:style-name="Standard"><text:span text:style-name="T3"></text:span><text:span text:style-name="T4"> Sporočevalec je vedno izražen prvoosebno.</text:span></text:p>
      <text:p text:style-name="P5"/>
      <text:p text:style-name="Standard"><text:span text:style-name="T4">JAVNO OPRAVIČILO</text:span></text:p>
      <text:p text:style-name="Standard"><text:span text:style-name="T3"></text:span><text:span text:style-name="T4"> je posebna vrsta opravičila. Namenjena je točno določenemu naslovniku, vendar ga sporočevalec objavi v množičnih občilih, ker želi s tem seznaniti širšo javnost. </text:span></text:p>
      <text:p text:style-name="P5"/>
      <text:p text:style-name="Standard"><text:span text:style-name="T3"></text:span><text:span text:style-name="T4"> javno se opravičujejo ustanove, podjetja, mediji … kot tudi posamezniki. Opravičilo je uspešno, če je izrečeno pravočasno in če sporočevalec prizna napako, prevzame odgovornost, izrazi obžalovanje ter obljubi, da se napaka ne bo ponovila.</text:span></text:p>
      <text:p text:style-name="P5"/>
      <text:p text:style-name="Standard"><text:span text:style-name="T3"></text:span><text:span text:style-name="T4"> Oblika ni strogo predpisana. V naslovu je poimenovana besedilna vrsta – Opravičilo:</text:span></text:p>
      <text:list xml:id="list120131087885894" text:continue-numbering="true" text:style-name="WWNum2">
        <text:list-item>
          <text:p text:style-name="P8"><text:span text:style-name="T4">sporočevalec navede komu se opravičuje in za kaj</text:span></text:p>
        </text:list-item>
        <text:list-item>
          <text:p text:style-name="P8"><text:span text:style-name="T4">vzroki za nastalo napako</text:span></text:p>
        </text:list-item>
        <text:list-item>
          <text:p text:style-name="P8"><text:span text:style-name="T4">vljudno opravičilo in podpis</text:span></text:p>
        </text:list-item>
      </text:list>
      <text:p text:style-name="Standard"><text:span text:style-name="T4">Vrstni red je lahko zamaknjen.</text:span></text:p>
      <text:p text:style-name="P5"/>
      <text:p text:style-name="Standard"><text:span text:style-name="T3"></text:span><text:span text:style-name="T4"> Sporočevalec izražen prvoosebno.</text:span>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" text:bullet-char="">
        <style:list-level-properties text:list-level-position-and-space-mode="label-alignment">
          <style:list-level-label-alignment text:label-followed-by="listtab" text:list-tab-stop-position="0.552in" fo:text-indent="-0.302in" fo:margin-left="0.55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" text:bullet-char="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"><draw:text-box fo:min-height="0in" fo:min-width="0.0161in"><text:p text:style-name="MP2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96" meta:word-count="1090" meta:character-count="6805" meta:non-whitespace-character-count="5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