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Arial" fo:letter-spacing="-0.002in"/>
    </style:style>
    <style:style style:name="P3" style:family="paragraph" style:parent-style-name="Standard">
      <style:paragraph-properties fo:margin-left="0.0984in" fo:margin-right="0in" fo:text-align="justify" style:justify-single-word="false" fo:text-indent="0in" style:auto-text-indent="false">
        <style:tab-stops>
          <style:tab-stop style:position="-0.5in"/>
        </style:tab-stops>
      </style:paragraph-properties>
    </style:style>
    <style:style style:name="P4" style:family="paragraph" style:parent-style-name="Standard">
      <style:paragraph-properties fo:margin-left="0.0984in" fo:margin-right="0in" fo:text-align="justify" style:justify-single-word="false" fo:text-indent="0in" style:auto-text-indent="false">
        <style:tab-stops>
          <style:tab-stop style:position="-0.5in"/>
        </style:tab-stops>
      </style:paragraph-properties>
      <style:text-properties style:font-name="Arial" fo:letter-spacing="-0.002in"/>
    </style:style>
    <style:style style:name="P5" style:family="paragraph" style:parent-style-name="Standard">
      <style:paragraph-properties fo:margin-left="0in" fo:margin-right="0in" fo:text-align="justify" style:justify-single-word="false" fo:text-indent="0.1972in" style:auto-text-indent="false">
        <style:tab-stops>
          <style:tab-stop style:position="-0.5in"/>
        </style:tab-stops>
      </style:paragraph-properties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-0.5in"/>
        </style:tab-stops>
      </style:paragraph-properties>
    </style:style>
    <style:style style:name="P7" style:family="paragraph" style:parent-style-name="Standard">
      <style:paragraph-properties fo:margin-left="0.0984in" fo:margin-right="0in" fo:text-align="justify" style:justify-single-word="false" fo:text-indent="-0.0984in" style:auto-text-indent="false">
        <style:tab-stops>
          <style:tab-stop style:position="-0.5in"/>
        </style:tab-stops>
      </style:paragraph-properties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style:font-name="Arial" fo:letter-spacing="-0.002in"/>
    </style:style>
    <style:style style:name="T2" style:family="text">
      <style:text-properties style:font-name="Arial" fo:letter-spacing="-0.002in" style:text-underline-style="solid" style:text-underline-width="auto" style:text-underline-color="font-color"/>
    </style:style>
    <style:style style:name="T3" style:family="text">
      <style:text-properties style:font-name="Arial" fo:letter-spacing="-0.002in" fo:text-shadow="1pt 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BESEDNE VRSTE</text:span></text:p>
      <text:p text:style-name="P1"><text:span text:style-name="T1"><text:s text:c="11"/></text:span></text:p>
      <text:p text:style-name="P1"><text:span text:style-name="T1">Razvrščamo jih glede na skladenjsko vlogo, pregibnostni pomen!</text:span></text:p>
      <text:p text:style-name="P1"><text:span text:style-name="T1">Pomen ali pregibanje omogočajo razne porazdelitve:</text:span></text:p>
      <text:p text:style-name="P1"><text:span text:style-name="T1">‑ GLAVNE BESEDNE VRSTE: sam.b., prid.b., glaglol, prislov, povedkovnik</text:span></text:p>
      <text:p text:style-name="P3"><text:span text:style-name="T1">SAMOSTALNISKE BESEDE DELIMO NA:samostalnik, samostalniški zaimek in posamostaljene prid. besede</text:span></text:p>
      <text:p text:style-name="P3"><text:span text:style-name="T1">PRIDEVNISKE BESEDE DELIMO NA: pridevnik, pridevniški zaimki in števniki</text:span></text:p>
      <text:p text:style-name="P4"/>
      <text:p text:style-name="P1"><text:span text:style-name="T1">‑ SLOVNIČNE BESEDNE VRSTE: členek, veznik, predlog, prislov</text:span></text:p>
      <text:p text:style-name="P1"><text:span text:style-name="T1">‑ MEDMET</text:span></text:p>
      <text:p text:style-name="Standard"/>
      <text:p text:style-name="P1"><text:span text:style-name="T1">Poznamo več sklanjatvenih vzorcev. Razvrščamo jih glede na SPOL IN KONČNICO V RODILNIKU EDNINE.</text:span></text:p>
      <text:p text:style-name="P1"><text:span text:style-name="T1"><text:s text:c="3"/></text:span><text:span text:style-name="T2">moške sklanjatve:</text:span></text:p>
      <text:p text:style-name="P1"><text:span text:style-name="T1"><text:s text:c="5"/>1.m.skl.:korak‑0, korak‑a, korak‑u,...</text:span></text:p>
      <text:p text:style-name="P1"><text:span text:style-name="T1"><text:s text:c="5"/>2.m.skl.:vojvod‑a, vojvod‑e, vojvod‑i,...</text:span></text:p>
      <text:p text:style-name="P1"><text:span text:style-name="T1"><text:s text:c="5"/>3.m.skl.:sklanjanje kratic‑</text:span><text:span text:style-name="T3">BREZ KONČNICE</text:span></text:p>
      <text:p text:style-name="P1"><text:span text:style-name="T1"><text:s text:c="5"/>4.m.skl.:dežurn‑i, dežurn‑ega, dežurn‑emu,...</text:span></text:p>
      <text:p text:style-name="P1"><text:span text:style-name="T1"><text:s text:c="3"/></text:span><text:span text:style-name="T2">ženske sklanjatve:</text:span></text:p>
      <text:p text:style-name="P1"><text:span text:style-name="T1"><text:s text:c="5"/>1.ž.skl.:lip‑a, lip‑e, lip‑i,...</text:span></text:p>
      <text:p text:style-name="P1"><text:span text:style-name="T1"><text:s text:c="5"/>2.ž.skl.:perut‑0, perut‑i, perut‑i,...</text:span></text:p>
      <text:p text:style-name="P1"><text:span text:style-name="T1"><text:s text:c="5"/>3.ž.skl.:imena, ki se ne končujejo na A + priimki žensk; </text:span><text:span text:style-name="T3">BREZ <text:s/>KONČNICE</text:span></text:p>
      <text:p text:style-name="P1"><text:span text:style-name="T1"><text:s text:c="5"/>4.Z.SKL.:dežurn‑a, dežurn‑e, dežurn‑i,...</text:span></text:p>
      <text:p text:style-name="P1"><text:span text:style-name="T1"><text:s text:c="3"/></text:span><text:span text:style-name="T2">srednje sklanjatve:</text:span></text:p>
      <text:p text:style-name="P5"><text:span text:style-name="T1">1.s.skl.:mest‑o, mest‑a, mest‑u,...</text:span></text:p>
      <text:p text:style-name="P5"><text:span text:style-name="T1">2.s.skl.: reki samostalniki, ki se sklanjajo samo v besednih zvezah s končnico 0 (npr.: doma)</text:span></text:p>
      <text:p text:style-name="P5"><text:span text:style-name="T1">4.s.skl.:samostalniki, ki so po obliki pridevniki (belo, belega,...)</text:span></text:p>
      <text:p text:style-name="Standard"/>
      <text:p text:style-name="P2"/>
      <text:p text:style-name="P1"><text:span text:style-name="T2">GLAGOL</text:span></text:p>
      <text:p text:style-name="P2"/>
      <text:p text:style-name="P1"><text:span text:style-name="T1">V stavku je to večinoma povedek ali jedro povedka. Po njem se <text:s/>sprašujemo: KAJ KDO DELA ali KAJ Z NJIM JE?</text:span></text:p>
      <text:p text:style-name="P1"><text:span text:style-name="T1">Glagol izraža: dejanje, stanje, dogajanje, zaznavanje, spremin­janje, obstajanje,...</text:span></text:p>
      <text:p text:style-name="P2"/>
      <text:p text:style-name="P1"><text:span text:style-name="T1">GLAGOLSKI VID:</text:span></text:p>
      <text:p text:style-name="P1"><text:span text:style-name="T1">To so slovnične kategorije glagola. Poznamo:</text:span></text:p>
      <text:p text:style-name="P1"><text:span text:style-name="T1"><text:s text:c="2"/>‑ dovršne gl.: dogajanje je po trajanju omejeno (Kaj je stor­il?)</text:span></text:p>
      <text:p text:style-name="P6"><text:span text:style-name="T1"><text:s text:c="2"/>‑ nedovršne <text:s/>gl.: dogajanje je po trajanju neomejeno, ob njih so navadno glagoli začetka (Začel je delati!)</text:span></text:p>
      <text:p text:style-name="P2"/>
      <text:p text:style-name="P1"><text:span text:style-name="T1">PREHODNOST:</text:span></text:p>
      <text:p text:style-name="P1"><text:span text:style-name="T1">‑PREHODNI GLAGOLI: </text:span></text:p>
      <text:p text:style-name="P1"><text:span text:style-name="T1"><text:s/>Dejanje prehaja na predmet (Andrej je udaril Matjaža)</text:span></text:p>
      <text:p text:style-name="P1"><text:span text:style-name="T1"><text:s/>Iz njih dostikrat tvorimo neprehodne glagole z besedo </text:span><text:span text:style-name="T3">SE</text:span><text:span text:style-name="T1"> (Klop se uničuje).</text:span></text:p>
      <text:p text:style-name="P1"><text:span text:style-name="T1"><text:s/>Po njih se sprašujemo: kdo‑kaj, koga‑česa,...</text:span></text:p>
      <text:p text:style-name="P2"/>
      <text:p text:style-name="P2"/>
      <text:p text:style-name="P2"/>
      <text:p text:style-name="P1"><text:span text:style-name="T1">‑NEPREHODNI GLAGOLI:</text:span></text:p>
      <text:p text:style-name="P7"><text:soft-page-break/><text:span text:style-name="T1"><text:s/>Dejanje ne prehaja na predmet (Matjaž je obležal.). Stavki z glagolom v neprehodni obliki imajo samostalnik v imenovalniku.</text:span></text:p>
      <text:p text:style-name="P7"><text:span text:style-name="T1"><text:s/>Sem spadajo glagoli STANJA IN GIBANJA (sedim, spim,...). Iz prehodnih delamo neprehodne z predpono ali predlogom (hoditi ‑ prehoditi).</text:span></text:p>
      <text:p text:style-name="P2"/>
      <text:p text:style-name="P1"><text:span text:style-name="T1">GLAGOLSKE OBLIKE:</text:span></text:p>
      <text:p text:style-name="P2"/>
      <text:p text:style-name="P1"><text:span text:style-name="T1">SEDANJIŠKE:</text:span></text:p>
      <text:p text:style-name="P1"><text:span text:style-name="T1">Glagoli na: ‑am, ‑em, ‑jem, ‑im, ‑m.</text:span></text:p>
      <text:p text:style-name="P1"><text:span text:style-name="T1">NEDOLOČNIŠKE:</text:span></text:p>
      <text:p text:style-name="P1"><text:span text:style-name="T1">Glagoli na: ‑ati, ‑eti, ‑iti, ‑sti, ‑či, ‑i,-a,-u‑ti.</text:span></text:p>
      <text:p text:style-name="P1"><text:span text:style-name="T1">ZLOŽENE:</text:span></text:p>
      <text:p text:style-name="P1"><text:span text:style-name="T1">Iz opisnih deležnikov na ‑l ali na ‑nt in pomožnih glagolov biti, kot npr.: delal sem, delal bom, tepen sem, tepen sem bil, tepen bom.</text:span></text:p>
      <text:p text:style-name="P2"/>
      <text:p text:style-name="P1"><text:span text:style-name="T1">SPREGANJE:</text:span></text:p>
      <text:p text:style-name="P1"><text:span text:style-name="T1">Sprega se v osebi in številu.</text:span></text:p>
      <text:p text:style-name="P2"/>
      <text:p text:style-name="P1"><text:span text:style-name="T1">ČAS:</text:span></text:p>
      <text:p text:style-name="P1"><text:span text:style-name="T1">Sedanjik: sedanjost, preteklost, prihodnost, brezčasnost</text:span></text:p>
      <text:p text:style-name="P1"><text:span text:style-name="T1">Preteklik: pretekllost, sedanje stanje, ukaz</text:span></text:p>
      <text:p text:style-name="P1"><text:span text:style-name="T1">Prihodnjik: prihodnost, domnevno ugotovitev</text:span></text:p>
      <text:p text:style-name="P1"><text:span text:style-name="T1">Predpreteklik: dogodek pred drugim preteklim dogodkom, stanje v <text:s/>preteklosti</text:span></text:p>
      <text:p text:style-name="P2"/>
      <text:p text:style-name="P1"><text:span text:style-name="T1">NAKLON:</text:span></text:p>
      <text:p text:style-name="P2"/>
      <text:p text:style-name="P1"><text:span text:style-name="T1">POVEDNI NAKLON: </text:span></text:p>
      <text:p text:style-name="P1"><text:span text:style-name="T1">Uresničuje tako kot umišljeno (Fantje postavljajo šotor).</text:span></text:p>
      <text:p text:style-name="P1"><text:span text:style-name="T1">POGOJNI NAKLON:</text:span></text:p>
      <text:p text:style-name="P1"><text:span text:style-name="T1">Izraza možno sedanje ali neuresničeno preteklo dejanje. To je <text:s/>lahko tudi deležnik na ‑l+BI ali BIL. Hkrati izraza tudi omiljeno <text:s/>izjavo (Rekel bi, da to ni res).</text:span></text:p>
      <text:p text:style-name="P1"><text:span text:style-name="T1">VELELNI NAKLON:</text:span></text:p>
      <text:p text:style-name="P1"><text:span text:style-name="T1">Izraža željo, da dejanje izvrši ogovorjeni. Izražamo z velelnikom <text:s/>(delaj, delajmo).</text:span></text:p>
      <text:p text:style-name="P2"/>
      <text:p text:style-name="P1"><text:span text:style-name="T1">NAČIN:</text:span></text:p>
      <text:p text:style-name="P2"/>
      <text:p text:style-name="P1"><text:span text:style-name="T1">TVORNIK (aktiv):</text:span></text:p>
      <text:p text:style-name="P1"><text:span text:style-name="T1">Vršilec dejanja je osebek, od dejanja prizadeti pa predmet <text:s/>(Učitelj je pohvalil učenca).</text:span></text:p>
      <text:p text:style-name="P1"><text:span text:style-name="T1">TRPNIK (pasiv):</text:span></text:p>
      <text:p text:style-name="P1"><text:span text:style-name="T1">Od dejanja prizadeti je osebek, vršilec pa je prislovno določilo <text:s/>ali pa je kar izpuščen (Učenec je bil pohvaljen (od učitelja)).</text:span></text:p>
      <text:p text:style-name="P2"/>
      <text:p text:style-name="P1"><text:span text:style-name="T1">NEOSEBNE GLAGOLSKE OBLIKE:</text:span></text:p>
      <text:p text:style-name="P2"/>
      <text:p text:style-name="P1"><text:span text:style-name="T1">NEDOLOČNIK:</text:span></text:p>
      <text:p text:style-name="P1"><text:span text:style-name="T1">To so glagoli na: ‑ti, ‑či</text:span></text:p>
      <text:p text:style-name="P1"><text:span text:style-name="T1">So ob naglasnih, farsnih, naklonskih in ob glagolih začetka ter <text:s/>nehanja in ob drugih glagolih ter izrazih.</text:span></text:p>
      <text:p text:style-name="P2"/>
      <text:p text:style-name="P1"><text:span text:style-name="T1">NAMENILNIK:</text:span></text:p>
      <text:p text:style-name="P1"><text:span text:style-name="T1">To so glagoli na: ‑t, ‑č. Uporablja se ob glagolih premikanja (grem </text:span><text:span text:style-name="T2">delat</text:span><text:span text:style-name="T1">).</text:span></text:p>
      <text:p text:style-name="P1"><text:span text:style-name="T1">DELEŽJA IN DELEŽNIKI:</text:span></text:p>
      <text:p text:style-name="P1"><text:soft-page-break/><text:span text:style-name="T1">‑DELEŽJE:</text:span></text:p>
      <text:p text:style-name="P1"><text:span text:style-name="T1">Glagol v nepregibni, prislovni obliki. Poznamo deležja na:</text:span></text:p>
      <text:p text:style-name="P1"><text:span text:style-name="T1"><text:s/>‑ ‑oč, ‑eč, ‑aje (kazoč, želeč, nakupovaje)</text:span></text:p>
      <text:p text:style-name="P1"><text:span text:style-name="T1"><text:s/>‑ ‑si (prišedši, vstopivši, začutivši)</text:span></text:p>
      <text:p text:style-name="P1"><text:span text:style-name="T1">‑DELEŽNIK:</text:span></text:p>
      <text:p text:style-name="P1"><text:span text:style-name="T1">Glagol v pregibni, pridevniški obliki. Poznamo deležnike na:</text:span></text:p>
      <text:p text:style-name="P1"><text:span text:style-name="T1"><text:s/>‑ ‑č, ‑a, ‑e (plapolajoča, govoreča, držeč); v spolu, sklonu in številu <text:s/>se ujema s samostalnikom</text:span></text:p>
      <text:p text:style-name="P1"><text:span text:style-name="T1"><text:s/>‑ ‑ssi, ‑a, ‑e (vstopivša gosta, bivši ravnatelj)</text:span></text:p>
      <text:p text:style-name="P1"><text:span text:style-name="T1">Opisni deležnik na ‑l: počesal, pogladil, pognal</text:span></text:p>
      <text:p text:style-name="P1"><text:span text:style-name="T1">Deležnik stanja na ‑l: ogorel, pregorel, otekle roke</text:span></text:p>
      <text:p text:style-name="P1"><text:span text:style-name="T1">Trpni deležnik na ‑n/‑t: premagan, premeščen, pripravljen</text:span></text:p>
      <text:p text:style-name="P1"><text:span text:style-name="T1">Deležnik stanja na ‑n/‑t: zidan, priprt, oblečen</text:span></text:p>
      <text:p text:style-name="P1"><text:span text:style-name="T1">‑GLAGOLNIK: </text:span></text:p>
      <text:p text:style-name="P1"><text:span text:style-name="T1"><text:s/>Glagolnik je iz glagola izpeljana sam. b.: cviliti=cviljenje</text:span></text:p>
      <text:p text:style-name="P2"/>
      <text:p text:style-name="P1"><text:span text:style-name="T2">PRISLOV:</text:span></text:p>
      <text:p text:style-name="P1"><text:span text:style-name="T1"><text:s text:c="3"/></text:span></text:p>
      <text:p text:style-name="P1"><text:span text:style-name="T1">V stavku je lahko: prislovno določilo ali pa prilastek. To je <text:s/>besedna vrsta po kateri se sprašujemo KJE, KAM, OD KOD, KDAJ, <text:s/>ZAKAJ, ČEMU, KAKO, KOLIKO, ...</text:span></text:p>
      <text:p text:style-name="P1"><text:span text:style-name="T1">Poznamo:</text:span></text:p>
      <text:p text:style-name="P1"><text:span text:style-name="T1">‑ KRAJEVNI (kje, kod, kam)</text:span></text:p>
      <text:p text:style-name="P1"><text:span text:style-name="T1">‑ ČASOVNI (kdaj)</text:span></text:p>
      <text:p text:style-name="P1"><text:span text:style-name="T1">‑ VZROČNOSTNI (zakaj, kljub čemu)</text:span></text:p>
      <text:p text:style-name="P1"><text:span text:style-name="T1">‑ LASTNOSTNI (kako, koliko, kolikokrat, kolikic, glede na kaj)</text:span></text:p>
      <text:p text:style-name="P1"><text:span text:style-name="T1">Stopnjujemo lahko prislove, ki izražajo </text:span><text:span text:style-name="T3">NAČIN</text:span><text:span text:style-name="T1"> in </text:span><text:span text:style-name="T3">KOLIČINO</text:span><text:span text:style-name="T1"> (viso­ko, višje, najvišje)</text:span></text:p>
      <text:p text:style-name="P2"/>
      <text:p text:style-name="P1"><text:span text:style-name="T2">PREDLOG:</text:span></text:p>
      <text:p text:style-name="P2"/>
      <text:p text:style-name="P1"><text:span text:style-name="T1">Predlog ali prepozicija je beseda za izrazanje razmerja med <text:s/>neenakovrednimi besedami ali besednimi zvezami.</text:span></text:p>
      <text:p text:style-name="P1"><text:span text:style-name="T1">Predlogi, ki se vezejo na določen sklon:</text:span></text:p>
      <text:p text:style-name="P1"><text:span text:style-name="T1">‑ ROD.: brez, do, iz, od, z/s, za</text:span></text:p>
      <text:p text:style-name="P1"><text:span text:style-name="T1">‑ DAJ.: h/k, proti, kljub</text:span></text:p>
      <text:p text:style-name="P1"><text:span text:style-name="T1">‑ TOŽ.: čez, skozi, zoper, po</text:span></text:p>
      <text:p text:style-name="P1"><text:span text:style-name="T1">‑ TOŽ. IN MEST.: na, ob, v</text:span></text:p>
      <text:p text:style-name="P1"><text:span text:style-name="T1">‑ TOŽ. IN OR.: med, nad, pod, pred, za</text:span></text:p>
      <text:p text:style-name="P1"><text:span text:style-name="T1">‑ MEST.: o, pri, po</text:span></text:p>
      <text:p text:style-name="P1"><text:span text:style-name="T1">‑ OR.: z/s</text:span></text:p>
      <text:p text:style-name="P2"/>
      <text:p text:style-name="P1"><text:span text:style-name="T2">VEZNIK:</text:span></text:p>
      <text:p text:style-name="P2"/>
      <text:p text:style-name="P1"><text:span text:style-name="T1">Vezniki so nepregibne besedne vrste, ki izražajo razmerje med <text:s/>enakovrednimi besedami ali stavki ali pa razmerje med neenakov­rednimi stavki zložene povedi. Veznike med stavki imenujemo <text:s/>STAVČNI, med besedami pa NESTAVČNI.</text:span></text:p>
      <text:p text:style-name="P1"><text:span text:style-name="T1"><text:s text:c="2"/>npr.: pa, toda, in, ali, če, ki, ko, ker, da, ter, čeprav, <text:s/>dasi, ako, četudi</text:span></text:p>
      <text:p text:style-name="P2"/>
      <text:p text:style-name="P2"/>
      <text:p text:style-name="P1"><text:span text:style-name="T2">ČLENEK:</text:span></text:p>
      <text:p text:style-name="P2"/>
      <text:p text:style-name="P1"><text:span text:style-name="T1">So nepregibne besedne vrste, niso stavčni členi, so znanilči <text:s/>nekega drugega stavka, po njih se ne moremo vprašati, lahko jih <text:s/>samo nadomestimo s stavkom.</text:span></text:p>
      <text:p text:style-name="P1"><text:soft-page-break/><text:span text:style-name="T1">Npr.: </text:span><text:span text:style-name="T3">SPET</text:span><text:span text:style-name="T1"> dežuje. <text:s text:c="4"/>Dežuje, prej nekaj časa ni.</text:span></text:p>
      <text:p text:style-name="P1"><text:span text:style-name="T1">To so: spet, tudi, seveda, samo, menda, še, že, celo</text:span></text:p>
      <text:p text:style-name="P1"><text:span text:style-name="T1"><text:s/></text:span></text:p>
      <text:p text:style-name="P1"><text:span text:style-name="T2">MEDMET:</text:span></text:p>
      <text:p text:style-name="P2"/>
      <text:p text:style-name="P1"><text:span text:style-name="T1">Medmeti (</text:span><text:span text:style-name="T3">INTERJEKCIJE</text:span><text:span text:style-name="T1">) so besede stavki ‑ </text:span><text:span text:style-name="T3">PASTAVKI</text:span><text:span text:style-name="T1">. Izražajo <text:s/>človekovo razpoloženje, posnemajo naravne glasove, ipd. </text:span></text:p>
      <text:p text:style-name="P1"><text:span text:style-name="T1">Razpoloženjski medmeti izražajo začudenje, ravnodušje, nejevoljo, <text:s/>veselje,... Ker so pastavki, je za njimi glasovni premor, v <text:s/>pisavi pa vejica. Iz nekaterih razpoloženjskih medmetov se izpel­jujejo glagoli (jav ‑ javkati).</text:span></text:p>
      <text:p text:style-name="P1"><text:span text:style-name="T1">Posnemovalni medmeti posnemajo glasove človeka, živali, <text:s/>naprav, ... Pogosto so iz njih izpeljani glagoli. Ob glagolih <text:s/>oglašanja pa se medmet sprevrže v povedkovnik (Puška je rekla <text:s/>BUM).</text:span></text:p>
      <text:p text:style-name="P2"/>
      <text:p text:style-name="P1"><text:span text:style-name="T2">PREDIKATIV:</text:span></text:p>
      <text:p text:style-name="P2"/>
      <text:p text:style-name="P1"><text:span text:style-name="T1">To so besede, ki se rabijo samo kot povedkova določila (npr.: <text:s/>soparno je, v pretekliku pa; soparno je bilo). Zaznamujejo nar­avne pojave, stanje in razpoloženje:</text:span></text:p>
      <text:p text:style-name="P1"><text:span text:style-name="T1">‑ v naravi: bilo je vetrovno (deževno, mokro, ...);</text:span></text:p>
      <text:p text:style-name="P1"><text:span text:style-name="T1">‑ stanja in razpoloženja zunanjega in notranjega okolja:dobro je,</text:span></text:p>
      <text:p text:style-name="P1"><text:span text:style-name="T1"><text:s text:c="2"/>dolgočasno, veselo, všeč;</text:span></text:p>
      <text:p text:style-name="P1"><text:span text:style-name="T1">‑ vrednotenje: čudno je (zadušno, grozno, krasn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3" meta:word-count="911" meta:character-count="6368" meta:non-whitespace-character-count="5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