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de" fo:country="DE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de" fo:country="D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/>
    </style:style>
    <style:style style:name="P11" style:family="paragraph" style:parent-style-name="Standard" style:list-style-name="WWNum67">
      <style:paragraph-properties>
        <style:tab-stops>
          <style:tab-stop style:position="0in"/>
          <style:tab-stop style:position="0.25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2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5" style:family="paragraph" style:parent-style-name="Standard" style:list-style-name="WWNum3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6" style:family="paragraph" style:parent-style-name="Standard" style:list-style-name="WWNum60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7" style:family="paragraph" style:parent-style-name="Standard" style:list-style-name="WWNum61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8" style:family="paragraph" style:parent-style-name="Standard" style:list-style-name="WWNum62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9" style:family="paragraph" style:parent-style-name="Standard" style:list-style-name="WWNum103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0" style:family="paragraph" style:parent-style-name="Standard" style:list-style-name="WWNum104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1" style:family="paragraph" style:parent-style-name="Standard" style:list-style-name="WWNum105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2" style:family="paragraph" style:parent-style-name="Standard" style:list-style-name="WWNum136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3" style:family="paragraph" style:parent-style-name="Standard" style:list-style-name="WWNum137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4" style:family="paragraph" style:parent-style-name="Standard" style:list-style-name="WWNum143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5" style:family="paragraph" style:parent-style-name="Standard" style:list-style-name="WWNum153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6" style:family="paragraph" style:parent-style-name="Standard" style:list-style-name="WWNum154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7" style:family="paragraph" style:parent-style-name="Standard" style:list-style-name="WWNum158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8" style:family="paragraph" style:parent-style-name="Standard" style:list-style-name="WWNum189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29" style:family="paragraph" style:parent-style-name="Standard" style:list-style-name="WWNum193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30" style:family="paragraph" style:parent-style-name="Standard" style:list-style-name="WWNum194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31" style:family="paragraph" style:parent-style-name="Standard" style:list-style-name="WWNum196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32" style:family="paragraph" style:parent-style-name="Standard" style:list-style-name="WWNum202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33" style:family="paragraph" style:parent-style-name="Standard" style:list-style-name="WWNum203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34" style:family="paragraph" style:parent-style-name="Standard" style:list-style-name="WWNum204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35" style:family="paragraph" style:parent-style-name="Standard" style:list-style-name="WWNum256">
      <style:paragraph-properties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36" style:family="paragraph" style:parent-style-name="Standard" style:list-style-name="WWNum5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7" style:family="paragraph" style:parent-style-name="Standard" style:list-style-name="WWNum138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38" style:family="paragraph" style:parent-style-name="Standard" style:list-style-name="WWNum139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39" style:family="paragraph" style:parent-style-name="Standard" style:list-style-name="WWNum140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0" style:family="paragraph" style:parent-style-name="Standard" style:list-style-name="WWNum144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1" style:family="paragraph" style:parent-style-name="Standard" style:list-style-name="WWNum145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2" style:family="paragraph" style:parent-style-name="Standard" style:list-style-name="WWNum147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3" style:family="paragraph" style:parent-style-name="Standard" style:list-style-name="WWNum148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4" style:family="paragraph" style:parent-style-name="Standard" style:list-style-name="WWNum149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5" style:family="paragraph" style:parent-style-name="Standard" style:list-style-name="WWNum155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6" style:family="paragraph" style:parent-style-name="Standard" style:list-style-name="WWNum157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7" style:family="paragraph" style:parent-style-name="Standard" style:list-style-name="WWNum190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8" style:family="paragraph" style:parent-style-name="Standard" style:list-style-name="WWNum191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49" style:family="paragraph" style:parent-style-name="Standard">
      <style:text-properties style:font-name="Arial" fo:font-size="9pt" fo:font-weight="bold" style:font-size-asian="9pt" style:font-weight-asian="bold"/>
    </style:style>
    <style:style style:name="P50" style:family="paragraph" style:parent-style-name="Standard" style:list-style-name="WWNum65">
      <style:paragraph-properties>
        <style:tab-stops>
          <style:tab-stop style:position="0in"/>
          <style:tab-stop style:position="0.25in"/>
        </style:tab-stops>
      </style:paragraph-properties>
    </style:style>
    <style:style style:name="P51" style:family="paragraph" style:parent-style-name="Standard" style:list-style-name="WWNum66">
      <style:paragraph-properties>
        <style:tab-stops>
          <style:tab-stop style:position="0in"/>
          <style:tab-stop style:position="0.25in"/>
        </style:tab-stops>
      </style:paragraph-properties>
    </style:style>
    <style:style style:name="P52" style:family="paragraph" style:parent-style-name="Standard" style:list-style-name="WWNum89">
      <style:paragraph-properties>
        <style:tab-stops>
          <style:tab-stop style:position="0in"/>
          <style:tab-stop style:position="0.25in"/>
        </style:tab-stops>
      </style:paragraph-properties>
    </style:style>
    <style:style style:name="P53" style:family="paragraph" style:parent-style-name="Standard" style:list-style-name="WWNum90">
      <style:paragraph-properties>
        <style:tab-stops>
          <style:tab-stop style:position="0in"/>
          <style:tab-stop style:position="0.25in"/>
        </style:tab-stops>
      </style:paragraph-properties>
    </style:style>
    <style:style style:name="P54" style:family="paragraph" style:parent-style-name="Standard" style:list-style-name="WWNum93">
      <style:paragraph-properties>
        <style:tab-stops>
          <style:tab-stop style:position="0in"/>
          <style:tab-stop style:position="0.25in"/>
        </style:tab-stops>
      </style:paragraph-properties>
    </style:style>
    <style:style style:name="P55" style:family="paragraph" style:parent-style-name="Standard" style:list-style-name="WWNum94">
      <style:paragraph-properties>
        <style:tab-stops>
          <style:tab-stop style:position="0in"/>
          <style:tab-stop style:position="0.25in"/>
        </style:tab-stops>
      </style:paragraph-properties>
    </style:style>
    <style:style style:name="P56" style:family="paragraph" style:parent-style-name="Standard" style:list-style-name="WWNum110">
      <style:paragraph-properties>
        <style:tab-stops>
          <style:tab-stop style:position="0in"/>
          <style:tab-stop style:position="0.25in"/>
        </style:tab-stops>
      </style:paragraph-properties>
    </style:style>
    <style:style style:name="P57" style:family="paragraph" style:parent-style-name="Standard" style:list-style-name="WWNum114">
      <style:paragraph-properties>
        <style:tab-stops>
          <style:tab-stop style:position="0in"/>
          <style:tab-stop style:position="0.25in"/>
        </style:tab-stops>
      </style:paragraph-properties>
    </style:style>
    <style:style style:name="P58" style:family="paragraph" style:parent-style-name="Standard" style:list-style-name="WWNum115">
      <style:paragraph-properties>
        <style:tab-stops>
          <style:tab-stop style:position="0in"/>
          <style:tab-stop style:position="0.25in"/>
        </style:tab-stops>
      </style:paragraph-properties>
    </style:style>
    <style:style style:name="P59" style:family="paragraph" style:parent-style-name="Standard" style:list-style-name="WWNum116">
      <style:paragraph-properties>
        <style:tab-stops>
          <style:tab-stop style:position="0in"/>
          <style:tab-stop style:position="0.25in"/>
        </style:tab-stops>
      </style:paragraph-properties>
    </style:style>
    <style:style style:name="P60" style:family="paragraph" style:parent-style-name="Standard" style:list-style-name="WWNum120">
      <style:paragraph-properties>
        <style:tab-stops>
          <style:tab-stop style:position="0in"/>
          <style:tab-stop style:position="0.25in"/>
        </style:tab-stops>
      </style:paragraph-properties>
    </style:style>
    <style:style style:name="P61" style:family="paragraph" style:parent-style-name="Standard" style:list-style-name="WWNum126">
      <style:paragraph-properties>
        <style:tab-stops>
          <style:tab-stop style:position="0in"/>
          <style:tab-stop style:position="0.25in"/>
        </style:tab-stops>
      </style:paragraph-properties>
    </style:style>
    <style:style style:name="P62" style:family="paragraph" style:parent-style-name="Standard" style:list-style-name="WWNum127">
      <style:paragraph-properties>
        <style:tab-stops>
          <style:tab-stop style:position="0in"/>
          <style:tab-stop style:position="0.25in"/>
        </style:tab-stops>
      </style:paragraph-properties>
    </style:style>
    <style:style style:name="P63" style:family="paragraph" style:parent-style-name="Standard" style:list-style-name="WWNum128">
      <style:paragraph-properties>
        <style:tab-stops>
          <style:tab-stop style:position="0in"/>
          <style:tab-stop style:position="0.25in"/>
        </style:tab-stops>
      </style:paragraph-properties>
    </style:style>
    <style:style style:name="P64" style:family="paragraph" style:parent-style-name="Standard" style:list-style-name="WWNum161">
      <style:paragraph-properties>
        <style:tab-stops>
          <style:tab-stop style:position="0in"/>
          <style:tab-stop style:position="0.25in"/>
        </style:tab-stops>
      </style:paragraph-properties>
    </style:style>
    <style:style style:name="P65" style:family="paragraph" style:parent-style-name="Standard" style:list-style-name="WWNum180">
      <style:paragraph-properties>
        <style:tab-stops>
          <style:tab-stop style:position="0in"/>
          <style:tab-stop style:position="0.25in"/>
        </style:tab-stops>
      </style:paragraph-properties>
    </style:style>
    <style:style style:name="P66" style:family="paragraph" style:parent-style-name="Standard" style:list-style-name="WWNum181">
      <style:paragraph-properties>
        <style:tab-stops>
          <style:tab-stop style:position="0in"/>
          <style:tab-stop style:position="0.25in"/>
        </style:tab-stops>
      </style:paragraph-properties>
    </style:style>
    <style:style style:name="P67" style:family="paragraph" style:parent-style-name="Standard" style:list-style-name="WWNum195">
      <style:paragraph-properties>
        <style:tab-stops>
          <style:tab-stop style:position="0in"/>
          <style:tab-stop style:position="0.25in"/>
        </style:tab-stops>
      </style:paragraph-properties>
    </style:style>
    <style:style style:name="P68" style:family="paragraph" style:parent-style-name="Standard" style:list-style-name="WWNum111">
      <style:paragraph-properties>
        <style:tab-stops>
          <style:tab-stop style:position="0in"/>
          <style:tab-stop style:position="0.75in"/>
        </style:tab-stops>
      </style:paragraph-properties>
    </style:style>
    <style:style style:name="P69" style:family="paragraph" style:parent-style-name="Standard" style:list-style-name="WWNum112">
      <style:paragraph-properties>
        <style:tab-stops>
          <style:tab-stop style:position="0in"/>
          <style:tab-stop style:position="0.75in"/>
        </style:tab-stops>
      </style:paragraph-properties>
    </style:style>
    <style:style style:name="P70" style:family="paragraph" style:parent-style-name="Standard" style:list-style-name="WWNum113">
      <style:paragraph-properties>
        <style:tab-stops>
          <style:tab-stop style:position="0in"/>
          <style:tab-stop style:position="0.75in"/>
        </style:tab-stops>
      </style:paragraph-properties>
    </style:style>
    <style:style style:name="P71" style:family="paragraph" style:parent-style-name="Standard" style:list-style-name="WWNum117">
      <style:paragraph-properties>
        <style:tab-stops>
          <style:tab-stop style:position="0in"/>
          <style:tab-stop style:position="0.75in"/>
        </style:tab-stops>
      </style:paragraph-properties>
    </style:style>
    <style:style style:name="P72" style:family="paragraph" style:parent-style-name="Standard" style:list-style-name="WWNum118">
      <style:paragraph-properties>
        <style:tab-stops>
          <style:tab-stop style:position="0in"/>
          <style:tab-stop style:position="0.75in"/>
        </style:tab-stops>
      </style:paragraph-properties>
    </style:style>
    <style:style style:name="P73" style:family="paragraph" style:parent-style-name="Standard" style:list-style-name="WWNum119">
      <style:paragraph-properties>
        <style:tab-stops>
          <style:tab-stop style:position="0in"/>
          <style:tab-stop style:position="0.75in"/>
        </style:tab-stops>
      </style:paragraph-properties>
    </style:style>
    <style:style style:name="P74" style:family="paragraph" style:parent-style-name="Standard" style:list-style-name="WWNum141">
      <style:paragraph-properties>
        <style:tab-stops>
          <style:tab-stop style:position="0in"/>
          <style:tab-stop style:position="0.75in"/>
        </style:tab-stops>
      </style:paragraph-properties>
    </style:style>
    <style:style style:name="P75" style:family="paragraph" style:parent-style-name="Standard" style:list-style-name="WWNum156">
      <style:paragraph-properties>
        <style:tab-stops>
          <style:tab-stop style:position="0in"/>
          <style:tab-stop style:position="0.75in"/>
        </style:tab-stops>
      </style:paragraph-properties>
    </style:style>
    <style:style style:name="P76" style:family="paragraph" style:parent-style-name="Standard" style:list-style-name="WWNum192">
      <style:paragraph-properties>
        <style:tab-stops>
          <style:tab-stop style:position="0in"/>
          <style:tab-stop style:position="0.75in"/>
        </style:tab-stops>
      </style:paragraph-properties>
    </style:style>
    <style:style style:name="P77" style:family="paragraph" style:parent-style-name="Standard" style:list-style-name="WWNum4">
      <style:paragraph-properties fo:margin-left="0.25in" fo:margin-right="0in" fo:text-align="justify" style:justify-single-word="false" fo:text-indent="0in" style:auto-text-indent="false"/>
      <style:text-properties style:font-name="Times New Roman" fo:font-size="12pt" fo:language="de" fo:country="DE" fo:font-weight="bold" style:font-size-asian="12pt" style:font-weight-asian="bold"/>
    </style:style>
    <style:style style:name="P78" style:family="paragraph" style:parent-style-name="Standard" style:list-style-name="WWNum12">
      <style:paragraph-properties fo:margin-left="0.25in" fo:margin-right="0in" fo:text-align="justify" style:justify-single-word="false" fo:text-indent="0in" style:auto-text-indent="false"/>
      <style:text-properties style:font-name="Times New Roman" fo:language="de" fo:country="DE"/>
    </style:style>
    <style:style style:name="P79" style:family="paragraph" style:parent-style-name="Standard" style:list-style-name="WWNum206">
      <style:paragraph-properties fo:margin-left="0.25in" fo:margin-right="0in" fo:text-align="justify" style:justify-single-word="false" fo:text-indent="0in" style:auto-text-indent="false"/>
      <style:text-properties style:font-name="Times New Roman" fo:language="de" fo:country="DE"/>
    </style:style>
    <style:style style:name="P80" style:family="paragraph" style:parent-style-name="Standard" style:list-style-name="WWNum211">
      <style:paragraph-properties fo:margin-left="0.25in" fo:margin-right="0in" fo:text-align="justify" style:justify-single-word="false" fo:text-indent="0in" style:auto-text-indent="false"/>
      <style:text-properties style:font-name="Times New Roman" fo:language="de" fo:country="DE"/>
    </style:style>
    <style:style style:name="P81" style:family="paragraph" style:parent-style-name="Standard" style:list-style-name="WWNum213">
      <style:paragraph-properties fo:margin-left="0.25in" fo:margin-right="0in" fo:text-align="justify" style:justify-single-word="false" fo:text-indent="0in" style:auto-text-indent="false"/>
      <style:text-properties style:font-name="Times New Roman" fo:language="de" fo:country="DE"/>
    </style:style>
    <style:style style:name="P82" style:family="paragraph" style:parent-style-name="Standard" style:list-style-name="WWNum215">
      <style:paragraph-properties fo:margin-left="0.25in" fo:margin-right="0in" fo:text-align="justify" style:justify-single-word="false" fo:text-indent="0in" style:auto-text-indent="false"/>
      <style:text-properties style:font-name="Times New Roman" fo:language="de" fo:country="DE"/>
    </style:style>
    <style:style style:name="P83" style:family="paragraph" style:parent-style-name="Standard" style:list-style-name="WWNum255">
      <style:paragraph-properties fo:margin-left="0.25in" fo:margin-right="0in" fo:text-align="justify" style:justify-single-word="false" fo:text-indent="0in" style:auto-text-indent="false"/>
      <style:text-properties style:font-name="Times New Roman" fo:language="de" fo:country="DE"/>
    </style:style>
    <style:style style:name="P84" style:family="paragraph" style:parent-style-name="Standard" style:list-style-name="WWNum45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85" style:family="paragraph" style:parent-style-name="Standard" style:list-style-name="WWNum46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86" style:family="paragraph" style:parent-style-name="Standard" style:list-style-name="WWNum49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87" style:family="paragraph" style:parent-style-name="Standard" style:list-style-name="WWNum52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88" style:family="paragraph" style:parent-style-name="Standard" style:list-style-name="WWNum55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89" style:family="paragraph" style:parent-style-name="Standard" style:list-style-name="WWNum58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0" style:family="paragraph" style:parent-style-name="Standard" style:list-style-name="WWNum63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1" style:family="paragraph" style:parent-style-name="Standard" style:list-style-name="WWNum73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2" style:family="paragraph" style:parent-style-name="Standard" style:list-style-name="WWNum76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3" style:family="paragraph" style:parent-style-name="Standard" style:list-style-name="WWNum79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4" style:family="paragraph" style:parent-style-name="Standard" style:list-style-name="WWNum99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5" style:family="paragraph" style:parent-style-name="Standard" style:list-style-name="WWNum101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6" style:family="paragraph" style:parent-style-name="Standard" style:list-style-name="WWNum150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7" style:family="paragraph" style:parent-style-name="Standard" style:list-style-name="WWNum152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8" style:family="paragraph" style:parent-style-name="Standard" style:list-style-name="WWNum164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99" style:family="paragraph" style:parent-style-name="Standard" style:list-style-name="WWNum167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0" style:family="paragraph" style:parent-style-name="Standard" style:list-style-name="WWNum183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1" style:family="paragraph" style:parent-style-name="Standard" style:list-style-name="WWNum184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2" style:family="paragraph" style:parent-style-name="Standard" style:list-style-name="WWNum188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3" style:family="paragraph" style:parent-style-name="Standard" style:list-style-name="WWNum197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4" style:family="paragraph" style:parent-style-name="Standard" style:list-style-name="WWNum248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5" style:family="paragraph" style:parent-style-name="Standard" style:list-style-name="WWNum253">
      <style:paragraph-properties fo:margin-left="0.25in" fo:margin-right="0in" fo:text-align="justify" style:justify-single-word="false" fo:text-indent="0in" style:auto-text-indent="false"/>
      <style:text-properties style:font-name="Times New Roman"/>
    </style:style>
    <style:style style:name="P106" style:family="paragraph" style:parent-style-name="Standard" style:list-style-name="WWNum53">
      <style:paragraph-properties fo:margin-left="0.25in" fo:margin-right="0in" fo:text-align="justify" style:justify-single-word="false" fo:text-indent="0in" style:auto-text-indent="false"/>
      <style:text-properties style:font-name="Times New Roman" fo:font-weight="bold" style:font-weight-asian="bold"/>
    </style:style>
    <style:style style:name="P107" style:family="paragraph" style:parent-style-name="Standard" style:list-style-name="WWNum106">
      <style:paragraph-properties fo:margin-left="0.25in" fo:margin-right="0in" fo:text-align="justify" style:justify-single-word="false" fo:text-indent="0in" style:auto-text-indent="false"/>
      <style:text-properties style:font-name="Times New Roman" fo:font-weight="bold" style:font-weight-asian="bold"/>
    </style:style>
    <style:style style:name="P108" style:family="paragraph" style:parent-style-name="Standard" style:list-style-name="WWNum108">
      <style:paragraph-properties fo:margin-left="0.25in" fo:margin-right="0in" fo:text-align="justify" style:justify-single-word="false" fo:text-indent="0in" style:auto-text-indent="false"/>
      <style:text-properties style:font-name="Times New Roman" fo:font-weight="bold" style:font-weight-asian="bold"/>
    </style:style>
    <style:style style:name="P109" style:family="paragraph" style:parent-style-name="Standard" style:list-style-name="WWNum172">
      <style:paragraph-properties fo:margin-left="0.25in" fo:margin-right="0in" fo:text-align="justify" style:justify-single-word="false" fo:text-indent="0in" style:auto-text-indent="false"/>
      <style:text-properties style:font-name="Times New Roman" fo:font-weight="bold" style:font-weight-asian="bold"/>
    </style:style>
    <style:style style:name="P110" style:family="paragraph" style:parent-style-name="Standard" style:list-style-name="WWNum201">
      <style:paragraph-properties fo:margin-left="0.25in" fo:margin-right="0in" fo:text-align="justify" style:justify-single-word="false" fo:text-indent="0in" style:auto-text-indent="false"/>
      <style:text-properties style:font-name="Times New Roman" fo:font-weight="bold" style:font-weight-asian="bold"/>
    </style:style>
    <style:style style:name="P111" style:family="paragraph" style:parent-style-name="Standard" style:list-style-name="WWNum87">
      <style:paragraph-properties fo:margin-left="0.25in" fo:margin-right="0in" fo:text-indent="0in" style:auto-text-indent="false"/>
      <style:text-properties style:font-name="Times New Roman" fo:font-weight="bold" style:font-weight-asian="bold"/>
    </style:style>
    <style:style style:name="P112" style:family="paragraph" style:parent-style-name="Standard" style:list-style-name="WWNum82">
      <style:paragraph-properties fo:margin-left="0.25in" fo:margin-right="0in" fo:text-indent="0in" style:auto-text-indent="false"/>
      <style:text-properties style:font-name="Times New Roman"/>
    </style:style>
    <style:style style:name="P113" style:family="paragraph" style:parent-style-name="Standard" style:list-style-name="WWNum85">
      <style:paragraph-properties fo:margin-left="0.25in" fo:margin-right="0in" fo:text-indent="0in" style:auto-text-indent="false"/>
      <style:text-properties style:font-name="Times New Roman"/>
    </style:style>
    <style:style style:name="P114" style:family="paragraph" style:parent-style-name="Standard" style:list-style-name="WWNum91">
      <style:paragraph-properties fo:margin-left="0.25in" fo:margin-right="0in" fo:text-indent="0in" style:auto-text-indent="false"/>
      <style:text-properties style:font-name="Times New Roman"/>
    </style:style>
    <style:style style:name="P115" style:family="paragraph" style:parent-style-name="Standard" style:list-style-name="WWNum95">
      <style:paragraph-properties fo:margin-left="0.25in" fo:margin-right="0in" fo:text-indent="0in" style:auto-text-indent="false"/>
      <style:text-properties style:font-name="Times New Roman"/>
    </style:style>
    <style:style style:name="P116" style:family="paragraph" style:parent-style-name="Standard" style:list-style-name="WWNum121">
      <style:paragraph-properties fo:margin-left="0.25in" fo:margin-right="0in" fo:text-indent="0in" style:auto-text-indent="false"/>
      <style:text-properties style:font-name="Times New Roman"/>
    </style:style>
    <style:style style:name="P117" style:family="paragraph" style:parent-style-name="Standard" style:list-style-name="WWNum123">
      <style:paragraph-properties fo:margin-left="0.25in" fo:margin-right="0in" fo:text-indent="0in" style:auto-text-indent="false"/>
      <style:text-properties style:font-name="Times New Roman"/>
    </style:style>
    <style:style style:name="P118" style:family="paragraph" style:parent-style-name="Standard" style:list-style-name="WWNum174">
      <style:paragraph-properties fo:margin-left="0.25in" fo:margin-right="0in" fo:text-align="center" style:justify-single-word="false" fo:text-indent="0in" style:auto-text-indent="false"/>
      <style:text-properties style:font-name="Times New Roman"/>
    </style:style>
    <style:style style:name="P119" style:family="paragraph" style:parent-style-name="Standard" style:list-style-name="WWNum175">
      <style:paragraph-properties fo:margin-left="0.25in" fo:margin-right="0in" fo:text-align="center" style:justify-single-word="false" fo:text-indent="0in" style:auto-text-indent="false"/>
      <style:text-properties style:font-name="Times New Roman"/>
    </style:style>
    <style:style style:name="P120" style:family="paragraph" style:parent-style-name="Standard" style:list-style-name="WWNum182">
      <style:paragraph-properties fo:margin-left="0.25in" fo:margin-right="0in" fo:text-align="center" style:justify-single-word="false" fo:text-indent="0in" style:auto-text-indent="false"/>
      <style:text-properties style:font-name="Times New Roman"/>
    </style:style>
    <style:style style:name="P121" style:family="paragraph" style:parent-style-name="Standard" style:list-style-name="WWNum186">
      <style:paragraph-properties fo:margin-left="0.25in" fo:margin-right="0in" fo:text-indent="0in" style:auto-text-indent="false"/>
      <style:text-properties style:font-name="Times New Roman"/>
    </style:style>
    <style:style style:name="P122" style:family="paragraph" style:parent-style-name="Standard" style:list-style-name="WWNum208">
      <style:paragraph-properties fo:margin-left="0.25in" fo:margin-right="0in" fo:text-align="justify" style:justify-single-word="false" fo:text-indent="0in" style:auto-text-indent="false"/>
      <style:text-properties style:font-name="Times New Roman" fo:font-size="16pt" fo:language="de" fo:country="DE" style:text-underline-style="solid" style:text-underline-width="auto" style:text-underline-color="font-color" fo:font-weight="bold" style:font-size-asian="16pt" style:font-weight-asian="bold"/>
    </style:style>
    <style:style style:name="P123" style:family="paragraph" style:parent-style-name="Standard" style:list-style-name="WWNum209">
      <style:paragraph-properties fo:margin-left="0.25in" fo:margin-right="0in" fo:text-align="justify" style:justify-single-word="false" fo:text-indent="0in" style:auto-text-indent="false"/>
      <style:text-properties style:font-name="Times New Roman" fo:font-size="16pt" fo:language="de" fo:country="DE" style:text-underline-style="solid" style:text-underline-width="auto" style:text-underline-color="font-color" fo:font-weight="bold" style:font-size-asian="16pt" style:font-weight-asian="bold"/>
    </style:style>
    <style:style style:name="P12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5" style:family="paragraph" style:parent-style-name="Standard" style:list-style-name="WWNum42">
      <style:paragraph-properties fo:margin-left="0.25in" fo:margin-right="0in" fo:text-align="justify" style:justify-single-word="false" fo:text-indent="0in" style:auto-text-indent="false"/>
    </style:style>
    <style:style style:name="P126" style:family="paragraph" style:parent-style-name="Standard" style:list-style-name="WWNum43">
      <style:paragraph-properties fo:margin-left="0.25in" fo:margin-right="0in" fo:text-align="justify" style:justify-single-word="false" fo:text-indent="0in" style:auto-text-indent="false"/>
    </style:style>
    <style:style style:name="P127" style:family="paragraph" style:parent-style-name="Standard" style:list-style-name="WWNum48">
      <style:paragraph-properties fo:margin-left="0.25in" fo:margin-right="0in" fo:text-align="justify" style:justify-single-word="false" fo:text-indent="0in" style:auto-text-indent="false"/>
    </style:style>
    <style:style style:name="P128" style:family="paragraph" style:parent-style-name="Standard" style:list-style-name="WWNum51">
      <style:paragraph-properties fo:margin-left="0.25in" fo:margin-right="0in" fo:text-align="justify" style:justify-single-word="false" fo:text-indent="0in" style:auto-text-indent="false"/>
    </style:style>
    <style:style style:name="P129" style:family="paragraph" style:parent-style-name="Standard" style:list-style-name="WWNum57">
      <style:paragraph-properties fo:margin-left="0.25in" fo:margin-right="0in" fo:text-align="justify" style:justify-single-word="false" fo:text-indent="0in" style:auto-text-indent="false"/>
    </style:style>
    <style:style style:name="P130" style:family="paragraph" style:parent-style-name="Standard" style:list-style-name="WWNum59">
      <style:paragraph-properties fo:margin-left="0.25in" fo:margin-right="0in" fo:text-align="justify" style:justify-single-word="false" fo:text-indent="0in" style:auto-text-indent="false"/>
    </style:style>
    <style:style style:name="P131" style:family="paragraph" style:parent-style-name="Standard" style:list-style-name="WWNum68">
      <style:paragraph-properties fo:margin-left="0.25in" fo:margin-right="0in" fo:text-align="justify" style:justify-single-word="false" fo:text-indent="0in" style:auto-text-indent="false"/>
    </style:style>
    <style:style style:name="P132" style:family="paragraph" style:parent-style-name="Standard" style:list-style-name="WWNum70">
      <style:paragraph-properties fo:margin-left="0.25in" fo:margin-right="0in" fo:text-align="justify" style:justify-single-word="false" fo:text-indent="0in" style:auto-text-indent="false"/>
    </style:style>
    <style:style style:name="P133" style:family="paragraph" style:parent-style-name="Standard" style:list-style-name="WWNum71">
      <style:paragraph-properties fo:margin-left="0.25in" fo:margin-right="0in" fo:text-align="justify" style:justify-single-word="false" fo:text-indent="0in" style:auto-text-indent="false"/>
    </style:style>
    <style:style style:name="P134" style:family="paragraph" style:parent-style-name="Standard" style:list-style-name="WWNum72">
      <style:paragraph-properties fo:margin-left="0.25in" fo:margin-right="0in" fo:text-align="justify" style:justify-single-word="false" fo:text-indent="0in" style:auto-text-indent="false"/>
    </style:style>
    <style:style style:name="P135" style:family="paragraph" style:parent-style-name="Standard" style:list-style-name="WWNum75">
      <style:paragraph-properties fo:margin-left="0.25in" fo:margin-right="0in" fo:text-align="justify" style:justify-single-word="false" fo:text-indent="0in" style:auto-text-indent="false"/>
    </style:style>
    <style:style style:name="P136" style:family="paragraph" style:parent-style-name="Standard" style:list-style-name="WWNum77">
      <style:paragraph-properties fo:margin-left="0.25in" fo:margin-right="0in" fo:text-align="justify" style:justify-single-word="false" fo:text-indent="0in" style:auto-text-indent="false"/>
    </style:style>
    <style:style style:name="P137" style:family="paragraph" style:parent-style-name="Standard" style:list-style-name="WWNum78">
      <style:paragraph-properties fo:margin-left="0.25in" fo:margin-right="0in" fo:text-align="justify" style:justify-single-word="false" fo:text-indent="0in" style:auto-text-indent="false"/>
    </style:style>
    <style:style style:name="P138" style:family="paragraph" style:parent-style-name="Standard" style:list-style-name="WWNum102">
      <style:paragraph-properties fo:margin-left="0.25in" fo:margin-right="0in" fo:text-align="justify" style:justify-single-word="false" fo:text-indent="0in" style:auto-text-indent="false"/>
    </style:style>
    <style:style style:name="P139" style:family="paragraph" style:parent-style-name="Standard" style:list-style-name="WWNum107">
      <style:paragraph-properties fo:margin-left="0.25in" fo:margin-right="0in" fo:text-align="justify" style:justify-single-word="false" fo:text-indent="0in" style:auto-text-indent="false"/>
    </style:style>
    <style:style style:name="P140" style:family="paragraph" style:parent-style-name="Standard" style:list-style-name="WWNum109">
      <style:paragraph-properties fo:margin-left="0.25in" fo:margin-right="0in" fo:text-align="justify" style:justify-single-word="false" fo:text-indent="0in" style:auto-text-indent="false"/>
    </style:style>
    <style:style style:name="P141" style:family="paragraph" style:parent-style-name="Standard" style:list-style-name="WWNum162">
      <style:paragraph-properties fo:margin-left="0.25in" fo:margin-right="0in" fo:text-align="justify" style:justify-single-word="false" fo:text-indent="0in" style:auto-text-indent="false"/>
    </style:style>
    <style:style style:name="P142" style:family="paragraph" style:parent-style-name="Standard" style:list-style-name="WWNum165">
      <style:paragraph-properties fo:margin-left="0.25in" fo:margin-right="0in" fo:text-align="justify" style:justify-single-word="false" fo:text-indent="0in" style:auto-text-indent="false"/>
    </style:style>
    <style:style style:name="P143" style:family="paragraph" style:parent-style-name="Standard" style:list-style-name="WWNum166">
      <style:paragraph-properties fo:margin-left="0.25in" fo:margin-right="0in" fo:text-align="justify" style:justify-single-word="false" fo:text-indent="0in" style:auto-text-indent="false"/>
    </style:style>
    <style:style style:name="P144" style:family="paragraph" style:parent-style-name="Standard" style:list-style-name="WWNum170">
      <style:paragraph-properties fo:margin-left="0.25in" fo:margin-right="0in" fo:text-align="justify" style:justify-single-word="false" fo:text-indent="0in" style:auto-text-indent="false"/>
    </style:style>
    <style:style style:name="P145" style:family="paragraph" style:parent-style-name="Standard" style:list-style-name="WWNum171">
      <style:paragraph-properties fo:margin-left="0.25in" fo:margin-right="0in" fo:text-align="justify" style:justify-single-word="false" fo:text-indent="0in" style:auto-text-indent="false"/>
    </style:style>
    <style:style style:name="P146" style:family="paragraph" style:parent-style-name="Standard" style:list-style-name="WWNum210">
      <style:paragraph-properties fo:margin-left="0.25in" fo:margin-right="0in" fo:text-align="justify" style:justify-single-word="false" fo:text-indent="0in" style:auto-text-indent="false"/>
    </style:style>
    <style:style style:name="P147" style:family="paragraph" style:parent-style-name="Standard" style:list-style-name="WWNum212">
      <style:paragraph-properties fo:margin-left="0.25in" fo:margin-right="0in" fo:text-align="justify" style:justify-single-word="false" fo:text-indent="0in" style:auto-text-indent="false"/>
    </style:style>
    <style:style style:name="P148" style:family="paragraph" style:parent-style-name="Standard" style:list-style-name="WWNum214">
      <style:paragraph-properties fo:margin-left="0.25in" fo:margin-right="0in" fo:text-align="justify" style:justify-single-word="false" fo:text-indent="0in" style:auto-text-indent="false"/>
    </style:style>
    <style:style style:name="P149" style:family="paragraph" style:parent-style-name="Standard" style:list-style-name="WWNum247">
      <style:paragraph-properties fo:margin-left="0.25in" fo:margin-right="0in" fo:text-align="justify" style:justify-single-word="false" fo:text-indent="0in" style:auto-text-indent="false"/>
    </style:style>
    <style:style style:name="P150" style:family="paragraph" style:parent-style-name="Standard" style:list-style-name="WWNum249">
      <style:paragraph-properties fo:margin-left="0.25in" fo:margin-right="0in" fo:text-align="justify" style:justify-single-word="false" fo:text-indent="0in" style:auto-text-indent="false"/>
    </style:style>
    <style:style style:name="P151" style:family="paragraph" style:parent-style-name="Standard" style:list-style-name="WWNum250">
      <style:paragraph-properties fo:margin-left="0.25in" fo:margin-right="0in" fo:text-align="justify" style:justify-single-word="false" fo:text-indent="0in" style:auto-text-indent="false"/>
    </style:style>
    <style:style style:name="P152" style:family="paragraph" style:parent-style-name="Standard" style:list-style-name="WWNum251">
      <style:paragraph-properties fo:margin-left="0.25in" fo:margin-right="0in" fo:text-align="justify" style:justify-single-word="false" fo:text-indent="0in" style:auto-text-indent="false"/>
    </style:style>
    <style:style style:name="P153" style:family="paragraph" style:parent-style-name="Standard" style:list-style-name="WWNum252">
      <style:paragraph-properties fo:margin-left="0.25in" fo:margin-right="0in" fo:text-align="justify" style:justify-single-word="false" fo:text-indent="0in" style:auto-text-indent="false"/>
    </style:style>
    <style:style style:name="P154" style:family="paragraph" style:parent-style-name="Standard" style:list-style-name="WWNum254">
      <style:paragraph-properties fo:margin-left="0.25in" fo:margin-right="0in" fo:text-align="justify" style:justify-single-word="false" fo:text-indent="0in" style:auto-text-indent="false"/>
    </style:style>
    <style:style style:name="P155" style:family="paragraph" style:parent-style-name="Standard" style:list-style-name="WWNum81">
      <style:paragraph-properties fo:margin-left="0.25in" fo:margin-right="0in" fo:text-indent="0in" style:auto-text-indent="false"/>
    </style:style>
    <style:style style:name="P156" style:family="paragraph" style:parent-style-name="Standard" style:list-style-name="WWNum86">
      <style:paragraph-properties fo:margin-left="0.25in" fo:margin-right="0in" fo:text-indent="0in" style:auto-text-indent="false"/>
    </style:style>
    <style:style style:name="P157" style:family="paragraph" style:parent-style-name="Standard" style:list-style-name="WWNum88">
      <style:paragraph-properties fo:margin-left="0.25in" fo:margin-right="0in" fo:text-indent="0in" style:auto-text-indent="false"/>
    </style:style>
    <style:style style:name="P158" style:family="paragraph" style:parent-style-name="Standard" style:list-style-name="WWNum92">
      <style:paragraph-properties fo:margin-left="0.25in" fo:margin-right="0in" fo:text-indent="0in" style:auto-text-indent="false"/>
    </style:style>
    <style:style style:name="P159" style:family="paragraph" style:parent-style-name="Standard" style:list-style-name="WWNum96">
      <style:paragraph-properties fo:margin-left="0.25in" fo:margin-right="0in" fo:text-indent="0in" style:auto-text-indent="false"/>
    </style:style>
    <style:style style:name="P160" style:family="paragraph" style:parent-style-name="Standard" style:list-style-name="WWNum97">
      <style:paragraph-properties fo:margin-left="0.25in" fo:margin-right="0in" fo:text-indent="0in" style:auto-text-indent="false"/>
    </style:style>
    <style:style style:name="P161" style:family="paragraph" style:parent-style-name="Standard" style:list-style-name="WWNum98">
      <style:paragraph-properties fo:margin-left="0.25in" fo:margin-right="0in" fo:text-indent="0in" style:auto-text-indent="false"/>
    </style:style>
    <style:style style:name="P162" style:family="paragraph" style:parent-style-name="Standard" style:list-style-name="WWNum122">
      <style:paragraph-properties fo:margin-left="0.25in" fo:margin-right="0in" fo:text-indent="0in" style:auto-text-indent="false"/>
    </style:style>
    <style:style style:name="P163" style:family="paragraph" style:parent-style-name="Standard" style:list-style-name="WWNum173">
      <style:paragraph-properties fo:margin-left="0.25in" fo:margin-right="0in" fo:text-align="center" style:justify-single-word="false" fo:text-indent="0in" style:auto-text-indent="false"/>
    </style:style>
    <style:style style:name="P164" style:family="paragraph" style:parent-style-name="Standard" style:list-style-name="WWNum187">
      <style:paragraph-properties fo:margin-left="0.25in" fo:margin-right="0in" fo:text-indent="0in" style:auto-text-indent="false"/>
    </style:style>
    <style:style style:name="P165" style:family="paragraph" style:parent-style-name="Standard" style:list-style-name="WWNum199">
      <style:paragraph-properties fo:margin-left="0.25in" fo:margin-right="0in" fo:text-indent="0in" style:auto-text-indent="false"/>
    </style:style>
    <style:style style:name="P166" style:family="paragraph" style:parent-style-name="Standard" style:list-style-name="WWNum200">
      <style:paragraph-properties fo:margin-left="0.25in" fo:margin-right="0in" fo:text-indent="0in" style:auto-text-indent="false"/>
    </style:style>
    <style:style style:name="P167" style:family="paragraph" style:parent-style-name="Standard" style:list-style-name="WWNum205">
      <style:paragraph-properties fo:margin-left="0.25in" fo:margin-right="0in" fo:text-indent="0in" style:auto-text-indent="false"/>
    </style:style>
    <style:style style:name="P168" style:family="paragraph" style:parent-style-name="Standard" style:list-style-name="WWNum207">
      <style:paragraph-properties fo:margin-left="0.25in" fo:margin-right="0in" fo:text-indent="0in" style:auto-text-indent="false"/>
    </style:style>
    <style:style style:name="P169" style:family="paragraph" style:parent-style-name="Standard" style:list-style-name="WWNum124">
      <style:paragraph-properties fo:margin-left="0.25in" fo:margin-right="0in" fo:text-indent="0in" style:auto-text-indent="false" fo:break-before="page"/>
    </style:style>
    <style:style style:name="P170" style:family="paragraph" style:parent-style-name="Standard">
      <style:paragraph-properties fo:margin-top="0in" fo:margin-bottom="0.2028in" loext:contextual-spacing="false"/>
    </style:style>
    <style:style style:name="P171" style:family="paragraph" style:parent-style-name="Standard">
      <style:paragraph-properties fo:margin-top="0in" fo:margin-bottom="0.2028in" loext:contextual-spacing="false" fo:text-align="justify" style:justify-single-word="false"/>
    </style:style>
    <style:style style:name="P172" style:family="paragraph" style:parent-style-name="Standard">
      <style:paragraph-properties fo:margin-top="0in" fo:margin-bottom="0.2028in" loext:contextual-spacing="false"/>
      <style:text-properties style:font-name="Times New Roman"/>
    </style:style>
    <style:style style:name="P173" style:family="paragraph" style:parent-style-name="Standard">
      <style:paragraph-properties fo:margin-top="0in" fo:margin-bottom="0.2028in" loext:contextual-spacing="false"/>
      <style:text-properties style:font-name="Times New Roman" fo:language="de" fo:country="DE"/>
    </style:style>
    <style:style style:name="P174" style:family="paragraph" style:parent-style-name="Standard">
      <style:paragraph-properties fo:margin-top="0in" fo:margin-bottom="0.2028in" loext:contextual-spacing="false" fo:text-align="justify" style:justify-single-word="false"/>
      <style:text-properties style:font-name="Times New Roman" fo:language="de" fo:country="DE"/>
    </style:style>
    <style:style style:name="P175" style:family="paragraph" style:parent-style-name="Standard">
      <style:paragraph-properties fo:margin-top="0in" fo:margin-bottom="0.2028in" loext:contextual-spacing="false" fo:text-align="end" style:justify-single-word="false"/>
      <style:text-properties style:font-name="Times New Roman" fo:language="de" fo:country="DE"/>
    </style:style>
    <style:style style:name="P176" style:family="paragraph" style:parent-style-name="Standard">
      <style:paragraph-properties fo:margin-top="0in" fo:margin-bottom="0.2028in" loext:contextual-spacing="false"/>
      <style:text-properties style:font-name="Times New Roman" fo:font-weight="bold" style:font-weight-asian="bold"/>
    </style:style>
    <style:style style:name="P177" style:family="paragraph" style:parent-style-name="Standard">
      <style:paragraph-properties fo:margin-top="0in" fo:margin-bottom="0.2028in" loext:contextual-spacing="false" fo:text-align="justify" style:justify-single-word="false"/>
      <style:text-properties style:font-name="Times New Roman"/>
    </style:style>
    <style:style style:name="P178" style:family="paragraph" style:parent-style-name="Standard">
      <style:paragraph-properties fo:margin-top="0in" fo:margin-bottom="0.2028in" loext:contextual-spacing="false"/>
      <style:text-properties style:font-name="Times New Roman" fo:font-style="italic" fo:font-weight="bold" style:font-style-asian="italic" style:font-weight-asian="bold"/>
    </style:style>
    <style:style style:name="P179" style:family="paragraph" style:parent-style-name="Standard">
      <style:paragraph-properties fo:margin-top="0in" fo:margin-bottom="0.2028in" loext:contextual-spacing="false" fo:text-align="center" style:justify-single-word="false"/>
      <style:text-properties style:font-name="Times New Roman"/>
    </style:style>
    <style:style style:name="P180" style:family="paragraph" style:parent-style-name="Standard">
      <style:paragraph-properties fo:margin-top="0in" fo:margin-bottom="0.2028in" loext:contextual-spacing="false"/>
      <style:text-properties style:font-name="Times New Roman" fo:language="en" fo:country="US"/>
    </style:style>
    <style:style style:name="P181" style:family="paragraph" style:parent-style-name="Standard">
      <style:paragraph-properties fo:margin-top="0in" fo:margin-bottom="0.2028in" loext:contextual-spacing="false" fo:text-align="center" style:justify-single-word="false"/>
    </style:style>
    <style:style style:name="P182" style:family="paragraph" style:parent-style-name="Standard">
      <style:paragraph-properties fo:margin-top="0in" fo:margin-bottom="0.2028in" loext:contextual-spacing="false" fo:text-align="end" style:justify-single-word="false"/>
    </style:style>
    <style:style style:name="P183" style:family="paragraph" style:parent-style-name="Standard">
      <style:paragraph-properties fo:margin-top="0in" fo:margin-bottom="0.2028in" loext:contextual-spacing="false"/>
      <style:text-properties fo:font-weight="bold" style:font-weight-asian="bold"/>
    </style:style>
    <style:style style:name="P184" style:family="paragraph" style:parent-style-name="Standard">
      <style:paragraph-properties fo:margin-top="0in" fo:margin-bottom="0.2028in" loext:contextual-spacing="false"/>
      <style:text-properties style:text-underline-style="solid" style:text-underline-width="auto" style:text-underline-color="font-color"/>
    </style:style>
    <style:style style:name="P185" style:family="paragraph" style:parent-style-name="Standard">
      <style:paragraph-properties fo:text-align="center" style:justify-single-word="false" fo:break-before="page"/>
    </style:style>
    <style:style style:name="P186" style:family="paragraph" style:parent-style-name="Standard" style:list-style-name="WWNum160">
      <style:paragraph-properties fo:break-before="page">
        <style:tab-stops>
          <style:tab-stop style:position="0in"/>
          <style:tab-stop style:position="0.25in"/>
        </style:tab-stops>
      </style:paragraph-properties>
    </style:style>
    <style:style style:name="P187" style:family="paragraph" style:parent-style-name="Standard" style:list-style-name="WWNum41">
      <style:paragraph-properties fo:margin-left="0.75in" fo:margin-right="0in" fo:text-align="justify" style:justify-single-word="false" fo:text-indent="0in" style:auto-text-indent="false"/>
    </style:style>
    <style:style style:name="P188" style:family="paragraph" style:parent-style-name="Standard" style:list-style-name="WWNum69">
      <style:paragraph-properties fo:margin-left="0.75in" fo:margin-right="0in" fo:text-align="justify" style:justify-single-word="false" fo:text-indent="0in" style:auto-text-indent="false"/>
    </style:style>
    <style:style style:name="P189" style:family="paragraph" style:parent-style-name="Standard" style:list-style-name="WWNum176">
      <style:paragraph-properties fo:margin-left="0.75in" fo:margin-right="0in" fo:text-indent="0in" style:auto-text-indent="false"/>
    </style:style>
    <style:style style:name="P190" style:family="paragraph" style:parent-style-name="Standard" style:list-style-name="WWNum177">
      <style:paragraph-properties fo:margin-left="0.75in" fo:margin-right="0in" fo:text-indent="0in" style:auto-text-indent="false"/>
    </style:style>
    <style:style style:name="P191" style:family="paragraph" style:parent-style-name="Standard" style:list-style-name="WWNum178">
      <style:paragraph-properties fo:margin-left="0.75in" fo:margin-right="0in" fo:text-indent="0in" style:auto-text-indent="false"/>
      <style:text-properties style:font-name="Times New Roman"/>
    </style:style>
    <style:style style:name="P192" style:family="paragraph" style:parent-style-name="Standard" style:list-style-name="WWNum179">
      <style:paragraph-properties fo:margin-left="0.75in" fo:margin-right="0in" fo:text-indent="0in" style:auto-text-indent="false"/>
    </style:style>
    <style:style style:name="P193" style:family="paragraph" style:parent-style-name="Standard" style:list-style-name="WWNum129">
      <style:paragraph-properties fo:margin-left="0.5in" fo:margin-right="0in" fo:text-indent="0in" style:auto-text-indent="false"/>
      <style:text-properties style:font-name="Times New Roman"/>
    </style:style>
    <style:style style:name="P194" style:family="paragraph" style:parent-style-name="Standard" style:list-style-name="WWNum159">
      <style:paragraph-properties fo:margin-left="0.5in" fo:margin-right="0in" fo:text-align="justify" style:justify-single-word="false" fo:text-indent="0in" style:auto-text-indent="false"/>
      <style:text-properties style:font-name="Times New Roman"/>
    </style:style>
    <style:style style:name="P195" style:family="paragraph" style:parent-style-name="Standard" style:list-style-name="WWNum146">
      <style:paragraph-properties fo:margin-left="0.5in" fo:margin-right="0in" fo:text-align="justify" style:justify-single-word="false" fo:text-indent="0in" style:auto-text-indent="false"/>
    </style:style>
    <style:style style:name="P196" style:family="paragraph" style:parent-style-name="Standard" style:list-style-name="WWNum142">
      <style:paragraph-properties fo:margin-left="1in" fo:margin-right="0in" fo:text-indent="0in" style:auto-text-indent="false"/>
    </style:style>
    <style:style style:name="P197" style:family="paragraph" style:parent-style-name="Standard" style:list-style-name="WWNum169">
      <style:paragraph-properties fo:margin-left="1.25in" fo:margin-right="0in" fo:text-align="justify" style:justify-single-word="false" fo:text-indent="0in" style:auto-text-indent="false"/>
      <style:text-properties style:font-name="Times New Roman"/>
    </style:style>
    <style:style style:name="P198" style:family="paragraph" style:parent-style-name="Standard" style:list-style-name="WWNum216">
      <style:paragraph-properties fo:margin-left="0.25in" fo:margin-right="-0.0402in" fo:text-align="justify" style:justify-single-word="false" fo:text-indent="0in" style:auto-text-indent="false"/>
    </style:style>
    <style:style style:name="P199" style:family="paragraph" style:parent-style-name="Standard" style:list-style-name="WWNum217">
      <style:paragraph-properties fo:margin-left="0.25in" fo:margin-right="-0.0402in" fo:text-align="justify" style:justify-single-word="false" fo:text-indent="0in" style:auto-text-indent="false"/>
    </style:style>
    <style:style style:name="P200" style:family="paragraph" style:parent-style-name="Standard" style:list-style-name="WWNum218">
      <style:paragraph-properties fo:margin-left="0.25in" fo:margin-right="-0.0402in" fo:text-align="justify" style:justify-single-word="false" fo:text-indent="0in" style:auto-text-indent="false"/>
    </style:style>
    <style:style style:name="P201" style:family="paragraph" style:parent-style-name="Standard" style:list-style-name="WWNum223">
      <style:paragraph-properties fo:margin-left="0.25in" fo:margin-right="-0.0402in" fo:text-align="justify" style:justify-single-word="false" fo:text-indent="0in" style:auto-text-indent="false"/>
    </style:style>
    <style:style style:name="P202" style:family="paragraph" style:parent-style-name="Standard" style:list-style-name="WWNum224">
      <style:paragraph-properties fo:margin-left="0.25in" fo:margin-right="-0.0402in" fo:text-align="justify" style:justify-single-word="false" fo:text-indent="0in" style:auto-text-indent="false"/>
    </style:style>
    <style:style style:name="P203" style:family="paragraph" style:parent-style-name="Standard" style:list-style-name="WWNum226">
      <style:paragraph-properties fo:margin-left="0.25in" fo:margin-right="-0.0402in" fo:text-align="justify" style:justify-single-word="false" fo:text-indent="0in" style:auto-text-indent="false"/>
    </style:style>
    <style:style style:name="P204" style:family="paragraph" style:parent-style-name="Standard" style:list-style-name="WWNum232">
      <style:paragraph-properties fo:margin-left="0.25in" fo:margin-right="-0.0402in" fo:text-align="justify" style:justify-single-word="false" fo:text-indent="0in" style:auto-text-indent="false"/>
    </style:style>
    <style:style style:name="P205" style:family="paragraph" style:parent-style-name="Standard" style:list-style-name="WWNum221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06" style:family="paragraph" style:parent-style-name="Standard" style:list-style-name="WWNum225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07" style:family="paragraph" style:parent-style-name="Standard" style:list-style-name="WWNum231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08" style:family="paragraph" style:parent-style-name="Standard" style:list-style-name="WWNum239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09" style:family="paragraph" style:parent-style-name="Standard" style:list-style-name="WWNum240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10" style:family="paragraph" style:parent-style-name="Standard" style:list-style-name="WWNum241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11" style:family="paragraph" style:parent-style-name="Standard" style:list-style-name="WWNum242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12" style:family="paragraph" style:parent-style-name="Standard" style:list-style-name="WWNum243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13" style:family="paragraph" style:parent-style-name="Standard" style:list-style-name="WWNum244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14" style:family="paragraph" style:parent-style-name="Standard" style:list-style-name="WWNum246">
      <style:paragraph-properties fo:margin-left="0.25in" fo:margin-right="-0.0402in" fo:text-align="justify" style:justify-single-word="false" fo:text-indent="0in" style:auto-text-indent="false"/>
      <style:text-properties style:font-name="Times New Roman"/>
    </style:style>
    <style:style style:name="P215" style:family="paragraph" style:parent-style-name="Standard" style:list-style-name="WWNum222">
      <style:paragraph-properties fo:margin-left="0.25in" fo:margin-right="-0.0402in" fo:text-indent="0in" style:auto-text-indent="false"/>
    </style:style>
    <style:style style:name="P216" style:family="paragraph" style:parent-style-name="Standard" style:list-style-name="WWNum219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17" style:family="paragraph" style:parent-style-name="Standard" style:list-style-name="WWNum220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18" style:family="paragraph" style:parent-style-name="Standard" style:list-style-name="WWNum227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19" style:family="paragraph" style:parent-style-name="Standard" style:list-style-name="WWNum228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20" style:family="paragraph" style:parent-style-name="Standard" style:list-style-name="WWNum229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21" style:family="paragraph" style:parent-style-name="Standard" style:list-style-name="WWNum230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22" style:family="paragraph" style:parent-style-name="Standard" style:list-style-name="WWNum233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23" style:family="paragraph" style:parent-style-name="Standard" style:list-style-name="WWNum234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24" style:family="paragraph" style:parent-style-name="Standard" style:list-style-name="WWNum235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25" style:family="paragraph" style:parent-style-name="Standard" style:list-style-name="WWNum245">
      <style:paragraph-properties fo:margin-left="0.75in" fo:margin-right="-0.0402in" fo:text-align="justify" style:justify-single-word="false" fo:text-indent="-0.25in" style:auto-text-indent="false">
        <style:tab-stops>
          <style:tab-stop style:position="0in"/>
          <style:tab-stop style:position="0.25in"/>
        </style:tab-stops>
      </style:paragraph-properties>
    </style:style>
    <style:style style:name="P226" style:family="paragraph" style:parent-style-name="Standard" style:list-style-name="WWNum236">
      <style:paragraph-properties fo:margin-left="1.25in" fo:margin-right="-0.0402in" fo:text-indent="-0.25in" style:auto-text-indent="false">
        <style:tab-stops>
          <style:tab-stop style:position="0in"/>
          <style:tab-stop style:position="0.75in"/>
        </style:tab-stops>
      </style:paragraph-properties>
    </style:style>
    <style:style style:name="P227" style:family="paragraph" style:parent-style-name="Standard" style:list-style-name="WWNum237">
      <style:paragraph-properties fo:margin-left="1.25in" fo:margin-right="-0.0402in" fo:text-indent="-0.25in" style:auto-text-indent="false">
        <style:tab-stops>
          <style:tab-stop style:position="0in"/>
          <style:tab-stop style:position="0.75in"/>
        </style:tab-stops>
      </style:paragraph-properties>
    </style:style>
    <style:style style:name="P228" style:family="paragraph" style:parent-style-name="Standard" style:list-style-name="WWNum238">
      <style:paragraph-properties fo:margin-left="1.25in" fo:margin-right="-0.0402in" fo:text-indent="-0.25in" style:auto-text-indent="false">
        <style:tab-stops>
          <style:tab-stop style:position="0in"/>
          <style:tab-stop style:position="0.75in"/>
        </style:tab-stops>
      </style:paragraph-properties>
    </style:style>
    <style:style style:name="P229" style:family="paragraph" style:parent-style-name="Standard">
      <style:paragraph-properties fo:margin-left="0in" fo:margin-right="-0.0402in" fo:text-align="justify" style:justify-single-word="false" fo:text-indent="0in" style:auto-text-indent="false"/>
      <style:text-properties style:font-name="Times New Roman" fo:language="en" fo:country="US"/>
    </style:style>
    <style:style style:name="P230" style:family="paragraph" style:parent-style-name="Standard">
      <style:paragraph-properties fo:margin-left="0in" fo:margin-right="-0.0402in" fo:text-align="justify" style:justify-single-word="false" fo:text-indent="0in" style:auto-text-indent="false"/>
    </style:style>
    <style:style style:name="P231" style:family="paragraph" style:parent-style-name="Text_20_body" style:list-style-name="WWNum6">
      <style:paragraph-properties fo:margin-left="0.25in" fo:margin-right="0in" fo:text-indent="0in" style:auto-text-indent="false"/>
    </style:style>
    <style:style style:name="P232" style:family="paragraph" style:parent-style-name="Text_20_body" style:list-style-name="WWNum7">
      <style:paragraph-properties fo:margin-left="0.25in" fo:margin-right="0in" fo:text-indent="0in" style:auto-text-indent="false"/>
    </style:style>
    <style:style style:name="P233" style:family="paragraph" style:parent-style-name="Text_20_body" style:list-style-name="WWNum8">
      <style:paragraph-properties fo:margin-left="0.25in" fo:margin-right="0in" fo:text-indent="0in" style:auto-text-indent="false"/>
      <style:text-properties fo:font-size="10pt" style:font-size-asian="10pt"/>
    </style:style>
    <style:style style:name="P234" style:family="paragraph" style:parent-style-name="Text_20_body" style:list-style-name="WWNum10">
      <style:paragraph-properties fo:margin-left="0.25in" fo:margin-right="0in" fo:text-indent="0in" style:auto-text-indent="false"/>
      <style:text-properties fo:font-size="10pt" style:font-size-asian="10pt"/>
    </style:style>
    <style:style style:name="P235" style:family="paragraph" style:parent-style-name="Text_20_body" style:list-style-name="WWNum9">
      <style:paragraph-properties fo:margin-left="0.25in" fo:margin-right="0in" fo:text-indent="0in" style:auto-text-indent="false"/>
    </style:style>
    <style:style style:name="P236" style:family="paragraph" style:parent-style-name="Text_20_body" style:list-style-name="WWNum11">
      <style:paragraph-properties fo:margin-left="0.25in" fo:margin-right="0in" fo:text-indent="0in" style:auto-text-indent="false"/>
    </style:style>
    <style:style style:name="P237" style:family="paragraph" style:parent-style-name="Heading_20_1" style:list-style-name="WWNum15"/>
    <style:style style:name="P238" style:family="paragraph" style:parent-style-name="Heading_20_1" style:list-style-name="WWNum16"/>
    <style:style style:name="P239" style:family="paragraph" style:parent-style-name="Heading_20_1" style:list-style-name="WWNum21"/>
    <style:style style:name="P240" style:family="paragraph" style:parent-style-name="Heading_20_4" style:list-style-name="WWNum14"/>
    <style:style style:name="P241" style:family="paragraph" style:parent-style-name="Heading_20_4" style:list-style-name="WWNum134">
      <style:text-properties style:text-underline-style="solid" style:text-underline-width="auto" style:text-underline-color="font-color"/>
    </style:style>
    <style:style style:name="P242" style:family="paragraph" style:parent-style-name="Heading_20_4" style:list-style-name="WWNum135"/>
    <style:style style:name="P243" style:family="paragraph" style:parent-style-name="Heading_20_2" style:list-style-name="WWNum22"/>
    <style:style style:name="P244" style:family="paragraph" style:parent-style-name="Heading_20_2" style:list-style-name="WWNum23"/>
    <style:style style:name="P245" style:family="paragraph" style:parent-style-name="Heading_20_2" style:list-style-name="WWNum47">
      <style:paragraph-properties fo:margin-left="0.25in" fo:margin-right="0in" fo:text-indent="0in" style:auto-text-indent="false"/>
    </style:style>
    <style:style style:name="P246" style:family="paragraph" style:parent-style-name="Heading_20_2" style:list-style-name="WWNum50">
      <style:paragraph-properties fo:margin-left="0.25in" fo:margin-right="0in" fo:text-indent="0in" style:auto-text-indent="false"/>
    </style:style>
    <style:style style:name="P247" style:family="paragraph" style:parent-style-name="Heading_20_2" style:list-style-name="WWNum54">
      <style:paragraph-properties fo:margin-left="0.25in" fo:margin-right="0in" fo:text-indent="0in" style:auto-text-indent="false"/>
    </style:style>
    <style:style style:name="P248" style:family="paragraph" style:parent-style-name="Heading_20_2" style:list-style-name="WWNum56">
      <style:paragraph-properties fo:margin-left="0.25in" fo:margin-right="0in" fo:text-indent="0in" style:auto-text-indent="false"/>
    </style:style>
    <style:style style:name="P249" style:family="paragraph" style:parent-style-name="Heading_20_2" style:list-style-name="WWNum64">
      <style:paragraph-properties fo:margin-left="0.25in" fo:margin-right="0in" fo:text-indent="0in" style:auto-text-indent="false"/>
    </style:style>
    <style:style style:name="P250" style:family="paragraph" style:parent-style-name="Heading_20_2" style:list-style-name="WWNum74">
      <style:paragraph-properties fo:margin-left="0.25in" fo:margin-right="0in" fo:text-indent="0in" style:auto-text-indent="false"/>
    </style:style>
    <style:style style:name="P251" style:family="paragraph" style:parent-style-name="Heading_20_2" style:list-style-name="WWNum80">
      <style:paragraph-properties fo:margin-left="0.25in" fo:margin-right="0in" fo:text-indent="0in" style:auto-text-indent="false"/>
    </style:style>
    <style:style style:name="P252" style:family="paragraph" style:parent-style-name="Heading_20_2" style:list-style-name="WWNum130">
      <style:paragraph-properties fo:margin-top="0in" fo:margin-bottom="0.2028in" loext:contextual-spacing="false"/>
    </style:style>
    <style:style style:name="P253" style:family="paragraph" style:parent-style-name="Heading_20_2" style:list-style-name="WWNum131">
      <style:paragraph-properties fo:margin-top="0in" fo:margin-bottom="0.2028in" loext:contextual-spacing="false"/>
    </style:style>
    <style:style style:name="P254" style:family="paragraph" style:parent-style-name="Heading_20_2" style:list-style-name="WWNum132">
      <style:paragraph-properties fo:margin-top="0in" fo:margin-bottom="0.2028in" loext:contextual-spacing="false"/>
    </style:style>
    <style:style style:name="P255" style:family="paragraph" style:parent-style-name="Heading_20_2" style:list-style-name="WWNum133">
      <style:paragraph-properties fo:margin-top="0in" fo:margin-bottom="0.2028in" loext:contextual-spacing="false"/>
    </style:style>
    <style:style style:name="P256" style:family="paragraph" style:parent-style-name="Heading_20_6" style:list-style-name="WWNum13">
      <style:paragraph-properties fo:margin-top="0in" fo:margin-bottom="0.2028in" loext:contextual-spacing="false"/>
    </style:style>
    <style:style style:name="P257" style:family="paragraph" style:parent-style-name="Heading_20_6" style:list-style-name="WWNum17">
      <style:paragraph-properties fo:margin-top="0in" fo:margin-bottom="0.2028in" loext:contextual-spacing="false"/>
    </style:style>
    <style:style style:name="P258" style:family="paragraph" style:parent-style-name="Heading_20_6" style:list-style-name="WWNum163">
      <style:paragraph-properties fo:margin-left="0.25in" fo:margin-right="0in" fo:text-indent="0in" style:auto-text-indent="false"/>
    </style:style>
    <style:style style:name="P259" style:family="paragraph" style:parent-style-name="Heading_20_6" style:list-style-name="WWNum168">
      <style:paragraph-properties fo:margin-left="0.25in" fo:margin-right="0in" fo:text-indent="0in" style:auto-text-indent="false"/>
    </style:style>
    <style:style style:name="P260" style:family="paragraph" style:parent-style-name="Heading_20_5" style:list-style-name="WWNum100">
      <style:paragraph-properties fo:margin-left="0.25in" fo:margin-right="0in" fo:text-indent="0in" style:auto-text-indent="false"/>
    </style:style>
    <style:style style:name="P261" style:family="paragraph" style:parent-style-name="Heading_20_5" style:list-style-name="WWNum151">
      <style:paragraph-properties fo:margin-left="0.25in" fo:margin-right="0in" fo:text-indent="0in" style:auto-text-indent="false"/>
    </style:style>
    <style:style style:name="P262" style:family="paragraph" style:parent-style-name="Heading_20_5" style:list-style-name="WWNum185">
      <style:paragraph-properties fo:margin-left="0.25in" fo:margin-right="0in" fo:text-indent="0in" style:auto-text-indent="false"/>
    </style:style>
    <style:style style:name="P263" style:family="paragraph" style:parent-style-name="Heading_20_5" style:list-style-name="WWNum198">
      <style:paragraph-properties fo:margin-left="0.25in" fo:margin-right="0in" fo:text-indent="0in" style:auto-text-indent="false"/>
    </style:style>
    <style:style style:name="P264" style:family="paragraph" style:parent-style-name="Heading_20_3" style:list-style-name="WWNum83">
      <style:paragraph-properties fo:margin-left="0.25in" fo:margin-right="0in" fo:text-indent="0in" style:auto-text-indent="false"/>
    </style:style>
    <style:style style:name="P265" style:family="paragraph" style:parent-style-name="Heading_20_3" style:list-style-name="WWNum84">
      <style:paragraph-properties fo:margin-left="0.25in" fo:margin-right="0in" fo:text-indent="0in" style:auto-text-indent="false"/>
    </style:style>
    <style:style style:name="P266" style:family="paragraph" style:parent-style-name="Heading_20_9" style:list-style-name="WWNum20">
      <style:paragraph-properties fo:margin-top="0in" fo:margin-bottom="0.2028in" loext:contextual-spacing="false"/>
    </style:style>
    <style:style style:name="P267" style:family="paragraph" style:parent-style-name="Heading_20_8" style:list-style-name="WWNum18">
      <style:paragraph-properties fo:margin-top="0in" fo:margin-bottom="0.2028in" loext:contextual-spacing="false"/>
    </style:style>
    <style:style style:name="P268" style:family="paragraph" style:parent-style-name="Heading_20_8" style:list-style-name="WWNum19">
      <style:paragraph-properties fo:margin-top="0in" fo:margin-bottom="0.2028in" loext:contextual-spacing="false"/>
    </style:style>
    <style:style style:name="P269" style:family="paragraph" style:parent-style-name="Title" style:master-page-name="Standard">
      <style:paragraph-properties fo:text-align="start" style:justify-single-word="false" style:page-number="auto"/>
    </style:style>
    <style:style style:name="P270" style:family="paragraph" style:parent-style-name="Footer">
      <style:paragraph-properties fo:text-align="center" style:justify-single-word="false"/>
    </style:style>
    <style:style style:name="P271" style:family="paragraph" style:parent-style-name="Header" style:list-style-name="WWNum125">
      <style:paragraph-properties>
        <style:tab-stops>
          <style:tab-stop style:position="0in"/>
          <style:tab-stop style:position="0.25in"/>
        </style:tab-stops>
      </style:paragraph-properties>
    </style:style>
    <style:style style:name="P272" style:family="paragraph" style:parent-style-name="Header">
      <style:paragraph-properties fo:margin-top="0in" fo:margin-bottom="0.2028in" loext:contextual-spacing="false">
        <style:tab-stops/>
      </style:paragraph-properties>
    </style:style>
    <style:style style:name="P273" style:family="paragraph" style:parent-style-name="Body_20_Text_20_2" style:list-style-name="WWNum24">
      <style:paragraph-properties>
        <style:tab-stops>
          <style:tab-stop style:position="0in"/>
          <style:tab-stop style:position="0.25in"/>
        </style:tab-stops>
      </style:paragraph-properties>
    </style:style>
    <style:style style:name="P274" style:family="paragraph" style:parent-style-name="Body_20_Text_20_2" style:list-style-name="WWNum25">
      <style:paragraph-properties>
        <style:tab-stops>
          <style:tab-stop style:position="0in"/>
          <style:tab-stop style:position="0.25in"/>
        </style:tab-stops>
      </style:paragraph-properties>
    </style:style>
    <style:style style:name="P275" style:family="paragraph" style:parent-style-name="Body_20_Text_20_2" style:list-style-name="WWNum26">
      <style:paragraph-properties>
        <style:tab-stops>
          <style:tab-stop style:position="0in"/>
          <style:tab-stop style:position="0.25in"/>
        </style:tab-stops>
      </style:paragraph-properties>
    </style:style>
    <style:style style:name="P276" style:family="paragraph" style:parent-style-name="Body_20_Text_20_2" style:list-style-name="WWNum27">
      <style:paragraph-properties>
        <style:tab-stops>
          <style:tab-stop style:position="0in"/>
          <style:tab-stop style:position="0.25in"/>
        </style:tab-stops>
      </style:paragraph-properties>
    </style:style>
    <style:style style:name="P277" style:family="paragraph" style:parent-style-name="Body_20_Text_20_2" style:list-style-name="WWNum28">
      <style:paragraph-properties>
        <style:tab-stops>
          <style:tab-stop style:position="0in"/>
          <style:tab-stop style:position="0.25in"/>
        </style:tab-stops>
      </style:paragraph-properties>
    </style:style>
    <style:style style:name="P278" style:family="paragraph" style:parent-style-name="Body_20_Text_20_2" style:list-style-name="WWNum31">
      <style:paragraph-properties>
        <style:tab-stops>
          <style:tab-stop style:position="0in"/>
          <style:tab-stop style:position="0.25in"/>
        </style:tab-stops>
      </style:paragraph-properties>
    </style:style>
    <style:style style:name="P279" style:family="paragraph" style:parent-style-name="Body_20_Text_20_2" style:list-style-name="WWNum32">
      <style:paragraph-properties>
        <style:tab-stops>
          <style:tab-stop style:position="0in"/>
          <style:tab-stop style:position="0.25in"/>
        </style:tab-stops>
      </style:paragraph-properties>
    </style:style>
    <style:style style:name="P280" style:family="paragraph" style:parent-style-name="Body_20_Text_20_2" style:list-style-name="WWNum36">
      <style:paragraph-properties>
        <style:tab-stops>
          <style:tab-stop style:position="0in"/>
          <style:tab-stop style:position="0.25in"/>
        </style:tab-stops>
      </style:paragraph-properties>
    </style:style>
    <style:style style:name="P281" style:family="paragraph" style:parent-style-name="Body_20_Text_20_2" style:list-style-name="WWNum37">
      <style:paragraph-properties>
        <style:tab-stops>
          <style:tab-stop style:position="0in"/>
          <style:tab-stop style:position="0.25in"/>
        </style:tab-stops>
      </style:paragraph-properties>
    </style:style>
    <style:style style:name="P282" style:family="paragraph" style:parent-style-name="Body_20_Text_20_2" style:list-style-name="WWNum38">
      <style:paragraph-properties>
        <style:tab-stops>
          <style:tab-stop style:position="0in"/>
          <style:tab-stop style:position="0.25in"/>
        </style:tab-stops>
      </style:paragraph-properties>
    </style:style>
    <style:style style:name="P283" style:family="paragraph" style:parent-style-name="Body_20_Text_20_2" style:list-style-name="WWNum33">
      <style:paragraph-properties>
        <style:tab-stops>
          <style:tab-stop style:position="0in"/>
          <style:tab-stop style:position="0.75in"/>
        </style:tab-stops>
      </style:paragraph-properties>
    </style:style>
    <style:style style:name="P284" style:family="paragraph" style:parent-style-name="Body_20_Text_20_2" style:list-style-name="WWNum34">
      <style:paragraph-properties>
        <style:tab-stops>
          <style:tab-stop style:position="0in"/>
          <style:tab-stop style:position="0.75in"/>
        </style:tab-stops>
      </style:paragraph-properties>
    </style:style>
    <style:style style:name="P285" style:family="paragraph" style:parent-style-name="Body_20_Text_20_2" style:list-style-name="WWNum35">
      <style:paragraph-properties>
        <style:tab-stops>
          <style:tab-stop style:position="0in"/>
          <style:tab-stop style:position="0.75in"/>
        </style:tab-stops>
      </style:paragraph-properties>
    </style:style>
    <style:style style:name="P286" style:family="paragraph" style:parent-style-name="Body_20_Text_20_2" style:list-style-name="WWNum29">
      <style:paragraph-properties fo:margin-left="0.5in" fo:margin-right="0in" fo:text-indent="0in" style:auto-text-indent="false"/>
    </style:style>
    <style:style style:name="P287" style:family="paragraph" style:parent-style-name="Body_20_Text_20_2" style:list-style-name="WWNum39">
      <style:paragraph-properties fo:margin-left="0.5in" fo:margin-right="0in" fo:text-indent="0in" style:auto-text-indent="false"/>
    </style:style>
    <style:style style:name="P288" style:family="paragraph" style:parent-style-name="Body_20_Text_20_2" style:list-style-name="WWNum44">
      <style:paragraph-properties fo:margin-left="0.5in" fo:margin-right="0in" fo:text-indent="0in" style:auto-text-indent="false"/>
    </style:style>
    <style:style style:name="P289" style:family="paragraph" style:parent-style-name="Body_20_Text_20_2" style:list-style-name="WWNum30">
      <style:paragraph-properties fo:margin-left="0.25in" fo:margin-right="0in" fo:text-indent="0in" style:auto-text-indent="false"/>
    </style:style>
    <style:style style:name="P290" style:family="paragraph" style:parent-style-name="Body_20_Text_20_2" style:list-style-name="WWNum40">
      <style:paragraph-properties fo:margin-left="0.25in" fo:margin-right="0in" fo:text-indent="0in" style:auto-text-indent="false"/>
    </style:style>
    <style:style style:name="T1" style:family="text">
      <style:text-properties fo:font-size="18pt" style:text-underline-style="solid" style:text-underline-width="auto" style:text-underline-color="font-color" style:font-size-asian="1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de" fo:country="DE" fo:font-weight="bold" style:font-size-asian="12pt" style:font-weight-asian="bold"/>
    </style:style>
    <style:style style:name="T4" style:family="text">
      <style:text-properties style:font-name="Times New Roman" fo:font-size="12pt" fo:language="de" fo:country="DE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language="de" fo:country="DE"/>
    </style:style>
    <style:style style:name="T6" style:family="text">
      <style:text-properties style:font-name="Times New Roman" fo:language="de" fo:country="DE" fo:font-weight="bold" style:font-weight-asian="bold"/>
    </style:style>
    <style:style style:name="T7" style:family="text">
      <style:text-properties style:font-name="Times New Roman" fo:language="de" fo:country="DE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language="de" fo:country="DE" fo:font-style="italic" style:font-style-asian="italic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style:font-name="Times New Roman" fo:letter-spacing="0.139in" fo:language="de" fo:country="DE"/>
    </style:style>
    <style:style style:name="T16" style:family="text">
      <style:text-properties style:font-name="Times New Roman" fo:font-size="11pt" fo:font-weight="bold" style:font-size-asian="11pt" style:font-weight-asian="bold"/>
    </style:style>
    <style:style style:name="T17" style:family="text">
      <style:text-properties style:font-name="Times New Roman" fo:font-size="9pt" fo:font-weight="bold" style:font-size-asian="9pt" style:font-weight-asian="bold"/>
    </style:style>
    <style:style style:name="T18" style:family="text">
      <style:text-properties style:font-name="Times New Roman" fo:font-size="9pt" style:font-size-asian="9pt"/>
    </style:style>
    <style:style style:name="T19" style:family="text">
      <style:text-properties style:font-name="Times New Roman" fo:font-size="7pt" style:font-size-asian="7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Times New Roman" fo:font-size="16pt" fo:language="de" fo:country="DE" style:text-underline-style="solid" style:text-underline-width="auto" style:text-underline-color="font-color" fo:font-weight="bold" style:font-size-asian="16pt" style:font-weight-asian="bold"/>
    </style:style>
    <style:style style:name="T22" style:family="text">
      <style:text-properties style:font-name="Times New Roman" fo:language="en" fo:country="US"/>
    </style:style>
    <style:style style:name="T23" style:family="text">
      <style:text-properties style:font-name="Times New Roman" fo:language="en" fo:country="US" fo:font-weight="bold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style:text-underline-style="solid" style:text-underline-width="auto" style:text-underline-color="font-color" style:font-size-asian="10pt"/>
    </style:style>
    <style:style style:name="T27" style:family="text">
      <style:text-properties fo:language="de" fo:country="DE" fo:font-weight="normal" style:font-weight-asian="normal"/>
    </style:style>
    <style:style style:name="T28" style:family="text">
      <style:text-properties fo:language="de" fo:country="DE" style:text-underline-style="none"/>
    </style:style>
    <style:style style:name="T29" style:family="text">
      <style:text-properties style:font-name="Arial" fo:language="de" fo:country="DE" fo:font-weight="bold" style:font-weight-asian="bold"/>
    </style:style>
    <style:style style:name="T30" style:family="text">
      <style:text-properties style:font-name="Arial" fo:font-size="7pt" fo:language="sl" fo:country="SI" fo:font-weight="normal" style:font-size-asian="7pt" style:font-weight-asian="normal"/>
    </style:style>
    <style:style style:name="T31" style:family="text">
      <style:text-properties style:text-underline-style="none"/>
    </style:style>
    <style:style style:name="T32" style:family="text">
      <style:text-properties fo:font-size="7pt" fo:language="sl" fo:country="SI" fo:font-weight="normal" style:font-size-asian="7pt" style:font-weight-asian="normal"/>
    </style:style>
    <style:style style:name="T33" style:family="text">
      <style:text-properties fo:language="sl" fo:country="SI" fo:font-weight="normal" style:font-weight-asian="normal"/>
    </style:style>
    <style:style style:name="T34" style:family="text">
      <style:text-properties style:text-position="super 58%" style:font-name="Times New Roman"/>
    </style:style>
    <style:style style:name="T35" style:family="text">
      <style:text-properties style:text-position="sub 58%" style:font-name="Times New Roman" fo:font-size="11pt" fo:font-weight="bold" style:font-size-asian="11pt" style:font-weight-asian="bold"/>
    </style:style>
    <style:style style:name="T36" style:family="text">
      <style:text-properties style:text-position="sub 58%" style:font-name="Times New Roman" fo:font-size="11pt" style:font-size-asian="11pt"/>
    </style:style>
    <style:style style:name="T37" style:family="text">
      <style:text-properties style:text-position="sub 58%" style:font-name="Times New Roman" fo:font-weight="bold" style:font-weight-asian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="Wingdings"/>
    </style:style>
    <style:style style:name="T41" style:family="text">
      <style:text-properties style:font-name="Wingdings" fo:font-style="italic" style:font-style-asian="italic"/>
    </style:style>
    <style:style style:name="T42" style:family="text">
      <style:text-properties style:font-name="Wingdings" fo:language="de" fo:country="DE"/>
    </style:style>
    <style:style style:name="T43" style:family="text">
      <style:text-properties fo:font-style="normal" style:font-style-asian="normal"/>
    </style:style>
    <style:style style:name="T44" style:family="text">
      <style:text-properties style:font-name="SL Dutch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<text:bookmark text:name="_GoBack"/><text:span text:style-name="T1">SLOVNICA </text:span></text:p>
      <text:p text:style-name="P1"><text:span text:style-name="T2"><text:tab/></text:span></text:p>
      <text:p text:style-name="P2"/>
      <text:p text:style-name="P13"><text:span text:style-name="T3">BESEDNE VRSTE</text:span></text:p>
      <text:p text:style-name="P13"><text:span text:style-name="T5">Besede delimo v besedne vrste po dveh merilih:</text:span></text:p>
      <text:list xml:id="list1775882698" text:style-name="WWNum2">
        <text:list-item>
          <text:p text:style-name="P14"><text:span text:style-name="T5">pomenske lastnosti besed</text:span></text:p>
        </text:list-item>
      </text:list>
      <text:list xml:id="list2847076060" text:style-name="WWNum3">
        <text:list-item>
          <text:p text:style-name="P15"><text:span text:style-name="T5">njihove tipicne vloge v stavku</text:span></text:p>
        </text:list-item>
      </text:list>
      <text:list xml:id="list2051470427" text:style-name="WWNum4">
        <text:list-item>
          <text:p text:style-name="P77"/>
        </text:list-item>
      </text:list>
      <text:p text:style-name="P171"><text:span text:style-name="T5">Besedene vrste ločimo po: </text:span></text:p>
      <text:p text:style-name="P171"><text:span text:style-name="T6">- pomenenski lastnosti -pomen (sam, prid)</text:span></text:p>
      <text:p text:style-name="P173"/>
      <text:p text:style-name="P174"/>
      <text:p text:style-name="P171"><text:span text:style-name="T5">- razmerjih</text:span></text:p>
      <text:p text:style-name="P173"/>
      <text:p text:style-name="P174"/>
      <text:p text:style-name="P171"><text:span text:style-name="T5">- pregibanju</text:span></text:p>
      <text:p text:style-name="P173"/>
      <text:p text:style-name="P174"/>
      <text:p text:style-name="P171"><text:span text:style-name="T6">- vloga v <text:s/>stavku</text:span></text:p>
      <text:p text:style-name="P173"/>
      <text:p text:style-name="P4"/>
      <text:p text:style-name="P13"><text:span text:style-name="T5">Besednih vrst je 8 +1 (povedkovnik)</text:span></text:p>
      <text:p text:style-name="P170"><text:span text:style-name="T6">I. Glavne - polnopomenske besedne vrste:</text:span></text:p>
      <text:p text:style-name="P170"><text:span text:style-name="T5"><text:s/></text:span><text:span text:style-name="T6">II. Slovnične - nepolnopomenske besedne vrste:</text:span></text:p>
      <text:p text:style-name="P172"/>
      <text:p text:style-name="P181"><text:span text:style-name="T2">I</text:span></text:p>
      <text:p text:style-name="P171"><text:span text:style-name="T2"><text:s text:c="10"/>I</text:span></text:p>
      <text:p text:style-name="P176"/>
      <text:p text:style-name="P171"><text:span text:style-name="T9">1.) SAMOSTALNIŠKE BESEDNE VRSTE:</text:span></text:p>
      <text:p text:style-name="P171"><text:span text:style-name="T2">- samostalnik (substantival)</text:span></text:p>
      <text:p text:style-name="P171"><text:span text:style-name="T2">- samostalniški zaimek (substantivni pronomen)</text:span></text:p>
      <text:p text:style-name="P171"><text:span text:style-name="T2">- posamostaljena pridevniška beseda (dežurni)</text:span></text:p>
      <text:p text:style-name="P171"><text:soft-page-break/><text:span text:style-name="T9">1.) VEZNIK</text:span><text:span text:style-name="T2"> (konjukcija) Primer: če</text:span></text:p>
      <text:p text:style-name="P171"><text:span text:style-name="T9">2.) PREDLOGI</text:span><text:span text:style-name="T2"> (prepozicija) Primer: v</text:span></text:p>
      <text:p text:style-name="P171"><text:span text:style-name="T9">3.) ČLENEK</text:span><text:span text:style-name="T2"> (partikola) Primer: vsaj</text:span></text:p>
      <text:p text:style-name="P171"><text:span text:style-name="T9">4.) MEDMET</text:span><text:span text:style-name="T2"> (interjekcija) Primer: brr</text:span></text:p>
      <text:p text:style-name="P172"/>
      <text:p text:style-name="P177"/>
      <text:p text:style-name="P177"/>
      <text:p text:style-name="P176"/>
      <text:p text:style-name="P171"><text:span text:style-name="T9">2.) PRIDEVNIŠKE BESEDNE VRSTE: </text:span></text:p>
      <text:p text:style-name="P171"><text:span text:style-name="T5">- pridevnik (adjektiv)</text:span></text:p>
      <text:p text:style-name="P171"><text:span text:style-name="T5">- števnik (numerale)</text:span></text:p>
      <text:p text:style-name="P171"><text:span text:style-name="T2">- pridevniški zaimek (pronomen)</text:span></text:p>
      <text:p text:style-name="P171"><text:span text:style-name="T2">Samo samostalniške besede, pridevniške besede in glagol lahko pregibamo. Vsi prislovi so nepregibni. </text:span></text:p>
      <text:p text:style-name="P177"/>
      <text:p text:style-name="P177"/>
      <text:p text:style-name="P172"/>
      <text:p text:style-name="P177"/>
      <text:p text:style-name="P177"/>
      <text:p text:style-name="P176"/>
      <text:p text:style-name="P171"><text:span text:style-name="T9">3.) GLAGOL </text:span><text:span text:style-name="T2">Primer:storimo</text:span></text:p>
      <text:p text:style-name="P171"><text:span text:style-name="T2">- neosebna glagolska oblika</text:span></text:p>
      <text:p text:style-name="P171"><text:span text:style-name="T2">- osebna glagolska oblika</text:span></text:p>
      <text:p text:style-name="P177"/>
      <text:p text:style-name="P172"/>
      <text:p text:style-name="P177"/>
      <text:p text:style-name="P177"/>
      <text:p text:style-name="P176"><text:soft-page-break/></text:p>
      <text:p text:style-name="P171"><text:span text:style-name="T9">4.) PRISLOV </text:span><text:span text:style-name="T2">Primer: vnaprej</text:span></text:p>
      <text:p text:style-name="P171"><text:span text:style-name="T2">- krajevni, časovni, vzročnostni, lastnostni</text:span></text:p>
      <text:p text:style-name="P177"/>
      <text:p text:style-name="P172"/>
      <text:p text:style-name="P177"/>
      <text:p text:style-name="P177"/>
      <text:p text:style-name="P178"/>
      <text:p text:style-name="P171"><text:span text:style-name="T10">5.) POVEDKOVNIK (predikativ) –t</text:span><text:span text:style-name="T2"> <text:s/></text:span><text:span text:style-name="T5">Primer: všeč, treba</text:span></text:p>
      <text:p text:style-name="P171"><text:span text:style-name="T2">Besede, katere ne moremo uvrstiti v nobeno od ostalih besednih vrst, v stavku uporabljajo vlogo povedkovega določila</text:span></text:p>
      <text:p text:style-name="P174"/>
      <text:p text:style-name="P173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185"><text:span text:style-name="T12">POLNOPOMENSKE BESEDNE VRSTE </text:span></text:p>
      <text:p text:style-name="P1"><text:span text:style-name="T12">(</text:span><text:span text:style-name="T13">samostalniška beseda, pridevniška beseda, glagol, prislov...</text:span><text:span text:style-name="T14">)</text:span></text:p>
      <text:p text:style-name="P8"/>
      <text:p text:style-name="P13"><text:span text:style-name="T14">1. SAMOSTALNIŠKA BESEDA</text:span></text:p>
      <text:p text:style-name="P9"/>
      <text:p text:style-name="P13"><text:span text:style-name="T5">Se deli na:</text:span></text:p>
      <text:p text:style-name="P13"><text:span text:style-name="T5">- SAMOSTALNIK (Luka, smeh, prijatelji, olje)</text:span></text:p>
      <text:p text:style-name="P13"><text:span text:style-name="T5">- SAMOSTALNIŠKI ZAIMEK (njeni, njih)</text:span></text:p>
      <text:p text:style-name="P13"><text:span text:style-name="T5">- POSAMOSTALJENA PRIDEVNIŠKA BESEDA (dežurni)</text:span></text:p>
      <text:p text:style-name="P4"/>
      <text:p text:style-name="Text_20_body"><text:span text:style-name="T24">Samostalniške besede, so besede, ki poimenujejo </text:span><text:span text:style-name="T25">bitja, reči</text:span><text:span text:style-name="T24"> ali </text:span><text:span text:style-name="T25">pojme</text:span><text:span text:style-name="T24">, to delajo </text:span><text:span text:style-name="T25">neposredn</text:span><text:span text:style-name="T24">o ( igralec, dres, Plavi) </text:span><text:span text:style-name="T25">ali posredno</text:span><text:span text:style-name="T24"> (oni, jaz). V stavku nastopajo predvsem v vlogi </text:span><text:span text:style-name="T25">osebka</text:span><text:span text:style-name="T24"> (</text:span><text:span text:style-name="T26">Nogomet</text:span><text:span text:style-name="T24"> je zanimiv), ali predmeta (Ogledali smo si </text:span><text:span text:style-name="T26">tekmo</text:span><text:span text:style-name="T24">).</text:span></text:p>
      <text:p text:style-name="P4"/>
      <text:list xml:id="list1042402858" text:style-name="WWNum5">
        <text:list-item>
          <text:p text:style-name="P36"><text:span text:style-name="T4">SAMOSTALNIK</text:span></text:p>
        </text:list-item>
      </text:list>
      <text:list xml:id="list242529459" text:style-name="WWNum6">
        <text:list-item>
          <text:p text:style-name="P231"/>
        </text:list-item>
      </text:list>
      <text:list xml:id="list4016350664" text:style-name="WWNum7">
        <text:list-item>
          <text:p text:style-name="P232"><text:span text:style-name="T25">Samostalniki</text:span><text:span text:style-name="T24"> so podvrsta samostalniških besed; to so tiste besede, s katerimi </text:span><text:span text:style-name="T25">neposredno</text:span><text:span text:style-name="T24"> poimenujemo </text:span><text:span text:style-name="T25">bitja, reči, pojme</text:span><text:span text:style-name="T24">.</text:span></text:p>
        </text:list-item>
      </text:list>
      <text:list xml:id="list2550202638" text:style-name="WWNum8">
        <text:list-item>
          <text:p text:style-name="P233"/>
        </text:list-item>
      </text:list>
      <text:list xml:id="list3993363124" text:style-name="WWNum9">
        <text:list-item>
          <text:p text:style-name="P235"><text:span text:style-name="T24">S </text:span><text:span text:style-name="T25">samostalnik</text:span><text:span text:style-name="T24">i poimenujemo katerega koli predstavnika iste vrste (npr. Pisatelj, reka) ali posameznika (Finžgar, Savinja), zato jih delimo na </text:span><text:span text:style-name="T25">občna</text:span><text:span text:style-name="T24"> imena (</text:span><text:span text:style-name="T25">velika</text:span><text:span text:style-name="T24"> začetnica) in </text:span><text:span text:style-name="T25">lastna</text:span><text:span text:style-name="T24"> imena (</text:span><text:span text:style-name="T25">mala</text:span><text:span text:style-name="T24"> začetnica).</text:span></text:p>
        </text:list-item>
      </text:list>
      <text:list xml:id="list1900235858" text:style-name="WWNum10">
        <text:list-item>
          <text:p text:style-name="P234"/>
        </text:list-item>
      </text:list>
      <text:list xml:id="list894172496" text:style-name="WWNum11">
        <text:list-item>
          <text:p text:style-name="P236"><text:span text:style-name="T24">S samostalniki poimenujemo </text:span><text:span text:style-name="T25">bitja in reči</text:span><text:span text:style-name="T24">, torej pojave </text:span><text:span text:style-name="T25">čutnega sveta</text:span><text:span text:style-name="T24"> (pojave ki jih zaznamo s čutili); poimenujemo pa tudi </text:span><text:span text:style-name="T25">pojme</text:span><text:span text:style-name="T24"> ki so našim </text:span><text:span text:style-name="T25">čutilom nedostopni</text:span><text:span text:style-name="T24">. Zato imajo nekateri sam. </text:span><text:span text:style-name="T25">konkretni </text:span><text:span text:style-name="T24">(kljun-prednji del pri ptiču) pomen, drugi pa </text:span><text:span text:style-name="T25">abstraktni</text:span><text:span text:style-name="T24"> (groza-velik strah).</text:span></text:p>
        </text:list-item>
      </text:list>
      <text:list xml:id="list370218113" text:style-name="WWNum12">
        <text:list-item>
          <text:p text:style-name="P78"/>
        </text:list-item>
      </text:list>
      <text:list xml:id="list2567576650" text:style-name="WWNum13">
        <text:list-item>
          <text:h text:style-name="P256" text:outline-level="6"><text:span text:style-name="T15">SAMOSTALNIK</text:span></text:h>
        </text:list-item>
      </text:list>
      <text:p text:style-name="P173"/>
      <text:p text:style-name="P172"/>
      <text:p text:style-name="P181"><text:span text:style-name="T2">I <text:s text:c="34"/>I</text:span></text:p>
      <text:p text:style-name="P172"/>
      <text:p text:style-name="P172"/>
      <text:p text:style-name="P177"/>
      <text:p text:style-name="P171"><text:span text:style-name="T2">LASTNA IMENA-v</text:span></text:p>
      <text:p text:style-name="P177"/>
      <text:p text:style-name="P177"/>
      <text:p text:style-name="P171"><text:span text:style-name="T5">OBČNA IMENA-m</text:span></text:p>
      <text:p text:style-name="P174"/>
      <text:p text:style-name="P173"/>
      <text:p text:style-name="P173"><text:soft-page-break/></text:p>
      <text:p text:style-name="P175"/>
      <text:p text:style-name="P181"><text:span text:style-name="T5"><text:s text:c="3"/></text:span><text:span text:style-name="T2">I <text:s text:c="5"/>I <text:s text:c="7"/>I <text:s text:c="2"/></text:span></text:p>
      <text:p text:style-name="P177"/>
      <text:p text:style-name="P177"/>
      <text:p text:style-name="P181"><text:span text:style-name="T2">I <text:s text:c="5"/>I</text:span></text:p>
      <text:p text:style-name="P177"/>
      <text:p text:style-name="P172"/>
      <text:p text:style-name="P172"/>
      <text:p text:style-name="P182"><text:span text:style-name="T2">Osebna</text:span></text:p>
      <text:p text:style-name="P181"><text:span text:style-name="T2">Zemljepisna</text:span></text:p>
      <text:p text:style-name="P170"><text:span text:style-name="T2">Stvarna</text:span></text:p>
      <text:p text:style-name="P182"><text:span text:style-name="T2">Števna</text:span></text:p>
      <text:p text:style-name="P171"><text:span text:style-name="T2">Neštevna</text:span></text:p>
      <text:p text:style-name="P172"/>
      <text:p text:style-name="P181"><text:span text:style-name="T2"><text:s/>I</text:span></text:p>
      <text:p text:style-name="P181"><text:span text:style-name="T2">I</text:span></text:p>
      <text:p text:style-name="P170"><text:span text:style-name="T2"><text:s text:c="2"/>I <text:s text:c="2"/></text:span></text:p>
      <text:p text:style-name="P181"><text:span text:style-name="T2"><text:s text:c="7"/>I </text:span></text:p>
      <text:p text:style-name="P171"><text:span text:style-name="T2"><text:s text:c="2"/>I</text:span></text:p>
      <text:p text:style-name="P173"/>
      <text:p text:style-name="P181"><text:span text:style-name="T5">JEAN</text:span></text:p>
      <text:p text:style-name="P181"><text:span text:style-name="T5">STARI VRH</text:span></text:p>
      <text:p text:style-name="P170"><text:span text:style-name="T2">HLAPEC JERNEJ</text:span></text:p>
      <text:p text:style-name="P182"><text:span text:style-name="T2">OTROK</text:span></text:p>
      <text:p text:style-name="P181"><text:span text:style-name="T2">Skupna, snovna, pojmovna</text:span></text:p>
      <text:p text:style-name="P172"/>
      <text:p text:style-name="P177"><text:soft-page-break/></text:p>
      <text:p text:style-name="P177"/>
      <text:p text:style-name="P177"/>
      <text:p text:style-name="P177"/>
      <text:p text:style-name="P181"><text:span text:style-name="T2">I <text:s text:c="5"/>I <text:s text:c="5"/>I</text:span></text:p>
      <text:p text:style-name="P172"/>
      <text:p text:style-name="P177"/>
      <text:p text:style-name="P177"/>
      <text:p text:style-name="P177"/>
      <text:p text:style-name="P177"/>
      <text:p text:style-name="P181"><text:span text:style-name="T5">LISTJE MOKA SREČA</text:span></text:p>
      <text:p text:style-name="P173"/>
      <text:p text:style-name="P4"/>
      <text:p text:style-name="P4"/>
      <text:list xml:id="list3616285690" text:style-name="WWNum14">
        <text:list-item>
          <text:h text:style-name="P240" text:outline-level="4"><text:span text:style-name="T27">KATEGORIJE SAMOSTALNIKA so: SPOL, ŠTEVILO, SKLON, SKLANJATEV</text:span></text:h>
        </text:list-item>
      </text:list>
      <text:p text:style-name="P4"/>
      <text:p text:style-name="P4"/>
      <text:list xml:id="list3589150965" text:style-name="WWNum15">
        <text:list-item>
          <text:h text:style-name="P237" text:outline-level="1"><text:span text:style-name="T28">1.1.1 SPOL</text:span></text:h>
        </text:list-item>
      </text:list>
      <text:p text:style-name="P13"><text:span text:style-name="T6">Moški</text:span><text:span text:style-name="T5"> (m. – masculinum)-</text:span><text:span text:style-name="T6">tisti (-</text:span><text:span text:style-name="T29">Ø</text:span><text:span text:style-name="T6">)</text:span><text:span text:style-name="T5">, </text:span><text:span text:style-name="T6">ženski</text:span><text:span text:style-name="T5"> (f. – feminam)-</text:span><text:span text:style-name="T6">tista(-a)</text:span><text:span text:style-name="T5">, </text:span><text:span text:style-name="T6">srednji</text:span><text:span text:style-name="T5"> (n. – neutrum)-</text:span><text:span text:style-name="T6">tisto</text:span></text:p>
      <text:p text:style-name="P13"><text:span text:style-name="T6">(-o/e)</text:span></text:p>
      <text:p text:style-name="P2"/>
      <text:list xml:id="list1613967036" text:style-name="WWNum16">
        <text:list-item>
          <text:h text:style-name="P238" text:outline-level="1"><text:span text:style-name="T31">1.1.2 ŠTEVILO</text:span></text:h>
        </text:list-item>
      </text:list>
      <text:p text:style-name="P13"><text:span text:style-name="T9">Ednina</text:span><text:span text:style-name="T2"> (sg. – singular), </text:span><text:span text:style-name="T9">dvojina</text:span><text:span text:style-name="T2"> (dual), </text:span><text:span text:style-name="T9">množina</text:span><text:span text:style-name="T2"> (pl. – plural)</text:span></text:p>
      <text:p text:style-name="P2"/>
      <text:p text:style-name="P13"><text:span text:style-name="T2">Samostalniki imajo načeloma 3 števila, lahko pa so tudi samo </text:span><text:span text:style-name="T9">množinski </text:span><text:span text:style-name="T2">(možgani, ošpice, sani, jetra) ali pa</text:span><text:span text:style-name="T9"> neštevni </text:span><text:span text:style-name="T2">(kri, mladina, prijaznost). Neštevni samostalniki poimenujejo </text:span><text:span text:style-name="T9">snov</text:span><text:span text:style-name="T2"> (kri, led, čaj, kruh), </text:span><text:span text:style-name="T9">skupino</text:span><text:span text:style-name="T2"> (mladina, listje, oksotje) ali</text:span><text:span text:style-name="T9"> pojem </text:span><text:span text:style-name="T2">(mir, prijateljstvo, zdravje). Uporabljamo jih samo v </text:span><text:span text:style-name="T9">ednini.</text:span></text:p>
      <text:p text:style-name="P13"><text:span text:style-name="T2">V SLO. Uporabljamo </text:span><text:span text:style-name="T9">namesto dvojine množino</text:span><text:span text:style-name="T2"> pri </text:span><text:span text:style-name="T9">parnih delih telesa</text:span><text:span text:style-name="T2">( roke, noge), pri </text:span><text:span text:style-name="T9">oblačilih </text:span><text:span text:style-name="T2">(rokavice),</text:span><text:span text:style-name="T9"> napravah </text:span><text:span text:style-name="T2">(drsalke) in pri </text:span><text:span text:style-name="T9">bioloških parih</text:span><text:span text:style-name="T2"> (straši)</text:span></text:p>
      <text:p text:style-name="P10"/>
      <text:p text:style-name="P13"><text:span text:style-name="T16">1.1.3 SKLON </text:span></text:p>
      <text:p text:style-name="Body_20_Text_20_2">Samostalniki spadajo med pregibne besede(spreminja se jim končnica), zato jih glede na skladenjsko vlogo postavimo v pravilni sklon.</text:p>
      <text:p text:style-name="P2"/>
      <text:p text:style-name="P13"><text:span text:style-name="T2">Pri 5. in 6. sklonu imamo obvezno predlog - predložna sklona</text:span></text:p>
      <text:p text:style-name="P2"/>
      <text:p text:style-name="P13"><text:span text:style-name="T2">Raba sklonov:</text:span></text:p>
      <text:p text:style-name="P171"><text:span text:style-name="T17">ST.ČLEN/SKl/ON</text:span></text:p>
      <text:list xml:id="list3494871258" text:style-name="WWNum17">
        <text:list-item>
          <text:h text:style-name="P257" text:outline-level="6"><text:soft-page-break/><text:span text:style-name="T2">Imenovalnik</text:span></text:h>
        </text:list-item>
      </text:list>
      <text:list xml:id="list2151985615" text:style-name="WWNum18">
        <text:list-item>
          <text:h text:style-name="P267" text:outline-level="8"><text:span text:style-name="T30">KDO/KAJ</text:span></text:h>
        </text:list-item>
      </text:list>
      <text:p text:style-name="P181"><text:span text:style-name="T9">Rodilnik</text:span></text:p>
      <text:list xml:id="list509342958" text:style-name="WWNum19">
        <text:list-item>
          <text:h text:style-name="P268" text:outline-level="8"><text:span text:style-name="T32">KOGA/ČESA</text:span></text:h>
        </text:list-item>
      </text:list>
      <text:p text:style-name="P181"><text:span text:style-name="T9">Dajalnik</text:span></text:p>
      <text:p text:style-name="P181"><text:span text:style-name="T19">KOMU/ ČEMU</text:span></text:p>
      <text:p text:style-name="P181"><text:span text:style-name="T9">Tožilnik</text:span></text:p>
      <text:list xml:id="list23629590" text:style-name="WWNum20">
        <text:list-item>
          <text:h text:style-name="P266" text:outline-level="9"><text:span text:style-name="T33">KOGA/KAJ</text:span></text:h>
        </text:list-item>
      </text:list>
      <text:p text:style-name="P181"><text:span text:style-name="T9">Mestnik</text:span></text:p>
      <text:p text:style-name="P181"><text:span text:style-name="T19">O KOM/ČEM</text:span></text:p>
      <text:p text:style-name="P181"><text:span text:style-name="T9">Orodnik</text:span></text:p>
      <text:p text:style-name="P181"><text:span text:style-name="T19">S KOM/ČIM</text:span></text:p>
      <text:p text:style-name="P176"/>
      <text:p text:style-name="P171"><text:span text:style-name="T9">predmet</text:span></text:p>
      <text:p text:style-name="P179"/>
      <text:p text:style-name="P181"><text:span text:style-name="T2">+</text:span></text:p>
      <text:p text:style-name="P181"><text:span text:style-name="T2">+</text:span></text:p>
      <text:p text:style-name="P181"><text:span text:style-name="T2">+</text:span></text:p>
      <text:p text:style-name="P179"/>
      <text:p text:style-name="P181"><text:span text:style-name="T2">+</text:span></text:p>
      <text:p text:style-name="P176"/>
      <text:p text:style-name="P171"><text:span text:style-name="T9">osebek</text:span></text:p>
      <text:p text:style-name="P181"><text:span text:style-name="T2">+</text:span></text:p>
      <text:p text:style-name="P181"><text:span text:style-name="T2">+*</text:span><text:span text:style-name="T34">1</text:span><text:span text:style-name="T2"> </text:span></text:p>
      <text:p text:style-name="P179"/>
      <text:p text:style-name="P179"/>
      <text:p text:style-name="P179"/>
      <text:p text:style-name="P179"/>
      <text:p text:style-name="P176"><text:soft-page-break/></text:p>
      <text:p text:style-name="P171"><text:span text:style-name="T9">prilastek</text:span></text:p>
      <text:p text:style-name="P181"><text:span text:style-name="T2">+</text:span></text:p>
      <text:p text:style-name="P181"><text:span text:style-name="T2">+</text:span></text:p>
      <text:p text:style-name="P179"/>
      <text:p text:style-name="P179"/>
      <text:p text:style-name="P179"/>
      <text:p text:style-name="P179"/>
      <text:p text:style-name="P176"/>
      <text:p text:style-name="P171"><text:span text:style-name="T9">povedkovo dolo. </text:span></text:p>
      <text:p text:style-name="P181"><text:span text:style-name="T2">+</text:span></text:p>
      <text:p text:style-name="P181"><text:span text:style-name="T2">+</text:span></text:p>
      <text:p text:style-name="P179"/>
      <text:p text:style-name="P179"/>
      <text:p text:style-name="P179"/>
      <text:p text:style-name="P179"/>
      <text:p text:style-name="P176"/>
      <text:p text:style-name="P171"><text:span text:style-name="T9">smiselni osebek</text:span></text:p>
      <text:p text:style-name="P179"/>
      <text:p text:style-name="P179"/>
      <text:p text:style-name="P181"><text:span text:style-name="T2">+</text:span></text:p>
      <text:p text:style-name="P181"><text:span text:style-name="T2">+</text:span></text:p>
      <text:p text:style-name="P179"/>
      <text:p text:style-name="P179"/>
      <text:p text:style-name="P176"/>
      <text:p text:style-name="P171"><text:span text:style-name="T9">predlogi</text:span></text:p>
      <text:p text:style-name="P179"/>
      <text:p text:style-name="P179"><text:soft-page-break/></text:p>
      <text:p text:style-name="P179"/>
      <text:p text:style-name="P179"/>
      <text:p text:style-name="P181"><text:span text:style-name="T2">+*</text:span><text:span text:style-name="T34">2</text:span></text:p>
      <text:p text:style-name="P181"><text:span text:style-name="T2">+*</text:span><text:span text:style-name="T34">3</text:span></text:p>
      <text:p text:style-name="P176"/>
      <text:p text:style-name="P171"><text:span text:style-name="T9">prislovno določilo</text:span></text:p>
      <text:p text:style-name="P179"/>
      <text:p text:style-name="P181"><text:span text:style-name="T2">+</text:span></text:p>
      <text:p text:style-name="P179"/>
      <text:p text:style-name="P179"/>
      <text:p text:style-name="P179"/>
      <text:p text:style-name="P181"><text:span text:style-name="T2">+</text:span></text:p>
      <text:p text:style-name="P176"/>
      <text:p text:style-name="P171"><text:span text:style-name="T9">zvalnik</text:span></text:p>
      <text:p text:style-name="P181"><text:span text:style-name="T2">+</text:span></text:p>
      <text:p text:style-name="P179"/>
      <text:p text:style-name="P179"/>
      <text:p text:style-name="P179"/>
      <text:p text:style-name="P179"/>
      <text:p text:style-name="P179"/>
      <text:p text:style-name="P172"/>
      <text:p text:style-name="P13"><text:span text:style-name="T2">*</text:span><text:span text:style-name="T34">1</text:span><text:span text:style-name="T2"> ob zanikanem pomožnem glagolu biti</text:span></text:p>
      <text:p text:style-name="P13"><text:span text:style-name="T2">*</text:span><text:span text:style-name="T34">2 </text:span><text:span text:style-name="T2">na, ob, v, o, pri, po</text:span></text:p>
      <text:p text:style-name="P13"><text:span text:style-name="T2">*</text:span><text:span text:style-name="T34">3</text:span><text:span text:style-name="T2"> s, z, med, nad, pod, pred, za </text:span></text:p>
      <text:p text:style-name="P13"><text:span text:style-name="T2">V slovenščini je 6 sklonov, ki jih izražamo s končnicami, ki pa niso vedno enake, zato sam. uvrščamo v sklanjatvene vzorce.</text:span></text:p>
      <text:p text:style-name="P2"/>
      <text:list xml:id="list3359961549" text:style-name="WWNum21">
        <text:list-item>
          <text:h text:style-name="P239" text:outline-level="1"><text:span text:style-name="T31">1.1.4 SKLANJATVE (Sklanjatveni vzorci) </text:span></text:h>
        </text:list-item>
      </text:list>
      <text:p text:style-name="Standard"/>
      <text:p text:style-name="Standard"><text:span text:style-name="T17">Na podlagi</text:span><text:span text:style-name="T18"> </text:span><text:span text:style-name="T17">spola</text:span><text:span text:style-name="T18"> in </text:span><text:span text:style-name="T17">končnice v rodilniku ednine</text:span><text:span text:style-name="T18"> uvrščamo samostalnike </text:span><text:span text:style-name="T17">v 3 skupine sklanjatev</text:span><text:span text:style-name="T18">. </text:span></text:p>
      <text:p text:style-name="P49"/>
      <text:p text:style-name="P13"><text:soft-page-break/><text:span text:style-name="T2">I., II., III. </text:span><text:span text:style-name="T9"><text:s/></text:span><text:span text:style-name="T35"></text:span><text:span text:style-name="T36"> </text:span><text:span text:style-name="T9">moška</text:span><text:span text:style-name="T2"> sklanjatev</text:span></text:p>
      <text:p text:style-name="P13"><text:span text:style-name="T2">I., II., III. <text:s/></text:span><text:span text:style-name="T35"></text:span><text:span text:style-name="T9"> ženska</text:span><text:span text:style-name="T2"> sklanjatev</text:span></text:p>
      <text:p text:style-name="P13"><text:span text:style-name="T9"><text:s text:c="17"/></text:span><text:span text:style-name="T35"></text:span><text:span text:style-name="T9"> srednja</text:span><text:span text:style-name="T2"> sklanjatev </text:span></text:p>
      <text:p text:style-name="P2"/>
      <text:list xml:id="list459721457" text:style-name="WWNum22">
        <text:list-item>
          <text:h text:style-name="P243" text:outline-level="2">MOŠKA SKLANJATEV</text:h>
        </text:list-item>
      </text:list>
      <text:p text:style-name="P2"/>
      <text:list xml:id="list2480261794" text:style-name="WWNum23">
        <text:list-item>
          <text:h text:style-name="P244" text:outline-level="2"><text:span text:style-name="T38">I. moška sklanjatev </text:span></text:h>
        </text:list-item>
      </text:list>
      <text:p text:style-name="P13"><text:span text:style-name="T2">Sem spadajo samostalniki, ki imajo v rodilniku končnico </text:span><text:span text:style-name="T9">–a</text:span><text:span text:style-name="T2"> </text:span><text:span text:style-name="T9">(Svinčnik). </text:span><text:span text:style-name="T2">Nekateri </text:span><text:span text:style-name="T9">poznajo posebnosti</text:span><text:span text:style-name="T2"> </text:span><text:span text:style-name="T9">v končnicah ali v osnovi.</text:span></text:p>
      <text:p text:style-name="P5"/>
      <text:p text:style-name="P13"><text:span text:style-name="T9">Posebnost v končnici:</text:span></text:p>
      <text:list xml:id="list1252027958" text:style-name="WWNum24">
        <text:list-item>
          <text:p text:style-name="P273">Imenovalnik ednine <text:s/>končnic -o ali -e namesto -Ř (avto, finale, večinoma prevzeta obča imena)</text:p>
        </text:list-item>
      </text:list>
      <text:list xml:id="list133175678" text:style-name="WWNum25">
        <text:list-item>
          <text:p text:style-name="P274">Nekateri enozložni sam. Imajo v rod. Ednine končnico –u namesto –a (grad, grad<text:span text:style-name="T39">u</text:span>)</text:p>
        </text:list-item>
      </text:list>
      <text:list xml:id="list1036240753" text:style-name="WWNum26">
        <text:list-item>
          <text:p text:style-name="P275">Sam., ki poimenujejo bitja imajo v tožilniku ednine končnico –a namesto –Ř (brat-brat<text:span text:style-name="T39">a</text:span>)</text:p>
        </text:list-item>
      </text:list>
      <text:list xml:id="list2110220595" text:style-name="WWNum27">
        <text:list-item>
          <text:p text:style-name="P276">Sam., ki se končajo na c, č, ž, š, j se -o- v končnicah zamenja z -e- (s stric<text:span text:style-name="T39">e</text:span>m ne s stric<text:span text:style-name="T39">o</text:span>m), ta premena se imenuje <text:span text:style-name="T39">preglas</text:span></text:p>
        </text:list-item>
      </text:list>
      <text:list xml:id="list1110744071" text:style-name="WWNum28">
        <text:list-item>
          <text:p text:style-name="P277">Sam. mož, zob in las imajo v ime. mn končnico -je namesto –I (možje, zobje), včasih je možno oboje (gostje/gosti, fantje/fanti, škofje/škofi)</text:p>
        </text:list-item>
      </text:list>
      <text:list xml:id="list1836866880" text:style-name="WWNum29">
        <text:list-item>
          <text:p text:style-name="P286"/>
        </text:list-item>
      </text:list>
      <text:list xml:id="list2980045995" text:style-name="WWNum30">
        <text:list-item>
          <text:p text:style-name="P289"><text:span text:style-name="T39">Posebnost v osnovi:</text:span></text:p>
        </text:list-item>
      </text:list>
      <text:list xml:id="list2131128666" text:style-name="WWNum31">
        <text:list-item>
          <text:p text:style-name="P278">Iz osnove izpade polglasnik (sošolec/sošolca)</text:p>
        </text:list-item>
      </text:list>
      <text:list xml:id="list3544071292" text:style-name="WWNum32">
        <text:list-item>
          <text:p text:style-name="P279">Podaljšanje osnove z:</text:p>
        </text:list-item>
      </text:list>
      <text:list xml:id="list3973940787" text:style-name="WWNum33">
        <text:list-item>
          <text:p text:style-name="P283">–j kadar se osnova končuje na -r- (kolesar/kolesarja)</text:p>
        </text:list-item>
      </text:list>
      <text:list xml:id="list3911401567" text:style-name="WWNum34">
        <text:list-item>
          <text:p text:style-name="P284">–t kadar se osnova končuje na -e- (Tone, Toneta)</text:p>
        </text:list-item>
      </text:list>
      <text:list xml:id="list3303961210" text:style-name="WWNum35">
        <text:list-item>
          <text:p text:style-name="P285">–n kadar se osnova končuje z -lj- (Nagelj, nageljna)</text:p>
        </text:list-item>
      </text:list>
      <text:list xml:id="list3609000479" text:style-name="WWNum36">
        <text:list-item>
          <text:p text:style-name="P280">Enozložnim sam., se osnova v dv. in mn. podaljša z –ov (zid/zidov)</text:p>
        </text:list-item>
      </text:list>
      <text:list xml:id="list1465285938" text:style-name="WWNum37">
        <text:list-item>
          <text:p text:style-name="P281">V ime. mn in v mest. dv <text:s/>k + i = ci (otro<text:span text:style-name="T39">k</text:span>, otro<text:span text:style-name="T39">ci</text:span>)</text:p>
        </text:list-item>
      </text:list>
      <text:list xml:id="list2284519370" text:style-name="WWNum38">
        <text:list-item>
          <text:p text:style-name="P282">Človek <text:span text:style-name="T40"></text:span> rod. in mest. dv., in vsa mn. = ljud-</text:p>
        </text:list-item>
      </text:list>
      <text:list xml:id="list3912315338" text:style-name="WWNum39">
        <text:list-item>
          <text:p text:style-name="P287"/>
        </text:list-item>
      </text:list>
      <text:list xml:id="list3644009381" text:style-name="WWNum40">
        <text:list-item>
          <text:p text:style-name="P290"><text:span text:style-name="T39">Naglasni tipi:</text:span></text:p>
        </text:list-item>
      </text:list>
      <text:list xml:id="list3655470902" text:style-name="WWNum41">
        <text:list-item>
          <text:p text:style-name="P187"><text:span text:style-name="T2">- </text:span><text:span text:style-name="T9">premični</text:span><text:span text:style-name="T2"> (ječmen) na osnovi</text:span></text:p>
        </text:list-item>
      </text:list>
      <text:list xml:id="list556101242" text:style-name="WWNum42">
        <text:list-item>
          <text:p text:style-name="P125"><text:span text:style-name="T2"><text:tab/><text:tab/>- </text:span><text:span text:style-name="T9">nepremični</text:span><text:span text:style-name="T2"> (vrata) na osnovi</text:span></text:p>
        </text:list-item>
      </text:list>
      <text:list xml:id="list121656958" text:style-name="WWNum43">
        <text:list-item>
          <text:p text:style-name="P126"><text:span text:style-name="T2"><text:tab/><text:tab/>- </text:span><text:span text:style-name="T9">končniški</text:span><text:span text:style-name="T2"> (steber)</text:span></text:p>
        </text:list-item>
      </text:list>
      <text:list xml:id="list2703321359" text:style-name="WWNum44">
        <text:list-item>
          <text:p text:style-name="P288"><text:tab/><text:tab/>- <text:span text:style-name="T39">mešani</text:span> (mož)</text:p>
        </text:list-item>
      </text:list>
      <text:list xml:id="list3277081140" text:style-name="WWNum45">
        <text:list-item>
          <text:p text:style-name="P84"/>
        </text:list-item>
      </text:list>
      <text:list xml:id="list2380240367" text:style-name="WWNum46">
        <text:list-item>
          <text:p text:style-name="P85"/>
        </text:list-item>
      </text:list>
      <text:list xml:id="list3056222881" text:style-name="WWNum47">
        <text:list-item>
          <text:h text:style-name="P245" text:outline-level="2"><text:span text:style-name="T38">II. moška sklanjatev </text:span></text:h>
        </text:list-item>
      </text:list>
      <text:list xml:id="list3247150066" text:style-name="WWNum48">
        <text:list-item>
          <text:p text:style-name="P127"><text:span text:style-name="T2">Sem spadajo samostalniki moškega spola ki imajo v rdoilniku končnico </text:span><text:span text:style-name="T9">–e</text:span><text:span text:style-name="T2"> </text:span><text:span text:style-name="T9">(strojevodja, strojevodje)</text:span><text:span text:style-name="T2">; sklanjamo jih enako kot I. moško sklanjatev (vojvoda, vojvode,...). Sklanjamo po nepremičnem naglasnem tipu.</text:span></text:p>
        </text:list-item>
      </text:list>
      <text:list xml:id="list3140220289" text:style-name="WWNum49">
        <text:list-item>
          <text:p text:style-name="P86"/>
        </text:list-item>
      </text:list>
      <text:list xml:id="list959090871" text:style-name="WWNum50">
        <text:list-item>
          <text:h text:style-name="P246" text:outline-level="2"><text:span text:style-name="T38">III. moška sklanjatev </text:span></text:h>
        </text:list-item>
      </text:list>
      <text:list xml:id="list2281780503" text:style-name="WWNum51">
        <text:list-item>
          <text:p text:style-name="P128"><text:span text:style-name="T2">V rod. Ednine in v vseh drugih sklonih imejo </text:span><text:span text:style-name="T9">–Ř </text:span><text:span text:style-name="T2"><text:s/>končnico </text:span><text:span text:style-name="T9">(večinoma kratice: NUK, simboli: H</text:span><text:span text:style-name="T37">2</text:span><text:span text:style-name="T9">O)</text:span><text:span text:style-name="T2"> Včasih pa sklanjamo po I. moški skl. zaradi razumljivosti (ŠKG/ ŠKG-ja). Vse nazive, moška imena in priimke je poterebno sklanjati glasovno in ne ničelno (Janezu Pavlu II-emu).</text:span></text:p>
        </text:list-item>
      </text:list>
      <text:list xml:id="list3035668729" text:style-name="WWNum52">
        <text:list-item>
          <text:p text:style-name="P87"/>
        </text:list-item>
      </text:list>
      <text:list xml:id="list1398682756" text:style-name="WWNum53">
        <text:list-item>
          <text:p text:style-name="P106"/>
        </text:list-item>
      </text:list>
      <text:list xml:id="list565346199" text:style-name="WWNum54">
        <text:list-item>
          <text:h text:style-name="P247" text:outline-level="2">ŽENSKA SKLANJATEV</text:h>
        </text:list-item>
      </text:list>
      <text:list xml:id="list3129422340" text:style-name="WWNum55">
        <text:list-item>
          <text:p text:style-name="P88"/>
        </text:list-item>
      </text:list>
      <text:list xml:id="list2158722008" text:style-name="WWNum56">
        <text:list-item>
          <text:h text:style-name="P248" text:outline-level="2"><text:span text:style-name="T38">I. ženska sklanjatev</text:span></text:h>
        </text:list-item>
      </text:list>
      <text:list xml:id="list87941401" text:style-name="WWNum57">
        <text:list-item>
          <text:p text:style-name="P129"><text:span text:style-name="T2">Sem spadajo samostalniki, ki imajo v rodilniku končnico </text:span><text:span text:style-name="T9">–e (miza/mize)</text:span><text:span text:style-name="T2">.</text:span></text:p>
        </text:list-item>
      </text:list>
      <text:list xml:id="list3810575084" text:style-name="WWNum58">
        <text:list-item>
          <text:p text:style-name="P89"/>
        </text:list-item>
      </text:list>
      <text:list xml:id="list2941843013" text:style-name="WWNum59">
        <text:list-item>
          <text:p text:style-name="P130"><text:span text:style-name="T9">Posebnosti v končnici:</text:span></text:p>
        </text:list-item>
      </text:list>
      <text:list xml:id="list771800270" text:style-name="WWNum60">
        <text:list-item>
          <text:p text:style-name="P16"><text:span text:style-name="T2">gospa (končnica se spremija v vecini sklonov)</text:span></text:p>
        </text:list-item>
      </text:list>
      <text:list xml:id="list137178208" text:style-name="WWNum61">
        <text:list-item>
          <text:p text:style-name="P17"><text:span text:style-name="T2">Tisti ki se končujejo na </text:span><text:span text:style-name="T9">–ev</text:span><text:span text:style-name="T2"> (cerkev, žetev) imajo v im. in tož. ed </text:span><text:span text:style-name="T9">–Ř</text:span><text:span text:style-name="T2"> končnico v oro. ed. pa <text:s text:c="2"/></text:span><text:span text:style-name="T9">-ijo</text:span></text:p>
        </text:list-item>
      </text:list>
      <text:list xml:id="list35072034" text:style-name="WWNum62">
        <text:list-item>
          <text:p text:style-name="P18"><text:soft-page-break/><text:span text:style-name="T2">Mati, hči: v ime. in tož. ed. imata </text:span><text:span text:style-name="T9">–Ř</text:span><text:span text:style-name="T2"> končnico, v orodniku pa </text:span><text:span text:style-name="T9">–jo</text:span><text:span text:style-name="T2">. Od rodilnika dalje podaljšujeta osnovo z <text:s/></text:span><text:span text:style-name="T9">-er</text:span><text:span text:style-name="T2">- (Mat</text:span><text:span text:style-name="T9">er</text:span><text:span text:style-name="T2">-e, hč</text:span><text:span text:style-name="T9">er</text:span><text:span text:style-name="T2">-e)</text:span></text:p>
        </text:list-item>
      </text:list>
      <text:list xml:id="list4279215574" text:style-name="WWNum63">
        <text:list-item>
          <text:p text:style-name="P90"/>
        </text:list-item>
      </text:list>
      <text:list xml:id="list287224944" text:style-name="WWNum64">
        <text:list-item>
          <text:h text:style-name="P249" text:outline-level="2">Posebnost v osnovi:</text:h>
        </text:list-item>
      </text:list>
      <text:list xml:id="list2659246540" text:style-name="WWNum65">
        <text:list-item>
          <text:p text:style-name="P50"><text:span text:style-name="T2">v rod. dv. in mn. se v osnovo vriva polglasnik oz. –i- pred –j- (vožnja/voženj, ladja/ladij)</text:span></text:p>
        </text:list-item>
      </text:list>
      <text:list xml:id="list4074591956" text:style-name="WWNum66">
        <text:list-item>
          <text:p text:style-name="P51"><text:span text:style-name="T2">Sam. s končnico –ev <text:s/>jim izpade v ime. in tož. ed polglasnik (bukev/bukve)</text:span></text:p>
        </text:list-item>
      </text:list>
      <text:list xml:id="list175317831" text:style-name="WWNum67">
        <text:list-item>
          <text:p text:style-name="P11"/>
        </text:list-item>
      </text:list>
      <text:list xml:id="list3232170773" text:style-name="WWNum68">
        <text:list-item>
          <text:p text:style-name="P131"><text:span text:style-name="T9">Naglasni tipi:</text:span><text:span text:style-name="T2"> <text:s text:c="2"/></text:span></text:p>
        </text:list-item>
      </text:list>
      <text:list xml:id="list877363012" text:style-name="WWNum69">
        <text:list-item>
          <text:p text:style-name="P188"><text:span text:style-name="T2"><text:s text:c="14"/>- premični (Júno) na osnovi</text:span></text:p>
        </text:list-item>
      </text:list>
      <text:list xml:id="list1682387597" text:style-name="WWNum70">
        <text:list-item>
          <text:p text:style-name="P132"><text:span text:style-name="T2"><text:tab/><text:tab/>- nepremični (lípa) na osnovi</text:span></text:p>
        </text:list-item>
      </text:list>
      <text:list xml:id="list2511622080" text:style-name="WWNum71">
        <text:list-item>
          <text:p text:style-name="P133"><text:span text:style-name="T2"><text:tab/><text:tab/>- končniški (steza)</text:span></text:p>
        </text:list-item>
      </text:list>
      <text:list xml:id="list1364025519" text:style-name="WWNum72">
        <text:list-item>
          <text:p text:style-name="P134"><text:span text:style-name="T2"><text:tab/><text:tab/>- mešani (gôra)</text:span></text:p>
        </text:list-item>
      </text:list>
      <text:list xml:id="list963680053" text:style-name="WWNum73">
        <text:list-item>
          <text:p text:style-name="P91"/>
        </text:list-item>
      </text:list>
      <text:list xml:id="list3422822602" text:style-name="WWNum74">
        <text:list-item>
          <text:h text:style-name="P250" text:outline-level="2"><text:span text:style-name="T38">II. ženska sklanjatev</text:span></text:h>
        </text:list-item>
      </text:list>
      <text:list xml:id="list3263940014" text:style-name="WWNum75">
        <text:list-item>
          <text:p text:style-name="P135"><text:span text:style-name="T2">Sem spadajo samostalniki ženskega spola s končnico </text:span><text:span text:style-name="T9">–i (perut/peruti)</text:span><text:span text:style-name="T2"> v rodilniku.</text:span></text:p>
        </text:list-item>
      </text:list>
      <text:list xml:id="list3219773312" text:style-name="WWNum76">
        <text:list-item>
          <text:p text:style-name="P92"/>
        </text:list-item>
      </text:list>
      <text:list xml:id="list2193137768" text:style-name="WWNum77">
        <text:list-item>
          <text:p text:style-name="P136"><text:span text:style-name="T2">Obstajajo posebnosti v končnici in osnovi, vendar le kot posamezni primeri. (Pazi: kri/krv-)</text:span></text:p>
        </text:list-item>
      </text:list>
      <text:list xml:id="list2921744300" text:style-name="WWNum78">
        <text:list-item>
          <text:p text:style-name="P137"><text:span text:style-name="T2">Večnima ohranja naglasno mesto in sicer nepremični naglas na osnovi, razen tistim se spreminja, ki se sklanjanjo kot </text:span><text:span text:style-name="T11">stvar </text:span><text:span text:style-name="T2">(mešani naglasni tip).</text:span></text:p>
        </text:list-item>
      </text:list>
      <text:list xml:id="list1131793335" text:style-name="WWNum79">
        <text:list-item>
          <text:p text:style-name="P93"/>
        </text:list-item>
      </text:list>
      <text:list xml:id="list4282156785" text:style-name="WWNum80">
        <text:list-item>
          <text:h text:style-name="P251" text:outline-level="2"><text:span text:style-name="T38">III. ženska sklanjatev</text:span></text:h>
        </text:list-item>
      </text:list>
      <text:list xml:id="list411917762" text:style-name="WWNum81">
        <text:list-item>
          <text:p text:style-name="P155"><text:span text:style-name="T2">V rodilniku ednine imajo vedno </text:span><text:span text:style-name="T9">–Ř</text:span><text:span text:style-name="T2"> (domača ženska lastna in občna imena na –I:babi,Malči; vsi priimki ženskih ose; privzeta ženska imena-Ingrid) končnico.</text:span></text:p>
        </text:list-item>
      </text:list>
      <text:list xml:id="list986961373" text:style-name="WWNum82">
        <text:list-item>
          <text:p text:style-name="P112"/>
        </text:list-item>
      </text:list>
      <text:list xml:id="list1514725571" text:style-name="WWNum83">
        <text:list-item>
          <text:h text:style-name="P264" text:outline-level="3"/>
        </text:list-item>
      </text:list>
      <text:list xml:id="list4245753476" text:style-name="WWNum84">
        <text:list-item>
          <text:h text:style-name="P265" text:outline-level="3">SREDNJA SKLANJATEV</text:h>
        </text:list-item>
      </text:list>
      <text:list xml:id="list125057489" text:style-name="WWNum85">
        <text:list-item>
          <text:p text:style-name="P113"/>
        </text:list-item>
      </text:list>
      <text:list xml:id="list1962709920" text:style-name="WWNum86">
        <text:list-item>
          <text:p text:style-name="P156"><text:span text:style-name="T2">Sam. srednjega spola, ki imajo v rodilniku ednine končnico </text:span><text:span text:style-name="T9">–a (mesto/mesta)</text:span></text:p>
        </text:list-item>
      </text:list>
      <text:list xml:id="list2524963677" text:style-name="WWNum87">
        <text:list-item>
          <text:p text:style-name="P111"/>
        </text:list-item>
      </text:list>
      <text:list xml:id="list3808821661" text:style-name="WWNum88">
        <text:list-item>
          <text:p text:style-name="P157"><text:span text:style-name="T9">Posebnosti v končnici:</text:span></text:p>
        </text:list-item>
      </text:list>
      <text:list xml:id="list97762289" text:style-name="WWNum89">
        <text:list-item>
          <text:p text:style-name="P52"><text:span text:style-name="T2">če se osnova konča na c,ž,č,š,j imajo končnico –e namesto –o v or. ed., daj. dv in mn. </text:span></text:p>
        </text:list-item>
      </text:list>
      <text:list xml:id="list3526850821" text:style-name="WWNum90">
        <text:list-item>
          <text:p text:style-name="P53"><text:span text:style-name="T2">v ime. ed. imajo -Ř končnico</text:span></text:p>
        </text:list-item>
      </text:list>
      <text:list xml:id="list3744841033" text:style-name="WWNum91">
        <text:list-item>
          <text:p text:style-name="P114"/>
        </text:list-item>
      </text:list>
      <text:list xml:id="list523321741" text:style-name="WWNum92">
        <text:list-item>
          <text:p text:style-name="P158"><text:span text:style-name="T9">Posebnosti v osnovi:</text:span></text:p>
        </text:list-item>
      </text:list>
      <text:list xml:id="list3909804791" text:style-name="WWNum93">
        <text:list-item>
          <text:p text:style-name="P54"><text:span text:style-name="T2">tisti, ki imajo v ime. ed. končnico –Ř, od rodilnika daje podaljšujejo osnovo s -t, -s ali –n</text:span></text:p>
        </text:list-item>
      </text:list>
      <text:list xml:id="list2431328318" text:style-name="WWNum94">
        <text:list-item>
          <text:p text:style-name="P55"><text:span text:style-name="T2">nekaterim se v rod. mn. vriva polglasnik oz. pred –j se vrine .i (okno/oken, naselje/naselij)</text:span></text:p>
        </text:list-item>
      </text:list>
      <text:list xml:id="list3544477006" text:style-name="WWNum95">
        <text:list-item>
          <text:p text:style-name="P115"/>
        </text:list-item>
      </text:list>
      <text:list xml:id="list4203024949" text:style-name="WWNum96">
        <text:list-item>
          <text:p text:style-name="P159"><text:span text:style-name="T9">Naglasno mesto:</text:span></text:p>
        </text:list-item>
      </text:list>
      <text:list xml:id="list805311734" text:style-name="WWNum97">
        <text:list-item>
          <text:p text:style-name="P160"><text:span text:style-name="T2">Navadno je stalno na osnovi ali na končnici. Premično imajotisti, ki osnovo podaljšujejo z –n.Redko je mešan naglasni tip (srce)</text:span></text:p>
        </text:list-item>
      </text:list>
      <text:list xml:id="list2127710057" text:style-name="WWNum98">
        <text:list-item>
          <text:p text:style-name="P161"/>
        </text:list-item>
      </text:list>
      <text:list xml:id="list879867895" text:style-name="WWNum99">
        <text:list-item>
          <text:p text:style-name="P94"/>
        </text:list-item>
      </text:list>
      <text:list xml:id="list2676262327" text:style-name="WWNum100">
        <text:list-item>
          <text:h text:style-name="P260" text:outline-level="5"><text:span text:style-name="T43">1.2 SAMOSTALNIŠKI ZAIMEK</text:span></text:h>
        </text:list-item>
      </text:list>
      <text:list xml:id="list828607124" text:style-name="WWNum101">
        <text:list-item>
          <text:p text:style-name="P95"/>
        </text:list-item>
      </text:list>
      <text:list xml:id="list1333015011" text:style-name="WWNum102">
        <text:list-item>
          <text:p text:style-name="P138"><text:span text:style-name="T2">Beseda ki poimenuje posredno je zaimek. Glede na to kaj poimenujejo jih razvrstimo na:</text:span></text:p>
        </text:list-item>
      </text:list>
      <text:list xml:id="list3397586881" text:style-name="WWNum103">
        <text:list-item>
          <text:p text:style-name="P19"><text:span text:style-name="T9">samostalniške zaimke</text:span><text:span text:style-name="T2"> (ona, kaj, nekdo, kdor) </text:span><text:span text:style-name="T40"></text:span><text:span text:style-name="T2"> podvrsta samostalniških besed</text:span></text:p>
        </text:list-item>
      </text:list>
      <text:list xml:id="list3905081996" text:style-name="WWNum104">
        <text:list-item>
          <text:p text:style-name="P20"><text:span text:style-name="T9">pridevniške zaimke</text:span><text:span text:style-name="T2"> (takšen, moj, kateri, tolikšen) </text:span><text:span text:style-name="T40"></text:span><text:span text:style-name="T2"> podvrsta pridevniških besed</text:span></text:p>
        </text:list-item>
      </text:list>
      <text:list xml:id="list1354633503" text:style-name="WWNum105">
        <text:list-item>
          <text:p text:style-name="P21"><text:span text:style-name="T9">prislovne zaimke</text:span><text:span text:style-name="T2"> (zdaj, tukaj, kako, kdaj)</text:span><text:span text:style-name="T40"></text:span><text:span text:style-name="T2"> podvrsta prislovov</text:span></text:p>
        </text:list-item>
      </text:list>
      <text:list xml:id="list975056408" text:style-name="WWNum106">
        <text:list-item>
          <text:p text:style-name="P107"/>
        </text:list-item>
      </text:list>
      <text:list xml:id="list1194983545" text:style-name="WWNum107">
        <text:list-item>
          <text:p text:style-name="P139"><text:span text:style-name="T9">Samostalniški zaimek </text:span><text:span text:style-name="T2">posredno poimenuje</text:span><text:span text:style-name="T9"> bitja, stvari </text:span><text:span text:style-name="T2">ali</text:span><text:span text:style-name="T9"> pojme. </text:span><text:span text:style-name="T2">Tako kot samostalnikom jim</text:span><text:span text:style-name="T9"> </text:span><text:span text:style-name="T2">lahko določimo spšol, število, sklon. </text:span><text:span text:style-name="T9">Delimo</text:span><text:span text:style-name="T2"> jih na</text:span><text:span text:style-name="T9"> osebne (tisti, ki izražajo slovnično osebo:ona, vi) </text:span><text:span text:style-name="T2">in</text:span><text:span text:style-name="T9"> neosebne (nekaj, kar, kdo)</text:span></text:p>
        </text:list-item>
      </text:list>
      <text:list xml:id="list1875596145" text:style-name="WWNum108">
        <text:list-item>
          <text:p text:style-name="P108"/>
        </text:list-item>
      </text:list>
      <text:list xml:id="list2036373372" text:style-name="WWNum109">
        <text:list-item>
          <text:p text:style-name="P140"><text:span text:style-name="T9">1.2.1 OSEBNI ZAIMEK</text:span></text:p>
        </text:list-item>
      </text:list>
      <text:list xml:id="list292233885" text:style-name="WWNum110">
        <text:list-item>
          <text:p text:style-name="P56"><text:span text:style-name="T2">Z njimi poimenujemo:</text:span></text:p>
        </text:list-item>
      </text:list>
      <text:list xml:id="list2700048528" text:style-name="WWNum111">
        <text:list-item>
          <text:p text:style-name="P68"><text:span text:style-name="T2"><text:s/></text:span><text:span text:style-name="T20">sporočevalca</text:span><text:span text:style-name="T2"> (</text:span><text:span text:style-name="T9">prvoosebni zaimek</text:span><text:span text:style-name="T2">:ED:jaz, DV:midva/me(i)dve, MN:mi/me)</text:span></text:p>
        </text:list-item>
      </text:list>
      <text:list xml:id="list2120940379" text:style-name="WWNum112">
        <text:list-item>
          <text:p text:style-name="P69"><text:span text:style-name="T2"><text:s/></text:span><text:span text:style-name="T20">naslovnika</text:span><text:span text:style-name="T2"> (</text:span><text:span text:style-name="T9">drugoosebni zaimek</text:span><text:span text:style-name="T2">: ED:ti, DV:vidva/ve(i)dve, MN:vi/ve/Vi) </text:span></text:p>
        </text:list-item>
      </text:list>
      <text:list xml:id="list3067740971" text:style-name="WWNum113">
        <text:list-item>
          <text:p text:style-name="P70"><text:soft-page-break/><text:span text:style-name="T2"><text:s/></text:span><text:span text:style-name="T20">neudeleženca</text:span><text:span text:style-name="T2"> (</text:span><text:span text:style-name="T9">tretjeosebni zaimek</text:span><text:span text:style-name="T2">: ED:on/ona/ono, DV: onadva/one(i)dve, MN:oni/e/a) <text:s/></text:span></text:p>
        </text:list-item>
      </text:list>
      <text:list xml:id="list1232251570" text:style-name="WWNum114">
        <text:list-item>
          <text:p text:style-name="P57"><text:span text:style-name="T2">Lahko jim določimo spol (spoznamo iz sobesedila. Mi boš odgovoril</text:span><text:span text:style-name="T9">a</text:span><text:span text:style-name="T2">?), razen: jaz, ti imata isto obliko za vse tri spole</text:span></text:p>
        </text:list-item>
      </text:list>
      <text:list xml:id="list3956808907" text:style-name="WWNum115">
        <text:list-item>
          <text:p text:style-name="P58"><text:span text:style-name="T2">Lahko jih sklanjamo (pri tem se nekaterim spremeni osnova: jaz/meine, ona/nje)</text:span><text:span text:style-name="T40"></text:span><text:span text:style-name="T2"> vsak os. Zaimek ima svoj sklanjatveni vzorec.</text:span></text:p>
        </text:list-item>
      </text:list>
      <text:list xml:id="list2249780918" text:style-name="WWNum116">
        <text:list-item>
          <text:p text:style-name="P59"><text:span text:style-name="T2">V rod., daj., in tož. imajo 2 obliki:</text:span></text:p>
        </text:list-item>
      </text:list>
      <text:list xml:id="list2116969642" text:style-name="WWNum117">
        <text:list-item>
          <text:p text:style-name="P71"><text:span text:style-name="T2">Naglasno(njega) </text:span><text:span text:style-name="T40"></text:span><text:span text:style-name="T2"> uporabljamo ponavadi</text:span></text:p>
        </text:list-item>
      </text:list>
      <text:list xml:id="list2147255720" text:style-name="WWNum118">
        <text:list-item>
          <text:p text:style-name="P72"><text:span text:style-name="T2">Nenaglasno oz. naslonsko (ga) </text:span><text:span text:style-name="T40"></text:span><text:span text:style-name="T2">če želimo kaj poudariti (Strah je mene, ne tebe), če jih postavimo za predlog (Odšli so brez mene), ali v priredno zvezo (Ano in tebe smo pogrešali)</text:span></text:p>
        </text:list-item>
      </text:list>
      <text:list xml:id="list4186359487" text:style-name="WWNum119">
        <text:list-item>
          <text:p text:style-name="P73"><text:span text:style-name="T2">Če je tožilnik vezan na na predlog ima še navezno (nj-)</text:span></text:p>
        </text:list-item>
      </text:list>
      <text:list xml:id="list4018130328" text:style-name="WWNum120">
        <text:list-item>
          <text:p text:style-name="P60"><text:span text:style-name="T2">Tako kot samostalniške besede, tudi sam. zaimki (osebni) nastopajo v stavku predvsem kot osebek (kadar zelimo kako bitje/stvar poudariti) ali predmet</text:span></text:p>
        </text:list-item>
      </text:list>
      <text:list xml:id="list1811280299" text:style-name="WWNum121">
        <text:list-item>
          <text:p text:style-name="P116"/>
        </text:list-item>
      </text:list>
      <text:list xml:id="list84042411" text:style-name="WWNum122">
        <text:list-item>
          <text:p text:style-name="P162"><text:span text:style-name="T2">Podvrsta os. zaimkov: </text:span><text:span text:style-name="T9">povratni osebni zaimek: </text:span><text:span text:style-name="T2">(sebe/se), z njim izražamo nanašanje na osebek. Zaimek se je le takrat ko ga lahko zamenjamo s sebe/sebi (Ogledujem </text:span><text:span text:style-name="T11">si</text:span><text:span text:style-name="T40"></text:span><text:span text:style-name="T2"> </text:span><text:span text:style-name="T11">si</text:span><text:span text:style-name="T2"> ni zaimek, ker ga ne moremo zamenjati).</text:span></text:p>
        </text:list-item>
      </text:list>
      <text:list xml:id="list809433890" text:style-name="WWNum123">
        <text:list-item>
          <text:p text:style-name="P117"/>
        </text:list-item>
      </text:list>
      <text:list xml:id="list2323084697" text:style-name="WWNum124">
        <text:list-item>
          <text:p text:style-name="P169"><text:span text:style-name="T9">1.2.2. NEOSEBNI ZAIMEK</text:span></text:p>
        </text:list-item>
      </text:list>
      <text:list xml:id="list857641401" text:style-name="WWNum125">
        <text:list-item>
          <text:p text:style-name="P271"><text:span text:style-name="T2">tisti ki ne izražajo slovnične osebe</text:span></text:p>
        </text:list-item>
      </text:list>
      <text:list xml:id="list3578289273" text:style-name="WWNum126">
        <text:list-item>
          <text:p text:style-name="P61"><text:span text:style-name="T2">lahko so </text:span><text:span text:style-name="T9">M</text:span><text:span text:style-name="T2"> (poimenovanje človeka:brat-kdo, nekdo, kdor, nihče) ali </text:span><text:span text:style-name="T9">SR</text:span><text:span text:style-name="T2"> (poimenovanje živali,rastlin,ostalo:zajec,luč,mir-kaj, nekaj, kar, nič)</text:span><text:span text:style-name="T9">spola</text:span></text:p>
        </text:list-item>
      </text:list>
      <text:list xml:id="list1366096982" text:style-name="WWNum127">
        <text:list-item>
          <text:p text:style-name="P62"><text:span text:style-name="T2">Število:ednina</text:span></text:p>
        </text:list-item>
      </text:list>
      <text:list xml:id="list4110358151" text:style-name="WWNum128">
        <text:list-item>
          <text:p text:style-name="P63"><text:span text:style-name="T2">Ločimo več vrst:</text:span></text:p>
        </text:list-item>
      </text:list>
      <text:list xml:id="list1352528342" text:style-name="WWNum129">
        <text:list-item>
          <text:p text:style-name="P193"/>
        </text:list-item>
      </text:list>
      <text:list xml:id="list2892988492" text:style-name="WWNum130">
        <text:list-item>
          <text:h text:style-name="P252" text:outline-level="2"><text:span text:style-name="T44">VPRAŠALNI</text:span></text:h>
        </text:list-item>
      </text:list>
      <text:p text:style-name="P171">KDO</text:p>
      <text:p text:style-name="P171">KAJ</text:p>
      <text:p text:style-name="P170"/>
      <text:p text:style-name="P170"/>
      <text:list xml:id="list63513332" text:style-name="WWNum131">
        <text:list-item>
          <text:h text:style-name="P253" text:outline-level="2"><text:span text:style-name="T44">OZIRALNI</text:span></text:h>
        </text:list-item>
      </text:list>
      <text:p text:style-name="P171">KDOR</text:p>
      <text:p text:style-name="P171">KAR </text:p>
      <text:p text:style-name="P170">Bralec= <text:span text:style-name="T45">Kdor </text:span>bere.</text:p>
      <text:p text:style-name="P170"/>
      <text:p text:style-name="P171">OZIRALNO POLJUBNOSTNI</text:p>
      <text:p text:style-name="P171">KDOR KOLI</text:p>
      <text:p text:style-name="P171">KAR KOLI</text:p>
      <text:p text:style-name="P170"/>
      <text:p text:style-name="P170"/>
      <text:list xml:id="list3394320438" text:style-name="WWNum132">
        <text:list-item>
          <text:h text:style-name="P254" text:outline-level="2"><text:span text:style-name="T44">NEDLOCNI</text:span></text:h>
        </text:list-item>
      </text:list>
      <text:p text:style-name="P171">NEKDO</text:p>
      <text:p text:style-name="P171">NEKAJ</text:p>
      <text:p text:style-name="P170"/>
      <text:p text:style-name="P183"/>
      <text:p text:style-name="P171"><text:span text:style-name="T39">POLJUBNOSTNI</text:span></text:p>
      <text:p text:style-name="P171">KDO</text:p>
      <text:p text:style-name="P171">KAJ</text:p>
      <text:p text:style-name="P170"><text:soft-page-break/>Ti bi že <text:span text:style-name="T45">kdo</text:span><text:span text:style-name="T39"> </text:span>pomagal</text:p>
      <text:p text:style-name="P170"/>
      <text:list xml:id="list2701655977" text:style-name="WWNum133">
        <text:list-item>
          <text:h text:style-name="P255" text:outline-level="2"><text:span text:style-name="T44">NIKALNI</text:span></text:h>
        </text:list-item>
      </text:list>
      <text:p text:style-name="P171">NIHCE</text:p>
      <text:p text:style-name="P171">NIC</text:p>
      <text:p text:style-name="P272"/>
      <text:p text:style-name="P170"/>
      <text:p text:style-name="P171">CELOSTNI</text:p>
      <text:p text:style-name="P171">VSAKDO</text:p>
      <text:p text:style-name="P171">VSE</text:p>
      <text:p text:style-name="P170"/>
      <text:p text:style-name="P170"/>
      <text:p text:style-name="P171">MNOGOSTNI</text:p>
      <text:p text:style-name="P171">MARSIKDO</text:p>
      <text:p text:style-name="P171">MARSIKAJ</text:p>
      <text:p text:style-name="P170"/>
      <text:p text:style-name="P184"/>
      <text:list xml:id="list2167106083" text:style-name="WWNum134">
        <text:list-item>
          <text:h text:style-name="P241" text:outline-level="4"/>
        </text:list-item>
      </text:list>
      <text:list xml:id="list2186698462" text:style-name="WWNum135">
        <text:list-item>
          <text:h text:style-name="P242" text:outline-level="4"><text:span text:style-name="T38">1.3 POSAMOSTALJENA PRIDEVNIŠKA BESEDA</text:span></text:h>
        </text:list-item>
      </text:list>
      <text:p text:style-name="P2"/>
      <text:p text:style-name="P13"><text:span text:style-name="T2">Zo so prvotni pridevniki (dežurni zradvnik, gorenjska dežela, krško mesto), ki so zaradi izpuščenega sam.(zdravnik, dežela, mesto) dobili vrednost sam. besed, ohranili pa so pridevniško sklanjatev- torej jih sklanjamo kor pridevnike (dežurn-i, -ega, -emu). To so večinoma lastna imena.</text:span></text:p>
      <text:p text:style-name="P8"/>
      <text:p text:style-name="P13"><text:span text:style-name="T14">2. PRIDEVNIŠKA BESEDA</text:span></text:p>
      <text:p text:style-name="P2"/>
      <text:list xml:id="list1068797778" text:style-name="WWNum136">
        <text:list-item>
          <text:p text:style-name="P22"><text:span text:style-name="T2">To so besede, ki ne poimenujejo prvin stvarnosti, temveč njihove lastnosti, vrsto, svojino ali količino.</text:span></text:p>
        </text:list-item>
      </text:list>
      <text:list xml:id="list1499597243" text:style-name="WWNum137">
        <text:list-item>
          <text:p text:style-name="P23"><text:span text:style-name="T2">Oblikovne lastnosti: </text:span></text:p>
        </text:list-item>
      </text:list>
      <text:list xml:id="list897636096" text:style-name="WWNum138">
        <text:list-item>
          <text:p text:style-name="P37"><text:span text:style-name="T2">Nimajo lastnega spola (ujmajo s s spolom sam. ki ga pomensko dopolnjuje)</text:span></text:p>
        </text:list-item>
      </text:list>
      <text:list xml:id="list4098331285" text:style-name="WWNum139">
        <text:list-item>
          <text:p text:style-name="P38"><text:span text:style-name="T2">Nimajo lastnega števila (prilagajajo se samostalniku)</text:span></text:p>
        </text:list-item>
      </text:list>
      <text:list xml:id="list4141725164" text:style-name="WWNum140">
        <text:list-item>
          <text:p text:style-name="P39"><text:span text:style-name="T2">Se sklanjajo</text:span></text:p>
        </text:list-item>
      </text:list>
      <text:list xml:id="list1343879900" text:style-name="WWNum141">
        <text:list-item>
          <text:p text:style-name="P74"><text:span text:style-name="T9">Navezovalnost</text:span><text:span text:style-name="T2"> – posebna slovnična lastnost v tož. ed. moškega spola (končnica </text:span></text:p>
        </text:list-item>
      </text:list>
      <text:list xml:id="list3648878923" text:style-name="WWNum142">
        <text:list-item>
          <text:p text:style-name="P196"><text:span text:style-name="T2">-ega., vendar le če je sam. izpuščen: panonski svet/panosk</text:span><text:span text:style-name="T9">ega)</text:span></text:p>
        </text:list-item>
      </text:list>
      <text:list xml:id="list3422050174" text:style-name="WWNum143">
        <text:list-item>
          <text:p text:style-name="P24"><text:span text:style-name="T2">V stavku niso sam. stavčni člen:</text:span></text:p>
        </text:list-item>
      </text:list>
      <text:list xml:id="list2882437391" text:style-name="WWNum144">
        <text:list-item>
          <text:p text:style-name="P40"><text:span text:style-name="T2">Če so del povedka = </text:span><text:span text:style-name="T9">povedkovo določilo </text:span><text:span text:style-name="T2">(podzemni svet je skrivnosten)</text:span></text:p>
        </text:list-item>
      </text:list>
      <text:list xml:id="list1650208059" text:style-name="WWNum145">
        <text:list-item>
          <text:p text:style-name="P41"><text:soft-page-break/><text:span text:style-name="T2">Če so del katerega drugega stavčnega člena = </text:span><text:span text:style-name="T9">levi prilastek </text:span></text:p>
        </text:list-item>
      </text:list>
      <text:list xml:id="list3086009287" text:style-name="WWNum146">
        <text:list-item>
          <text:p text:style-name="P195"><text:span text:style-name="T2">- <text:tab/> Se deli na:</text:span></text:p>
        </text:list-item>
      </text:list>
      <text:list xml:id="list2940293695" text:style-name="WWNum147">
        <text:list-item>
          <text:p text:style-name="P42"><text:span text:style-name="T2">Pridevnik (neposredno poimenuje lastnost, vrsto ali svojino:star, človeški)</text:span></text:p>
        </text:list-item>
      </text:list>
      <text:list xml:id="list1695213962" text:style-name="WWNum148">
        <text:list-item>
          <text:p text:style-name="P43"><text:span text:style-name="T2">Števnik (količino:štiri)</text:span></text:p>
        </text:list-item>
      </text:list>
      <text:list xml:id="list933489917" text:style-name="WWNum149">
        <text:list-item>
          <text:p text:style-name="P44"><text:span text:style-name="T2">Pridevniški zaimek (to poimenujemo posredno: tak, kateri, njegov, toliko)</text:span></text:p>
        </text:list-item>
      </text:list>
      <text:list xml:id="list2141851638" text:style-name="WWNum150">
        <text:list-item>
          <text:p text:style-name="P96"/>
        </text:list-item>
      </text:list>
      <text:list xml:id="list446283866" text:style-name="WWNum151">
        <text:list-item>
          <text:h text:style-name="P261" text:outline-level="5"><text:span text:style-name="T43">2.1 PRIDEVNIK</text:span></text:h>
        </text:list-item>
      </text:list>
      <text:list xml:id="list733135813" text:style-name="WWNum152">
        <text:list-item>
          <text:p text:style-name="P97"/>
        </text:list-item>
      </text:list>
      <text:list xml:id="list2644400480" text:style-name="WWNum153">
        <text:list-item>
          <text:p text:style-name="P25"><text:span text:style-name="T2">Neposredno poimenuje lastnost, vrsto ali pripadnost prvine predmetnosti. </text:span></text:p>
        </text:list-item>
      </text:list>
      <text:list xml:id="list2646146605" text:style-name="WWNum154">
        <text:list-item>
          <text:p text:style-name="P26"><text:span text:style-name="T2">Delimo jih na :</text:span></text:p>
        </text:list-item>
      </text:list>
      <text:list xml:id="list1933070978" text:style-name="WWNum155">
        <text:list-item>
          <text:p text:style-name="P45"><text:span text:style-name="T9">lastnostne</text:span><text:span text:style-name="T2"> (kakšen/a/o, kolikšen/a/o): </text:span><text:span text:style-name="T11">oblika,</text:span><text:span text:style-name="T2"> </text:span><text:span text:style-name="T11">barva, mera, snovnost, vremenskosr, kakovost</text:span><text:span text:style-name="T2">, </text:span><text:span text:style-name="T11">stanje</text:span><text:span text:style-name="T2"> </text:span><text:span text:style-name="T40"></text:span><text:span text:style-name="T2">PRIMER: nov, mlad</text:span></text:p>
        </text:list-item>
      </text:list>
      <text:list xml:id="list2367351945" text:style-name="WWNum156">
        <text:list-item>
          <text:p text:style-name="P75"><text:span text:style-name="T9">vrstne</text:span><text:span text:style-name="T2"> (kateri/a/o) </text:span><text:span text:style-name="T11">obrazila:-ski, -ški, -čki, -nji, -ji, -ni, (-ov, -ev-, -en</text:span><text:span text:style-name="T41"></text:span><text:span text:style-name="T11"> kadar ne poimenujejo</text:span><text:span text:style-name="T2"> </text:span><text:span text:style-name="T11">osebne svojine npr. bratov ampak predmetno limonin)</text:span><text:span text:style-name="T40"></text:span><text:span text:style-name="T2"> PRIMER: televizijski, osebni</text:span></text:p>
        </text:list-item>
      </text:list>
      <text:list xml:id="list2111236733" text:style-name="WWNum157">
        <text:list-item>
          <text:p text:style-name="P46"><text:span text:style-name="T9">svojilne</text:span><text:span text:style-name="T2"> (čigav/a/o) končnice: -ov, -ev, -in (če so izpeljani iz lastnih imeni jih pišemo z veliko) </text:span><text:span text:style-name="T40"></text:span><text:span text:style-name="T2"> bratov, Župančičev</text:span></text:p>
        </text:list-item>
      </text:list>
      <text:list xml:id="list1570834883" text:style-name="WWNum158">
        <text:list-item>
          <text:p text:style-name="P27"><text:span text:style-name="T9">Deležnik</text:span><text:span text:style-name="T2"> pri lastnostnih pridevnikih včasih tvorimo pridevnik iz glagola npr. tak ki gori =goreč, tak ki ga kdo razbije= razbit <text:s/>(najpogosteje uporabljamo deležnike na –č ali na –n/-t)</text:span></text:p>
        </text:list-item>
      </text:list>
      <text:list xml:id="list813553735" text:style-name="WWNum159">
        <text:list-item>
          <text:p text:style-name="P194"/>
        </text:list-item>
      </text:list>
      <text:list xml:id="list3554805653" text:style-name="WWNum160">
        <text:list-item>
          <text:p text:style-name="P186"><text:span text:style-name="T2">Imajo tipične lastnosti torej trispolskost (bel –Ř –a –o ), trištevilskost (bel –a –i –e), sklanjanje ( bel –Ř –ega –emu <text:s/>…) ter navezovalnost (Kakšen čaj želite:sladkanega lai nesladkanega?)</text:span></text:p>
        </text:list-item>
      </text:list>
      <text:list xml:id="list2402778099" text:style-name="WWNum161">
        <text:list-item>
          <text:p text:style-name="P64"><text:span text:style-name="T2">Lastnostni pridevniki imajo posebnosti: <text:s text:c="4"/></text:span></text:p>
        </text:list-item>
      </text:list>
      <text:list xml:id="list2295347044" text:style-name="WWNum162">
        <text:list-item>
          <text:p text:style-name="P141"><text:span text:style-name="T2"><text:tab/></text:span></text:p>
        </text:list-item>
      </text:list>
      <text:list xml:id="list4270951208" text:style-name="WWNum163">
        <text:list-item>
          <text:h text:style-name="P258" text:outline-level="6"><text:span text:style-name="T2">1.SKLANJATEV LASTNOSTNIH PRIDEVNIKOV</text:span></text:h>
        </text:list-item>
      </text:list>
      <text:list xml:id="list3293543470" text:style-name="WWNum164">
        <text:list-item>
          <text:p text:style-name="P98"/>
        </text:list-item>
      </text:list>
      <text:list xml:id="list2271818151" text:style-name="WWNum165">
        <text:list-item>
          <text:p text:style-name="P142"><text:span text:style-name="T2">1. Sklnjatev (s končnicami)<text:tab/><text:tab/><text:tab/> <text:tab/>2. sklanjatev (z –Ř končnico)</text:span></text:p>
        </text:list-item>
      </text:list>
      <text:list xml:id="list924188031" text:style-name="WWNum166">
        <text:list-item>
          <text:p text:style-name="P143"><text:span text:style-name="T2"><text:tab/>Primer:drag, rdeč <text:tab/><text:tab/><text:tab/><text:tab/><text:tab/>Primer: poceni, roza</text:span></text:p>
        </text:list-item>
      </text:list>
      <text:list xml:id="list2908129640" text:style-name="WWNum167">
        <text:list-item>
          <text:p text:style-name="P99"/>
        </text:list-item>
      </text:list>
      <text:list xml:id="list3304320653" text:style-name="WWNum168">
        <text:list-item>
          <text:h text:style-name="P259" text:outline-level="6"><text:span text:style-name="T2">2.OBLIKA LASTNOSTNIH PRIDEVNIKOV</text:span></text:h>
        </text:list-item>
      </text:list>
      <text:list xml:id="list1030816382" text:style-name="WWNum169">
        <text:list-item>
          <text:p text:style-name="P197"/>
        </text:list-item>
      </text:list>
      <text:list xml:id="list3025197670" text:style-name="WWNum170">
        <text:list-item>
          <text:p text:style-name="P144"><text:span text:style-name="T2">Nedoločna (Kakšen?)<text:tab/><text:tab/><text:tab/><text:tab/><text:tab/> Določna (Kateri?)</text:span></text:p>
        </text:list-item>
      </text:list>
      <text:list xml:id="list4031819604" text:style-name="WWNum171">
        <text:list-item>
          <text:p text:style-name="P145"><text:span text:style-name="T2">Primer:bel <text:tab/><text:tab/><text:tab/><text:tab/><text:tab/><text:tab/> <text:s/>Primer:bel</text:span><text:span text:style-name="T9">i</text:span></text:p>
        </text:list-item>
      </text:list>
      <text:list xml:id="list3220310284" text:style-name="WWNum172">
        <text:list-item>
          <text:p text:style-name="P109"/>
        </text:list-item>
      </text:list>
      <text:list xml:id="list1391412395" text:style-name="WWNum173">
        <text:list-item>
          <text:p text:style-name="P163"><text:span text:style-name="T9">3. STOPNJEVANJE LASTNOSTNIH PRIDEVINKOV</text:span></text:p>
        </text:list-item>
      </text:list>
      <text:list xml:id="list3734158083" text:style-name="WWNum174">
        <text:list-item>
          <text:p text:style-name="P118"/>
        </text:list-item>
      </text:list>
      <text:list xml:id="list1211411690" text:style-name="WWNum175">
        <text:list-item>
          <text:p text:style-name="P119"/>
        </text:list-item>
      </text:list>
      <text:list xml:id="list4035540299" text:style-name="WWNum176">
        <text:list-item>
          <text:p text:style-name="P189"><text:span text:style-name="T9">Tristopenjsko</text:span><text:span text:style-name="T2">(osnovnik,primernik, presežnik)<text:tab/></text:span><text:span text:style-name="T9">Dvostopenjsko</text:span><text:span text:style-name="T2"> (osnovnik, elativ)</text:span></text:p>
        </text:list-item>
      </text:list>
      <text:list xml:id="list378246142" text:style-name="WWNum177">
        <text:list-item>
          <text:p text:style-name="P190"><text:span text:style-name="T2"><text:tab/><text:tab/><text:tab/><text:tab/><text:tab/><text:tab/>Z obrazilom: pre- </text:span></text:p>
        </text:list-item>
      </text:list>
      <text:list xml:id="list3842458050" text:style-name="WWNum178">
        <text:list-item>
          <text:p text:style-name="P191"/>
        </text:list-item>
      </text:list>
      <text:list xml:id="list3257447032" text:style-name="WWNum179">
        <text:list-item>
          <text:p text:style-name="P192"><text:span text:style-name="T2">Z obrazilom:<text:tab/><text:tab/><text:tab/>S prislovom:</text:span></text:p>
        </text:list-item>
      </text:list>
      <text:list xml:id="list4042909902" text:style-name="WWNum180">
        <text:list-item>
          <text:p text:style-name="P65"><text:span text:style-name="T2">primernik: -ši, –ji, -ejši<text:tab/><text:tab/>bolj</text:span></text:p>
        </text:list-item>
      </text:list>
      <text:list xml:id="list977647199" text:style-name="WWNum181">
        <text:list-item>
          <text:p text:style-name="P66"><text:span text:style-name="T2">presežnik: naj + <text:s/>-ši, –ji, -ejši<text:tab/>najbolj</text:span></text:p>
        </text:list-item>
      </text:list>
      <text:list xml:id="list2988239619" text:style-name="WWNum182">
        <text:list-item>
          <text:p text:style-name="P120"/>
        </text:list-item>
      </text:list>
      <text:list xml:id="list1989274156" text:style-name="WWNum183">
        <text:list-item>
          <text:p text:style-name="P100"/>
        </text:list-item>
      </text:list>
      <text:list xml:id="list1171093326" text:style-name="WWNum184">
        <text:list-item>
          <text:p text:style-name="P101"/>
        </text:list-item>
      </text:list>
      <text:list xml:id="list3687059269" text:style-name="WWNum185">
        <text:list-item>
          <text:h text:style-name="P262" text:outline-level="5"><text:span text:style-name="T43">2.2 ŠTEVNIK</text:span></text:h>
        </text:list-item>
      </text:list>
      <text:list xml:id="list416784328" text:style-name="WWNum186">
        <text:list-item>
          <text:p text:style-name="P121"/>
        </text:list-item>
      </text:list>
      <text:list xml:id="list2230944082" text:style-name="WWNum187">
        <text:list-item>
          <text:p text:style-name="P164"><text:span text:style-name="T2">Beseda, s katero štejemo je števnik. Z njimi neposredno poimenujemo količino ali položaj prvine v vrsti oz. skupini.</text:span></text:p>
        </text:list-item>
      </text:list>
      <text:list xml:id="list4021672268" text:style-name="WWNum188">
        <text:list-item>
          <text:p text:style-name="P102"/>
        </text:list-item>
      </text:list>
      <text:list xml:id="list1979418121" text:style-name="WWNum189">
        <text:list-item>
          <text:p text:style-name="P28"><text:span text:style-name="T9">Glavni</text:span><text:span text:style-name="T2"> števnik: zaznamuje količino (2995 -dva tisoč dvesto petindevetdeset) </text:span><text:span text:style-name="T9">KOLIKO?</text:span></text:p>
        </text:list-item>
      </text:list>
      <text:list xml:id="list2782394237" text:style-name="WWNum190">
        <text:list-item>
          <text:p text:style-name="P47"><text:span text:style-name="T9">Izražanje spola </text:span><text:span text:style-name="T2">(</text:span><text:span text:style-name="T9">en</text:span><text:span text:style-name="T2"> moški, </text:span><text:span text:style-name="T9">ena</text:span><text:span text:style-name="T2"> ženska, </text:span><text:span text:style-name="T9">eno</text:span><text:span text:style-name="T2"> tele </text:span><text:span text:style-name="T40"></text:span><text:span text:style-name="T2">, dva/e/e, trije/i/i... )</text:span></text:p>
        </text:list-item>
      </text:list>
      <text:list xml:id="list35301835" text:style-name="WWNum191">
        <text:list-item>
          <text:p text:style-name="P48"><text:span text:style-name="T9">Izražanje števila: enoštevilski</text:span><text:span text:style-name="T2"> (izražajo samo 1 število:en izraža ednino, dva izražata dvojino, trije in več množino)</text:span></text:p>
        </text:list-item>
      </text:list>
      <text:list xml:id="list3805099261" text:style-name="WWNum192">
        <text:list-item>
          <text:p text:style-name="P76"><text:span text:style-name="T9">Izražanje sklona </text:span><text:span text:style-name="T2">Za vrednost 1,2,3,4 z glasovnimi končnicami (npr.2:-a, -eh, -ema, -a, -eh, -ema) za 5 ali več pa z glasovnimi ali neglasovnimi (npr. 5: - Ř -ih, -im – Ř –ih –imi ali 5 –Ř –Ř –Ř –Ř –Ř –Ř )</text:span></text:p>
        </text:list-item>
      </text:list>
      <text:list xml:id="list2130595151" text:style-name="WWNum193">
        <text:list-item>
          <text:p text:style-name="P29"><text:span text:style-name="T9">Ločilni</text:span><text:span text:style-name="T2"> števnik: zaznamuje količino in vrsto (troje, peter, </text:span><text:span text:style-name="T11">-oj/-er</text:span><text:span text:style-name="T2">) </text:span><text:span text:style-name="T9">KOLIKO / KOLIKER?</text:span></text:p>
        </text:list-item>
      </text:list>
      <text:list xml:id="list3721695799" text:style-name="WWNum194">
        <text:list-item>
          <text:p text:style-name="P30"><text:span text:style-name="T9">Množilni </text:span><text:span text:style-name="T2">števnik: pomnoži stvari (peteren, trojna) </text:span><text:span text:style-name="T9">KOLIKEREN?</text:span></text:p>
        </text:list-item>
      </text:list>
      <text:list xml:id="list4190824916" text:style-name="WWNum195">
        <text:list-item>
          <text:p text:style-name="P67"><text:span text:style-name="T9">Vrstilni</text:span><text:span text:style-name="T2"> števnik: zahteva samostalnik v ednini, poimenuje položaj prvine v vrsti (1</text:span><text:span text:style-name="T9">.</text:span><text:span text:style-name="T2"> prvi -- vse pišemo skupaj ali številka + pika) </text:span><text:span text:style-name="T9">KATERI?</text:span></text:p>
        </text:list-item>
      </text:list>
      <text:list xml:id="list3936348265" text:style-name="WWNum196">
        <text:list-item>
          <text:p text:style-name="P31"><text:span text:style-name="T9">Nedoločni</text:span><text:span text:style-name="T2"> števnik: sklanjamo ničto (malo, več)</text:span></text:p>
        </text:list-item>
      </text:list>
      <text:list xml:id="list1708857662" text:style-name="WWNum197">
        <text:list-item>
          <text:p text:style-name="P103"/>
        </text:list-item>
      </text:list>
      <text:list xml:id="list924385066" text:style-name="WWNum198">
        <text:list-item>
          <text:h text:style-name="P263" text:outline-level="5"><text:span text:style-name="T43">2.3 PRIDEVNIŠKI ZAIMKI</text:span></text:h>
        </text:list-item>
      </text:list>
      <text:list xml:id="list4209723010" text:style-name="WWNum199">
        <text:list-item>
          <text:p text:style-name="P165"/>
        </text:list-item>
      </text:list>
      <text:list xml:id="list3421701407" text:style-name="WWNum200">
        <text:list-item>
          <text:p text:style-name="P166"><text:span text:style-name="T2">Pridevniški zaimki posredno poimenujejo </text:span><text:span text:style-name="T9">lastnost, vrsto, svojino </text:span><text:span text:style-name="T2">ali</text:span><text:span text:style-name="T9"> količino </text:span><text:span text:style-name="T2">prvin</text:span><text:span text:style-name="T9">.</text:span></text:p>
        </text:list-item>
      </text:list>
      <text:list xml:id="list705062674" text:style-name="WWNum201">
        <text:list-item>
          <text:p text:style-name="P110"/>
        </text:list-item>
      </text:list>
      <text:p text:style-name="P171"><text:span text:style-name="T2">a) Lastnostni zaimek</text:span></text:p>
      <text:p text:style-name="P171"><text:span text:style-name="T2">Kakšen?</text:span></text:p>
      <text:p text:style-name="P171"><text:span text:style-name="T2">Tak-šen, -le Le-tak</text:span></text:p>
      <text:p text:style-name="P172"/>
      <text:p text:style-name="P171"><text:soft-page-break/><text:span text:style-name="T2">b) Vrstni zaimek</text:span></text:p>
      <text:p text:style-name="P171"><text:span text:style-name="T2">Kateri?</text:span></text:p>
      <text:p text:style-name="P171"><text:span text:style-name="T2">Ki, kateri (predlogi), neki</text:span></text:p>
      <text:p text:style-name="P172"/>
      <text:p text:style-name="P171"><text:span text:style-name="T2">c) Svojilni zaimek</text:span></text:p>
      <text:p text:style-name="P171"><text:span text:style-name="T2">Čigav?</text:span></text:p>
      <text:p text:style-name="P171"><text:span text:style-name="T2">Čigar, katere, svojilni osebni zaimki, povratno osebni zai.</text:span></text:p>
      <text:p text:style-name="P172"/>
      <text:p text:style-name="P171"><text:span text:style-name="T2">d) Količinski zaimek</text:span></text:p>
      <text:p text:style-name="P171"><text:span text:style-name="T2">Koliko?</text:span></text:p>
      <text:p text:style-name="P177"/>
      <text:p text:style-name="P172"/>
      <text:p text:style-name="P2"/>
      <text:p text:style-name="P2"/>
      <text:p text:style-name="P185"><text:span text:style-name="T9">PRIDEVNIŠKI ZAIMKI</text:span></text:p>
      <text:p text:style-name="P6"/>
      <text:p text:style-name="P2"/>
      <text:p text:style-name="P13"><text:span text:style-name="T2"><text:tab/><text:tab/><text:tab/></text:span><text:span text:style-name="T9">Osebni</text:span><text:span text:style-name="T2"> (Naš) <text:s text:c="3"/><text:tab/><text:tab/> </text:span><text:span text:style-name="T9">Neosebni</text:span><text:span text:style-name="T2"> (tak, čigav, neki, koliko)</text:span></text:p>
      <text:p text:style-name="P2"/>
      <text:p text:style-name="P13"><text:span text:style-name="T9">OSEBNI</text:span><text:span text:style-name="T40"></text:span><text:span text:style-name="T2"> izražajo slovnično osebo.Poimenujejo svojino</text:span></text:p>
      <text:list xml:id="list3966161816" text:style-name="WWNum202">
        <text:list-item>
          <text:p text:style-name="P32"><text:span text:style-name="T2">Sporočevalca (prvoosebni: moj, najin, naš)</text:span></text:p>
        </text:list-item>
      </text:list>
      <text:list xml:id="list1618259887" text:style-name="WWNum203">
        <text:list-item>
          <text:p text:style-name="P33"><text:span text:style-name="T2">Naslovnika (drugoosebni: tvoj, vajin, vaš)</text:span></text:p>
        </text:list-item>
      </text:list>
      <text:list xml:id="list496917059" text:style-name="WWNum204">
        <text:list-item>
          <text:p text:style-name="P34"><text:span text:style-name="T2">Neudeleženca (tretjeosebni: njegov/njen, njun, njihov)</text:span></text:p>
        </text:list-item>
      </text:list>
      <text:list xml:id="list3977126697" text:style-name="WWNum205">
        <text:list-item>
          <text:p text:style-name="P167"><text:span text:style-name="T2">V to skupino spada še zaimek povratni svojilni zaimek </text:span><text:span text:style-name="T11">svoj</text:span><text:span text:style-name="T2"> (Peter mi je pokazala svoj album- Peter mi je pokazal njegov album)</text:span></text:p>
        </text:list-item>
      </text:list>
      <text:list xml:id="list204732054" text:style-name="WWNum206">
        <text:list-item>
          <text:p text:style-name="P79"/>
        </text:list-item>
      </text:list>
      <text:list xml:id="list1215691359" text:style-name="WWNum207">
        <text:list-item>
          <text:p text:style-name="P168"><text:span text:style-name="T6">NEOSEBNI</text:span><text:span text:style-name="T42"></text:span><text:span text:style-name="T5"> vsi drugi pridevniški zaimki.Glede na to kako z njimi poimenujemo lastnost /svojino/vrsto/količino ločimo več skupin prid. zaimkov. Skupine so iste kot pri neosebnih samostalniških zaimkih (vprašalini, oziralni...) zraven pa še KAZALNI ZAIMKI</text:span><text:span text:style-name="T42"></text:span><text:span text:style-name="T5"> z njimi kažemo na lastnost prvin okoli sebe (tak, ta/tisti/oni, toliko). Izražajo bližino (ta), oddaljenost (tisti) in veliko oddaljenost (oni) predmetnosti.</text:span></text:p>
        </text:list-item>
      </text:list>
      <text:list xml:id="list2820387158" text:style-name="WWNum208">
        <text:list-item>
          <text:p text:style-name="P122"/>
        </text:list-item>
      </text:list>
      <text:list xml:id="list1086614213" text:style-name="WWNum209">
        <text:list-item>
          <text:p text:style-name="P123"/>
        </text:list-item>
      </text:list>
      <text:list xml:id="list628352234" text:style-name="WWNum210">
        <text:list-item>
          <text:p text:style-name="P146"><text:span text:style-name="T21">3. GLAGOL</text:span></text:p>
        </text:list-item>
      </text:list>
      <text:list xml:id="list1629354850" text:style-name="WWNum211">
        <text:list-item>
          <text:p text:style-name="P80"/>
        </text:list-item>
      </text:list>
      <text:list xml:id="list1604331261" text:style-name="WWNum212">
        <text:list-item>
          <text:p text:style-name="P147"><text:span text:style-name="T5">Skladenjska vloga: večinoma je povedek ali pa tudi jedro povedka. Zaznamuje stanje, dogajanje, dejanje, zaznavanje, spreminjanje, obstajanje, razmerje do dejanja.</text:span></text:p>
        </text:list-item>
      </text:list>
      <text:list xml:id="list2122366281" text:style-name="WWNum213">
        <text:list-item>
          <text:p text:style-name="P81"/>
        </text:list-item>
      </text:list>
      <text:list xml:id="list2160381240" text:style-name="WWNum214">
        <text:list-item>
          <text:p text:style-name="P148"><text:span text:style-name="T7">Pomen:</text:span><text:span text:style-name="T5"> <text:s/>lahko je </text:span><text:span text:style-name="T6">polnopomenski </text:span><text:span text:style-name="T5">(dejanje si lahko predstavljamo) ali </text:span><text:span text:style-name="T6">nepopolnopomenski </text:span><text:span text:style-name="T5">(ne vzbudi predstave o dejanju, dogajanju, zato jim dodajamo dopolnila). Nepolnopomenskim dodajamo dopolnila. Delimo jih na </text:span><text:span text:style-name="T6">fazne</text:span><text:span text:style-name="T5"> (stopnja v dogajanju:začnem, neham,končam) , </text:span><text:span text:style-name="T6">naklonske</text:span><text:span text:style-name="T5"> (razmerje do česa: moram, hočem, želim), </text:span><text:span text:style-name="T6">biti </text:span><text:span text:style-name="T5">(kadar ne pomeni obstajati, nahajati se, potekati </text:span><text:span text:style-name="T42"></text:span><text:span text:style-name="T5"> npr: Predavanje </text:span><text:span text:style-name="T6">je</text:span><text:span text:style-name="T5"> </text:span><text:span text:style-name="T8">(nahajanje)</text:span><text:span text:style-name="T5"> v prtličju. </text:span><text:span text:style-name="T8">NI nepolnopomenski</text:span><text:span text:style-name="T5">)</text:span></text:p>
        </text:list-item>
      </text:list>
      <text:list xml:id="list1543072325" text:style-name="WWNum215">
        <text:list-item>
          <text:p text:style-name="P82"/>
        </text:list-item>
      </text:list>
      <text:list xml:id="list4180444480" text:style-name="WWNum216">
        <text:list-item>
          <text:p text:style-name="P198"><text:span text:style-name="T7">Glagolski vid</text:span><text:span text:style-name="T6">:</text:span><text:span text:style-name="T5"> <text:s text:c="4"/>*</text:span><text:span text:style-name="T6">dovršni</text:span><text:span text:style-name="T5"> glagoli (omejeno trajanje:prebrati, skočiti)</text:span></text:p>
        </text:list-item>
      </text:list>
      <text:list xml:id="list3825427394" text:style-name="WWNum217">
        <text:list-item>
          <text:p text:style-name="P199"><text:span text:style-name="T5"><text:tab/><text:tab/> *</text:span><text:span text:style-name="T9">nedovršni</text:span><text:span text:style-name="T2"> glagoli (neomejeno trajanje:brati, skakati)</text:span></text:p>
        </text:list-item>
      </text:list>
      <text:list xml:id="list1343255600" text:style-name="WWNum218">
        <text:list-item>
          <text:p text:style-name="P200"><text:span text:style-name="T2">Vid pogosto spreminjamo: </text:span></text:p>
        </text:list-item>
      </text:list>
      <text:list xml:id="list1272197704" text:style-name="WWNum219">
        <text:list-item>
          <text:p text:style-name="P216"><text:span text:style-name="T2">s priponami (PIŠEM </text:span><text:span text:style-name="T46"></text:span><text:span text:style-name="T2"> pre-, iz-, na-, o-...)</text:span></text:p>
        </text:list-item>
      </text:list>
      <text:list xml:id="list4163128654" text:style-name="WWNum220">
        <text:list-item>
          <text:p text:style-name="P217"><text:span text:style-name="T2">s priponskimi obrazili (podpisati </text:span><text:span text:style-name="T46"></text:span><text:span text:style-name="T2"> podpisovati, dvigniti </text:span><text:span text:style-name="T46"></text:span><text:span text:style-name="T2"> dvigati/dvigovati)</text:span></text:p>
        </text:list-item>
      </text:list>
      <text:list xml:id="list2878032096" text:style-name="WWNum221">
        <text:list-item>
          <text:p text:style-name="P205"/>
        </text:list-item>
      </text:list>
      <text:list xml:id="list111541321" text:style-name="WWNum222">
        <text:list-item>
          <text:p text:style-name="P215"><text:span text:style-name="T20">Vezljivost</text:span><text:span text:style-name="T2">: lastnost glagolov, da predvidevajo ob sebi določena dopolnila (v določeni obliki). – učb. 70</text:span></text:p>
        </text:list-item>
      </text:list>
      <text:list xml:id="list2528828187" text:style-name="WWNum223">
        <text:list-item>
          <text:p text:style-name="P201"><text:span text:style-name="T2"><text:s/></text:span></text:p>
        </text:list-item>
      </text:list>
      <text:list xml:id="list1683389444" text:style-name="WWNum224">
        <text:list-item>
          <text:p text:style-name="P202"><text:span text:style-name="T20">Glagoslske oblike</text:span><text:span text:style-name="T2">: ločimo </text:span><text:span text:style-name="T9">osebne</text:span><text:span text:style-name="T2"> (izražajo osebo in število) in </text:span><text:span text:style-name="T9">neosebne</text:span><text:span text:style-name="T2">.</text:span></text:p>
        </text:list-item>
      </text:list>
      <text:list xml:id="list3815218848" text:style-name="WWNum225">
        <text:list-item>
          <text:p text:style-name="P206"/>
        </text:list-item>
      </text:list>
      <text:list xml:id="list1055724109" text:style-name="WWNum226">
        <text:list-item>
          <text:p text:style-name="P203"><text:span text:style-name="T2">Neosebne glagoske oblike:</text:span></text:p>
        </text:list-item>
      </text:list>
      <text:list xml:id="list343040235" text:style-name="WWNum227">
        <text:list-item>
          <text:p text:style-name="P218"><text:span text:style-name="T2">nedoločnik (na –ti/-či primer:znati, reči)</text:span></text:p>
        </text:list-item>
      </text:list>
      <text:list xml:id="list1291677442" text:style-name="WWNum228">
        <text:list-item>
          <text:p text:style-name="P219"><text:span text:style-name="T2">namenilnik (na –t/-č primer: delat, strič –uporablja se ob glagolih premikanja)</text:span></text:p>
        </text:list-item>
      </text:list>
      <text:list xml:id="list518810206" text:style-name="WWNum229">
        <text:list-item>
          <text:p text:style-name="P220"><text:span text:style-name="T2">opisni deležnik na –l (na –l, z njim delamo prihodnjik, preteklik, predpreteklik in pogojnik)</text:span></text:p>
        </text:list-item>
      </text:list>
      <text:list xml:id="list3184808673" text:style-name="WWNum230">
        <text:list-item>
          <text:p text:style-name="P221"><text:span text:style-name="T2">trpni deležnik na –n/-t (z njo delamo trpne povedi, primer: obiskan)</text:span></text:p>
        </text:list-item>
      </text:list>
      <text:list xml:id="list3110840193" text:style-name="WWNum231">
        <text:list-item>
          <text:p text:style-name="P207"/>
        </text:list-item>
      </text:list>
      <text:list xml:id="list3206291921" text:style-name="WWNum232">
        <text:list-item>
          <text:p text:style-name="P204"><text:span text:style-name="T2">Osebne glagoske oblike (poleg osebe in števila izražajo še naklon in nekatere tudi čas):</text:span></text:p>
        </text:list-item>
      </text:list>
      <text:list xml:id="list2251712880" text:style-name="WWNum233">
        <text:list-item>
          <text:p text:style-name="P222"><text:span text:style-name="T2">Oseba: prva, druga, tretja</text:span></text:p>
        </text:list-item>
      </text:list>
      <text:list xml:id="list1058213436" text:style-name="WWNum234">
        <text:list-item>
          <text:p text:style-name="P223"><text:span text:style-name="T2">Število: ednina, dvojina, množina</text:span></text:p>
        </text:list-item>
      </text:list>
      <text:list xml:id="list3946288879" text:style-name="WWNum235">
        <text:list-item>
          <text:p text:style-name="P224"><text:span text:style-name="T2">glede na naklon:</text:span></text:p>
        </text:list-item>
      </text:list>
      <text:list xml:id="list2834110594" text:style-name="WWNum236">
        <text:list-item>
          <text:p text:style-name="P226"><text:span text:style-name="T2">povednik (bo prišel)</text:span></text:p>
        </text:list-item>
      </text:list>
      <text:list xml:id="list3702010510" text:style-name="WWNum237">
        <text:list-item>
          <text:p text:style-name="P227"><text:span text:style-name="T2">velenik (pokličite)</text:span><text:span text:style-name="T40"></text:span><text:span text:style-name="T2">sporočevalec poziva naslovnika k dejanju</text:span></text:p>
        </text:list-item>
      </text:list>
      <text:list xml:id="list518506119" text:style-name="WWNum238">
        <text:list-item>
          <text:p text:style-name="P228"><text:span text:style-name="T2">pogojnik (bi bral) </text:span><text:span text:style-name="T40"></text:span><text:span text:style-name="T2"> sporočevalec izraža umišljeno dejanje, uporabljamo ga vljudnostno namesto velelnika</text:span></text:p>
        </text:list-item>
      </text:list>
      <text:list xml:id="list1157264914" text:style-name="WWNum239">
        <text:list-item>
          <text:p text:style-name="P208"/>
        </text:list-item>
      </text:list>
      <text:list xml:id="list608770100" text:style-name="WWNum240">
        <text:list-item>
          <text:p text:style-name="P209"/>
        </text:list-item>
      </text:list>
      <text:list xml:id="list277579524" text:style-name="WWNum241">
        <text:list-item>
          <text:p text:style-name="P210"><text:soft-page-break/></text:p>
        </text:list-item>
      </text:list>
      <text:list xml:id="list2292630457" text:style-name="WWNum242">
        <text:list-item>
          <text:p text:style-name="P211"/>
        </text:list-item>
      </text:list>
      <text:list xml:id="list3139101990" text:style-name="WWNum243">
        <text:list-item>
          <text:p text:style-name="P212"/>
        </text:list-item>
      </text:list>
      <text:list xml:id="list353305133" text:style-name="WWNum244">
        <text:list-item>
          <text:p text:style-name="P213"/>
        </text:list-item>
      </text:list>
      <text:list xml:id="list18882065" text:style-name="WWNum245">
        <text:list-item>
          <text:p text:style-name="P225"><text:span text:style-name="T2">glede na čas:</text:span></text:p>
        </text:list-item>
      </text:list>
      <text:list xml:id="list3620896890" text:style-name="WWNum246">
        <text:list-item>
          <text:p text:style-name="P214"/>
        </text:list-item>
      </text:list>
      <text:list xml:id="list2587775803" text:style-name="WWNum247">
        <text:list-item>
          <text:p text:style-name="P149"><text:span text:style-name="T2">SEM BIL DELAL <text:s text:c="2"/>SEM DELAL <text:s text:c="8"/>DELAM <text:s text:c="9"/>BOM DELAL</text:span></text:p>
        </text:list-item>
      </text:list>
      <text:list xml:id="list1159341088" text:style-name="WWNum248">
        <text:list-item>
          <text:p text:style-name="P104"/>
        </text:list-item>
      </text:list>
      <text:list xml:id="list95571290" text:style-name="WWNum249">
        <text:list-item>
          <text:p text:style-name="P150"><text:span text:style-name="T2">predpreteklik <text:s text:c="9"/>preteklik <text:s text:c="16"/>sedanjik<text:tab/> <text:s text:c="5"/>prihodnjik</text:span></text:p>
        </text:list-item>
      </text:list>
      <text:list xml:id="list2343837673" text:style-name="WWNum250">
        <text:list-item>
          <text:p text:style-name="P151"><text:span text:style-name="T2"><text:s text:c="6"/></text:span><text:span text:style-name="T46"></text:span><text:span text:style-name="T2"> <text:s text:c="14"/><text:tab/><text:tab/> </text:span><text:span text:style-name="T46"></text:span><text:span text:style-name="T2"> <text:s text:c="34"/><text:tab/><text:tab/><text:tab/> </text:span><text:span text:style-name="T46"></text:span></text:p>
        </text:list-item>
      </text:list>
      <text:list xml:id="list1469469155" text:style-name="WWNum251">
        <text:list-item>
          <text:p text:style-name="P152"><text:span text:style-name="T2">opisni deležnik <text:tab/>pomožni glagol biti <text:s text:c="23"/>pomožni glagol biti</text:span></text:p>
        </text:list-item>
      </text:list>
      <text:list xml:id="list2673862097" text:style-name="WWNum252">
        <text:list-item>
          <text:p text:style-name="P153"><text:span text:style-name="T2">na l</text:span></text:p>
        </text:list-item>
      </text:list>
      <text:list xml:id="list3948352765" text:style-name="WWNum253">
        <text:list-item>
          <text:p text:style-name="P105"/>
        </text:list-item>
      </text:list>
      <text:list xml:id="list729633320" text:style-name="WWNum254">
        <text:list-item>
          <text:p text:style-name="P154"><text:span text:style-name="T2">Predpreteklik je čas daleč v preteklosti. Preteklik je čas pred tem trenukom. Sedanjik je čas v trenutku govorjenja. Prihodnj</text:span><text:span text:style-name="T5">ik je čas po trenutku govorjenja. Sedanjik ne izraža samo sedanjosti, ampak tudi preteklost (dramatični sedanjik), prihodnost, brezčasnost, ukaz. </text:span></text:p>
        </text:list-item>
      </text:list>
      <text:list xml:id="list1876060564" text:style-name="WWNum255">
        <text:list-item>
          <text:p text:style-name="P83"/>
        </text:list-item>
      </text:list>
      <text:list xml:id="list1261456005" text:style-name="WWNum256">
        <text:list-item>
          <text:p text:style-name="P35"><text:span text:style-name="T5">Glagole spregamo (pregibamo v osebi in številu)</text:span></text:p>
        </text:list-item>
      </text:list>
      <text:p text:style-name="P4"/>
      <text:p text:style-name="P171"/>
      <text:p text:style-name="P171"><text:span text:style-name="T22">EDNINA</text:span></text:p>
      <text:p text:style-name="P171"><text:span text:style-name="T22">DVOJINA</text:span></text:p>
      <text:p text:style-name="P171"><text:span text:style-name="T22">MNOŽINA</text:span></text:p>
      <text:p text:style-name="P173"/>
      <text:p text:style-name="P171"><text:span text:style-name="T5">1. oseba</text:span></text:p>
      <text:p text:style-name="P171"><text:span text:style-name="T22">-m</text:span></text:p>
      <text:p text:style-name="P171"><text:span text:style-name="T22">-va</text:span></text:p>
      <text:p text:style-name="P171"><text:span text:style-name="T22">-mo</text:span></text:p>
      <text:p text:style-name="P173"/>
      <text:p text:style-name="P171"><text:span text:style-name="T5">2. oseba</text:span></text:p>
      <text:p text:style-name="P171"><text:span text:style-name="T22">-š</text:span></text:p>
      <text:p text:style-name="P171"><text:span text:style-name="T22">-ta</text:span></text:p>
      <text:p text:style-name="P171"><text:span text:style-name="T22">-te</text:span></text:p>
      <text:p text:style-name="P180"/>
      <text:p text:style-name="P171"><text:span text:style-name="T22">3. oseba</text:span></text:p>
      <text:p text:style-name="P171"><text:span text:style-name="T22">- Ø</text:span></text:p>
      <text:p text:style-name="P171"><text:span text:style-name="T22">-ta</text:span></text:p>
      <text:p text:style-name="P171"><text:soft-page-break/><text:span text:style-name="T22">-jo</text:span></text:p>
      <text:p text:style-name="P180"/>
      <text:p text:style-name="P13"><text:span text:style-name="T22"><text:s text:c="5"/></text:span></text:p>
      <text:p text:style-name="P124"><text:span text:style-name="T22">Osebne glagolske oblike imajo v stavku vlogo </text:span><text:span text:style-name="T23">povedka</text:span><text:span text:style-name="T22">: Vso noč je snežilo.</text:span></text:p>
      <text:p text:style-name="P229"/>
      <text:p text:style-name="P12"/>
      <text:p text:style-name="P12"/>
      <text:p text:style-name="P12"/>
      <text:p text:style-name="P12"/>
      <text:p text:style-name="P2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font-name="SL Dutch" fo:font-family="'SL Dutch'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de" fo:country="DE" style:font-size-asian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-0.0402in" fo:text-align="justify" style:justify-single-word="false" fo:text-indent="0in" style:auto-text-indent="false" fo:keep-with-next="always"/>
      <style:text-properties style:font-name="Times New Roman" fo:font-family="'Times New Roman'" style:font-family-generic="roman" style:font-pitch="variable" fo:font-size="12pt" fo:language="de" fo:country="DE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pt" fo:language="de" fo:country="DE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7pt" fo:language="de" fo:country="DE" fo:font-weight="bold" style:font-size-asian="7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pre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pre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pre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pre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style:num-pre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style:num-pre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7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8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9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0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1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2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3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4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5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6">
      <text:list-level-style-bullet text:level="1" style:num-prefix="l" text:bullet-char="l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17in" fo:margin-bottom="0.4917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</text:span></text:p>
      </style:header>
      <style:footer>
        <text:p text:style-name="MP1"><text:span text:style-name="page_20_number"><text:s/>PAG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0" meta:paragraph-count="429" meta:word-count="2717" meta:character-count="17171" meta:non-whitespace-character-count="14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