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Reference 1" svg:font-family="'MS Reference 1'" style:font-family-generic="roman" style:font-pitch="variable" style:font-charset="x-symbol"/>
    <style:font-face style:name="Symbol1" svg:font-family="Symbol" style:font-family-generic="roman" style:font-pitch="variable" style:font-charset="x-symbol"/>
    <style:font-face style:name="Times New Roman1" svg:font-family="'Times New Roman'" style:font-family-generic="roman" style:font-pitch="variable" style:font-charset="x-symbol"/>
    <style:font-face style:name="SL Dutch" svg:font-family="'SL Dutc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Reference 11" svg:font-family="'MS Reference 1'"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8833in" fo:margin-left="-0.075in" fo:margin-top="0in" fo:margin-bottom="0in" table:align="left" style:writing-mode="lr-tb"/>
    </style:style>
    <style:style style:name="Table1.A" style:family="table-column">
      <style:table-column-properties style:column-width="1.4535in"/>
    </style:style>
    <style:style style:name="Table1.B" style:family="table-column">
      <style:table-column-properties style:column-width="1.4764in"/>
    </style:style>
    <style:style style:name="Table1.C" style:family="table-column">
      <style:table-column-properties style:column-width="1.4757in"/>
    </style:style>
    <style:style style:name="Table1.D" style:family="table-column">
      <style:table-column-properties style:column-width="0.591in"/>
    </style:style>
    <style:style style:name="Table1.E" style:family="table-column">
      <style:table-column-properties style:column-width="0.8868in"/>
    </style:style>
    <style:style style:name="Table1.1" style:family="table-row">
      <style:table-row-properties fo:keep-together="auto"/>
    </style:style>
    <style:style style:name="Table1.A1" style:family="table-cell">
      <style:table-cell-properties fo:padding-left="0.075in" fo:padding-right="0.075in" fo:padding-top="0in" fo:padding-bottom="0in" fo:border="0.75pt solid #000000"/>
    </style:style>
    <style:style style:name="Table1.D5" style:family="table-cell">
      <style:table-cell-properties fo:padding-left="0.075in" fo:padding-right="0.075in" fo:padding-top="0in" fo:padding-bottom="0in" fo:border-left="0.75pt solid #000000" fo:border-right="0.75pt solid #000000" fo:border-top="0.75pt solid #000000" fo:border-bottom="none"/>
    </style:style>
    <style:style style:name="Table1.A6" style:family="table-cell">
      <style:table-cell-properties fo:padding-left="0.075in" fo:padding-right="0.075in" fo:padding-top="0in" fo:padding-bottom="0in" fo:border="none"/>
    </style:style>
    <style:style style:name="Table1.E7" style:family="table-cell">
      <style:table-cell-properties fo:padding-left="0.075in" fo:padding-right="0.075in" fo:padding-top="0in" fo:padding-bottom="0in" fo:border-left="none" fo:border-right="0.75pt solid #000000" fo:border-top="0.75pt solid #000000" fo:border-bottom="0.75pt solid #000000"/>
    </style:style>
    <style:style style:name="Table2" style:family="table">
      <style:table-properties style:width="3.9444in" fo:margin-left="-0.075in" fo:margin-top="0in" fo:margin-bottom="0in" table:align="left" style:writing-mode="lr-tb"/>
    </style:style>
    <style:style style:name="Table2.A" style:family="table-column">
      <style:table-column-properties style:column-width="1.8465in"/>
    </style:style>
    <style:style style:name="Table2.B" style:family="table-column">
      <style:table-column-properties style:column-width="2.097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7931in" fo:margin-left="-0.6014in" fo:margin-top="0in" fo:margin-bottom="0in" table:align="left" style:writing-mode="lr-tb"/>
    </style:style>
    <style:style style:name="Table3.A" style:family="table-column">
      <style:table-column-properties style:column-width="3.3472in"/>
    </style:style>
    <style:style style:name="Table3.B" style:family="table-column">
      <style:table-column-properties style:column-width="3.4451in"/>
    </style:style>
    <style:style style:name="Table3.1" style:family="table-row">
      <style:table-row-properties fo:keep-together="auto"/>
    </style:style>
    <style:style style:name="Table3.A1" style:family="table-cell">
      <style:table-cell-properties fo:padding-left="0.0847in" fo:padding-right="0.075in" fo:padding-top="0in" fo:padding-bottom="0in" fo:border="1.5pt solid #000000"/>
    </style:style>
    <style:style style:name="Table3.B1" style:family="table-cell">
      <style:table-cell-properties fo:padding-left="0.0847in" fo:padding-right="0.075in" fo:padding-top="0in" fo:padding-bottom="0in" fo:border-left="none" fo:border-right="1.5pt solid #000000" fo:border-top="1.5pt solid #000000" fo:border-bottom="1.5pt solid #000000"/>
    </style:style>
    <style:style style:name="Table3.A2" style:family="table-cell">
      <style:table-cell-properties fo:padding-left="0.0847in" fo:padding-right="0.075in" fo:padding-top="0in" fo:padding-bottom="0in" fo:border-left="1.5pt solid #000000" fo:border-right="1.5pt solid #000000" fo:border-top="none" fo:border-bottom="none"/>
    </style:style>
    <style:style style:name="Table3.B2" style:family="table-cell">
      <style:table-cell-properties fo:padding-left="0.0847in" fo:padding-right="0.075in" fo:padding-top="0in" fo:padding-bottom="0in" fo:border-left="none" fo:border-right="1.5pt solid #000000" fo:border-top="none" fo:border-bottom="none"/>
    </style:style>
    <style:style style:name="Table3.B4" style:family="table-cell">
      <style:table-cell-properties fo:padding-left="0.0847in" fo:padding-right="0.075in" fo:padding-top="0in" fo:padding-bottom="0in" fo:border-left="none" fo:border-right="none" fo:border-top="1.5pt solid #000000" fo:border-bottom="none"/>
    </style:style>
    <style:style style:name="Table3.B5" style:family="table-cell">
      <style:table-cell-properties fo:padding-left="0.0847in" fo:padding-right="0.075in" fo:padding-top="0in" fo:padding-bottom="0in" fo:border="none"/>
    </style:style>
    <style:style style:name="Table3.A11" style:family="table-cell">
      <style:table-cell-properties fo:padding-left="0.0847in" fo:padding-right="0.075in" fo:padding-top="0in" fo:padding-bottom="0in" fo:border-left="1.5pt solid #000000" fo:border-right="1.5pt solid #000000" fo:border-top="none" fo:border-bottom="0.75pt solid #000000"/>
    </style:style>
    <style:style style:name="Table4" style:family="table">
      <style:table-properties style:width="5.9167in" fo:margin-left="-0.075in" fo:margin-top="0in" fo:margin-bottom="0in" table:align="left" style:writing-mode="lr-tb"/>
    </style:style>
    <style:style style:name="Table4.A" style:family="table-column">
      <style:table-column-properties style:column-width="1.4792in"/>
    </style:style>
    <style:style style:name="Table4.D" style:family="table-column">
      <style:table-column-properties style:column-width="1.478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2.241in" fo:margin-left="-0.075in" fo:margin-top="0in" fo:margin-bottom="0in" table:align="left" style:writing-mode="lr-tb"/>
    </style:style>
    <style:style style:name="Table5.A" style:family="table-column">
      <style:table-column-properties style:column-width="1.0597in"/>
    </style:style>
    <style:style style:name="Table5.B" style:family="table-column">
      <style:table-column-properties style:column-width="1.1806in"/>
    </style:style>
    <style:style style:name="Table5.1" style:family="table-row">
      <style:table-row-properties fo:keep-together="auto"/>
    </style:style>
    <style:style style:name="Table5.A1" style:family="table-cell">
      <style:table-cell-properties fo:padding-left="0.075in" fo:padding-right="0.075in" fo:padding-top="0in" fo:padding-bottom="0in" fo:border="1.5pt solid #000000"/>
    </style:style>
    <style:style style:name="Table5.B1" style:family="table-cell">
      <style:table-cell-properties fo:padding-left="0.075in" fo:padding-right="0.075in" fo:padding-top="0in" fo:padding-bottom="0in" fo:border-left="none" fo:border-right="1.5pt solid #000000" fo:border-top="1.5pt solid #000000" fo:border-bottom="1.5pt solid #000000"/>
    </style:style>
    <style:style style:name="Table6" style:family="table">
      <style:table-properties style:width="5.9181in" fo:margin-left="-0.075in" fo:margin-top="0in" fo:margin-bottom="0in" table:align="left" style:writing-mode="lr-tb"/>
    </style:style>
    <style:style style:name="Table6.A" style:family="table-column">
      <style:table-column-properties style:column-width="2.959in"/>
    </style:style>
    <style:style style:name="Table6.B" style:family="table-column">
      <style:table-column-properties style:column-width="2.9583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1208in" fo:margin-left="-0.075in" fo:margin-top="0in" fo:margin-bottom="0in" table:align="left" style:writing-mode="lr-tb"/>
    </style:style>
    <style:style style:name="Table7.A" style:family="table-column">
      <style:table-column-properties style:column-width="0.4688in"/>
    </style:style>
    <style:style style:name="Table7.B" style:family="table-column">
      <style:table-column-properties style:column-width="0.2708in"/>
    </style:style>
    <style:style style:name="Table7.C" style:family="table-column">
      <style:table-column-properties style:column-width="0.1222in"/>
    </style:style>
    <style:style style:name="Table7.D" style:family="table-column">
      <style:table-column-properties style:column-width="0.9854in"/>
    </style:style>
    <style:style style:name="Table7.E" style:family="table-column">
      <style:table-column-properties style:column-width="0.1958in"/>
    </style:style>
    <style:style style:name="Table7.F" style:family="table-column">
      <style:table-column-properties style:column-width="0.0986in"/>
    </style:style>
    <style:style style:name="Table7.G" style:family="table-column">
      <style:table-column-properties style:column-width="0.8285in"/>
    </style:style>
    <style:style style:name="Table7.H" style:family="table-column">
      <style:table-column-properties style:column-width="0.6014in"/>
    </style:style>
    <style:style style:name="Table7.I" style:family="table-column">
      <style:table-column-properties style:column-width="0.6785in"/>
    </style:style>
    <style:style style:name="Table7.J" style:family="table-column">
      <style:table-column-properties style:column-width="0.6889in"/>
    </style:style>
    <style:style style:name="Table7.K" style:family="table-column">
      <style:table-column-properties style:column-width="0.6903in"/>
    </style:style>
    <style:style style:name="Table7.L" style:family="table-column">
      <style:table-column-properties style:column-width="0.2542in"/>
    </style:style>
    <style:style style:name="Table7.M" style:family="table-column">
      <style:table-column-properties style:column-width="0.2368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4.3083in" fo:margin-left="-0.075in" fo:margin-top="0in" fo:margin-bottom="0in" table:align="left" style:writing-mode="lr-tb"/>
    </style:style>
    <style:style style:name="Table8.A" style:family="table-column">
      <style:table-column-properties style:column-width="0.9611in"/>
    </style:style>
    <style:style style:name="Table8.B" style:family="table-column">
      <style:table-column-properties style:column-width="0.984in"/>
    </style:style>
    <style:style style:name="Table8.C" style:family="table-column">
      <style:table-column-properties style:column-width="2.3632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8.B2" style:family="table-cell">
      <style:table-cell-properties fo:padding-left="0.075in" fo:padding-right="0.075in" fo:padding-top="0in" fo:padding-bottom="0in" fo:border="0.75pt solid #000000"/>
    </style:style>
    <style:style style:name="Table9" style:family="table">
      <style:table-properties style:width="5.916in" fo:margin-left="-0.0799in" fo:margin-top="0in" fo:margin-bottom="0in" table:align="left" style:writing-mode="lr-tb"/>
    </style:style>
    <style:style style:name="Table9.A" style:family="table-column">
      <style:table-column-properties style:column-width="1.3542in"/>
    </style:style>
    <style:style style:name="Table9.B" style:family="table-column">
      <style:table-column-properties style:column-width="0.9847in"/>
    </style:style>
    <style:style style:name="Table9.C" style:family="table-column">
      <style:table-column-properties style:column-width="0.734in"/>
    </style:style>
    <style:style style:name="Table9.D" style:family="table-column">
      <style:table-column-properties style:column-width="0.7222in"/>
    </style:style>
    <style:style style:name="Table9.E" style:family="table-column">
      <style:table-column-properties style:column-width="0.6993in"/>
    </style:style>
    <style:style style:name="Table9.G" style:family="table-column">
      <style:table-column-properties style:column-width="0.7215in"/>
    </style:style>
    <style:style style:name="Table9.1" style:family="table-row">
      <style:table-row-properties fo:keep-together="auto"/>
    </style:style>
    <style:style style:name="Table9.A1" style:family="table-cell">
      <style:table-cell-properties fo:padding-left="0.0799in" fo:padding-right="0.075in" fo:padding-top="0in" fo:padding-bottom="0in" fo:border="0.75pt solid #000000"/>
    </style:style>
    <style:style style:name="Table10" style:family="table">
      <style:table-properties style:width="1.8472in" fo:margin-left="-0.0799in" fo:margin-top="0in" fo:margin-bottom="0in" table:align="left" style:writing-mode="lr-tb"/>
    </style:style>
    <style:style style:name="Table10.A" style:family="table-column">
      <style:table-column-properties style:column-width="0.3708in"/>
    </style:style>
    <style:style style:name="Table10.B" style:family="table-column">
      <style:table-column-properties style:column-width="0.3931in"/>
    </style:style>
    <style:style style:name="Table10.C" style:family="table-column">
      <style:table-column-properties style:column-width="1.0833in"/>
    </style:style>
    <style:style style:name="Table10.1" style:family="table-row">
      <style:table-row-properties fo:keep-together="auto"/>
    </style:style>
    <style:style style:name="Table10.A1" style:family="table-cell">
      <style:table-cell-properties fo:padding-left="0.0799in" fo:padding-right="0.075in" fo:padding-top="0in" fo:padding-bottom="0in" fo:border="0.75pt solid #000000"/>
    </style:style>
    <style:style style:name="Table11" style:family="table">
      <style:table-properties style:width="4.2097in" fo:margin-left="-0.0799in" fo:margin-top="0in" fo:margin-bottom="0in" table:align="left" style:writing-mode="lr-tb"/>
    </style:style>
    <style:style style:name="Table11.A" style:family="table-column">
      <style:table-column-properties style:column-width="2.1417in"/>
    </style:style>
    <style:style style:name="Table11.B" style:family="table-column">
      <style:table-column-properties style:column-width="1.0833in"/>
    </style:style>
    <style:style style:name="Table11.C" style:family="table-column">
      <style:table-column-properties style:column-width="0.9847in"/>
    </style:style>
    <style:style style:name="Table11.1" style:family="table-row">
      <style:table-row-properties fo:keep-together="auto"/>
    </style:style>
    <style:style style:name="Table11.A1" style:family="table-cell">
      <style:table-cell-properties fo:padding-left="0.0799in" fo:padding-right="0.075in" fo:padding-top="0in" fo:padding-bottom="0in" fo:border="0.75pt solid #000000"/>
    </style:style>
    <style:style style:name="Table12" style:family="table">
      <style:table-properties style:width="3.1465in" fo:margin-left="-0.0799in" fo:margin-top="0in" fo:margin-bottom="0in" table:align="left" style:writing-mode="lr-tb"/>
    </style:style>
    <style:style style:name="Table12.A" style:family="table-column">
      <style:table-column-properties style:column-width="0.8243in"/>
    </style:style>
    <style:style style:name="Table12.B" style:family="table-column">
      <style:table-column-properties style:column-width="0.7896in"/>
    </style:style>
    <style:style style:name="Table12.C" style:family="table-column">
      <style:table-column-properties style:column-width="0.7083in"/>
    </style:style>
    <style:style style:name="Table12.D" style:family="table-column">
      <style:table-column-properties style:column-width="0.8236in"/>
    </style:style>
    <style:style style:name="Table12.1" style:family="table-row">
      <style:table-row-properties fo:keep-together="auto"/>
    </style:style>
    <style:style style:name="Table12.A1" style:family="table-cell">
      <style:table-cell-properties fo:padding-left="0.0799in" fo:padding-right="0.075in" fo:padding-top="0in" fo:padding-bottom="0in" fo:border="0.75pt solid #000000"/>
    </style:style>
    <style:style style:name="Table13" style:family="table">
      <style:table-properties style:width="4.334in" fo:margin-left="1.1813in" fo:margin-top="0in" fo:margin-bottom="0in" table:align="left" style:writing-mode="lr-tb"/>
    </style:style>
    <style:style style:name="Table13.A" style:family="table-column">
      <style:table-column-properties style:column-width="1.0833in"/>
    </style:style>
    <style:style style:name="Table13.1" style:family="table-row">
      <style:table-row-properties fo:keep-together="auto"/>
    </style:style>
    <style:style style:name="Table13.A1" style:family="table-cell">
      <style:table-cell-properties fo:padding-left="0.075in" fo:padding-right="0.075in" fo:padding-top="0in" fo:padding-bottom="0in" fo:border-left="0.75pt solid #000000" fo:border-right="0.75pt solid #000000" fo:border-top="0.75pt solid #000000" fo:border-bottom="none"/>
    </style:style>
    <style:style style:name="Table13.D1" style:family="table-cell">
      <style:table-cell-properties fo:padding-left="0.075in" fo:padding-right="0.075in" fo:padding-top="0in" fo:padding-bottom="0in" fo:border-left="0.75pt solid #000000" fo:border-right="none" fo:border-top="none" fo:border-bottom="0.75pt solid #000000"/>
    </style:style>
    <style:style style:name="Table13.A2" style:family="table-cell">
      <style:table-cell-properties fo:padding-left="0.075in" fo:padding-right="0.075in" fo:padding-top="0in" fo:padding-bottom="0in" fo:border-left="none" fo:border-right="0.75pt solid #000000" fo:border-top="0.75pt solid #000000" fo:border-bottom="none"/>
    </style:style>
    <style:style style:name="Table13.D2" style:family="table-cell">
      <style:table-cell-properties fo:padding-left="0.075in" fo:padding-right="0.075in" fo:padding-top="0in" fo:padding-bottom="0in" fo:border-left="0.75pt solid #000000" fo:border-right="0.75pt solid #000000" fo:border-top="none" fo:border-bottom="0.75pt solid #000000"/>
    </style:style>
    <style:style style:name="Table13.A3" style:family="table-cell">
      <style:table-cell-properties fo:padding-left="0.075in" fo:padding-right="0.075in" fo:padding-top="0in" fo:padding-bottom="0in" fo:border="none"/>
    </style:style>
    <style:style style:name="Table13.B3" style:family="table-cell">
      <style:table-cell-properties fo:padding-left="0.075in" fo:padding-right="0.075in" fo:padding-top="0in" fo:padding-bottom="0in" fo:border="0.75pt solid #000000"/>
    </style:style>
    <style:style style:name="Table14" style:family="table">
      <style:table-properties style:width="6.3993in" fo:margin-left="-0.3813in" fo:margin-top="0in" fo:margin-bottom="0in" table:align="left" style:writing-mode="lr-tb"/>
    </style:style>
    <style:style style:name="Table14.A" style:family="table-column">
      <style:table-column-properties style:column-width="1.6736in"/>
    </style:style>
    <style:style style:name="Table14.B" style:family="table-column">
      <style:table-column-properties style:column-width="0.8861in"/>
    </style:style>
    <style:style style:name="Table14.C" style:family="table-column">
      <style:table-column-properties style:column-width="3.8396in"/>
    </style:style>
    <style:style style:name="Table14.1" style:family="table-row">
      <style:table-row-properties fo:keep-together="auto"/>
    </style:style>
    <style:style style:name="Table14.A1" style:family="table-cell">
      <style:table-cell-properties fo:padding-left="0.0799in" fo:padding-right="0.075in" fo:padding-top="0in" fo:padding-bottom="0in" fo:border="0.75pt solid #000000"/>
    </style:style>
    <style:style style:name="Table15" style:family="table">
      <style:table-properties style:width="2.5993in" fo:margin-left="-0.1604in" fo:margin-top="0in" fo:margin-bottom="0in" table:align="left" style:writing-mode="lr-tb"/>
    </style:style>
    <style:style style:name="Table15.A" style:family="table-column">
      <style:table-column-properties style:column-width="0.3708in"/>
    </style:style>
    <style:style style:name="Table15.B" style:family="table-column">
      <style:table-column-properties style:column-width="1.4764in"/>
    </style:style>
    <style:style style:name="Table15.C" style:family="table-column">
      <style:table-column-properties style:column-width="0.7521in"/>
    </style:style>
    <style:style style:name="Table15.1" style:family="table-row">
      <style:table-row-properties fo:keep-together="auto"/>
    </style:style>
    <style:style style:name="Table15.A1" style:family="table-cell">
      <style:table-cell-properties fo:padding-left="0.0799in" fo:padding-right="0.075in" fo:padding-top="0in" fo:padding-bottom="0in" fo:border="0.75pt solid #000000"/>
    </style:style>
    <style:style style:name="Table16" style:family="table">
      <style:table-properties style:width="2.6514in" fo:margin-left="-0.1604in" fo:margin-top="0in" fo:margin-bottom="0in" table:align="left" style:writing-mode="lr-tb"/>
    </style:style>
    <style:style style:name="Table16.A" style:family="table-column">
      <style:table-column-properties style:column-width="1.1833in"/>
    </style:style>
    <style:style style:name="Table16.B" style:family="table-column">
      <style:table-column-properties style:column-width="0.4028in"/>
    </style:style>
    <style:style style:name="Table16.C" style:family="table-column">
      <style:table-column-properties style:column-width="0.3188in"/>
    </style:style>
    <style:style style:name="Table16.E" style:family="table-column">
      <style:table-column-properties style:column-width="0.4278in"/>
    </style:style>
    <style:style style:name="Table16.1" style:family="table-row">
      <style:table-row-properties fo:keep-together="auto"/>
    </style:style>
    <style:style style:name="Table16.A1" style:family="table-cell">
      <style:table-cell-properties fo:padding-left="0.0799in" fo:padding-right="0.075in" fo:padding-top="0in" fo:padding-bottom="0in" fo:border="0.75pt solid #000000"/>
    </style:style>
    <style:style style:name="Table17" style:family="table">
      <style:table-properties style:width="4.5271in" fo:margin-left="-0.1604in" fo:margin-top="0in" fo:margin-bottom="0in" table:align="left" style:writing-mode="lr-tb"/>
    </style:style>
    <style:style style:name="Table17.A" style:family="table-column">
      <style:table-column-properties style:column-width="0.3701in"/>
    </style:style>
    <style:style style:name="Table17.B" style:family="table-column">
      <style:table-column-properties style:column-width="1.4771in"/>
    </style:style>
    <style:style style:name="Table17.C" style:family="table-column">
      <style:table-column-properties style:column-width="0.7521in"/>
    </style:style>
    <style:style style:name="Table17.D" style:family="table-column">
      <style:table-column-properties style:column-width="0.9056in"/>
    </style:style>
    <style:style style:name="Table17.E" style:family="table-column">
      <style:table-column-properties style:column-width="1.0222in"/>
    </style:style>
    <style:style style:name="Table17.1" style:family="table-row">
      <style:table-row-properties fo:keep-together="auto"/>
    </style:style>
    <style:style style:name="Table17.A1" style:family="table-cell">
      <style:table-cell-properties fo:padding-left="0.0799in" fo:padding-right="0.075in" fo:padding-top="0in" fo:padding-bottom="0in" fo:border="0.75pt solid #000000"/>
    </style:style>
    <style:style style:name="Table18" style:family="table">
      <style:table-properties style:width="3.8743in" fo:margin-left="-0.1604in" fo:margin-top="0in" fo:margin-bottom="0in" table:align="left" style:writing-mode="lr-tb"/>
    </style:style>
    <style:style style:name="Table18.A" style:family="table-column">
      <style:table-column-properties style:column-width="0.7639in"/>
    </style:style>
    <style:style style:name="Table18.B" style:family="table-column">
      <style:table-column-properties style:column-width="3.1097in"/>
    </style:style>
    <style:style style:name="Table18.1" style:family="table-row">
      <style:table-row-properties fo:keep-together="auto"/>
    </style:style>
    <style:style style:name="Table18.A1" style:family="table-cell">
      <style:table-cell-properties fo:padding-left="0.0799in" fo:padding-right="0.075in" fo:padding-top="0in" fo:padding-bottom="0in" fo:border="0.75pt solid #000000"/>
    </style:style>
    <style:style style:name="Table19" style:family="table">
      <style:table-properties style:width="3.2243in" fo:margin-left="-0.1604in" fo:margin-top="0in" fo:margin-bottom="0in" table:align="left" style:writing-mode="lr-tb"/>
    </style:style>
    <style:style style:name="Table19.A" style:family="table-column">
      <style:table-column-properties style:column-width="0.7028in"/>
    </style:style>
    <style:style style:name="Table19.B" style:family="table-column">
      <style:table-column-properties style:column-width="1.284in"/>
    </style:style>
    <style:style style:name="Table19.C" style:family="table-column">
      <style:table-column-properties style:column-width="1.2375in"/>
    </style:style>
    <style:style style:name="Table19.1" style:family="table-row">
      <style:table-row-properties fo:keep-together="auto"/>
    </style:style>
    <style:style style:name="Table19.A1" style:family="table-cell">
      <style:table-cell-properties fo:padding-left="0.0799in" fo:padding-right="0.075in" fo:padding-top="0in" fo:padding-bottom="0in" fo:border="0.7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6" style:family="paragraph" style:parent-style-name="Standard">
      <style:paragraph-properties fo:text-align="justify" style:justify-single-word="false"/>
      <style:text-properties style:font-name="Times New Roman" fo:font-size="12pt" fo:font-style="italic" style:font-size-asian="12pt" style:font-style-asian="italic"/>
    </style:style>
    <style:style style:name="P7" style:family="paragraph" style:parent-style-name="Standard">
      <style:paragraph-properties fo:text-align="justify" style:justify-single-word="false"/>
      <style:text-properties style:font-name="Times New Roman" fo:font-size="14pt" fo:font-weight="bold" style:font-size-asian="14pt" style:font-weight-asian="bold"/>
    </style:style>
    <style:style style:name="P8" style:family="paragraph" style:parent-style-name="Standard">
      <style:paragraph-properties fo:text-align="end"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text-properties text:display="non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left="0in" fo:margin-right="-0.1382in" fo:text-align="justify" style:justify-single-word="false" fo:text-indent="0in" style:auto-text-indent="false"/>
      <style:text-properties style:font-name="Times New Roman"/>
    </style:style>
    <style:style style:name="P15" style:family="paragraph" style:parent-style-name="Standard">
      <style:paragraph-properties fo:margin-left="0in" fo:margin-right="-0.1382in" fo:text-align="justify" style:justify-single-word="false" fo:text-indent="0in" style:auto-text-indent="false"/>
    </style:style>
    <style:style style:name="P16" style:family="paragraph" style:parent-style-name="Standard">
      <style:paragraph-properties fo:margin-left="0in" fo:margin-right="-0.5319in" fo:text-indent="-0.5909in" style:auto-text-indent="false"/>
    </style:style>
    <style:style style:name="P17" style:family="paragraph" style:parent-style-name="Standard">
      <style:paragraph-properties fo:margin-left="0in" fo:margin-right="0in" fo:text-indent="-0.5909in" style:auto-text-indent="false"/>
    </style:style>
    <style:style style:name="P18" style:family="paragraph" style:parent-style-name="Standard">
      <style:paragraph-properties fo:margin-left="0in" fo:margin-right="0in" fo:text-align="justify" style:justify-single-word="false" fo:text-indent="-0.5909in" style:auto-text-indent="false"/>
    </style:style>
    <style:style style:name="P19" style:family="paragraph" style:parent-style-name="Standard">
      <style:paragraph-properties fo:margin-left="0in" fo:margin-right="0in" fo:text-align="justify" style:justify-single-word="false" fo:text-indent="0.2957in" style:auto-text-indent="false"/>
    </style:style>
    <style:style style:name="P20" style:family="paragraph" style:parent-style-name="Standard">
      <style:paragraph-properties fo:margin-left="0in" fo:margin-right="0in" fo:text-align="justify" style:justify-single-word="false" fo:text-indent="0.5909in" style:auto-text-indent="false"/>
    </style:style>
    <style:style style:name="P21" style:family="paragraph" style:parent-style-name="Standard">
      <style:paragraph-properties fo:margin-left="0in" fo:margin-right="0in" fo:text-align="justify" style:justify-single-word="false" fo:text-indent="0.5909in" style:auto-text-indent="false"/>
      <style:text-properties style:font-name="Times New Roman"/>
    </style:style>
    <style:style style:name="P22" style:family="paragraph" style:parent-style-name="Standard">
      <style:paragraph-properties fo:margin-left="0in" fo:margin-right="-0.0402in" fo:text-align="justify" style:justify-single-word="false" fo:text-indent="0.5909in" style:auto-text-indent="false"/>
    </style:style>
    <style:style style:name="P23" style:family="paragraph" style:parent-style-name="Standard">
      <style:paragraph-properties fo:margin-left="0in" fo:margin-right="-0.3354in" fo:text-align="justify" style:justify-single-word="false" fo:text-indent="0in" style:auto-text-indent="false"/>
    </style:style>
    <style:style style:name="P24" style:family="paragraph" style:parent-style-name="Standard">
      <style:paragraph-properties fo:margin-left="0in" fo:margin-right="-0.0402in" fo:text-align="justify" style:justify-single-word="false" fo:text-indent="0in" style:auto-text-indent="false"/>
      <style:text-properties style:font-name="Times New Roman"/>
    </style:style>
    <style:style style:name="P25" style:family="paragraph" style:parent-style-name="Standard">
      <style:paragraph-properties fo:margin-left="0in" fo:margin-right="-0.0402in" fo:text-align="justify" style:justify-single-word="false" fo:text-indent="0in" style:auto-text-indent="false"/>
      <style:text-properties style:font-name="Times New Roman" fo:font-size="14pt" fo:font-weight="bold" style:font-size-asian="14pt" style:font-weight-asian="bold"/>
    </style:style>
    <style:style style:name="P26" style:family="paragraph" style:parent-style-name="Standard">
      <style:paragraph-properties fo:margin-left="0in" fo:margin-right="-0.0402in" fo:text-align="justify" style:justify-single-word="false" fo:text-indent="0in" style:auto-text-indent="false"/>
    </style:style>
    <style:style style:name="P27" style:family="paragraph" style:parent-style-name="Footer">
      <style:paragraph-properties fo:text-align="center" style:justify-single-word="false"/>
    </style:style>
    <style:style style:name="P28" style:family="paragraph" style:parent-style-name="Header">
      <style:text-properties style:font-name="Symbol"/>
    </style:style>
    <style:style style:name="P29" style:family="paragraph" style:parent-style-name="Frame_20_contents">
      <style:paragraph-properties fo:text-align="center" style:justify-single-word="false"/>
    </style:style>
    <style:style style:name="P30" style:family="paragraph">
      <loext:graphic-properties draw:fill="solid" draw:fill-color="#ffffff"/>
      <style:paragraph-properties fo:text-align="center"/>
    </style:style>
    <style:style style:name="P31"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style>
    <style:style style:name="T3" style:family="text">
      <style:text-properties style:font-name="Times New Roman" fo:font-size="16pt" style:text-underline-style="solid" style:text-underline-width="auto" style:text-underline-color="font-color" fo:font-weight="bold" style:font-size-asian="16pt" style:font-weight-asian="bold"/>
    </style:style>
    <style:style style:name="T4" style:family="text">
      <style:text-properties style:font-name="Times New Roman" fo:font-weight="bold" style:font-weight-asian="bold"/>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fo:font-style="italic" fo:font-weight="bold" style:font-size-asian="12pt" style:font-style-asian="italic" style:font-weight-asian="bold"/>
    </style:style>
    <style:style style:name="T7" style:family="text">
      <style:text-properties style:font-name="Times New Roman" fo:font-size="12pt" fo:font-style="italic" style:font-size-asian="12pt" style:font-style-asian="italic"/>
    </style:style>
    <style:style style:name="T8" style:family="text">
      <style:text-properties style:font-name="Times New Roman" fo:font-size="18pt" style:font-size-asian="18pt"/>
    </style:style>
    <style:style style:name="T9" style:family="text">
      <style:text-properties style:font-name="Times New Roman" fo:font-size="14pt" style:text-underline-style="solid" style:text-underline-width="auto" style:text-underline-color="font-color" fo:font-weight="bold" style:font-size-asian="14pt" style:font-weight-asian="bold"/>
    </style:style>
    <style:style style:name="T10" style:family="text">
      <style:text-properties style:font-name="Times New Roman" fo:font-size="14pt" fo:font-weight="bold" style:font-size-asian="14pt" style:font-weight-asian="bold"/>
    </style:style>
    <style:style style:name="T11" style:family="text">
      <style:text-properties style:font-name="Times New Roman" fo:font-size="9pt" style:text-underline-style="solid" style:text-underline-width="auto" style:text-underline-color="font-color" fo:font-weight="bold" style:font-size-asian="9pt" style:font-weight-asian="bold"/>
    </style:style>
    <style:style style:name="T12" style:family="text">
      <style:text-properties style:font-name="Times New Roman" fo:font-size="9pt" style:text-underline-style="solid" style:text-underline-width="auto" style:text-underline-color="font-color" style:font-size-asian="9pt"/>
    </style:style>
    <style:style style:name="T13" style:family="text">
      <style:text-properties style:font-name="Times New Roman" fo:letter-spacing="0.139in" fo:font-weight="bold" style:font-weight-asian="bold"/>
    </style:style>
    <style:style style:name="T14" style:family="text">
      <style:text-properties style:font-name="Times New Roman" fo:font-size="11pt" style:text-underline-style="solid" style:text-underline-width="auto" style:text-underline-color="font-color" style:font-size-asian="11pt"/>
    </style:style>
    <style:style style:name="T15" style:family="text">
      <style:text-properties style:font-name="Times New Roman" fo:font-size="11pt" style:font-size-asian="11pt"/>
    </style:style>
    <style:style style:name="T16" style:family="text">
      <style:text-properties style:font-name="Times New Roman" style:text-underline-style="solid" style:text-underline-width="auto" style:text-underline-color="font-color" fo:font-weight="bold" style:font-weight-asian="bold"/>
    </style:style>
    <style:style style:name="T17" style:family="text">
      <style:text-properties style:font-name="Times New Roman" fo:font-style="italic" style:font-style-asian="italic"/>
    </style:style>
    <style:style style:name="T18" style:family="text">
      <style:text-properties style:font-name="MS Reference 1" style:font-name-asian="MS Reference 11" style:font-name-complex="MS Reference 11"/>
    </style:style>
    <style:style style:name="T19" style:family="text">
      <style:text-properties style:font-name="Symbol1" style:font-name-asian="Symbol2" style:font-name-complex="Symbol2"/>
    </style:style>
    <style:style style:name="T20" style:family="text">
      <style:text-properties style:font-name="Symbol1" fo:font-size="14pt" style:font-name-asian="Symbol2" style:font-size-asian="14pt" style:font-name-complex="Symbol2"/>
    </style:style>
    <style:style style:name="T21" style:family="text">
      <style:text-properties style:text-position="super 58%" style:font-name="Times New Roman"/>
    </style:style>
    <style:style style:name="T22" style:family="text">
      <style:text-properties style:text-position="sub 58%" style:font-name="Times New Roman" fo:font-size="11pt" style:font-size-asian="11pt"/>
    </style:style>
    <style:style style:name="T23" style:family="text">
      <style:text-properties style:font-name="Times New Roman1"/>
    </style:style>
    <style:style style:name="T24"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38in" fo:border="0.06pt solid #000000"/>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555in" svg:stroke-color="#000000" draw:stroke-linejoin="round" draw:fill="solid" draw:fill-color="#ffffff" draw:textarea-horizontal-align="center" draw:textarea-vertical-align="top" fo:padding-top="0.028in" fo:padding-bottom="0.028in" fo:padding-left="0.028in" fo:padding-right="0.0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SLOVNICA II. letnika</text:span></text:p>
      <text:p text:style-name="P1"><text:span text:style-name="T1"><text:tab/></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text:span text:style-name="T1">JEZIKOVNA ZGRADBA</text:span></text:p>
          </table:table-cell>
          <table:covered-table-cell/>
          <table:covered-table-cell/>
          <table:covered-table-cell/>
          <table:covered-table-cell/>
        </table:table-row>
        <table:table-row table:style-name="Table1.1">
          <table:table-cell table:style-name="Table1.A1" table:number-columns-spanned="5" office:value-type="string">
            <text:p text:style-name="P1"><text:span text:style-name="T1">I <text:s text:c="20"/>I</text:span></text:p>
          </table:table-cell>
          <table:covered-table-cell/>
          <table:covered-table-cell/>
          <table:covered-table-cell/>
          <table:covered-table-cell/>
        </table:table-row>
        <table:table-row table:style-name="Table1.1">
          <table:table-cell table:style-name="Table1.A1" table:number-columns-spanned="2" office:value-type="string">
            <text:p text:style-name="P1"><text:span text:style-name="T1">IZRAZNA STRAN</text:span></text:p>
          </table:table-cell>
          <table:covered-table-cell/>
          <table:table-cell table:style-name="Table1.A1" table:number-columns-spanned="3" office:value-type="string">
            <text:p text:style-name="P1"><text:span text:style-name="T1">POMENONOSNA STRAN</text:span></text:p>
          </table:table-cell>
          <table:covered-table-cell/>
          <table:covered-table-cell/>
        </table:table-row>
        <table:table-row table:style-name="Table1.1">
          <table:table-cell table:style-name="Table1.A1" table:number-columns-spanned="2" office:value-type="string">
            <text:p text:style-name="P1"><text:span text:style-name="T1">I <text:s text:c="12"/>I</text:span></text:p>
          </table:table-cell>
          <table:covered-table-cell/>
          <table:table-cell table:style-name="Table1.A1" table:number-columns-spanned="3" office:value-type="string">
            <text:p text:style-name="P1"><text:span text:style-name="T1">I <text:s text:c="16"/>I</text:span></text:p>
          </table:table-cell>
          <table:covered-table-cell/>
          <table:covered-table-cell/>
        </table:table-row>
        <table:table-row table:style-name="Table1.1">
          <table:table-cell table:style-name="Table1.A1" office:value-type="string">
            <text:p text:style-name="P1"><text:span text:style-name="T1">Vidno-pisno</text:span></text:p>
          </table:table-cell>
          <table:table-cell table:style-name="Table1.A1" office:value-type="string">
            <text:p text:style-name="P1"><text:span text:style-name="T1">Slišno-govorimo</text:span></text:p>
          </table:table-cell>
          <table:table-cell table:style-name="Table1.A1" office:value-type="string">
            <text:p text:style-name="P1"><text:span text:style-name="T1">Besedje</text:span></text:p>
          </table:table-cell>
          <table:table-cell table:style-name="Table1.D5" table:number-columns-spanned="2" office:value-type="string">
            <text:p text:style-name="P1"><text:span text:style-name="T1">Slovnične lastnosti</text:span></text:p>
          </table:table-cell>
          <table:covered-table-cell/>
        </table:table-row>
        <table:table-row table:style-name="Table1.1">
          <table:table-cell table:style-name="Table1.A6" office:value-type="string">
            <text:p text:style-name="P3"/>
          </table:table-cell>
          <table:table-cell table:style-name="Table1.A6" office:value-type="string">
            <text:p text:style-name="P3"/>
          </table:table-cell>
          <table:table-cell table:style-name="Table1.A6" office:value-type="string">
            <text:p text:style-name="P3"/>
          </table:table-cell>
          <table:table-cell table:style-name="Table1.A1" table:number-columns-spanned="2" office:value-type="string">
            <text:p text:style-name="P1"><text:span text:style-name="T1">I <text:s text:c="8"/>I</text:span></text:p>
          </table:table-cell>
          <table:covered-table-cell/>
        </table:table-row>
        <table:table-row table:style-name="Table1.1">
          <table:table-cell table:style-name="Table1.A6" office:value-type="string">
            <text:p text:style-name="Standard"/>
          </table:table-cell>
          <table:table-cell table:style-name="Table1.A6" office:value-type="string">
            <text:p text:style-name="Standard"/>
          </table:table-cell>
          <table:table-cell table:style-name="Table1.A6" office:value-type="string">
            <text:p text:style-name="Standard"/>
          </table:table-cell>
          <table:table-cell table:style-name="Table1.A1" office:value-type="string">
            <text:p text:style-name="P1"><text:span text:style-name="T1">oblike</text:span></text:p>
          </table:table-cell>
          <table:table-cell table:style-name="Table1.E7" office:value-type="string">
            <text:p text:style-name="P1"><text:span text:style-name="T1">besedne</text:span></text:p>
            <text:p text:style-name="P1"><text:span text:style-name="T1">zveze</text:span></text:p>
          </table:table-cell>
        </table:table-row>
      </table:table>
      <text:p text:style-name="Standard"><text:span text:style-name="T1">OBLIKOSLOVJE / MORFOLOGIJA</text:span></text:p>
      <text:p text:style-name="P4"/>
      <text:p text:style-name="P10"><text:span text:style-name="T1">To je II. slovnična ravnina, ki se ukvarja z besedami. Oblikoslovna ravnina je tisti del slovnice, ki besedam določa vrstne značilnosti (besedne vrste), oblikovne značilnosti (oblika besed in njihov naglas) in funkcijske (vloga besednih vrst v stavku) značilnosti. </text:span></text:p>
      <text:p text:style-name="P4"/>
      <text:p text:style-name="P10"><text:span text:style-name="T4">Stavek</text:span><text:span text:style-name="T1"> so besede zbrane okoli osebne glagolske oblike.</text:span></text:p>
      <text:p text:style-name="P10"><text:span text:style-name="T4">Poved</text:span><text:span text:style-name="T1"> je samostojna, zaključena enota in najkrajša oblika sporočila.</text:span></text:p>
      <text:p text:style-name="P4"/>
      <text:p text:style-name="P10"><text:span text:style-name="T5">BESEDNE VRSTE</text:span></text:p>
      <text:p text:style-name="P5"/>
      <table:table table:name="Table2" table:style-name="Table2">
        <table:table-column table:style-name="Table2.A"/>
        <table:table-column table:style-name="Table2.B"/>
        <table:table-row table:style-name="Table2.1">
          <table:table-cell table:style-name="Table2.A1" office:value-type="string">
            <text:p text:style-name="P10"><text:span text:style-name="T1">Besedene vrste ločimo po: </text:span></text:p>
          </table:table-cell>
          <table:table-cell table:style-name="Table2.A1" office:value-type="string">
            <text:p text:style-name="P10"><text:span text:style-name="T1">- pomenu (sam, prid)</text:span></text:p>
          </table:table-cell>
        </table:table-row>
        <table:table-row table:style-name="Table2.1">
          <table:table-cell table:style-name="Table2.A1" office:value-type="string">
            <text:p text:style-name="P4"/>
          </table:table-cell>
          <table:table-cell table:style-name="Table2.A1" office:value-type="string">
            <text:p text:style-name="P10"><text:span text:style-name="T1">- razmerjih</text:span></text:p>
          </table:table-cell>
        </table:table-row>
        <table:table-row table:style-name="Table2.1">
          <table:table-cell table:style-name="Table2.A1" office:value-type="string">
            <text:p text:style-name="P4"/>
          </table:table-cell>
          <table:table-cell table:style-name="Table2.A1" office:value-type="string">
            <text:p text:style-name="P10"><text:span text:style-name="T1">- pregibanju</text:span></text:p>
          </table:table-cell>
        </table:table-row>
        <table:table-row table:style-name="Table2.1">
          <table:table-cell table:style-name="Table2.A1" office:value-type="string">
            <text:p text:style-name="P4"/>
          </table:table-cell>
          <table:table-cell table:style-name="Table2.A1" office:value-type="string">
            <text:p text:style-name="P10"><text:span text:style-name="T1">- skladenjski vlogi</text:span></text:p>
          </table:table-cell>
        </table:table-row>
      </table:table>
      <text:p text:style-name="P4"/>
      <text:p text:style-name="P4"/>
      <table:table table:name="Table3" table:style-name="Table3">
        <table:table-column table:style-name="Table3.A"/>
        <table:table-column table:style-name="Table3.B"/>
        <table:table-row table:style-name="Table3.1">
          <table:table-cell table:style-name="Table3.A1" office:value-type="string">
            <text:p text:style-name="Standard"><text:span text:style-name="T1">I. Glavne - polnopomenske besedne vrste:</text:span></text:p>
          </table:table-cell>
          <table:table-cell table:style-name="Table3.B1" office:value-type="string">
            <text:p text:style-name="Standard"><text:span text:style-name="T1"><text:s/>II. Slovnične - nepolnopomenske besedne vrste:</text:span></text:p>
          </table:table-cell>
        </table:table-row>
        <table:table-row table:style-name="Table3.1">
          <table:table-cell table:style-name="Table3.A2" office:value-type="string">
            <text:p text:style-name="P1"><text:span text:style-name="T1">I</text:span></text:p>
          </table:table-cell>
          <table:table-cell table:style-name="Table3.B2" office:value-type="string">
            <text:p text:style-name="P10"><text:span text:style-name="T1"><text:s text:c="10"/>I</text:span></text:p>
          </table:table-cell>
        </table:table-row>
        <table:table-row table:style-name="Table3.1">
          <table:table-cell table:style-name="Table3.A2" office:value-type="string">
            <text:p text:style-name="P10"><text:span text:style-name="T1">1.) SAMOSTALNIŠKE BESEDNE VRSTE:</text:span></text:p>
            <text:p text:style-name="P10"><text:span text:style-name="T1">- samostalnik (substantival)</text:span></text:p>
            <text:p text:style-name="P10"><text:span text:style-name="T1">- samostalniški zaimek (substantivni pronomen)</text:span></text:p>
            <text:p text:style-name="P10"><text:span text:style-name="T1">- posamostaljena pridevniška beseda (dežurni)</text:span></text:p>
          </table:table-cell>
          <table:table-cell table:style-name="Table3.B2" office:value-type="string">
            <text:p text:style-name="P10"><text:span text:style-name="T1">1.) VEZNIK (konjukcija)</text:span></text:p>
            <text:p text:style-name="P10"><text:span text:style-name="T1">2.) PREDLOGI (prepozicija)</text:span></text:p>
            <text:p text:style-name="P10"><text:span text:style-name="T1">3.) ČLENEK (partikola)</text:span></text:p>
            <text:p text:style-name="P10"><text:span text:style-name="T1">4.) MEDMET (interjekcija)</text:span></text:p>
          </table:table-cell>
        </table:table-row>
        <table:table-row table:style-name="Table3.1">
          <table:table-cell table:style-name="Table3.A2" office:value-type="string">
            <text:p text:style-name="P4"/>
          </table:table-cell>
          <table:table-cell table:style-name="Table3.B4" office:value-type="string">
            <text:p text:style-name="P4"/>
          </table:table-cell>
        </table:table-row>
        <table:table-row table:style-name="Table3.1">
          <table:table-cell table:style-name="Table3.A2" office:value-type="string">
            <text:p text:style-name="P10"><text:span text:style-name="T1">2.) PRIDEVNIŠKE BESEDNE VRSTE:</text:span></text:p>
            <text:p text:style-name="P10"><text:span text:style-name="T1">- pridevnik (adjektiv)</text:span></text:p>
            <text:p text:style-name="P10"><text:span text:style-name="T1">- števnik (numerale)</text:span></text:p>
            <text:p text:style-name="P10"><text:span text:style-name="T1">- pridevniški zaimek (pronomen)</text:span></text:p>
          </table:table-cell>
          <table:table-cell table:style-name="Table3.B5" office:value-type="string">
            <text:p text:style-name="P10"><text:span text:style-name="T1">Samo samostalniške besede, pridevniške besede in glagol lahko pregibamo. Vsi prislovi so nepregibni. </text:span></text:p>
            <text:p text:style-name="P4"/>
            <text:p text:style-name="P4"/>
          </table:table-cell>
        </table:table-row>
        <table:table-row table:style-name="Table3.1">
          <table:table-cell table:style-name="Table3.A2" office:value-type="string">
            <text:p text:style-name="P4"/>
          </table:table-cell>
          <table:table-cell table:style-name="Table3.B5" office:value-type="string">
            <text:p text:style-name="P4"/>
          </table:table-cell>
        </table:table-row>
        <table:table-row table:style-name="Table3.1">
          <table:table-cell table:style-name="Table3.A2" office:value-type="string">
            <text:p text:style-name="P10"><text:span text:style-name="T1">3.) GLAGOL</text:span></text:p>
            <text:p text:style-name="P10"><text:span text:style-name="T1">- neosebna glagolska oblika</text:span></text:p>
            <text:p text:style-name="P10"><text:span text:style-name="T1">- osebna glagolska oblika</text:span></text:p>
          </table:table-cell>
          <table:table-cell table:style-name="Table3.B5" office:value-type="string">
            <text:p text:style-name="P4"/>
          </table:table-cell>
        </table:table-row>
        <table:table-row table:style-name="Table3.1">
          <table:table-cell table:style-name="Table3.A2" office:value-type="string">
            <text:p text:style-name="P4"/>
          </table:table-cell>
          <table:table-cell table:style-name="Table3.B5" office:value-type="string">
            <text:p text:style-name="P4"/>
          </table:table-cell>
        </table:table-row>
        <table:table-row table:style-name="Table3.1">
          <table:table-cell table:style-name="Table3.A2" office:value-type="string">
            <text:p text:style-name="P10"><text:span text:style-name="T1">4.) PRISLOV</text:span></text:p>
            <text:p text:style-name="P10"><text:span text:style-name="T1">- krajevni, časovni, vzročnostni, lastnostni</text:span></text:p>
          </table:table-cell>
          <table:table-cell table:style-name="Table3.B5" office:value-type="string">
            <text:p text:style-name="P4"/>
          </table:table-cell>
        </table:table-row>
        <table:table-row table:style-name="Table3.1">
          <table:table-cell table:style-name="Table3.A2" office:value-type="string">
            <text:p text:style-name="P4"/>
          </table:table-cell>
          <table:table-cell table:style-name="Table3.B5" office:value-type="string">
            <text:p text:style-name="P4"/>
          </table:table-cell>
        </table:table-row>
        <table:table-row table:style-name="Table3.1">
          <table:table-cell table:style-name="Table3.A11" office:value-type="string">
            <text:p text:style-name="P10"><text:span text:style-name="T1">5.) POVEDKOVNIK (predikativ) </text:span></text:p>
            <text:p text:style-name="P10"><text:span text:style-name="T1"><text:s text:c="2"/>npr. (všeč, treba)</text:span></text:p>
          </table:table-cell>
          <table:table-cell table:style-name="Table3.B5" office:value-type="string">
            <text:p text:style-name="P4"/>
          </table:table-cell>
        </table:table-row>
      </table:table>
      <text:p text:style-name="P4"/>
      <text:p text:style-name="P4"/>
      <text:p text:style-name="P4"/>
      <text:p text:style-name="P4"/>
      <text:p text:style-name="P4"/>
      <text:p text:style-name="P4"/>
      <text:p text:style-name="P5"/>
      <text:p text:style-name="P10"><text:span text:style-name="T5">MORFEM (oblika)</text:span></text:p>
      <text:p text:style-name="P4"/>
      <text:p text:style-name="P10"><text:soft-page-break/><text:span text:style-name="T1">Morfem je najmanša enota oblikoslovja, del besede, ki že ima svoj pomen. Vsako besedo lahko razdelimo na morfeme. </text:span></text:p>
      <text:p text:style-name="P4"/>
      <table:table table:name="Table4" table:style-name="Table4">
        <table:table-column table:style-name="Table4.A" table:number-columns-repeated="3"/>
        <table:table-column table:style-name="Table4.D"/>
        <table:table-row table:style-name="Table4.1">
          <table:table-cell table:style-name="Table4.A1" office:value-type="string">
            <text:p text:style-name="P10"><text:span text:style-name="T1">ob-krož-i-ti</text:span></text:p>
          </table:table-cell>
          <table:table-cell table:style-name="Table4.A1" office:value-type="string">
            <text:p text:style-name="P10"><text:span text:style-name="T1">obkroži-m</text:span></text:p>
          </table:table-cell>
          <table:table-cell table:style-name="Table4.A1" office:value-type="string">
            <text:p text:style-name="P10"><text:span text:style-name="T1">lip-ř</text:span></text:p>
          </table:table-cell>
          <table:table-cell table:style-name="Table4.A1" office:value-type="string">
            <text:p text:style-name="P10"><text:span text:style-name="T1">lip-e</text:span></text:p>
          </table:table-cell>
        </table:table-row>
      </table:table>
      <text:p text:style-name="P4"/>
      <text:p text:style-name="P10"><text:span text:style-name="T1">S pomočjo besed iz iste besedne družine (enak koren, pomen je podoben) določimo besede.</text:span></text:p>
      <text:p text:style-name="P4"/>
      <text:p text:style-name="P10"><text:span text:style-name="T1">1. OBLIKOSPREMINJEVALNI VZORCI</text:span></text:p>
      <text:p text:style-name="P4"/>
      <text:p text:style-name="P10"><text:span text:style-name="T1">Pregibne besedne vrste: spreminjamo po številu, spolu, sklonu in osebi (sam., prid., gl.). Pri vzorcih, kjer spreminjamo po spolu, sklonu, številu in osebi, govorimo o osnovi in končnici.</text:span></text:p>
      <text:p text:style-name="P4"/>
      <text:section text:style-name="Sect1" text:name="TextSection">
        <table:table table:name="Table5" table:style-name="Table5">
          <table:table-column table:style-name="Table5.A"/>
          <table:table-column table:style-name="Table5.B"/>
          <table:table-row table:style-name="Table5.1">
            <table:table-cell table:style-name="Table5.A1" office:value-type="string">
              <text:p text:style-name="P10"><text:span text:style-name="T1">OSNOVA</text:span></text:p>
            </table:table-cell>
            <table:table-cell table:style-name="Table5.B1" office:value-type="string">
              <text:p text:style-name="P10"><text:span text:style-name="T1">KONČNICA</text:span></text:p>
            </table:table-cell>
          </table:table-row>
          <table:table-row table:style-name="Table5.1">
            <table:table-cell table:style-name="Table5.A1" office:value-type="string">
              <text:p text:style-name="P10"><text:span text:style-name="T1">lip-</text:span></text:p>
            </table:table-cell>
            <table:table-cell table:style-name="Table5.B1" office:value-type="string">
              <text:p text:style-name="P10"><text:span text:style-name="T1">-a, -e, -i</text:span></text:p>
            </table:table-cell>
          </table:table-row>
          <table:table-row table:style-name="Table5.1">
            <table:table-cell table:style-name="Table5.A1" office:value-type="string">
              <text:p text:style-name="P10"><text:span text:style-name="T1">lep-</text:span></text:p>
            </table:table-cell>
            <table:table-cell table:style-name="Table5.B1" office:value-type="string">
              <text:p text:style-name="P10"><text:span text:style-name="T1">-ř, -a, -o</text:span></text:p>
            </table:table-cell>
          </table:table-row>
          <table:table-row table:style-name="Table5.1">
            <table:table-cell table:style-name="Table5.A1" office:value-type="string">
              <text:p text:style-name="P10"><text:span text:style-name="T1">kroži-</text:span></text:p>
            </table:table-cell>
            <table:table-cell table:style-name="Table5.B1" office:value-type="string">
              <text:p text:style-name="P10"><text:span text:style-name="T1">-m, -š, -ř</text:span></text:p>
            </table:table-cell>
          </table:table-row>
        </table:table>
        <text:p text:style-name="P4"/>
        <text:p text:style-name="P10"><text:span text:style-name="T1">Osnova nosi predmetni pomen besede</text:span></text:p>
        <text:p text:style-name="P10"><text:span text:style-name="T1">Končnica določa število, spol, sklon in osebo (slovnične lastnosti).</text:span></text:p>
        <text:p text:style-name="P4"/>
        <text:p text:style-name="P4"/>
      </text:section>
      <text:section text:style-name="Sect2" text:name="Section1">
        <text:p text:style-name="P10"><text:span text:style-name="T1"><text:s/>2. OBLIKOTVORNI VZORCI (npr. stopnjevanje)</text:span></text:p>
        <text:p text:style-name="P4"/>
        <text:p text:style-name="P10"><text:span text:style-name="T1">1) OBLIKOSPREMINJEVALNA</text:span></text:p>
        <text:p text:style-name="P10"><text:span text:style-name="T1">2) OBLIKOTVORNA</text:span></text:p>
        <text:p text:style-name="P10"><text:span text:style-name="T1">3) TVORJENJE BESED</text:span></text:p>
        <text:p text:style-name="P4"/>
        <text:p text:style-name="P10"><text:span text:style-name="T4">OBLIKOSLOVNE PREMENE MORFEMOV<text:tab/></text:span></text:p>
        <text:p text:style-name="P4"/>
        <text:p text:style-name="P10"><text:span text:style-name="T1">Do premen soglasnikov in samoglasnikov pride zaradi težke izgovorjave (krog-krožiti). Pogosteje slišimo premene soglasnikov, saj so težje izgovorljivi.</text:span></text:p>
        <text:p text:style-name="P4"/>
        <text:p text:style-name="P10"><text:span text:style-name="T1">I. PREMENE SOGLASNIKOV / KONZONANTOV</text:span></text:p>
        <text:p text:style-name="P4"/>
        <text:p text:style-name="P10"><text:span text:style-name="T1">1.) MEHČANJE</text:span></text:p>
        <text:p text:style-name="P10"><text:span text:style-name="T1">Kjer prideta dva morfema skupaj je morfemski šiv. Včasih se dva glasova morfemov ne marata: krog-nica </text:span><text:span text:style-name="T18"></text:span><text:span text:style-name="T1"> krož-nica, roka </text:span><text:span text:style-name="T18"></text:span><text:span text:style-name="T1"> ročica</text:span></text:p>
        <text:p text:style-name="P4"/>
        <text:p text:style-name="P10"><text:span text:style-name="T1">K, G, H + Vokali (SAMOGLASNIKI) </text:span><text:span text:style-name="T18"></text:span><text:span text:style-name="T1"> Č, Ž, Š</text:span></text:p>
        <text:p text:style-name="P14"/>
        <text:p text:style-name="P15"><text:span text:style-name="T1">Konzonanti (razen Č, Ž, Š in J) se mehčajo po istem premenu.</text:span></text:p>
        <text:p text:style-name="P14"/>
        <text:p text:style-name="P15"><text:span text:style-name="T1">Konzonanti (SOGLASNIKI) / brez Č, Ž, Š, J </text:span><text:span text:style-name="T18"></text:span><text:span text:style-name="T1"> PLJ, BLJ, MLJ </text:span></text:p>
        <text:p text:style-name="P15"><text:span text:style-name="T1">Mehčajo se vsi soglasniki razen šumnikov. Preglasijo se v šumnike. Ostali, ki se ne spremenijo, dobijo vmes L (poljub </text:span><text:span text:style-name="T18"></text:span><text:span text:style-name="T1"> poljubljanje).</text:span></text:p>
        <text:p text:style-name="P14"/>
        <text:p text:style-name="P15"><text:span text:style-name="T1">2.) (JOTACIJA+PALATALIZACIJA); glasovi se mehčajo </text:span></text:p>
        <text:p text:style-name="P10"><text:span text:style-name="T1">Konzonant+J /K, lj</text:span></text:p>
        <text:p text:style-name="P4"/>
        <text:p text:style-name="P10"><text:span text:style-name="T1">R, N, L + L</text:span></text:p>
        <text:p text:style-name="P10"><text:span text:style-name="T1">P, B, M + L</text:span></text:p>
        <text:p text:style-name="P10"><text:span text:style-name="T1">grad-ski </text:span><text:span text:style-name="T18"></text:span><text:span text:style-name="T1"> grajski</text:span></text:p>
        <text:p text:style-name="P4"/>
        <text:p text:style-name="P10"><text:span text:style-name="T1">3.) ASIMILACIJA / PRILIKOVANJE</text:span></text:p>
        <text:p text:style-name="P10"><text:span text:style-name="T1">NZ + Z = Z Z <text:s text:c="4"/>(glasba </text:span><text:span text:style-name="T18"></text:span><text:span text:style-name="T1"> </text:span><text:span text:style-name="T19"></text:span><text:span text:style-name="T1">glazba</text:span><text:span text:style-name="T19"></text:span><text:span text:style-name="T1">)</text:span></text:p>
        <text:p text:style-name="P10"><text:span text:style-name="T1">Z + NZ = NZ NZ</text:span></text:p>
        <text:p text:style-name="P10"><text:span text:style-name="T1">Kadar se beseda končuje na konzonant se mora končati z nezvenečim.</text:span></text:p>
        <text:p text:style-name="P4"/>
        <text:p text:style-name="P4"/>
        <table:table table:name="Table6" table:style-name="Table6">
          <table:table-column table:style-name="Table6.A"/>
          <table:table-column table:style-name="Table6.B"/>
          <table:table-row table:style-name="Table6.1">
            <table:table-cell table:style-name="Table6.A1" office:value-type="string">
              <text:p text:style-name="P10"><text:span text:style-name="T1"><text:s/>predlog s, z</text:span></text:p>
            </table:table-cell>
            <table:table-cell table:style-name="Table6.A1" office:value-type="string">
              <text:p text:style-name="P10"><text:span text:style-name="T1">ohranja se v pogovoru in pisno</text:span></text:p>
            </table:table-cell>
          </table:table-row>
          <table:table-row table:style-name="Table6.1">
            <table:table-cell table:style-name="Table6.A1" office:value-type="string">
              <text:p text:style-name="P10"><text:span text:style-name="T1"><text:s/>predlogi (izpod)</text:span></text:p>
            </table:table-cell>
            <table:table-cell table:style-name="Table6.A1" office:value-type="string">
              <text:p text:style-name="P10"><text:span text:style-name="T1">izpregledali, spregledali</text:span></text:p>
            </table:table-cell>
          </table:table-row>
          <table:table-row table:style-name="Table6.1">
            <table:table-cell table:style-name="Table6.A1" office:value-type="string">
              <text:p text:style-name="P10"><text:span text:style-name="T1"><text:s/>predponske zveze</text:span></text:p>
            </table:table-cell>
            <table:table-cell table:style-name="Table6.A1" office:value-type="string">
              <text:p text:style-name="P10"><text:span text:style-name="T1">izpred</text:span></text:p>
            </table:table-cell>
          </table:table-row>
          <table:table-row table:style-name="Table6.1">
            <table:table-cell table:style-name="Table6.A1" office:value-type="string">
              <text:p text:style-name="P10"><text:span text:style-name="T1"><text:s/>nedoločniške in namenilniške oblike</text:span></text:p>
            </table:table-cell>
            <table:table-cell table:style-name="Table6.A1" office:value-type="string">
              <text:p text:style-name="P10"><text:span text:style-name="T1">poizkus - poskus</text:span></text:p>
            </table:table-cell>
          </table:table-row>
        </table:table>
        <text:p text:style-name="P4"><text:soft-page-break/></text:p>
        <text:p text:style-name="P10"><text:span text:style-name="T1">mož </text:span><text:span text:style-name="T18"></text:span><text:span text:style-name="T1"> moški</text:span></text:p>
        <text:p text:style-name="P10"><text:span text:style-name="T1">(Čateški, Ljubljanski - predponskega obrazila žki ni, imamo samo ški in ski)</text:span></text:p>
        <text:p text:style-name="P4"/>
        <text:p text:style-name="P10"><text:span text:style-name="T1">4.) ŠIČNIŠKA PREMENA</text:span></text:p>
        <text:p text:style-name="P4"/>
        <text:p text:style-name="P10"><text:span text:style-name="T1">Kjer je nedoločnik na -či, in 1. os. ed. na čem / žem je velelnik ed. na -ci / -zi. </text:span></text:p>
        <text:p text:style-name="P10"><text:span text:style-name="T1">peči </text:span><text:span text:style-name="T18"></text:span><text:span text:style-name="T1"> peci</text:span></text:p>
        <text:p text:style-name="P10"><text:span text:style-name="T1">strižem </text:span><text:span text:style-name="T18"></text:span><text:span text:style-name="T1"> strizi </text:span></text:p>
        <text:p text:style-name="P4"/>
        <text:p text:style-name="P10"><text:span text:style-name="T1">5.) KRNITEV</text:span></text:p>
        <text:p text:style-name="P4"/>
        <text:p text:style-name="P10"><text:span text:style-name="T1">Nedoločniki na -sti. GREB</text:span><text:span text:style-name="T4">EM </text:span><text:span text:style-name="T18"></text:span><text:span text:style-name="T1"> GREB</text:span><text:span text:style-name="T4">S</text:span><text:span text:style-name="T1">TI</text:span></text:p>
        <text:p text:style-name="P4"/>
        <text:p text:style-name="P10"><text:span text:style-name="T1">II. PREMENE SAMOGLASNIKOV / VOKALOV</text:span></text:p>
        <text:p text:style-name="P4"/>
        <text:p text:style-name="P4"/>
        <text:p text:style-name="P10"><draw:line text:anchor-type="char" draw:z-index="3" draw:style-name="gr1" draw:text-style-name="P30" svg:x1="1.65in" svg:y1="0.0228in" svg:x2="2.4508in" svg:y2="1.1236in"><text:p/></draw:line><draw:line text:anchor-type="char" draw:z-index="0" draw:style-name="gr1" draw:text-style-name="P30" svg:x1="0.85in" svg:y1="0.0228in" svg:x2="1.6508in" svg:y2="1.1236in"><text:p/></draw:line><text:span text:style-name="T1"><text:s text:c="7"/></text:span><text:span text:style-name="T8">i <text:s text:c="12"/>u</text:span></text:p>
        <text:p text:style-name="P10"><text:span text:style-name="T1"><text:s text:c="10"/></text:span><text:span text:style-name="T8">e <text:s text:c="8"/>o</text:span></text:p>
        <text:p text:style-name="P10"><text:span text:style-name="T8"><text:s text:c="8"/></text:span></text:p>
        <text:p text:style-name="P10"><text:span text:style-name="T1"><text:s text:c="14"/></text:span><text:span text:style-name="T20"></text:span><text:span text:style-name="T8"> <text:s text:c="4"/>c</text:span></text:p>
        <text:p text:style-name="P10"><text:span text:style-name="T1"><text:s text:c="15"/></text:span></text:p>
        <text:p text:style-name="P10"><text:span text:style-name="T1"><text:s text:c="19"/></text:span><text:span text:style-name="T8">a</text:span></text:p>
        <text:p text:style-name="P10"><text:span text:style-name="T1">KAKOVOST - Premenujejejo se po kakovosti (širina, ožina). Vokali spremenijo širino: </text:span></text:p>
        <text:p text:style-name="P10"><text:span text:style-name="T1">â </text:span><text:span text:style-name="T18"></text:span><text:span text:style-name="T1"> ę, ę </text:span><text:span text:style-name="T18"></text:span><text:span text:style-name="T1"> é (nęsem </text:span><text:span text:style-name="T18"></text:span><text:span text:style-name="T1"> nésel, męne </text:span><text:span text:style-name="T18"></text:span><text:span text:style-name="T1"> z máno)</text:span></text:p>
        <text:p text:style-name="P10"><text:span text:style-name="T1"><text:s text:c="2"/></text:span></text:p>
        <text:p text:style-name="P10"><text:span text:style-name="T1">a) PREVOJ (sprememba po kakovosti):</text:span></text:p>
        <text:p text:style-name="P10"><text:span text:style-name="T1">Sprednji vokali se spremenijo v zadnje vokale (nęsem </text:span><text:span text:style-name="T18"></text:span><text:span text:style-name="T1"> nósim, tęčem </text:span><text:span text:style-name="T18"></text:span><text:span text:style-name="T1"> tékam)</text:span></text:p>
        <text:p text:style-name="P4"/>
        <text:p text:style-name="P10"><text:span text:style-name="T1">b) PREGLAS (sprememba vokalov po kakovosti):</text:span></text:p>
        <text:p text:style-name="P10"><text:span text:style-name="T1">o </text:span><text:span text:style-name="T18"></text:span><text:span text:style-name="T1"> e / č, ž, š, dž, c, j (Greg</text:span><text:span text:style-name="T4">o</text:span><text:span text:style-name="T1">r </text:span><text:span text:style-name="T18"></text:span><text:span text:style-name="T1"> z Gregorj</text:span><text:span text:style-name="T4">e</text:span><text:span text:style-name="T1">m, stric </text:span><text:span text:style-name="T18"></text:span><text:span text:style-name="T1"> stricem)</text:span></text:p>
        <text:p text:style-name="P4"/>
        <text:p text:style-name="P10"><text:span text:style-name="T1">KVANTITETA - Premenjujejo se po kvantiteti (dolžina, kračina)</text:span></text:p>
        <text:p text:style-name="P10"><text:span text:style-name="T1">(V </text:span><text:span text:style-name="T18"></text:span><text:span text:style-name="T1"> V) ŕ, č, ě, ň, ů in ć</text:span></text:p>
        <text:p text:style-name="P10"><text:span text:style-name="T1">Vokale delimo na dolge in kratke. Zadnji ali edini zlog je lahko kratko naglašen. Ko jih sklanjamo se kračina spremeni v dolžino (brŕt </text:span><text:span text:style-name="T18"></text:span><text:span text:style-name="T1"> bráta).</text:span></text:p>
        <text:p text:style-name="P4"/>
        <text:p text:style-name="P10"><text:span text:style-name="T1">a) METATEZA - premet</text:span></text:p>
        <text:p text:style-name="P10"><text:span text:style-name="T1">-er, -or </text:span><text:span text:style-name="T18"></text:span><text:span text:style-name="T1"> -re, -ra</text:span></text:p>
        <text:p text:style-name="P10"><text:span text:style-name="T1">-el, -ol </text:span><text:span text:style-name="T18"></text:span><text:span text:style-name="T1"> -le, -la</text:span></text:p>
        <text:p text:style-name="P4"/>
        <text:p text:style-name="P4"/>
        <text:p text:style-name="P4"/>
        <text:p text:style-name="P4"/>
        <text:p text:style-name="P4"/>
        <text:p text:style-name="P4"/>
        <text:p text:style-name="P4"/>
        <text:p text:style-name="P4"/>
        <text:p text:style-name="P10"><text:span text:style-name="T3">POLNOPOMENSKE BESEDNE VRSTE</text:span><text:span text:style-name="T9"> </text:span><text:span text:style-name="T11">(</text:span><text:span text:style-name="T12">samostalniška beseda, pridevniška beseda, glagol, prislov...</text:span><text:span text:style-name="T11">)</text:span></text:p>
        <text:p text:style-name="P7"/>
        <text:p text:style-name="P10"><text:span text:style-name="T10">SAMOSTALNIŠKA BESEDA</text:span></text:p>
        <text:p text:style-name="P10"><text:span text:style-name="T1">Se deli na:</text:span></text:p>
        <text:p text:style-name="P10"><text:span text:style-name="T1">- SAMOSTALNIK (Luka, smeh, prijatelji, olje)</text:span></text:p>
        <text:p text:style-name="P10"><text:span text:style-name="T1">- SAMOSTALNIŠKI ZAIMEK (njeni, njih)</text:span></text:p>
        <text:p text:style-name="P10"><text:soft-page-break/><text:span text:style-name="T1">- POSAMOSTALJENA PRIDEVNIŠKA BESEDA (dežurni)</text:span></text:p>
        <text:p text:style-name="P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row table:style-name="Table7.1">
            <table:table-cell table:style-name="Table7.A1" table:number-columns-spanned="12" office:value-type="string">
              <text:p text:style-name="P1"><text:span text:style-name="T13">SAMOSTALNI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 office:value-type="string">
              <text:p text:style-name="Standard"/>
            </table:table-cell>
          </table:table-row>
          <table:table-row table:style-name="Table7.1">
            <table:table-cell table:style-name="Table7.A1" table:number-columns-spanned="12" office:value-type="string">
              <text:p text:style-name="P1"><text:span text:style-name="T1">I <text:s text:c="34"/>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A1" office:value-type="string">
              <text:p text:style-name="Standard"/>
            </table:table-cell>
          </table:table-row>
          <table:table-row table:style-name="Table7.1">
            <table:table-cell table:style-name="Table7.A1" table:number-columns-spanned="2" office:value-type="string">
              <text:p text:style-name="P4"/>
            </table:table-cell>
            <table:covered-table-cell/>
            <table:table-cell table:style-name="Table7.A1" table:number-columns-spanned="3" office:value-type="string">
              <text:p text:style-name="P10"><text:span text:style-name="T1">LASTNA IMENA</text:span></text:p>
            </table:table-cell>
            <table:covered-table-cell/>
            <table:covered-table-cell/>
            <table:table-cell table:style-name="Table7.A1" table:number-columns-spanned="2" office:value-type="string">
              <text:p text:style-name="P4"/>
            </table:table-cell>
            <table:covered-table-cell/>
            <table:table-cell table:style-name="Table7.A1" office:value-type="string">
              <text:p text:style-name="P4"/>
            </table:table-cell>
            <table:table-cell table:style-name="Table7.A1" table:number-columns-spanned="2" office:value-type="string">
              <text:p text:style-name="P10"><text:span text:style-name="T1">OBČNA IMENA</text:span></text:p>
            </table:table-cell>
            <table:covered-table-cell/>
            <table:table-cell table:style-name="Table7.A1" office:value-type="string">
              <text:p text:style-name="P4"/>
            </table:table-cell>
            <table:table-cell table:style-name="Table7.A1" office:value-type="string">
              <text:p text:style-name="Standard"/>
            </table:table-cell>
            <table:table-cell table:style-name="Table7.A1" office:value-type="string">
              <text:p text:style-name="Standard"/>
            </table:table-cell>
          </table:table-row>
          <table:table-row table:style-name="Table7.1">
            <table:table-cell table:style-name="Table7.A1" office:value-type="string">
              <text:p text:style-name="P8"/>
            </table:table-cell>
            <table:table-cell table:style-name="Table7.A1" table:number-columns-spanned="5" office:value-type="string">
              <text:p text:style-name="P1"><text:span text:style-name="T1"><text:s text:c="3"/>I <text:s text:c="5"/>I <text:s text:c="7"/>I <text:s text:c="2"/></text:span></text:p>
            </table:table-cell>
            <table:covered-table-cell/>
            <table:covered-table-cell/>
            <table:covered-table-cell/>
            <table:covered-table-cell/>
            <table:table-cell table:style-name="Table7.A1" office:value-type="string">
              <text:p text:style-name="P4"/>
            </table:table-cell>
            <table:table-cell table:style-name="Table7.A1" office:value-type="string">
              <text:p text:style-name="P4"/>
            </table:table-cell>
            <table:table-cell table:style-name="Table7.A1" table:number-columns-spanned="2" office:value-type="string">
              <text:p text:style-name="P1"><text:span text:style-name="T1">I <text:s text:c="5"/>I</text:span></text:p>
            </table:table-cell>
            <table:covered-table-cell/>
            <table:table-cell table:style-name="Table7.A1" office:value-type="string">
              <text:p text:style-name="P4"/>
            </table:table-cell>
            <table:table-cell table:style-name="Table7.A1" office:value-type="string">
              <text:p text:style-name="Standard"/>
            </table:table-cell>
            <table:table-cell table:style-name="Table7.A1" office:value-type="string">
              <text:p text:style-name="Standard"/>
            </table:table-cell>
          </table:table-row>
          <table:table-row table:style-name="Table7.1">
            <table:table-cell table:style-name="Table7.A1" table:number-columns-spanned="3" office:value-type="string">
              <text:p text:style-name="P11"><text:span text:style-name="T1">Osebna</text:span></text:p>
            </table:table-cell>
            <table:covered-table-cell/>
            <table:covered-table-cell/>
            <table:table-cell table:style-name="Table7.A1" office:value-type="string">
              <text:p text:style-name="P1"><text:span text:style-name="T1">Zemljepisna</text:span></text:p>
            </table:table-cell>
            <table:table-cell table:style-name="Table7.A1" table:number-columns-spanned="3" office:value-type="string">
              <text:p text:style-name="Standard"><text:span text:style-name="T1">Stvarna</text:span></text:p>
            </table:table-cell>
            <table:covered-table-cell/>
            <table:covered-table-cell/>
            <table:table-cell table:style-name="Table7.A1" table:number-columns-spanned="2" office:value-type="string">
              <text:p text:style-name="P11"><text:span text:style-name="T1">Števna</text:span></text:p>
            </table:table-cell>
            <table:covered-table-cell/>
            <table:table-cell table:style-name="Table7.A1" table:number-columns-spanned="4" office:value-type="string">
              <text:p text:style-name="P10"><text:span text:style-name="T1">Neštevna</text:span></text:p>
            </table:table-cell>
            <table:covered-table-cell/>
            <table:covered-table-cell/>
            <table:covered-table-cell/>
          </table:table-row>
          <table:table-row table:style-name="Table7.1">
            <table:table-cell table:style-name="Table7.A1" table:number-columns-spanned="3" office:value-type="string">
              <text:p text:style-name="P1"><text:span text:style-name="T1"><text:s/>I</text:span></text:p>
            </table:table-cell>
            <table:covered-table-cell/>
            <table:covered-table-cell/>
            <table:table-cell table:style-name="Table7.A1" office:value-type="string">
              <text:p text:style-name="P1"><text:span text:style-name="T1">I</text:span></text:p>
            </table:table-cell>
            <table:table-cell table:style-name="Table7.A1" table:number-columns-spanned="3" office:value-type="string">
              <text:p text:style-name="Standard"><text:span text:style-name="T1"><text:s text:c="2"/>I <text:s text:c="2"/></text:span></text:p>
            </table:table-cell>
            <table:covered-table-cell/>
            <table:covered-table-cell/>
            <table:table-cell table:style-name="Table7.A1" table:number-columns-spanned="2" office:value-type="string">
              <text:p text:style-name="P1"><text:span text:style-name="T1"><text:s text:c="7"/>I </text:span></text:p>
            </table:table-cell>
            <table:covered-table-cell/>
            <table:table-cell table:style-name="Table7.A1" table:number-columns-spanned="4" office:value-type="string">
              <text:p text:style-name="P10"><text:span text:style-name="T1"><text:s text:c="2"/>I</text:span></text:p>
            </table:table-cell>
            <table:covered-table-cell/>
            <table:covered-table-cell/>
            <table:covered-table-cell/>
          </table:table-row>
          <table:table-row table:style-name="Table7.1">
            <table:table-cell table:style-name="Table7.A1" table:number-columns-spanned="3" office:value-type="string">
              <text:p text:style-name="P1"><text:span text:style-name="T1">JEAN</text:span></text:p>
            </table:table-cell>
            <table:covered-table-cell/>
            <table:covered-table-cell/>
            <table:table-cell table:style-name="Table7.A1" office:value-type="string">
              <text:p text:style-name="P1"><text:span text:style-name="T1">STARI VRH</text:span></text:p>
            </table:table-cell>
            <table:table-cell table:style-name="Table7.A1" table:number-columns-spanned="3" office:value-type="string">
              <text:p text:style-name="Standard"><text:span text:style-name="T1">HLAPEC JERNEJ</text:span></text:p>
            </table:table-cell>
            <table:covered-table-cell/>
            <table:covered-table-cell/>
            <table:table-cell table:style-name="Table7.A1" table:number-columns-spanned="2" office:value-type="string">
              <text:p text:style-name="P11"><text:span text:style-name="T1">OTROK</text:span></text:p>
            </table:table-cell>
            <table:covered-table-cell/>
            <table:table-cell table:style-name="Table7.A1" table:number-columns-spanned="4" office:value-type="string">
              <text:p text:style-name="P1"><text:span text:style-name="T1">Skupna, snovna, pojmovna</text:span></text:p>
            </table:table-cell>
            <table:covered-table-cell/>
            <table:covered-table-cell/>
            <table:covered-table-cell/>
          </table:table-row>
          <table:table-row table:style-name="Table7.1">
            <table:table-cell table:style-name="Table7.A1" table:number-columns-spanned="3" office:value-type="string">
              <text:p text:style-name="P4"/>
            </table:table-cell>
            <table:covered-table-cell/>
            <table:covered-table-cell/>
            <table:table-cell table:style-name="Table7.A1" office:value-type="string">
              <text:p text:style-name="P4"/>
            </table:table-cell>
            <table:table-cell table:style-name="Table7.A1" table:number-columns-spanned="3" office:value-type="string">
              <text:p text:style-name="P4"/>
            </table:table-cell>
            <table:covered-table-cell/>
            <table:covered-table-cell/>
            <table:table-cell table:style-name="Table7.A1" table:number-columns-spanned="2" office:value-type="string">
              <text:p text:style-name="P4"/>
            </table:table-cell>
            <table:covered-table-cell/>
            <table:table-cell table:style-name="Table7.A1" table:number-columns-spanned="4" office:value-type="string">
              <text:p text:style-name="P1"><text:span text:style-name="T1">I <text:s text:c="5"/>I <text:s text:c="5"/>I</text:span></text:p>
            </table:table-cell>
            <table:covered-table-cell/>
            <table:covered-table-cell/>
            <table:covered-table-cell/>
          </table:table-row>
          <table:table-row table:style-name="Table7.1">
            <table:table-cell table:style-name="Table7.A1" table:number-columns-spanned="3" office:value-type="string">
              <text:p text:style-name="P4"/>
            </table:table-cell>
            <table:covered-table-cell/>
            <table:covered-table-cell/>
            <table:table-cell table:style-name="Table7.A1" office:value-type="string">
              <text:p text:style-name="P4"/>
            </table:table-cell>
            <table:table-cell table:style-name="Table7.A1" table:number-columns-spanned="3" office:value-type="string">
              <text:p text:style-name="P4"/>
            </table:table-cell>
            <table:covered-table-cell/>
            <table:covered-table-cell/>
            <table:table-cell table:style-name="Table7.A1" table:number-columns-spanned="2" office:value-type="string">
              <text:p text:style-name="P4"/>
            </table:table-cell>
            <table:covered-table-cell/>
            <table:table-cell table:style-name="Table7.A1" table:number-columns-spanned="4" office:value-type="string">
              <text:p text:style-name="P1"><text:span text:style-name="T1">LISTJE MOKA SREČA</text:span></text:p>
            </table:table-cell>
            <table:covered-table-cell/>
            <table:covered-table-cell/>
            <table:covered-table-cell/>
          </table:table-row>
        </table:table>
        <text:p text:style-name="P4"/>
        <text:p text:style-name="P4"/>
        <text:p text:style-name="P10"><text:span text:style-name="T6">KATEGORIJE SAMOSTALNIKA</text:span></text:p>
        <text:p text:style-name="P6"/>
        <text:p text:style-name="P10"><text:span text:style-name="T1">- SPOL, ŠTEVILO, SKLON, SKLANJATEV</text:span></text:p>
        <text:p text:style-name="P4"/>
        <text:p text:style-name="P4"/>
        <text:p text:style-name="P10"><text:span text:style-name="T14">SPOL</text:span></text:p>
        <text:p text:style-name="P10"><text:span text:style-name="T1">m. - masculinum, f. - feminam, n. - neutrum</text:span></text:p>
        <text:p text:style-name="P10"><text:span text:style-name="T1">(sošolca, smetar, avtobus)</text:span></text:p>
        <text:p text:style-name="P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text:span text:style-name="T1">Posebnost:</text:span></text:p>
            </table:table-cell>
            <table:table-cell table:style-name="Table8.A1" table:number-columns-spanned="2" office:value-type="string">
              <text:p text:style-name="P10"><text:span text:style-name="T1">Pri I. moši sklanjatvi moramo upoštevati </text:span><text:span text:style-name="T4">živost</text:span><text:span text:style-name="T1"> </text:span></text:p>
            </table:table-cell>
            <table:covered-table-cell/>
          </table:table-row>
          <table:table-row table:style-name="Table8.1">
            <table:table-cell table:style-name="Table8.A1" office:value-type="string">
              <text:p text:style-name="P4"/>
            </table:table-cell>
            <table:table-cell table:style-name="Table8.B2" office:value-type="string">
              <text:p text:style-name="P10"><text:span text:style-name="T1">ŽIVOST</text:span></text:p>
            </table:table-cell>
            <table:table-cell table:style-name="Table8.B2" office:value-type="string">
              <text:p text:style-name="P10"><text:span text:style-name="T1">korak - ř, -a, -u, </text:span><text:span text:style-name="T4">-ř,</text:span><text:span text:style-name="T1"> -u, -om</text:span></text:p>
            </table:table-cell>
          </table:table-row>
          <table:table-row table:style-name="Table8.1">
            <table:table-cell table:style-name="Table8.A1" office:value-type="string">
              <text:p text:style-name="P4"/>
            </table:table-cell>
            <table:table-cell table:style-name="Table8.B2" office:value-type="string">
              <text:p text:style-name="P10"><text:span text:style-name="T1">NEŽIVOST</text:span></text:p>
            </table:table-cell>
            <table:table-cell table:style-name="Table8.B2" office:value-type="string">
              <text:p text:style-name="P10"><text:span text:style-name="T1">zidar - ř, -a, -u, </text:span><text:span text:style-name="T4">-a</text:span><text:span text:style-name="T1"> -u, -om</text:span></text:p>
            </table:table-cell>
          </table:table-row>
        </table:table>
        <text:p text:style-name="P4"/>
        <text:p text:style-name="P10"><text:span text:style-name="T4">Človeškost</text:span></text:p>
        <text:p text:style-name="P10"><text:span text:style-name="T1">Vprašamo se: KDO, KOGA, KOMU, KOGA... - po ljudeh</text:span></text:p>
        <text:p text:style-name="P10"><text:span text:style-name="T1"><text:s text:c="12"/>KAJ, ČESA, ČEMU, KAJ - po ostalih stvareh</text:span></text:p>
        <text:p text:style-name="P4"/>
        <text:p text:style-name="P10"><text:span text:style-name="T1">Če prevzamemo besedo iz živosti, v neživosti prevzame v tožilniku končnico -a.</text:span></text:p>
        <text:p text:style-name="P10"><text:span text:style-name="T1">mariborčan (vlak) </text:span><text:span text:style-name="T18"></text:span><text:span text:style-name="T1"> mariborčana</text:span></text:p>
        <text:p text:style-name="P4"/>
        <text:p text:style-name="P10"><text:span text:style-name="T14">ŠTEVILO</text:span></text:p>
        <text:p text:style-name="P10"><text:span text:style-name="T1">sg. - singular, dual, pl. - plural</text:span></text:p>
        <text:p text:style-name="P4"/>
        <text:p text:style-name="P10"><text:span text:style-name="T1">Nekatera narečja spremenijo srednji spol v ženski ali moški spol (maskulinizacija, feminizacija).</text:span></text:p>
        <text:p text:style-name="P10"><text:span text:style-name="T1">Edninski samostalniki - to so skupna, snovna in pojmovna imena.</text:span></text:p>
        <text:p text:style-name="P10"><text:span text:style-name="T1">Množinski samostalniki - vrata...</text:span></text:p>
        <text:p text:style-name="P4"/>
        <text:p text:style-name="P10"><text:span text:style-name="T1">Število spreminjamo s: končnicami (fant -ř, a, -je)</text:span></text:p>
        <text:p text:style-name="P10"><text:span text:style-name="T1"><text:s text:c="19"/>nadomestno osnovo (oko, očesa, oči)</text:span></text:p>
        <text:p text:style-name="P9"/>
        <text:p text:style-name="P9"/>
        <text:p text:style-name="P10"><text:span text:style-name="T14">SKLON</text:span><text:span text:style-name="T15"> </text:span></text:p>
        <text:p text:style-name="P10"><text:span text:style-name="T1">im.- imenovalnik, rod.- rodilnik, daj.- dajalnik, tož.- tožilnik, mes.- mestnig, or.- orodnik. <text:s text:c="6"/></text:span></text:p>
        <text:p text:style-name="P10"><text:span text:style-name="T1">Pri 5. in 6. sklonu imamo obvezno predlog - predložna sklona</text:span></text:p>
        <text:p text:style-name="P4"/>
        <text:p text:style-name="P10"><text:span text:style-name="T1">Raba sklonov:</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style-name="Table9.1">
            <table:table-cell table:style-name="Table9.A1" office:value-type="string">
              <text:p text:style-name="P10"><text:span text:style-name="T1">ST.ČLEN/SKl/ON</text:span></text:p>
            </table:table-cell>
            <table:table-cell table:style-name="Table9.A1" office:value-type="string">
              <text:p text:style-name="P1"><text:span text:style-name="T1">Imenovalnik</text:span></text:p>
            </table:table-cell>
            <table:table-cell table:style-name="Table9.A1" office:value-type="string">
              <text:p text:style-name="P1"><text:span text:style-name="T1">Rodilnik</text:span></text:p>
            </table:table-cell>
            <table:table-cell table:style-name="Table9.A1" office:value-type="string">
              <text:p text:style-name="P1"><text:span text:style-name="T1">Dajalnik</text:span></text:p>
            </table:table-cell>
            <table:table-cell table:style-name="Table9.A1" office:value-type="string">
              <text:p text:style-name="P1"><text:span text:style-name="T1">Tožilnik</text:span></text:p>
            </table:table-cell>
            <table:table-cell table:style-name="Table9.A1" office:value-type="string">
              <text:p text:style-name="P1"><text:span text:style-name="T1">Mestnik</text:span></text:p>
            </table:table-cell>
            <table:table-cell table:style-name="Table9.A1" office:value-type="string">
              <text:p text:style-name="P1"><text:span text:style-name="T1">Orodnik</text:span></text:p>
            </table:table-cell>
          </table:table-row>
          <table:table-row table:style-name="Table9.1">
            <table:table-cell table:style-name="Table9.A1" office:value-type="string">
              <text:p text:style-name="P10"><text:span text:style-name="T1">predmet</text:span></text:p>
            </table:table-cell>
            <table:table-cell table:style-name="Table9.A1" office:value-type="string">
              <text:p text:style-name="P3"/>
            </table:table-cell>
            <table:table-cell table:style-name="Table9.A1" office:value-type="string">
              <text:p text:style-name="P1"><text:span text:style-name="T1">+</text:span></text:p>
            </table:table-cell>
            <table:table-cell table:style-name="Table9.A1" office:value-type="string">
              <text:p text:style-name="P1"><text:span text:style-name="T1">+</text:span></text:p>
            </table:table-cell>
            <table:table-cell table:style-name="Table9.A1" office:value-type="string">
              <text:p text:style-name="P1"><text:span text:style-name="T1">+</text:span></text:p>
            </table:table-cell>
            <table:table-cell table:style-name="Table9.A1" office:value-type="string">
              <text:p text:style-name="P3"/>
            </table:table-cell>
            <table:table-cell table:style-name="Table9.A1" office:value-type="string">
              <text:p text:style-name="P1"><text:span text:style-name="T1">+</text:span></text:p>
            </table:table-cell>
          </table:table-row>
          <table:table-row table:style-name="Table9.1">
            <table:table-cell table:style-name="Table9.A1" office:value-type="string">
              <text:p text:style-name="P10"><text:span text:style-name="T1">osebek</text:span></text:p>
            </table:table-cell>
            <table:table-cell table:style-name="Table9.A1" office:value-type="string">
              <text:p text:style-name="P1"><text:span text:style-name="T1">+</text:span></text:p>
            </table:table-cell>
            <table:table-cell table:style-name="Table9.A1" office:value-type="string">
              <text:p text:style-name="P1"><text:span text:style-name="T1">+*</text:span><text:span text:style-name="T21">1</text:span><text:span text:style-name="T1"> </text:span></text:p>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style-name="Table9.1">
            <table:table-cell table:style-name="Table9.A1" office:value-type="string">
              <text:p text:style-name="P10"><text:span text:style-name="T1">prilastek</text:span></text:p>
            </table:table-cell>
            <table:table-cell table:style-name="Table9.A1" office:value-type="string">
              <text:p text:style-name="P1"><text:span text:style-name="T1">+</text:span></text:p>
            </table:table-cell>
            <table:table-cell table:style-name="Table9.A1" office:value-type="string">
              <text:p text:style-name="P1"><text:span text:style-name="T1">+</text:span></text:p>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style-name="Table9.1">
            <table:table-cell table:style-name="Table9.A1" office:value-type="string">
              <text:p text:style-name="P10"><text:span text:style-name="T1">povedkovo dolo. </text:span></text:p>
            </table:table-cell>
            <table:table-cell table:style-name="Table9.A1" office:value-type="string">
              <text:p text:style-name="P1"><text:span text:style-name="T1">+</text:span></text:p>
            </table:table-cell>
            <table:table-cell table:style-name="Table9.A1" office:value-type="string">
              <text:p text:style-name="P1"><text:span text:style-name="T1">+</text:span></text:p>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row table:style-name="Table9.1">
            <table:table-cell table:style-name="Table9.A1" office:value-type="string">
              <text:p text:style-name="P10"><text:span text:style-name="T1">smiselni osebek</text:span></text:p>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1"><text:span text:style-name="T1">+</text:span></text:p>
            </table:table-cell>
            <table:table-cell table:style-name="Table9.A1" office:value-type="string">
              <text:p text:style-name="P1"><text:span text:style-name="T1">+</text:span></text:p>
            </table:table-cell>
            <table:table-cell table:style-name="Table9.A1" office:value-type="string">
              <text:p text:style-name="P3"/>
            </table:table-cell>
            <table:table-cell table:style-name="Table9.A1" office:value-type="string">
              <text:p text:style-name="P3"/>
            </table:table-cell>
          </table:table-row>
          <table:table-row table:style-name="Table9.1">
            <table:table-cell table:style-name="Table9.A1" office:value-type="string">
              <text:p text:style-name="P10"><text:span text:style-name="T1">predlogi</text:span></text:p>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1"><text:span text:style-name="T1">+*</text:span><text:span text:style-name="T21">2</text:span></text:p>
            </table:table-cell>
            <table:table-cell table:style-name="Table9.A1" office:value-type="string">
              <text:p text:style-name="P1"><text:span text:style-name="T1">+*</text:span><text:span text:style-name="T21">3</text:span></text:p>
            </table:table-cell>
          </table:table-row>
          <table:table-row table:style-name="Table9.1">
            <table:table-cell table:style-name="Table9.A1" office:value-type="string">
              <text:p text:style-name="P10"><text:span text:style-name="T1">prislovno določilo</text:span></text:p>
            </table:table-cell>
            <table:table-cell table:style-name="Table9.A1" office:value-type="string">
              <text:p text:style-name="P3"/>
            </table:table-cell>
            <table:table-cell table:style-name="Table9.A1" office:value-type="string">
              <text:p text:style-name="P1"><text:span text:style-name="T1">+</text:span></text:p>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1"><text:span text:style-name="T1">+</text:span></text:p>
            </table:table-cell>
          </table:table-row>
          <text:soft-page-break/>
          <table:table-row table:style-name="Table9.1">
            <table:table-cell table:style-name="Table9.A1" office:value-type="string">
              <text:p text:style-name="P10"><text:span text:style-name="T1">zvalnik</text:span></text:p>
            </table:table-cell>
            <table:table-cell table:style-name="Table9.A1" office:value-type="string">
              <text:p text:style-name="P1"><text:span text:style-name="T1">+</text:span></text:p>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cell table:style-name="Table9.A1" office:value-type="string">
              <text:p text:style-name="P3"/>
            </table:table-cell>
          </table:table-row>
        </table:table>
        <text:p text:style-name="P10"><text:span text:style-name="T1">*</text:span><text:span text:style-name="T21">1</text:span><text:span text:style-name="T1"> ob zanikanem pomožnem glagolu biti</text:span></text:p>
        <text:p text:style-name="P10"><text:span text:style-name="T1">*</text:span><text:span text:style-name="T21">2 </text:span><text:span text:style-name="T1">na, ob, v, o, pri, po</text:span></text:p>
        <text:p text:style-name="P10"><text:span text:style-name="T1">*</text:span><text:span text:style-name="T21">3</text:span><text:span text:style-name="T1"> s, z, med, nad, pod, pred, za </text:span></text:p>
        <text:p text:style-name="P4"/>
        <text:p text:style-name="P10"><text:span text:style-name="T14">SKLANJATVE</text:span></text:p>
        <text:p text:style-name="P10"><text:span text:style-name="T1">I.,II.,II.,IV. </text:span><text:span text:style-name="T22"> </text:span><text:span text:style-name="T1">moška sklanjatev</text:span></text:p>
        <text:p text:style-name="P10"><text:span text:style-name="T1"><text:s text:c="10"/></text:span><text:span text:style-name="T22"></text:span><text:span text:style-name="T1"> ženska sklanjatev</text:span></text:p>
        <text:p text:style-name="P10"><text:span text:style-name="T1"><text:s text:c="10"/></text:span><text:span text:style-name="T22"></text:span><text:span text:style-name="T1"> srednja sklanjatev (ni II.sklanjatve)</text:span></text:p>
        <text:p text:style-name="P4"/>
        <text:p text:style-name="P10"><text:span text:style-name="T1">MOŠKA SKLANJATEV</text:span></text:p>
        <text:p text:style-name="P4"/>
        <text:p text:style-name="P10"><text:span text:style-name="T1">I. moška sklanjatev </text:span></text:p>
        <text:p text:style-name="P10"><text:span text:style-name="T1">Sem spadajo samostalniki, ki imajo v imenovalniku končnico -ř, v rodilniku pa -a.</text:span></text:p>
        <text:p text:style-name="P4"/>
        <text:p text:style-name="P10"><text:span text:style-name="T1">Premene osnove</text:span></text:p>
        <text:p text:style-name="P10"><text:span text:style-name="T1">Premene kratkega naglašenega samoglasnika v osnovi; kratek g </text:span><text:span text:style-name="T18"></text:span><text:span text:style-name="T1"> dolg g (brŕt </text:span><text:span text:style-name="T18"></text:span><text:span text:style-name="T1"> bráta)</text:span></text:p>
        <text:p text:style-name="P10"><text:span text:style-name="T1">Daljšanje osnove z j in t (bifé </text:span><text:span text:style-name="T18"></text:span><text:span text:style-name="T1"> bifeja, ôče </text:span><text:span text:style-name="T18"></text:span><text:span text:style-name="T1"> očeta)</text:span></text:p>
        <text:p text:style-name="P10"><text:span text:style-name="T1">Daljšanje osnove z -ov oziroma z -ev (volk </text:span><text:span text:style-name="T18"></text:span><text:span text:style-name="T1"> volkov)</text:span></text:p>
        <text:p text:style-name="P10"><text:span text:style-name="T1">Premena k + i </text:span><text:span text:style-name="T18"></text:span><text:span text:style-name="T1"> ci (otro</text:span><text:span text:style-name="T4">k</text:span><text:span text:style-name="T1">, otro</text:span><text:span text:style-name="T4">ci</text:span><text:span text:style-name="T1">)</text:span></text:p>
        <text:p text:style-name="P10"><text:span text:style-name="T1">Človek v množini - človek </text:span><text:span text:style-name="T18"></text:span><text:span text:style-name="T1"> ljudje</text:span></text:p>
        <text:p text:style-name="P10"><text:span text:style-name="T1">Preglasi se: c, j, č, ž, š, dž + o </text:span><text:span text:style-name="T18"></text:span><text:span text:style-name="T1"> e <text:s/>(s cepc</text:span><text:span text:style-name="T4">e</text:span><text:span text:style-name="T1">m, z nož</text:span><text:span text:style-name="T4">e</text:span><text:span text:style-name="T1">m)</text:span></text:p>
        <text:p text:style-name="P10"><text:span text:style-name="T1">Nekateri samostalniki imajo v ime. množine končnico -je namesto -i (zob </text:span><text:span text:style-name="T18"></text:span><text:span text:style-name="T1"> zobje)</text:span></text:p>
        <text:p text:style-name="P4"/>
        <text:p text:style-name="P10"><text:span text:style-name="T1">Naglasni tipi: <text:s/>- premični (ječmen) na osnovi</text:span></text:p>
        <text:p text:style-name="P10"><text:span text:style-name="T1"><text:tab/><text:tab/>- nepremični (vrata) na osnovi</text:span></text:p>
        <text:p text:style-name="P10"><text:span text:style-name="T1"><text:tab/><text:tab/>- končniški (steber)</text:span></text:p>
        <text:p text:style-name="P10"><text:span text:style-name="T1"><text:tab/><text:tab/>- mešani (mož)</text:span></text:p>
        <text:p text:style-name="P4"/>
        <text:p text:style-name="P10"><text:span text:style-name="T1">II. moška sklanjatev </text:span></text:p>
        <text:p text:style-name="P10"><text:span text:style-name="T1">Sem spadajo samostalniki moškega spola, ki se končajo na -a; sklanjamo jih enako kot I. žensko sklanjatev (vojvoda, vojvode,...). Sklanjamo po nepremičnem naglasnem tipu.</text:span></text:p>
        <text:p text:style-name="P4"/>
        <text:p text:style-name="P10"><text:span text:style-name="T1">III. moška sklanjatev </text:span></text:p>
        <text:p text:style-name="P10"><text:span text:style-name="T1">Ima vedno ničto končnico-ř (ŠKG). Včasih pa sklanjamo po I. moški skl. zaradi razumljivosti (ŠKG. ŠKG-ja). Vse nazive, moška imena in priimke je poterebno sklanjati glasovno in ne ničelno (Janezu Pavlu II-emu).</text:span></text:p>
        <text:p text:style-name="P4"/>
        <text:p text:style-name="P10"><text:span text:style-name="T1">IV. moška sklanjatev </text:span></text:p>
        <text:p text:style-name="P10"><text:span text:style-name="T1">Sem spadajo samostalniki moškega spola, ki so nastali iz pridevnikov - posamostaljena pridevniška beseda (dežurni, dežurnega)</text:span></text:p>
        <text:p text:style-name="P4"/>
        <text:p text:style-name="P4"/>
        <text:p text:style-name="P4"/>
        <text:p text:style-name="P4"/>
        <text:p text:style-name="P4"/>
        <text:p text:style-name="P10"><text:span text:style-name="T1">ŽENSKA SKLANJATEV</text:span></text:p>
        <text:p text:style-name="P4"/>
        <text:p text:style-name="P10"><text:span text:style-name="T1">I. ženska sklanjatev</text:span></text:p>
        <text:p text:style-name="P10"><text:span text:style-name="T1">Sem spadajo samostalniki, ki imajo v imenovalniku končnico -a, v rodilniku pa -e.</text:span></text:p>
        <text:p text:style-name="P10"><text:span text:style-name="T1">Izjema: cerkev, breskev</text:span></text:p>
        <text:p text:style-name="P4"/>
        <text:p text:style-name="P10"><text:span text:style-name="T1">Premene osnove</text:span></text:p>
        <text:p text:style-name="P10"><text:span text:style-name="T1">Vrivanje neobstojnih polglasnikov v osnovo. NZ-nezvočnik, Z-zvočnik., ć-polglasnik</text:span></text:p>
        <text:p text:style-name="P4"/>
        <text:p text:style-name="P10"><text:span text:style-name="T1">Z + Z </text:span><text:span text:style-name="T18"></text:span><text:span text:style-name="T1"> Z + ř + Z (tovarna </text:span><text:span text:style-name="T18"></text:span><text:span text:style-name="T1"> tovarn)</text:span></text:p>
        <text:p text:style-name="P10"><text:span text:style-name="T1">NZ + Z </text:span><text:span text:style-name="T18"></text:span><text:span text:style-name="T1"> NZ + e + Z (tekma </text:span><text:span text:style-name="T18"></text:span><text:span text:style-name="T1"> tek</text:span><text:span text:style-name="T4">e</text:span><text:span text:style-name="T1">m)</text:span></text:p>
        <text:p text:style-name="P10"><text:span text:style-name="T1">NZ + NZ </text:span><text:span text:style-name="T18"></text:span><text:span text:style-name="T1"> NZ + ć + NZ (hruška </text:span><text:span text:style-name="T18"></text:span><text:span text:style-name="T1"> hrušk)</text:span></text:p>
        <text:p text:style-name="P10"><text:span text:style-name="T1">NZ + j </text:span><text:span text:style-name="T18"></text:span><text:span text:style-name="T1"> NZ + i + j (ladja </text:span><text:span text:style-name="T18"></text:span><text:span text:style-name="T1"> ladij)</text:span></text:p>
        <text:p text:style-name="P4"><text:soft-page-break/></text:p>
        <text:p text:style-name="P10"><text:span text:style-name="T1">Podaljšava z -j (Tea </text:span><text:span text:style-name="T18"></text:span><text:span text:style-name="T1"> Teje)</text:span></text:p>
        <text:p text:style-name="P4"/>
        <text:p text:style-name="P10"><text:span text:style-name="T1">Premene končnice</text:span></text:p>
        <text:p text:style-name="P10"><text:span text:style-name="T1">V rodilniku množine ř </text:span><text:span text:style-name="T18"></text:span><text:span text:style-name="T1"> a (gore, gor</text:span><text:span text:style-name="T4">a</text:span><text:span text:style-name="T1">)</text:span></text:p>
        <text:p text:style-name="P4"/>
        <text:p text:style-name="P4"/>
        <text:p text:style-name="P10"><text:span text:style-name="T1">Naglasni tipi: <text:s/>- premični (Júno) na osnovi</text:span></text:p>
        <text:p text:style-name="P10"><text:span text:style-name="T1"><text:tab/><text:tab/>- nepremični (lípa) na osnovi</text:span></text:p>
        <text:p text:style-name="P10"><text:span text:style-name="T1"><text:tab/><text:tab/>- končniški (stezŕ)</text:span></text:p>
        <text:p text:style-name="P10"><text:span text:style-name="T1"><text:tab/><text:tab/>- mešani (gôra)</text:span></text:p>
        <text:p text:style-name="P4"/>
        <text:p text:style-name="P10"><text:span text:style-name="T1">II. ženska sklanjatev</text:span></text:p>
        <text:p text:style-name="P10"><text:span text:style-name="T1">Sem spadajo samostalniki ženskega spola s končnico -ř v imenovalniku, -i v rodilniku.</text:span></text:p>
        <text:p text:style-name="P10"><text:span text:style-name="T1">Nekateri samostalniki v odvisnih sklonih ć </text:span><text:span text:style-name="T18"></text:span><text:span text:style-name="T1"> ř (pes</text:span><text:span text:style-name="T4">e</text:span><text:span text:style-name="T1">m </text:span><text:span text:style-name="T18"></text:span><text:span text:style-name="T1"> pesmi).</text:span></text:p>
        <text:p text:style-name="P4"/>
        <text:p text:style-name="P10"><text:span text:style-name="T1">III. ženska sklanjatev</text:span></text:p>
        <text:p text:style-name="P10"><text:span text:style-name="T1">Sem spadajo samostalniki ženskega spola s končnico -ř v vseh sklonih; imena, ki se ne končajo na -a (mami, PRIIMKI). </text:span></text:p>
        <text:p text:style-name="P4"/>
        <text:p text:style-name="P10"><text:span text:style-name="T1">IV. ženska sklanjatev</text:span></text:p>
        <text:p text:style-name="P10"><text:span text:style-name="T1">Sem spadajo samostalniki ženskega spola, ki so nastali iz pridevnikov - posamostaljena pridevniška beseda (dežurna, mala, zala).</text:span></text:p>
        <text:p text:style-name="P4"/>
        <text:p text:style-name="Standard"><text:span text:style-name="T1">SREDNJA SKLANJATEV</text:span></text:p>
        <text:p text:style-name="P2"/>
        <text:p text:style-name="Standard"><draw:frame draw:style-name="fr1" text:anchor-type="char" svg:x="4.05in" svg:y="0.0228in" svg:width="1.6008in" svg:height="0.3008in" draw:z-index="19"><draw:text-box><text:p text:style-name="Frame_20_contents"/></draw:text-box></draw:frame><draw:frame draw:style-name="fr1" text:anchor-type="char" svg:x="3.55in" svg:y="0.0228in" svg:width="0.5008in" svg:height="0.3008in" draw:z-index="18"><draw:text-box><text:p text:style-name="Frame_20_contents"/></draw:text-box></draw:frame><draw:frame draw:style-name="fr1" text:anchor-type="char" svg:x="-0.05in" svg:y="0.0228in" svg:width="2.9008in" svg:height="0.3008in" draw:z-index="17"><draw:text-box><text:p text:style-name="Frame_20_contents"/></draw:text-box></draw:frame><text:span text:style-name="T1">Ljubo doma, tisto osem </text:span><text:span text:style-name="T19"></text:span><text:span text:style-name="T1"> posamostaljeno <text:s text:c="9"/><text:tab/><text:tab/> <text:s/>- JE <text:s text:c="2"/>sinje, belo, dobrega ni </text:span></text:p>
        <text:p text:style-name="Standard"><draw:line text:anchor-type="char" draw:z-index="4" draw:style-name="gr2" draw:text-style-name="P30" svg:x1="2.85in" svg:y1="0.05in" svg:x2="3.5508in" svg:y2="0.6508in"><text:p/></draw:line><draw:line text:anchor-type="char" draw:z-index="1" draw:style-name="gr2" draw:text-style-name="P30" svg:x1="2.25in" svg:y1="0.15in" svg:x2="2.8508in" svg:y2="0.6508in"><text:p/></draw:line><text:span text:style-name="T1">Štiri še nikoli ni bilo pet<text:tab/><text:tab/><text:tab/><text:tab/><text:tab/> <text:s text:c="2"/>- EGA <text:s/>nikoli preveč</text:span></text:p>
        <text:p text:style-name="Standard"><text:span text:style-name="T1"><text:tab/><text:tab/><text:tab/><text:tab/></text:span><text:span text:style-name="T4"><text:tab/><text:tab/> <text:s text:c="2"/></text:span></text:p>
        <text:p text:style-name="Standard"><text:span text:style-name="T1"><text:tab/><text:tab/><text:tab/><text:tab/><text:tab/></text:span><text:span text:style-name="T16">III.</text:span><text:span text:style-name="T4"><text:tab/></text:span><text:span text:style-name="T16">IV.</text:span></text:p>
        <text:p text:style-name="P2"><draw:frame draw:style-name="fr1" text:anchor-type="char" svg:x="4.35in" svg:y="0.1398in" svg:width="1.9008in" svg:height="0.4008in" draw:z-index="25"><draw:text-box><text:p text:style-name="Frame_20_contents"/></draw:text-box></draw:frame><draw:frame draw:style-name="fr1" text:anchor-type="char" svg:x="-0.65in" svg:y="0.1398in" svg:width="1.7008in" svg:height="0.5008in" draw:z-index="22"><draw:text-box><text:p text:style-name="Frame_20_contents"/></draw:text-box></draw:frame><draw:frame draw:style-name="fr1" text:anchor-type="char" svg:x="1.75in" svg:y="0.139in" svg:width="2.2008in" svg:height="0.2008in" draw:z-index="21"><draw:text-box><text:p text:style-name="P29">SREDNAJA SKLANJATEV</text:p></draw:text-box></draw:frame></text:p>
        <text:p text:style-name="P16"><text:span text:style-name="T1">PODALJŠAVA: -t, dekle,<text:tab/><text:tab/><text:tab/><text:tab/><text:tab/> <text:s text:c="40"/>PREMENE PO PREGLASU:</text:span></text:p>
        <text:p text:style-name="P17"><draw:line text:anchor-type="char" draw:z-index="6" draw:style-name="gr2" draw:text-style-name="P30" svg:x1="2.85in" svg:y1="0.0228in" svg:x2="2.8508in" svg:y2="0.6236in"><text:p/></draw:line><text:span text:style-name="T1"><text:s text:c="14"/>-n ime,<text:tab/><text:tab/><text:tab/><text:tab/><text:tab/><text:tab/><text:tab/><text:tab/> <text:s text:c="25"/>polje, lice</text:span></text:p>
        <text:p text:style-name="P17"><draw:line text:anchor-type="char" draw:z-index="12" draw:style-name="gr2" draw:text-style-name="P30" svg:x1="4.45in" svg:y1="0.0398in" svg:x2="5.3508in" svg:y2="0.6406in"><text:p/></draw:line><draw:line text:anchor-type="char" draw:z-index="15" draw:style-name="gr2" draw:text-style-name="P30" svg:x1="0.65in" svg:y1="0.1398in" svg:x2="1.2508in" svg:y2="0.6563in"><text:p/></draw:line><text:span text:style-name="T1"><text:s text:c="14"/>-s kolo</text:span></text:p>
        <text:p text:style-name="P10"><text:span text:style-name="T1"><text:tab/><text:tab/><text:tab/><text:tab/><text:tab/> <text:s/></text:span><text:span text:style-name="T4"><text:s/></text:span><text:span text:style-name="T16">I.</text:span></text:p>
        <text:p text:style-name="P4"><draw:rect text:anchor-type="char" draw:z-index="8" draw:style-name="gr3" draw:text-style-name="P31" svg:width="0.5012in" svg:height="0.3067in" svg:x="2.55in" svg:y="0.1118in"><text:p/></draw:rect><draw:frame draw:style-name="fr1" text:anchor-type="char" svg:x="2.55in" svg:y="0.1118in" svg:width="0.5008in" svg:height="0.3055in" draw:z-index="10"><draw:text-box><text:p text:style-name="P29">-O,E</text:p></draw:text-box></draw:frame></text:p>
        <text:p text:style-name="P10"><draw:line text:anchor-type="char" draw:z-index="16" draw:style-name="gr2" draw:text-style-name="P30" svg:x1="0.55in" svg:y1="0.1453in" svg:x2="1.2508in" svg:y2="0.6291in"><text:p/></draw:line><draw:line text:anchor-type="char" draw:z-index="13" draw:style-name="gr2" draw:text-style-name="P30" svg:x1="4.45in" svg:y1="0.1283in" svg:x2="5.0508in" svg:y2="0.6291in"><text:p/></draw:line><draw:line text:anchor-type="char" draw:z-index="20" draw:style-name="gr2" draw:text-style-name="P30" svg:x1="3.05in" svg:y1="0.1283in" svg:x2="4.4508in" svg:y2="0.1291in"><text:p/></draw:line><draw:line text:anchor-type="char" draw:z-index="14" draw:style-name="gr2" draw:text-style-name="P30" svg:x1="-0.2492in" svg:y1="0.1283in" svg:x2="2.5516in" svg:y2="0.1457in"><text:p/></draw:line><text:span text:style-name="T1">SPREMENJENA <text:s text:c="3"/>PRE,MENE V<text:tab/><text:tab/> <text:s text:c="21"/>PREMENE</text:span></text:p>
        <text:p text:style-name="P10"><text:span text:style-name="T1">OSNOVA <text:tab/><text:tab/>OSNOVI<text:tab/><text:tab/> <text:s text:c="2"/>V KONČNICI</text:span></text:p>
        <text:p text:style-name="P4"/>
        <text:p text:style-name="P4"><draw:frame draw:style-name="fr1" text:anchor-type="char" svg:x="4.05in" svg:y="0.15in" svg:width="1.7008in" svg:height="0.4008in" draw:z-index="24"><draw:text-box><text:p text:style-name="Frame_20_contents"/></draw:text-box></draw:frame><draw:frame draw:style-name="fr1" text:anchor-type="char" svg:x="-0.65in" svg:y="0.1283in" svg:width="2.5008in" svg:height="0.4008in" draw:z-index="23"><draw:text-box><text:p text:style-name="Frame_20_contents"/></draw:text-box></draw:frame></text:p>
        <text:p text:style-name="P18"><text:span text:style-name="T1">VRIVANJE s/i v ROD.MN.<text:tab/><text:tab/><text:tab/><text:tab/><text:tab/> <text:s text:c="3"/><text:tab/> <text:s text:c="13"/><text:tab/> <text:s/>POSEBNE KONČNICE:</text:span></text:p>
        <text:p text:style-name="P18"><text:span text:style-name="T1">(NZ+Z) <text:s/>pismo, okno, jadro, morje<text:tab/><text:tab/><text:tab/><text:tab/><text:tab/> <text:s text:c="25"/>SAM. drva, tla</text:span></text:p>
        <text:p text:style-name="P4"/>
        <text:p text:style-name="P4"/>
        <text:p text:style-name="P10"><text:span text:style-name="T6">SAMOSTALNIŠKI ZAIMEK</text:span></text:p>
        <text:p text:style-name="P4"/>
        <text:p text:style-name="P4"/>
        <text:p text:style-name="P10"><text:span text:style-name="T1">I. Osebni zaimek</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text:span text:style-name="T1">Jaz</text:span></text:p>
            </table:table-cell>
            <table:table-cell table:style-name="Table10.A1" office:value-type="string">
              <text:p text:style-name="P10"><text:span text:style-name="T1">Ti</text:span></text:p>
            </table:table-cell>
            <table:table-cell table:style-name="Table10.A1" office:value-type="string">
              <text:p text:style-name="P10"><text:span text:style-name="T1">On, ona, ono</text:span></text:p>
            </table:table-cell>
          </table:table-row>
        </table:table>
        <text:p text:style-name="P4"/>
        <text:p text:style-name="P10"><text:span text:style-name="T1">Povratno osebni zaimek</text:span></text:p>
        <text:p text:style-name="P10"><text:span text:style-name="T1">Sebe (se) - rabi se kot prdmet ali prislovno določilo, kadar sta osebek in predmet ali prislovno določilo ista.</text:span></text:p>
        <text:p text:style-name="P10"><text:span text:style-name="T1">- naglasne in naslonske oblike;</text:span></text:p>
        <text:p text:style-name="P10"><text:span text:style-name="T1">- navezne oblike: ponj, zame, vate - za enozlo-nimi predlogi, ki se vežejo s tožilnikom.</text:span></text:p>
        <text:p text:style-name="P4"/>
        <text:p text:style-name="P10"><text:span text:style-name="T1">II. Samostalniški zaimki tipa KDO-KAJ</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text:span text:style-name="T1">VPRAŠALNI</text:span></text:p>
            </table:table-cell>
            <table:table-cell table:style-name="Table11.A1" office:value-type="string">
              <text:p text:style-name="P10"><text:span text:style-name="T1">KDO</text:span></text:p>
            </table:table-cell>
            <table:table-cell table:style-name="Table11.A1" office:value-type="string">
              <text:p text:style-name="P10"><text:span text:style-name="T1">KAJ</text:span></text:p>
            </table:table-cell>
          </table:table-row>
          <text:soft-page-break/>
          <table:table-row table:style-name="Table11.1">
            <table:table-cell table:style-name="Table11.A1" office:value-type="string">
              <text:p text:style-name="P10"><text:span text:style-name="T1">OZIRALNI</text:span></text:p>
            </table:table-cell>
            <table:table-cell table:style-name="Table11.A1" office:value-type="string">
              <text:p text:style-name="P10"><text:span text:style-name="T1">KDOR</text:span></text:p>
            </table:table-cell>
            <table:table-cell table:style-name="Table11.A1" office:value-type="string">
              <text:p text:style-name="P10"><text:span text:style-name="T1">KAR</text:span></text:p>
            </table:table-cell>
          </table:table-row>
          <table:table-row table:style-name="Table11.1">
            <table:table-cell table:style-name="Table11.A1" office:value-type="string">
              <text:p text:style-name="P10"><text:span text:style-name="T1">OZIRALNO POLJUBNOSTNI</text:span></text:p>
            </table:table-cell>
            <table:table-cell table:style-name="Table11.A1" office:value-type="string">
              <text:p text:style-name="P10"><text:span text:style-name="T1">KDOR KOLI</text:span></text:p>
            </table:table-cell>
            <table:table-cell table:style-name="Table11.A1" office:value-type="string">
              <text:p text:style-name="P10"><text:span text:style-name="T1">KAR KOLI</text:span></text:p>
            </table:table-cell>
          </table:table-row>
          <table:table-row table:style-name="Table11.1">
            <table:table-cell table:style-name="Table11.A1" office:value-type="string">
              <text:p text:style-name="P10"><text:span text:style-name="T1">NEDLOČNI</text:span></text:p>
            </table:table-cell>
            <table:table-cell table:style-name="Table11.A1" office:value-type="string">
              <text:p text:style-name="P10"><text:span text:style-name="T1">NEKDO</text:span></text:p>
            </table:table-cell>
            <table:table-cell table:style-name="Table11.A1" office:value-type="string">
              <text:p text:style-name="P10"><text:span text:style-name="T1">NEKAJ</text:span></text:p>
            </table:table-cell>
          </table:table-row>
          <table:table-row table:style-name="Table11.1">
            <table:table-cell table:style-name="Table11.A1" office:value-type="string">
              <text:p text:style-name="P10"><text:span text:style-name="T1">POLJUBNOSTNI</text:span></text:p>
            </table:table-cell>
            <table:table-cell table:style-name="Table11.A1" office:value-type="string">
              <text:p text:style-name="P10"><text:span text:style-name="T1">KDO</text:span></text:p>
            </table:table-cell>
            <table:table-cell table:style-name="Table11.A1" office:value-type="string">
              <text:p text:style-name="P10"><text:span text:style-name="T1">KAJ</text:span></text:p>
            </table:table-cell>
          </table:table-row>
          <table:table-row table:style-name="Table11.1">
            <table:table-cell table:style-name="Table11.A1" office:value-type="string">
              <text:p text:style-name="P10"><text:span text:style-name="T1">NIKALNI</text:span></text:p>
            </table:table-cell>
            <table:table-cell table:style-name="Table11.A1" office:value-type="string">
              <text:p text:style-name="P10"><text:span text:style-name="T1">NIHČE</text:span></text:p>
            </table:table-cell>
            <table:table-cell table:style-name="Table11.A1" office:value-type="string">
              <text:p text:style-name="P10"><text:span text:style-name="T1">NIČ</text:span></text:p>
            </table:table-cell>
          </table:table-row>
          <table:table-row table:style-name="Table11.1">
            <table:table-cell table:style-name="Table11.A1" office:value-type="string">
              <text:p text:style-name="P10"><text:span text:style-name="T1">CELOSTNI</text:span></text:p>
            </table:table-cell>
            <table:table-cell table:style-name="Table11.A1" office:value-type="string">
              <text:p text:style-name="P10"><text:span text:style-name="T1">VSAKDO</text:span></text:p>
            </table:table-cell>
            <table:table-cell table:style-name="Table11.A1" office:value-type="string">
              <text:p text:style-name="P10"><text:span text:style-name="T1">VSE</text:span></text:p>
            </table:table-cell>
          </table:table-row>
          <table:table-row table:style-name="Table11.1">
            <table:table-cell table:style-name="Table11.A1" office:value-type="string">
              <text:p text:style-name="P10"><text:span text:style-name="T1">MNOGOSTNI</text:span></text:p>
            </table:table-cell>
            <table:table-cell table:style-name="Table11.A1" office:value-type="string">
              <text:p text:style-name="P10"><text:span text:style-name="T1">MARSIKDO</text:span></text:p>
            </table:table-cell>
            <table:table-cell table:style-name="Table11.A1" office:value-type="string">
              <text:p text:style-name="P10"><text:span text:style-name="T1">MARSIKAJ</text:span></text:p>
            </table:table-cell>
          </table:table-row>
        </table:table>
        <text:p text:style-name="P10"><text:span text:style-name="T1">Naj gre (NE)kdo pogledat, kdo je pred vrati!</text:span></text:p>
        <text:p text:style-name="P4"/>
        <text:p text:style-name="P4"/>
        <text:p text:style-name="P10"><text:span text:style-name="T6">POSAMOSTALJENA PRIDEVNIŠKA BESEDA</text:span></text:p>
        <text:p text:style-name="P4"/>
        <text:p text:style-name="P10"><text:span text:style-name="T1">- to ni njegova prvotna naloga</text:span></text:p>
        <text:p text:style-name="P10"><text:span text:style-name="T1">1. zaimki <text:s/>2. posamostaljeni pridevniki</text:span></text:p>
        <text:p text:style-name="P4"/>
        <text:p text:style-name="P10"><text:span text:style-name="T1">Na tekmovanju je le </text:span><text:span text:style-name="T4">prvi</text:span><text:span text:style-name="T1"> dobil nagarado. </text:span><text:span text:style-name="T4">Trije</text:span><text:span text:style-name="T1"> so sedeli pod lipo. Na </text:span><text:span text:style-name="T4">mladih</text:span><text:span text:style-name="T1"> svet stoji. Med tabornike se upišeš pri </text:span><text:span text:style-name="T4">socialnem</text:span><text:span text:style-name="T1">. Tudi </text:span><text:span text:style-name="T4">naša</text:span><text:span text:style-name="T1"> je zbolela.</text:span></text:p>
        <text:p text:style-name="P4"/>
        <text:p text:style-name="P4"/>
        <text:p text:style-name="P4"/>
        <text:p text:style-name="P10"><text:span text:style-name="T10">PRIDEVNIŠKA BESEDA</text:span></text:p>
        <text:p text:style-name="P4"/>
        <text:p text:style-name="P10"><text:span text:style-name="T1">Se deli na:</text:span></text:p>
        <text:p text:style-name="P10"><text:span text:style-name="T1">- PRIDEVNIK</text:span></text:p>
        <text:p text:style-name="P10"><text:span text:style-name="T1">- ŠTEVNIKI</text:span></text:p>
        <text:p text:style-name="P10"><text:span text:style-name="T1">- ZAIMEK</text:span></text:p>
        <text:p text:style-name="P4"/>
        <text:p text:style-name="P10"><text:span text:style-name="T6">PRIDEVNIK</text:span></text:p>
        <text:p text:style-name="P4"/>
        <text:p text:style-name="P10"><text:span text:style-name="T1">Izraža svojino lastnost, kakovost. S tem pojasnjuje in opisuje samostalnik.</text:sp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0"><text:span text:style-name="T1">KAKŠEN</text:span></text:p>
            </table:table-cell>
            <table:table-cell table:style-name="Table12.A1" office:value-type="string">
              <text:p text:style-name="P10"><text:span text:style-name="T1">KATERI</text:span></text:p>
            </table:table-cell>
            <table:table-cell table:style-name="Table12.A1" office:value-type="string">
              <text:p text:style-name="P10"><text:span text:style-name="T1">ČIGAV</text:span></text:p>
            </table:table-cell>
            <table:table-cell table:style-name="Table12.A1" office:value-type="string">
              <text:p text:style-name="P10"><text:span text:style-name="T1">KOLIKO</text:span></text:p>
            </table:table-cell>
          </table:table-row>
        </table:table>
        <text:p text:style-name="P4"/>
        <text:p text:style-name="P10"><text:span text:style-name="T1">Slovnične lastnosti: spol, sklon, število = samostalniku, ki stoji poleg.</text:span></text:p>
        <text:p text:style-name="P10"><text:span text:style-name="T1"><text:tab/><text:tab/> <text:s text:c="2"/>kakovost: določne oblike, nedločne oblike</text:span></text:p>
        <table:table table:name="Table13" table:style-name="Table13">
          <table:table-column table:style-name="Table13.A" table:number-columns-repeated="4"/>
          <table:table-row table:style-name="Table13.1">
            <table:table-cell table:style-name="Table13.A1" office:value-type="string">
              <text:p text:style-name="P10"><text:span text:style-name="T1">stopnjevanje </text:span></text:p>
            </table:table-cell>
            <table:table-cell table:style-name="Table13.A1" office:value-type="string">
              <text:p text:style-name="P10"><text:span text:style-name="T1">opisno-prosti</text:span></text:p>
            </table:table-cell>
            <table:table-cell table:style-name="Table13.A1" office:value-type="string">
              <text:p text:style-name="P10"><text:span text:style-name="T1">desna obrazila</text:span></text:p>
            </table:table-cell>
            <table:table-cell table:style-name="Table13.D1" office:value-type="string">
              <text:p text:style-name="P4"/>
            </table:table-cell>
          </table:table-row>
          <table:table-row table:style-name="Table13.1">
            <table:table-cell table:style-name="Table13.A2" office:value-type="string">
              <text:p text:style-name="P4"/>
            </table:table-cell>
            <table:table-cell table:style-name="Table13.A1" office:value-type="string">
              <text:p text:style-name="P10"><text:span text:style-name="T1">bel</text:span></text:p>
            </table:table-cell>
            <table:table-cell table:style-name="Table13.A1" office:value-type="string">
              <text:p text:style-name="P10"><text:span text:style-name="T1">- ejši</text:span></text:p>
            </table:table-cell>
            <table:table-cell table:style-name="Table13.D2" office:value-type="string">
              <text:p text:style-name="P10"><text:span text:style-name="T1">pre-lepe</text:span></text:p>
            </table:table-cell>
          </table:table-row>
          <table:table-row table:style-name="Table13.1">
            <table:table-cell table:style-name="Table13.A3" office:value-type="string">
              <text:p text:style-name="P4"/>
            </table:table-cell>
            <table:table-cell table:style-name="Table13.B3" office:value-type="string">
              <text:p text:style-name="P10"><text:span text:style-name="T1">bolj bel</text:span></text:p>
            </table:table-cell>
            <table:table-cell table:style-name="Table13.B3" office:value-type="string">
              <text:p text:style-name="P10"><text:span text:style-name="T1">- ši</text:span></text:p>
            </table:table-cell>
            <table:table-cell table:style-name="Table13.A3" office:value-type="string">
              <text:p text:style-name="Standard"/>
            </table:table-cell>
          </table:table-row>
          <table:table-row table:style-name="Table13.1">
            <table:table-cell table:style-name="Table13.A3" office:value-type="string">
              <text:p text:style-name="P4"/>
            </table:table-cell>
            <table:table-cell table:style-name="Table13.B3" office:value-type="string">
              <text:p text:style-name="P10"><text:span text:style-name="T1">najbolj bel</text:span></text:p>
            </table:table-cell>
            <table:table-cell table:style-name="Table13.B3" office:value-type="string">
              <text:p text:style-name="P10"><text:span text:style-name="T1">- ji</text:span></text:p>
            </table:table-cell>
            <table:table-cell table:style-name="Table13.A3" office:value-type="string">
              <text:p text:style-name="Standard"/>
            </table:table-cell>
          </table:table-row>
        </table:table>
        <text:p text:style-name="P4"/>
        <text:p text:style-name="P4"/>
        <text:p text:style-name="P4"/>
        <text:p text:style-name="P4"/>
        <text:p text:style-name="P10"><text:span text:style-name="T1">Stopnje pridevnika: osnovni-pozitiv, primernik-komperlativ, presežnik-superlativ</text:span></text:p>
        <text:p text:style-name="P10"><text:span text:style-name="T1">Raba v skladenjski ravnini / stavku: - Ne morejo biti samostojni stavčni členi</text:span></text:p>
        <text:p text:style-name="P10"><text:span text:style-name="T1"><text:s text:c="30"/>- povedkovo določilo, prilastek, povedkov prilastek</text:span></text:p>
        <text:p text:style-name="P4"/>
        <text:p text:style-name="P10"><text:span text:style-name="T1">Povedkov prilastek stoji ob polnopomenskih glagolih, za razliko od povedkovega določila, ki stoji ob nepolnopomenskih glagolih. </text:span></text:p>
        <text:p text:style-name="P4"/>
        <text:p text:style-name="P10"><text:span text:style-name="T6">ŠTEVNIK</text:span></text:p>
        <text:p text:style-name="P4"/>
        <text:p text:style-name="P10"><text:span text:style-name="T1">* Glavni števnik: zaznamuje količino (2995-dva tisoč dvesto petindevetdeset) </text:span><text:span text:style-name="T4">KOLIKO?</text:span></text:p>
        <text:p text:style-name="P10"><text:span text:style-name="T1">* Ločilni števnik: zaznamuje količino in vrsto (troj, peter, </text:span><text:span text:style-name="T17">-oj/-er</text:span><text:span text:style-name="T1">) </text:span><text:span text:style-name="T4">KOLIKO / KOLIKER</text:span></text:p>
        <text:p text:style-name="P10"><text:span text:style-name="T1">* Množilni števnik: pomnoži stvari (peteren) </text:span><text:span text:style-name="T4">KOLIKEREN</text:span></text:p>
        <text:p text:style-name="P10"><text:span text:style-name="T1">* Vrstilni števnik: zahteva samostalnik v ednini (1. prvi -- vse pišemo skupaj) </text:span><text:span text:style-name="T4">KATERI</text:span></text:p>
        <text:p text:style-name="P10"><text:span text:style-name="T1">* Nedoločni števnik: sklanjamo ničto (malo, več)</text:span></text:p>
        <text:p text:style-name="P4"/>
        <text:p text:style-name="P10"><text:span text:style-name="T6">PRIDEVNIŠKI ZAIMKI</text:span></text:p>
        <text:p text:style-name="P4"><text:soft-page-break/></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0"><text:span text:style-name="T1">a) Kakovostni zaimek</text:span></text:p>
            </table:table-cell>
            <table:table-cell table:style-name="Table14.A1" office:value-type="string">
              <text:p text:style-name="P10"><text:span text:style-name="T1">Kakšen?</text:span></text:p>
            </table:table-cell>
            <table:table-cell table:style-name="Table14.A1" office:value-type="string">
              <text:p text:style-name="P10"><text:span text:style-name="T1">Tak-šen, -le Le-tak</text:span></text:p>
            </table:table-cell>
          </table:table-row>
          <table:table-row table:style-name="Table14.1">
            <table:table-cell table:style-name="Table14.A1" office:value-type="string">
              <text:p text:style-name="P10"><text:span text:style-name="T1">b) Vrstni zaimek</text:span></text:p>
            </table:table-cell>
            <table:table-cell table:style-name="Table14.A1" office:value-type="string">
              <text:p text:style-name="P10"><text:span text:style-name="T1">Kateri?</text:span></text:p>
            </table:table-cell>
            <table:table-cell table:style-name="Table14.A1" office:value-type="string">
              <text:p text:style-name="P10"><text:span text:style-name="T1">Ki, kateri (predlogi), neki</text:span></text:p>
            </table:table-cell>
          </table:table-row>
          <table:table-row table:style-name="Table14.1">
            <table:table-cell table:style-name="Table14.A1" office:value-type="string">
              <text:p text:style-name="P10"><text:span text:style-name="T1">c) Svojilni zaimek</text:span></text:p>
            </table:table-cell>
            <table:table-cell table:style-name="Table14.A1" office:value-type="string">
              <text:p text:style-name="P10"><text:span text:style-name="T1">Čigav?</text:span></text:p>
            </table:table-cell>
            <table:table-cell table:style-name="Table14.A1" office:value-type="string">
              <text:p text:style-name="P10"><text:span text:style-name="T1">Čigar, katere, svojilni osebni zaimki, povratno osebni zai.</text:span></text:p>
            </table:table-cell>
          </table:table-row>
          <table:table-row table:style-name="Table14.1">
            <table:table-cell table:style-name="Table14.A1" office:value-type="string">
              <text:p text:style-name="P10"><text:span text:style-name="T1">d) Količinski zaimek</text:span></text:p>
            </table:table-cell>
            <table:table-cell table:style-name="Table14.A1" office:value-type="string">
              <text:p text:style-name="P10"><text:span text:style-name="T1">Koliko?</text:span></text:p>
            </table:table-cell>
            <table:table-cell table:style-name="Table14.A1" office:value-type="string">
              <text:p text:style-name="P4"/>
            </table:table-cell>
          </table:table-row>
        </table:table>
        <text:p text:style-name="P4"/>
        <text:p text:style-name="P4"/>
        <text:p text:style-name="P4"/>
        <text:p text:style-name="P4"/>
        <text:p text:style-name="P10"><text:span text:style-name="T10">GLAGOL</text:span></text:p>
        <text:p text:style-name="P4"/>
        <text:p text:style-name="P4"/>
        <text:p text:style-name="P10"><text:span text:style-name="T1">Skladenjska vloga: večinoma je povedek ali pa tudi jedro povedka. Zaznamuje stanje, dogajanje, dejanje, zaznavanje, spreminjanje, obstajanje, razmerje do dejanja.</text:span></text:p>
        <text:p text:style-name="P4"/>
        <text:p text:style-name="P10"><text:span text:style-name="T15">KATEGORIJE GLAGOLA:</text:span></text:p>
        <text:p text:style-name="P4"/>
        <text:p text:style-name="P10"><text:span text:style-name="T4">Oseba</text:span><text:span text:style-name="T1">: 1.oseba (govoreči), 2.oseba (ogovorjeni), 3.oseba (neudeleženec pogovora).</text:span></text:p>
        <text:p text:style-name="P10"><text:span text:style-name="T1">1.os. namesto 2.os., 2-3, 3-2, 3-1.</text:span></text:p>
        <text:p text:style-name="P4"/>
        <text:p text:style-name="P10"><text:span text:style-name="T4">Število</text:span><text:span text:style-name="T1">: ednina, dvojina, množina (vikanje, polvikanje, majestetična množina-Izdali smo....)</text:span></text:p>
        <text:p text:style-name="P4"/>
        <text:p text:style-name="P10"><text:span text:style-name="T4">Čas</text:span><text:span text:style-name="T1">: predpreteklik, preteklik, sedanjik, prihodnjik.</text:span></text:p>
        <text:p text:style-name="P4"/>
        <text:p text:style-name="P4"/>
        <text:p text:style-name="P10"><text:span text:style-name="T1">SEM BIL DELAL <text:s text:c="2"/>SEM DELAL <text:s text:c="8"/>DELAM <text:s text:c="9"/>BOM DELAL</text:span></text:p>
        <text:p text:style-name="P4"><draw:circle text:anchor-type="char" draw:z-index="5" draw:style-name="gr3" draw:text-style-name="P31" svg:width="0.2012in" svg:height="0.2012in" svg:x="0.45in" svg:y="0.011in"><text:p/></draw:circle><draw:circle text:anchor-type="char" draw:z-index="7" draw:style-name="gr3" draw:text-style-name="P31" svg:width="0.2012in" svg:height="0.2012in" svg:x="1.75in" svg:y="0.011in"><text:p/></draw:circle><draw:circle text:anchor-type="char" draw:z-index="9" draw:style-name="gr3" draw:text-style-name="P31" svg:width="0.2012in" svg:height="0.2012in" svg:x="3.15in" svg:y="0.011in"><text:p/></draw:circle><draw:circle text:anchor-type="char" draw:z-index="11" draw:style-name="gr3" draw:text-style-name="P31" svg:width="0.2012in" svg:height="0.2012in" svg:x="4.65in" svg:y="0.011in"><text:p/></draw:circle><draw:line text:anchor-type="char" draw:z-index="2" draw:style-name="gr2" draw:text-style-name="P30" svg:x1="-0.0492in" svg:y1="0.111in" svg:x2="6.0516in" svg:y2="0.1118in"><text:p/></draw:line></text:p>
        <text:p text:style-name="P10"><text:span text:style-name="T1"><text:s text:c="3"/>predpreteklik <text:s text:c="6"/>preteklik <text:s text:c="11"/>sedanjik<text:tab/> <text:s text:c="5"/>prihodnjik</text:span></text:p>
        <text:p text:style-name="P10"><text:span text:style-name="T1"><text:s text:c="6"/></text:span><text:span text:style-name="T19"></text:span><text:span text:style-name="T1"> <text:s text:c="15"/></text:span><text:span text:style-name="T19"></text:span><text:span text:style-name="T1"> <text:s text:c="35"/></text:span><text:span text:style-name="T19"></text:span></text:p>
        <text:p text:style-name="P10"><text:span text:style-name="T1">opisni deležnik na l <text:s/>pomožni glagol biti <text:s text:c="18"/>pomožni glagol biti</text:span></text:p>
        <text:p text:style-name="P4"/>
        <text:p text:style-name="P10"><text:span text:style-name="T1">Predpreteklik je čas daleč v preteklosti. Preteklik je čas pred tem trenukom. Sedanjik je čas v trenutku govorjenja. Prihodnjik je čas po trenutku govorjenja.</text:span></text:p>
        <text:p text:style-name="P19"><text:span text:style-name="T1">Sedanjik ne izraža samo sedanjosti, ampak tudi preteklost (dramatični sedanjik), prihodnost, brezčasnost, ukaz. </text:span></text:p>
        <text:p text:style-name="P4"/>
        <text:p text:style-name="P4"/>
        <text:p text:style-name="P4"/>
        <text:p text:style-name="P4"/>
        <text:p text:style-name="P4"/>
        <text:p text:style-name="P10"><text:span text:style-name="T4">Naklon:</text:span><text:span text:style-name="T1"> Povedni naklon - Zaznamujemo tako, kot se stanje ali dogajanje izvršuje, izražamo ga s sedanjostjo, prihodnostjo, preteklostjo, predpreteklostjo (ugotovitev, neugotovitev, vprašanje).</text:span></text:p>
        <text:p text:style-name="P20"><text:span text:style-name="T1">Pogojni naklon - izraža namišljeno, verjetno. Zaznamuje ga pogojni sedanjik.</text:span></text:p>
        <text:p text:style-name="P22"><text:span text:style-name="T1">Velelni naklon - dejanje se uresničuje kot je željeno. Ne pozna 1./3.os.ed in m. Oblika je nezložna.</text:span></text:p>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p text:style-name="P10"><text:span text:style-name="T1">Sedanjiške oblike glagola</text:span></text:p>
            </table:table-cell>
            <table:covered-table-cell/>
            <table:table-cell table:style-name="Table15.A1" office:value-type="string">
              <text:p text:style-name="P10"><text:span text:style-name="T1">Velelnik</text:span></text:p>
            </table:table-cell>
          </table:table-row>
          <table:table-row table:style-name="Table15.1">
            <table:table-cell table:style-name="Table15.A1" office:value-type="string">
              <text:p text:style-name="P1"><text:span text:style-name="T1">I.</text:span></text:p>
            </table:table-cell>
            <table:table-cell table:style-name="Table15.A1" office:value-type="string">
              <text:p text:style-name="P10"><text:span text:style-name="T1">- am (delam)</text:span></text:p>
            </table:table-cell>
            <table:table-cell table:style-name="Table15.A1" office:value-type="string">
              <text:p text:style-name="P10"><text:span text:style-name="T1">- aj</text:span></text:p>
            </table:table-cell>
          </table:table-row>
          <table:table-row table:style-name="Table15.1">
            <table:table-cell table:style-name="Table15.A1" office:value-type="string">
              <text:p text:style-name="P1"><text:span text:style-name="T1">II.</text:span></text:p>
            </table:table-cell>
            <table:table-cell table:style-name="Table15.A1" office:value-type="string">
              <text:p text:style-name="P10"><text:span text:style-name="T1">- im (sedim)</text:span></text:p>
            </table:table-cell>
            <table:table-cell table:style-name="Table15.A1" office:value-type="string">
              <text:p text:style-name="P10"><text:span text:style-name="T1">- i</text:span></text:p>
            </table:table-cell>
          </table:table-row>
          <table:table-row table:style-name="Table15.1">
            <table:table-cell table:style-name="Table15.A1" office:value-type="string">
              <text:p text:style-name="P1"><text:span text:style-name="T1">III.</text:span></text:p>
            </table:table-cell>
            <table:table-cell table:style-name="Table15.A1" office:value-type="string">
              <text:p text:style-name="P10"><text:span text:style-name="T1">- jem (pojem)</text:span></text:p>
            </table:table-cell>
            <table:table-cell table:style-name="Table15.A1" office:value-type="string">
              <text:p text:style-name="P10"><text:span text:style-name="T1">- j</text:span></text:p>
            </table:table-cell>
          </table:table-row>
          <table:table-row table:style-name="Table15.1">
            <table:table-cell table:style-name="Table15.A1" office:value-type="string">
              <text:p text:style-name="P1"><text:span text:style-name="T1">IV.</text:span></text:p>
            </table:table-cell>
            <table:table-cell table:style-name="Table15.A1" office:value-type="string">
              <text:p text:style-name="P10"><text:span text:style-name="T1">- em (tečem)</text:span></text:p>
            </table:table-cell>
            <table:table-cell table:style-name="Table15.A1" office:value-type="string">
              <text:p text:style-name="P10"><text:span text:style-name="T1">- i</text:span></text:p>
            </table:table-cell>
          </table:table-row>
          <table:table-row table:style-name="Table15.1">
            <table:table-cell table:style-name="Table15.A1" office:value-type="string">
              <text:p text:style-name="P1"><text:span text:style-name="T1">V</text:span></text:p>
            </table:table-cell>
            <table:table-cell table:style-name="Table15.A1" office:value-type="string">
              <text:p text:style-name="P10"><text:span text:style-name="T1">- m (jem, dam)</text:span></text:p>
            </table:table-cell>
            <table:table-cell table:style-name="Table15.A1" office:value-type="string">
              <text:p text:style-name="P10"><text:span text:style-name="T1">- j (i)</text:span></text:p>
            </table:table-cell>
          </table:table-row>
        </table:table>
        <text:p text:style-name="P12"/>
        <table:table table:name="Table16" table:style-name="Table16">
          <table:table-column table:style-name="Table16.A"/>
          <table:table-column table:style-name="Table16.B"/>
          <table:table-column table:style-name="Table16.C" table:number-columns-repeated="2"/>
          <table:table-column table:style-name="Table16.E"/>
          <table:table-row table:style-name="Table16.1">
            <table:table-cell table:style-name="Table16.A1" office:value-type="string">
              <text:p text:style-name="P10"><text:span text:style-name="T1">Naklon / Čas</text:span></text:p>
            </table:table-cell>
            <table:table-cell table:style-name="Table16.A1" office:value-type="string">
              <text:p text:style-name="P1"><text:span text:style-name="T1">PP</text:span></text:p>
            </table:table-cell>
            <table:table-cell table:style-name="Table16.A1" office:value-type="string">
              <text:p text:style-name="P1"><text:span text:style-name="T1">P</text:span></text:p>
            </table:table-cell>
            <table:table-cell table:style-name="Table16.A1" office:value-type="string">
              <text:p text:style-name="P1"><text:span text:style-name="T1">S</text:span></text:p>
            </table:table-cell>
            <table:table-cell table:style-name="Table16.A1" office:value-type="string">
              <text:p text:style-name="P1"><text:span text:style-name="T1">PR</text:span></text:p>
            </table:table-cell>
          </table:table-row>
          <table:table-row table:style-name="Table16.1">
            <table:table-cell table:style-name="Table16.A1" office:value-type="string">
              <text:p text:style-name="P10"><text:span text:style-name="T1">povedni n.</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row>
          <table:table-row table:style-name="Table16.1">
            <table:table-cell table:style-name="Table16.A1" office:value-type="string">
              <text:p text:style-name="P10"><text:span text:style-name="T1">pogojni n.</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row>
          <table:table-row table:style-name="Table16.1">
            <table:table-cell table:style-name="Table16.A1" office:value-type="string">
              <text:p text:style-name="P10"><text:span text:style-name="T1">velelni n.</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cell table:style-name="Table16.A1" office:value-type="string">
              <text:p text:style-name="P1"><text:span text:style-name="T1">-</text:span></text:p>
            </table:table-cell>
          </table:table-row>
        </table:table>
        <text:p text:style-name="P21"/>
        <text:p text:style-name="P10"><text:span text:style-name="T4">Način:</text:span><text:span text:style-name="T1"> a) tvorni/aktivni <text:s/>- osebek je vršilec dejanja (Stanka predstavlja časopis.)</text:span></text:p>
        <text:p text:style-name="P23"><text:span text:style-name="T1"><text:s text:c="6"/>b) trpni/pasivni <text:s/>- osebek ni aktiven, je od nekoga prizadet (Časopis je predstavljan.)</text:span></text:p>
        <text:p text:style-name="P24"/>
        <text:p text:style-name="P26"><text:soft-page-break/><text:span text:style-name="T1">a) 1.pred 4. </text:span><text:span text:style-name="T19"></text:span><text:span text:style-name="T1"> os (1)</text:span></text:p>
        <text:p text:style-name="P26"><text:span text:style-name="T1">b) 2.os gl. oblika </text:span><text:span text:style-name="T19"></text:span><text:span text:style-name="T1"> deležnik -n/-t</text:span></text:p>
        <text:p text:style-name="P26"><text:span text:style-name="T1">c) 3.os (T) </text:span><text:span text:style-name="T19"></text:span><text:span text:style-name="T1"> prislovno določilo/ <text:s/></text:span><text:span text:style-name="T19"></text:span></text:p>
        <text:p text:style-name="P24"/>
        <text:p text:style-name="P26"><text:span text:style-name="T1">Pri pretvorbah glagolski čas in vid ostajata nespremenjena.</text:span></text:p>
        <text:p text:style-name="P24"/>
        <text:p text:style-name="P26"><text:span text:style-name="T1">b) 2. morfem (se) + prehodni glagol</text:span></text:p>
        <text:p text:style-name="P24"/>
        <text:p text:style-name="P24"/>
        <text:p text:style-name="P26"><text:span text:style-name="T4">Glagolski vid:</text:span><text:span text:style-name="T1"> <text:s/>dovršni glagoli</text:span></text:p>
        <text:p text:style-name="P26"><text:span text:style-name="T1"><text:tab/><text:tab/> nedovršni glagoli</text:span></text:p>
        <text:p text:style-name="P26"><text:span text:style-name="T1">Vid pogosto spreminjamo: s priponami (PIŠEM </text:span><text:span text:style-name="T19"></text:span><text:span text:style-name="T1"> pre-, iz-, na-, o-...)</text:span></text:p>
        <text:p text:style-name="P26"><text:span text:style-name="T1"><text:tab/> <text:s text:c="3"/>s priponskimi obrazili (podpisati </text:span><text:span text:style-name="T19"></text:span><text:span text:style-name="T1"> podpisovati, dvigniti </text:span><text:span text:style-name="T19"></text:span><text:span text:style-name="T1"> dvigati/dvigovati)</text:span></text:p>
        <text:p text:style-name="P24"/>
        <text:p text:style-name="P26"><text:span text:style-name="T4">Glagolski prehod:</text:span><text:span text:style-name="T1"> Glagolsko dejanje prehaja oz ne prehaja na predmet. Nekateri glagoli so samo prehodni. Če gre samo za okolišavo, glagol ni prehoden (obogateti </text:span><text:span text:style-name="T19"></text:span><text:span text:style-name="T1"> obogatiti, ozdraveti </text:span><text:span text:style-name="T19"></text:span><text:span text:style-name="T1"> ozdraviti.</text:span></text:p>
        <text:p text:style-name="P24"/>
        <text:p text:style-name="P26"><text:span text:style-name="T4">Glagolske oblike: </text:span></text:p>
        <text:p text:style-name="P26"><text:span text:style-name="T4">1) Nezložene: </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10"><text:span text:style-name="T1">Sedanjiške oblike glagola</text:span></text:p>
            </table:table-cell>
            <table:covered-table-cell/>
            <table:table-cell table:style-name="Table17.A1" office:value-type="string">
              <text:p text:style-name="P10"><text:span text:style-name="T1">Velelnik</text:span></text:p>
            </table:table-cell>
            <table:table-cell table:style-name="Table17.A1" office:value-type="string">
              <text:p text:style-name="P10"><text:span text:style-name="T1">Deležnik č</text:span></text:p>
            </table:table-cell>
            <table:table-cell table:style-name="Table17.A1" office:value-type="string">
              <text:p text:style-name="P10"><text:span text:style-name="T1">Deležje -č/-e</text:span></text:p>
            </table:table-cell>
          </table:table-row>
          <table:table-row table:style-name="Table17.1">
            <table:table-cell table:style-name="Table17.A1" office:value-type="string">
              <text:p text:style-name="P1"><text:span text:style-name="T1">I.</text:span></text:p>
            </table:table-cell>
            <table:table-cell table:style-name="Table17.A1" office:value-type="string">
              <text:p text:style-name="P10"><text:span text:style-name="T1">- am (delam)</text:span></text:p>
            </table:table-cell>
            <table:table-cell table:style-name="Table17.A1" office:value-type="string">
              <text:p text:style-name="P10"><text:span text:style-name="T1">- aj</text:span></text:p>
            </table:table-cell>
            <table:table-cell table:style-name="Table17.A1" office:value-type="string">
              <text:p text:style-name="P10"><text:span text:style-name="T1">- aj</text:span></text:p>
            </table:table-cell>
            <table:table-cell table:style-name="Table17.A1" office:value-type="string">
              <text:p text:style-name="P10"><text:span text:style-name="T1">- ajoč</text:span></text:p>
            </table:table-cell>
          </table:table-row>
          <table:table-row table:style-name="Table17.1">
            <table:table-cell table:style-name="Table17.A1" office:value-type="string">
              <text:p text:style-name="P1"><text:span text:style-name="T1">II.</text:span></text:p>
            </table:table-cell>
            <table:table-cell table:style-name="Table17.A1" office:value-type="string">
              <text:p text:style-name="P10"><text:span text:style-name="T1">- im (sedim)</text:span></text:p>
            </table:table-cell>
            <table:table-cell table:style-name="Table17.A1" office:value-type="string">
              <text:p text:style-name="P10"><text:span text:style-name="T1">- i</text:span></text:p>
            </table:table-cell>
            <table:table-cell table:style-name="Table17.A1" office:value-type="string">
              <text:p text:style-name="P10"><text:span text:style-name="T1">- i</text:span></text:p>
            </table:table-cell>
            <table:table-cell table:style-name="Table17.A1" office:value-type="string">
              <text:p text:style-name="P10"><text:span text:style-name="T1">- eč</text:span></text:p>
            </table:table-cell>
          </table:table-row>
          <table:table-row table:style-name="Table17.1">
            <table:table-cell table:style-name="Table17.A1" office:value-type="string">
              <text:p text:style-name="P1"><text:span text:style-name="T1">III.</text:span></text:p>
            </table:table-cell>
            <table:table-cell table:style-name="Table17.A1" office:value-type="string">
              <text:p text:style-name="P10"><text:span text:style-name="T1">- jem (pojem)</text:span></text:p>
            </table:table-cell>
            <table:table-cell table:style-name="Table17.A1" office:value-type="string">
              <text:p text:style-name="P10"><text:span text:style-name="T1">- j</text:span></text:p>
            </table:table-cell>
            <table:table-cell table:style-name="Table17.A1" office:value-type="string">
              <text:p text:style-name="P10"><text:span text:style-name="T1">- j</text:span></text:p>
            </table:table-cell>
            <table:table-cell table:style-name="Table17.A1" office:value-type="string">
              <text:p text:style-name="P10"><text:span text:style-name="T1">- joč</text:span></text:p>
            </table:table-cell>
          </table:table-row>
          <table:table-row table:style-name="Table17.1">
            <table:table-cell table:style-name="Table17.A1" office:value-type="string">
              <text:p text:style-name="P1"><text:span text:style-name="T1">IV.</text:span></text:p>
            </table:table-cell>
            <table:table-cell table:style-name="Table17.A1" office:value-type="string">
              <text:p text:style-name="P10"><text:span text:style-name="T1">- em (tečem)</text:span></text:p>
            </table:table-cell>
            <table:table-cell table:style-name="Table17.A1" office:value-type="string">
              <text:p text:style-name="P10"><text:span text:style-name="T1">- i</text:span></text:p>
            </table:table-cell>
            <table:table-cell table:style-name="Table17.A1" office:value-type="string">
              <text:p text:style-name="P10"><text:span text:style-name="T1">- i</text:span></text:p>
            </table:table-cell>
            <table:table-cell table:style-name="Table17.A1" office:value-type="string">
              <text:p text:style-name="P10"><text:span text:style-name="T1">- oč</text:span></text:p>
            </table:table-cell>
          </table:table-row>
          <table:table-row table:style-name="Table17.1">
            <table:table-cell table:style-name="Table17.A1" office:value-type="string">
              <text:p text:style-name="P1"><text:span text:style-name="T1">V</text:span></text:p>
            </table:table-cell>
            <table:table-cell table:style-name="Table17.A1" office:value-type="string">
              <text:p text:style-name="P10"><text:span text:style-name="T1">- m (jem, dam)</text:span></text:p>
            </table:table-cell>
            <table:table-cell table:style-name="Table17.A1" office:value-type="string">
              <text:p text:style-name="P10"><text:span text:style-name="T1">- j (i)</text:span></text:p>
            </table:table-cell>
            <table:table-cell table:style-name="Table17.A1" office:value-type="string">
              <text:p text:style-name="P10"><text:span text:style-name="T1">- j</text:span></text:p>
            </table:table-cell>
            <table:table-cell table:style-name="Table17.A1" office:value-type="string">
              <text:p text:style-name="P10"><text:span text:style-name="T1">- doč</text:span></text:p>
            </table:table-cell>
          </table:table-row>
        </table:table>
        <text:p text:style-name="P26"><text:span text:style-name="T1">Deležnik - e (molčeča deklica) -pridevniške oblike. Deležje -č -prislovna oblika.</text:span></text:p>
        <text:p text:style-name="P24"/>
        <text:p text:style-name="P26"><text:span text:style-name="T1">Nedoločniške oblike: nedoločnik, nemenilnik, deležnik -e, deležnik -n/-t, glagolnik, deležnik -ši/-vši, deležje -ši/vši (samo iz določenega števila glagolov). </text:span></text:p>
        <table:table table:name="Table18" table:style-name="Table18">
          <table:table-column table:style-name="Table18.A"/>
          <table:table-column table:style-name="Table18.B"/>
          <table:table-row table:style-name="Table18.1">
            <table:table-cell table:style-name="Table18.A1" office:value-type="string">
              <text:p text:style-name="P26"><text:span text:style-name="T1">1.- ati</text:span></text:p>
            </table:table-cell>
            <table:table-cell table:style-name="Table18.A1" office:value-type="string">
              <text:p text:style-name="P26"><text:span text:style-name="T1">delati</text:span></text:p>
            </table:table-cell>
          </table:table-row>
          <table:table-row table:style-name="Table18.1">
            <table:table-cell table:style-name="Table18.A1" office:value-type="string">
              <text:p text:style-name="P26"><text:span text:style-name="T1">2.- eti</text:span></text:p>
            </table:table-cell>
            <table:table-cell table:style-name="Table18.A1" office:value-type="string">
              <text:p text:style-name="P26"><text:span text:style-name="T1">verjeti</text:span></text:p>
            </table:table-cell>
          </table:table-row>
          <table:table-row table:style-name="Table18.1">
            <table:table-cell table:style-name="Table18.A1" office:value-type="string">
              <text:p text:style-name="P26"><text:span text:style-name="T1">3.- iti</text:span></text:p>
            </table:table-cell>
            <table:table-cell table:style-name="Table18.A1" office:value-type="string">
              <text:p text:style-name="P26"><text:span text:style-name="T1">krožiti</text:span></text:p>
            </table:table-cell>
          </table:table-row>
          <table:table-row table:style-name="Table18.1">
            <table:table-cell table:style-name="Table18.A1" office:value-type="string">
              <text:p text:style-name="P26"><text:span text:style-name="T1">4.- K -ti</text:span></text:p>
            </table:table-cell>
            <table:table-cell table:style-name="Table18.A1" office:value-type="string">
              <text:p text:style-name="P26"><text:span text:style-name="T1">plesti (koren besede se konča na konzonant)</text:span></text:p>
            </table:table-cell>
          </table:table-row>
          <table:table-row table:style-name="Table18.1">
            <table:table-cell table:style-name="Table18.A1" office:value-type="string">
              <text:p text:style-name="P26"><text:span text:style-name="T1">5.- V -ti</text:span></text:p>
            </table:table-cell>
            <table:table-cell table:style-name="Table18.A1" office:value-type="string">
              <text:p text:style-name="P26"><text:span text:style-name="T1">piti (koren besede se konča na vokal)</text:span></text:p>
            </table:table-cell>
          </table:table-row>
        </table:table>
        <text:p text:style-name="P24"/>
        <text:p text:style-name="P26"><text:span text:style-name="T1">2) </text:span><text:span text:style-name="T4">Zložene:</text:span><text:span text:style-name="T1"> so oblike za čase, naklone in načine.</text:span></text:p>
        <text:p text:style-name="P26"><text:span text:style-name="T1">a) časi: vsi časi razen sedanjika so zloženi</text:span></text:p>
        <text:p text:style-name="P26"><text:span text:style-name="T1">b) pogojnik</text:span></text:p>
        <text:p text:style-name="P26"><text:span text:style-name="T1">c) trpnik</text:span></text:p>
        <text:p text:style-name="P26"><text:span text:style-name="T7">Neosebne glagolske oblike</text:span></text:p>
        <text:p text:style-name="P24"/>
        <text:p text:style-name="P26"><text:span text:style-name="T1">* Nedoločnik / infinitiv -ti / či</text:span></text:p>
        <text:p text:style-name="P26"><text:span text:style-name="T1">Upraba: a) za modalnimi glagoli (marati, moči)</text:span></text:p>
        <text:p text:style-name="P26"><text:span text:style-name="T1"><text:tab/> b) za faznimi glagoli (začnimo, končajmo)</text:span></text:p>
        <text:p text:style-name="P26"><text:span text:style-name="T1"><text:tab/> c) do brezosebnih osebkov</text:span></text:p>
        <text:p text:style-name="P24"/>
        <text:p text:style-name="P26"><text:span text:style-name="T1">Vloga nedoločnika v stavku - Bernarda ne zna pisati - vloga povedkovega določila.</text:span></text:p>
        <text:p text:style-name="P24"/>
        <text:p text:style-name="P26"><text:span text:style-name="T1">* Namenilnik / supin -t / -č +glagol premikanja</text:span></text:p>
        <text:p text:style-name="P26"><text:span text:style-name="T1">- pogovorni kratki nedoločnik</text:span></text:p>
        <text:p text:style-name="P26"><text:span text:style-name="T1">- uporabljamo ga za glagoli premikanja </text:span><text:span text:style-name="T19"></text:span><text:span text:style-name="T1"> če gre za določen premik kraja ne smemo uporabljati nedoločnika, ampak namenilnik (Našega smo dali študirat).</text:span></text:p>
        <text:p text:style-name="P24"/>
        <text:p text:style-name="P26"><text:span text:style-name="T1">* Glagolnik</text:span></text:p>
        <text:p text:style-name="P26"><text:span text:style-name="T1">- samostalniki, ki so dotikovno vzeti iz glagola</text:span></text:p>
        <text:p text:style-name="P26"><text:span text:style-name="T1">- neosebna, nessestavljena, nedoločna glagolska oblika - ga sklanjamo </text:span><text:span text:style-name="T19"></text:span><text:span text:style-name="T1"> podrejajo se samostalniškim lastnostim</text:span></text:p>
        <text:p text:style-name="P26"><text:span text:style-name="T1">- delamo ga iz glagola z obrazili: -nje. -tje, -ba, -itev...</text:span></text:p>
        <text:p text:style-name="P26"><text:span text:style-name="T1">- izraža neko dejanje, stanje, dogajanje ali učinek nekega dejanja</text:span></text:p>
        <text:p text:style-name="P26"><text:soft-page-break/><text:span text:style-name="T1">- pogosto ga zvežemo v osebno glagolsko obliko</text:span></text:p>
        <text:p text:style-name="P24"/>
        <text:p text:style-name="P26"><text:span text:style-name="T1">* Deležnik (kako?)</text:span></text:p>
        <text:p text:style-name="P26"><text:span text:style-name="T1">- pridevniška glagolska oblika</text:span></text:p>
        <text:p text:style-name="P26"><text:span text:style-name="T1">- sklanjamo</text:span></text:p>
        <text:p text:style-name="P26"><text:span text:style-name="T1">- upošteva spol samostalnika</text:span></text:p>
        <text:p text:style-name="P26"><text:span text:style-name="T1">- deležnik izpeljemo iz sedanjiških oblik (glagole na -ati delamo iz nedoločniške osnove pisati - pisaje)</text:span></text:p>
        <text:p text:style-name="P24"/>
        <text:p text:style-name="P26"><text:span text:style-name="T1">* Deležje (kakšen)</text:span></text:p>
        <text:p text:style-name="P26"><text:span text:style-name="T1">- predvsem deležja na - e so že skoraj v vlogi prislova</text:span></text:p>
        <text:p text:style-name="P26"><text:span text:style-name="T1">- prislovna glagolska oblika</text:span></text:p>
        <text:p text:style-name="P24"/>
        <text:p text:style-name="P26"><text:span text:style-name="T1">Če ločimo deležje od glavnega stavka, ga ločimo z vejico (Beroč te vrstice, se ne jezi name). Pri deležnikih te vejice ni, ker imajo ponavadi vlogo prilastka, razen če je deležnik desno od povedi, gre za pristavek (Dvorana je okrašena s slikami, predstavljajčimi letne čase.). </text:span></text:p>
        <text:p text:style-name="P24"/>
        <text:p text:style-name="P26"><text:span text:style-name="T10">PRISLOV</text:span></text:p>
        <text:p text:style-name="P24"/>
        <text:p text:style-name="P26"><text:span text:style-name="T1">- polnospomenska besedna vrsta</text:span></text:p>
        <text:p text:style-name="P26"><text:span text:style-name="T1">- zaznamuje okoliščine in lastnosti glagolskega dejanja</text:span></text:p>
        <text:p text:style-name="P26"><text:span text:style-name="T1">- je nepregibna besedna vrsta</text:span></text:p>
        <text:p text:style-name="P26"><text:span text:style-name="T1">- nimajo posebnih oblik za osebo (kje si hodil) ali sklon</text:span></text:p>
        <text:p text:style-name="P26"><text:span text:style-name="T1">Okoliščine so:</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6"><text:span text:style-name="T1">krajevne</text:span></text:p>
            </table:table-cell>
            <table:table-cell table:style-name="Table19.A1" office:value-type="string">
              <text:p text:style-name="P26"><text:span text:style-name="T1">Krajevni prislov</text:span></text:p>
            </table:table-cell>
            <table:table-cell table:style-name="Table19.A1" office:value-type="string">
              <text:p text:style-name="P26"><text:span text:style-name="T1">Kje?, Kod?</text:span></text:p>
            </table:table-cell>
          </table:table-row>
          <table:table-row table:style-name="Table19.1">
            <table:table-cell table:style-name="Table19.A1" office:value-type="string">
              <text:p text:style-name="P26"><text:span text:style-name="T1">časovne</text:span></text:p>
            </table:table-cell>
            <table:table-cell table:style-name="Table19.A1" office:value-type="string">
              <text:p text:style-name="P26"><text:span text:style-name="T1">Časovni prislov</text:span></text:p>
            </table:table-cell>
            <table:table-cell table:style-name="Table19.A1" office:value-type="string">
              <text:p text:style-name="P26"><text:span text:style-name="T1">(do) Kdaj?</text:span></text:p>
            </table:table-cell>
          </table:table-row>
          <table:table-row table:style-name="Table19.1">
            <table:table-cell table:style-name="Table19.A1" office:value-type="string">
              <text:p text:style-name="P26"><text:span text:style-name="T1">vzročne</text:span></text:p>
            </table:table-cell>
            <table:table-cell table:style-name="Table19.A1" office:value-type="string">
              <text:p text:style-name="P26"><text:span text:style-name="T1">Vzročni prislov</text:span></text:p>
            </table:table-cell>
            <table:table-cell table:style-name="Table19.A1" office:value-type="string">
              <text:p text:style-name="P26"><text:span text:style-name="T1">Čemu? Zakaj?</text:span></text:p>
            </table:table-cell>
          </table:table-row>
          <table:table-row table:style-name="Table19.1">
            <table:table-cell table:style-name="Table19.A1" office:value-type="string">
              <text:p text:style-name="P26"><text:span text:style-name="T1">mera</text:span></text:p>
            </table:table-cell>
            <table:table-cell table:style-name="Table19.A1" office:value-type="string">
              <text:p text:style-name="P26"><text:span text:style-name="T1">Prislov mere</text:span></text:p>
            </table:table-cell>
            <table:table-cell table:style-name="Table19.A1" office:value-type="string">
              <text:p text:style-name="P26"><text:span text:style-name="T1">Koliko? Kolikič?</text:span></text:p>
            </table:table-cell>
          </table:table-row>
          <table:table-row table:style-name="Table19.1">
            <table:table-cell table:style-name="Table19.A1" office:value-type="string">
              <text:p text:style-name="P26"><text:span text:style-name="T1">način</text:span></text:p>
            </table:table-cell>
            <table:table-cell table:style-name="Table19.A1" office:value-type="string">
              <text:p text:style-name="P26"><text:span text:style-name="T1">Načinovni prislov</text:span></text:p>
            </table:table-cell>
            <table:table-cell table:style-name="Table19.A1" office:value-type="string">
              <text:p text:style-name="P26"><text:span text:style-name="T1">Kako?</text:span></text:p>
            </table:table-cell>
          </table:table-row>
        </table:table>
        <text:p text:style-name="P26"><text:span text:style-name="T1">Pregiben je le načinovni in krajevni prislov oziroma jih lahko stopnjujemo (Stopnjujemo tiste prislove, ki so nastali iz pridevnika. Ti so največkrat prislovi načina ali časa.).</text:span></text:p>
        <text:p text:style-name="P26"><text:span text:style-name="T1">Primeri: dobro </text:span><text:span text:style-name="T19"></text:span><text:span text:style-name="T1"> boljše </text:span><text:span text:style-name="T19"></text:span><text:span text:style-name="T1"> najboljše, blizu </text:span><text:span text:style-name="T19"></text:span><text:span text:style-name="T1"> bliže </text:span><text:span text:style-name="T19"></text:span><text:span text:style-name="T1"> najbližje</text:span></text:p>
        <text:p text:style-name="P26"><text:span text:style-name="T1">Prislov je običajno ena sama beseda (zvečer...)</text:span></text:p>
        <text:p text:style-name="P26"><text:span text:style-name="T1">Vloga v stavku: </text:span><text:span text:style-name="T4">Zvečer</text:span><text:span text:style-name="T1"> sem prišel </text:span><text:span text:style-name="T4">domov</text:span><text:span text:style-name="T1"> </text:span><text:span text:style-name="T19"></text:span><text:span text:style-name="T1"> vloga prislovnih dločil</text:span></text:p>
        <text:p text:style-name="P26"><text:span text:style-name="T1"><text:tab/><text:tab/> </text:span><text:span text:style-name="T4">Včeraj zvečer</text:span><text:span text:style-name="T1">... </text:span><text:span text:style-name="T19"></text:span><text:span text:style-name="T1"> vloga prilastka</text:span></text:p>
        <text:p text:style-name="P26"><text:span text:style-name="T1">Zaimenski prislovi: Iz vprašalnic Kdaj?, Kje?,... tvorimo zaimenske prislove</text:span></text:p>
        <text:p text:style-name="P26"><text:span text:style-name="T1">npr.: poljubnostni: Kjerkoli, kadarkoli.</text:span></text:p>
        <text:p text:style-name="P24"/>
        <text:p text:style-name="P25"/>
        <text:p text:style-name="P25"/>
        <text:p text:style-name="P25"/>
        <text:p text:style-name="P25"/>
        <text:p text:style-name="P26"><text:span text:style-name="T10">POVEDKOVNIK / PREDIKATIV</text:span></text:p>
        <text:p text:style-name="P24"/>
        <text:p text:style-name="P26"><text:span text:style-name="T1">- je polnopomenska besedna vrsta, vndar ne znajo določiti njenega pomena. </text:span></text:p>
        <text:p text:style-name="P26"><text:span text:style-name="T1">- skladenjska vloga: povedkovo določilo (To vam (ni) nič mar)</text:span></text:p>
        <text:p text:style-name="P26"><text:span text:style-name="T1">Nepolnopomenski glagoli " potrebujejo " še eno besedo </text:span><text:span text:style-name="T19"></text:span><text:span text:style-name="T1"> povedkovo določilo primer: To mi </text:span><text:span text:style-name="T4">ni</text:span><text:span text:style-name="T1"> </text:span><text:span text:style-name="T4">všeč</text:span><text:span text:style-name="T1">.</text:span></text:p>
        <text:p text:style-name="P26"><text:span text:style-name="T1">- lahko jih stopnjijemo skupaj s prislovi: (naj) bolj </text:span><text:span text:style-name="T4">všeč</text:span><text:span text:style-name="T1"> </text:span><text:span text:style-name="T19"></text:span><text:span text:style-name="T1"> povedkovnik</text:span></text:p>
        <text:p text:style-name="P26"><text:span text:style-name="T4">Rada</text:span><text:span text:style-name="T1"> ima Matjaža - se lahko pregiba po spolu (ra, rada, rado).</text:span></text:p>
        <text:p text:style-name="P26"><text:span text:style-name="T1">- najznačilnejši povedkovniki: Treba, kos, rad všeč, žal.</text:span></text:p>
        <text:p text:style-name="P26"><text:span text:style-name="T1">- se stopnjujeko, ker so etimološko nastali iz pridevnika.</text:span></text:p>
        <text:p text:style-name="P24"/>
        <text:p text:style-name="P24"/>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Reference 1" svg:font-family="'MS Reference 1'" style:font-family-generic="roman" style:font-pitch="variable" style:font-charset="x-symbol"/>
    <style:font-face style:name="Symbol1" svg:font-family="Symbol" style:font-family-generic="roman" style:font-pitch="variable" style:font-charset="x-symbol"/>
    <style:font-face style:name="Times New Roman1" svg:font-family="'Times New Roman'" style:font-family-generic="roman" style:font-pitch="variable" style:font-charset="x-symbol"/>
    <style:font-face style:name="SL Dutch" svg:font-family="'SL Dutc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Reference 11" svg:font-family="'MS Reference 1'"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Symbol"/>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10</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19" meta:image-count="0" meta:object-count="0" meta:page-count="10" meta:paragraph-count="539" meta:word-count="2629" meta:character-count="16906" meta:non-whitespace-character-count="140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