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Comic Sans MS" fo:letter-spacing="-0.002in" style:font-name-complex="Arial1"/>
    </style:style>
    <style:style style:name="P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-0.5in"/>
        </style:tab-stops>
      </style:paragraph-properties>
    </style:style>
    <style:style style:name="T1" style:family="text">
      <style:text-properties style:font-name="Comic Sans MS" fo:letter-spacing="-0.002in" style:text-underline-style="solid" style:text-underline-width="auto" style:text-underline-color="font-color" style:font-name-complex="Arial1"/>
    </style:style>
    <style:style style:name="T2" style:family="text">
      <style:text-properties style:font-name="Comic Sans MS" fo:letter-spacing="-0.002in" style:font-name-complex="Arial1"/>
    </style:style>
    <style:style style:name="T3" style:family="text">
      <style:text-properties style:font-name="Comic Sans MS" fo:letter-spacing="-0.002in" fo:text-shadow="1pt 1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ISLOV:</text:span></text:p>
      <text:p text:style-name="P1"><text:span text:style-name="T2"><text:s text:c="3"/></text:span></text:p>
      <text:p text:style-name="P1"><text:span text:style-name="T2">V stavku je lahko: prislovno določilo ali povedkovega določila ali pa prilastek. To je <text:s/>besedna vrsta po kateri se sprašujemo KJE, KAM, OD KOD, KDAJ, <text:s/>ZAKAJ, ČEMU, KAKO, KOLIKO, ...</text:span></text:p>
      <text:p text:style-name="P1"><text:span text:style-name="T2">Poznamo:</text:span></text:p>
      <text:p text:style-name="P1"><text:span text:style-name="T2">‑ KRAJEVNI (kje, kod, kam)</text:span></text:p>
      <text:p text:style-name="P1"><text:span text:style-name="T2">‑ ČASOVNI (kdaj)</text:span></text:p>
      <text:p text:style-name="P1"><text:span text:style-name="T2">‑ VZROČNOSTNI (zakaj, kljub čemu)</text:span></text:p>
      <text:p text:style-name="P1"><text:span text:style-name="T2">‑ LASTNOSTNI (kako, koliko, kolikokrat, kolikic, glede na kaj)</text:span></text:p>
      <text:p text:style-name="P1"><text:span text:style-name="T2">Stopnjujemo lahko prislove, ki izražajo </text:span><text:span text:style-name="T3">NAČIN</text:span><text:span text:style-name="T2"> in </text:span><text:span text:style-name="T3">KOLIČINO</text:span><text:span text:style-name="T2"> (viso­ko, višje, najvišje)</text:span></text:p>
      <text:p text:style-name="P2"/>
      <text:p text:style-name="P1"><text:span text:style-name="T1">PREDLOG:</text:span></text:p>
      <text:p text:style-name="P2"/>
      <text:p text:style-name="P1"><text:span text:style-name="T2">Predlog ali prepozicija je beseda za izrazanje razmerja med <text:s/>neenakovrednimi besedami ali besednimi zvezami.</text:span></text:p>
      <text:p text:style-name="P1"><text:span text:style-name="T2">Predlogi, ki se vezejo na določen sklon:</text:span></text:p>
      <text:p text:style-name="P1"><text:span text:style-name="T2">‑ ROD.: brez, do, iz, od, z/s( TA SUHI ŠKAFEC PUŠČA- s), za</text:span></text:p>
      <text:p text:style-name="P1"><text:span text:style-name="T2">‑ DAJ.: h/k( KG-h) , proti, kljub</text:span></text:p>
      <text:p text:style-name="P1"><text:span text:style-name="T2">‑ TOŽ.: čez, skozi, zoper, po</text:span></text:p>
      <text:p text:style-name="P1"><text:span text:style-name="T2">‑ TOŽ. IN MEST.: na, ob, v</text:span></text:p>
      <text:p text:style-name="P1"><text:span text:style-name="T2">‑ TOŽ. IN OR.: med, nad, pod, pred, za</text:span></text:p>
      <text:p text:style-name="P1"><text:span text:style-name="T2">‑ MEST.: o, pri, po</text:span></text:p>
      <text:p text:style-name="P1"><text:span text:style-name="T2">‑ OR.: z/s</text:span></text:p>
      <text:p text:style-name="P2"/>
      <text:p text:style-name="P1"><text:span text:style-name="T1">VEZNIK:</text:span></text:p>
      <text:p text:style-name="P2"/>
      <text:p text:style-name="P1"><text:span text:style-name="T2">Vezniki so nepregibne besedne vrste, ki izražajo razmerje med <text:s/>enakovrednimi besedami ali stavki ali pa razmerje med neenakov­rednimi stavki zložene povedi. Veznike med stavki imenujemo <text:s/>STAVČNI, med besedami pa NESTAVČNI.</text:span></text:p>
      <text:p text:style-name="P1"><text:span text:style-name="T2"><text:s text:c="2"/>npr.: pa, toda, in, ali, če, ki, ko, ker, da, ter, čeprav, <text:s/>dasi, ako, četudi</text:span></text:p>
      <text:p text:style-name="P2"/>
      <text:p text:style-name="P2"/>
      <text:p text:style-name="P1"><text:span text:style-name="T1">ČLENEK:</text:span></text:p>
      <text:p text:style-name="P2"/>
      <text:p text:style-name="P1"><text:span text:style-name="T2">So nepregibne besedne vrste, niso stavčni členi, so znanilči <text:s/>nekega drugega stavka, po njih se ne moremo vprašati, lahko jih <text:s/>samo nadomestimo s stavkom.</text:span></text:p>
      <text:p text:style-name="P1"><text:span text:style-name="T2">Npr.: </text:span><text:span text:style-name="T3">SPET</text:span><text:span text:style-name="T2"> dežuje. <text:s text:c="4"/>Dežuje, prej nekaj časa ni.</text:span></text:p>
      <text:p text:style-name="P1"><text:span text:style-name="T2">To so: spet, tudi, seveda, samo, menda, še, že, celo</text:span></text:p>
      <text:p text:style-name="P1"><text:span text:style-name="T2"><text:s/></text:span></text:p>
      <text:p text:style-name="P1"><text:span text:style-name="T1">MEDMET:</text:span></text:p>
      <text:p text:style-name="P2"/>
      <text:p text:style-name="P1"><text:span text:style-name="T2">Medmeti (</text:span><text:span text:style-name="T3">INTERJEKCIJE</text:span><text:span text:style-name="T2">) so besede stavki ‑ </text:span><text:span text:style-name="T3">PASTAVKI</text:span><text:span text:style-name="T2">. Izražajo <text:s/>človekovo razpoloženje, posnemajo naravne glasove, ipd. </text:span></text:p>
      <text:p text:style-name="P1"><text:span text:style-name="T2">Razpoloženjski medmeti izražajo začudenje, ravnodušje, nejevoljo, <text:s/>veselje,... Ker so pastavki, je za njimi glasovni premor, v <text:s/>pisavi pa vejica. Iz nekaterih razpoloženjskih medmetov se izpel­jujejo glagoli (jav ‑ javkati).</text:span></text:p>
      <text:p text:style-name="P1"><text:span text:style-name="T2">Posnemovalni medmeti posnemajo glasove človeka, živali, <text:s/>naprav, ... Pogosto so iz njih izpeljani glagoli. Ob glagolih <text:s/>oglašanja pa se medmet sprevrže v povedkovnik (Puška je rekla <text:s/>BUM).</text:span></text:p>
      <text:p text:style-name="P2"/>
      <text:p text:style-name="P1"><text:span text:style-name="T1">PREDIKATIV:</text:span></text:p>
      <text:p text:style-name="P2"><text:soft-page-break/></text:p>
      <text:p text:style-name="P1"><text:span text:style-name="T2">To so besede, ki se rabijo samo kot povedkova določila (npr.: <text:s/>soparno je, v pretekliku pa; soparno je bilo). Zaznamujejo nar­avne pojave, stanje in razpoloženje:</text:span></text:p>
      <text:p text:style-name="P1"><text:span text:style-name="T2">‑ v naravi: bilo je vetrovno (deževno, mokro, ...);</text:span></text:p>
      <text:p text:style-name="P1"><text:span text:style-name="T2">‑ stanja in razpoloženja zunanjega in notranjega okolja:dobro je,</text:span></text:p>
      <text:p text:style-name="P1"><text:span text:style-name="T2"><text:s text:c="2"/>dolgočasno, veselo, všeč;</text:span></text:p>
      <text:p text:style-name="P1"><text:span text:style-name="T2">‑ vrednotenje: čudno je (zadušno, grozno, krasn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351" meta:character-count="2265" meta:non-whitespace-character-count="1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