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style:font-size-complex="12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left="0in" fo:margin-right="0in" fo:text-indent="0.4917in" style:auto-text-indent="false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font-weight="bold" style:font-size-asian="14pt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name="Wingdings" style:font-name-asian="Wingdings1" style:font-name-complex="Wingdings1" style:font-size-complex="12pt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style:font-name-complex="Arial1" style:font-size-complex="12pt"/>
    </style:style>
    <style:style style:name="T10" style:family="text">
      <style:text-properties fo:font-size="36pt" style:font-size-asian="36pt" style:font-size-complex="26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0099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009900" style:background-transparency="0%" draw:fill="solid" draw:fill-color="#009900" draw:opacity="100%" fo:padding-left="0.1in" fo:padding-right="0.1in" fo:padding-top="0.05in" fo:padding-bottom="0.05in" fo:border="0.99pt solid #000000" style:shadow="#7f7f7f 0.0189in 0.0189in" draw:shadow-opacity="100%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cc6ba3" style:background-transparency="4%" draw:fill="gradient" draw:fill-gradient-name="Gradient_20_2" draw:opacity-name="msTransGradient_20_1" fo:padding-left="0.1in" fo:padding-right="0.1in" fo:padding-top="0.05in" fo:padding-bottom="0.05in" fo:border="0.06pt solid #000000" style:shadow="#974706 0.0189in 0.0189in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text:anchor-type="char" svg:x="-1.2409in" svg:y="-0.7764in" svg:width="7.1681in" svg:height="1.1665in" draw:z-index="0"><draw:text-box><text:p text:style-name="P3"><text:span text:style-name="T10">NEPREGIBNE BESEDNE VRSTE</text:span></text:p></draw:text-box></draw:frame><draw:frame draw:style-name="fr1" text:anchor-type="char" svg:x="0.7244in" svg:y="7.4528in" svg:width="3.2252in" svg:height="0.8299in" draw:z-index="8"><draw:text-box><text:p text:style-name="Frame_20_contents"><text:span text:style-name="T1"><text:s/></text:span><text:span text:style-name="T3">-strnejo izražanje</text:span></text:p><text:p text:style-name="Frame_20_contents"><text:span text:style-name="T3">-</text:span><text:span text:style-name="T4">le, samo, tudi, še, pa, res</text:span></text:p></draw:text-box></draw:frame><draw:frame draw:style-name="fr1" text:anchor-type="char" svg:x="0.7244in" svg:y="8.4736in" svg:width="4.7598in" svg:height="1.4791in" draw:z-index="10"><draw:text-box><text:p text:style-name="Frame_20_contents"><text:span text:style-name="T5">-RAZPOLOŽENJSKI – </text:span><text:span text:style-name="T6">oj, joj, uh, ah, o</text:span><text:span text:style-name="T5"> (izgovorimo hitro, brez premisleka)</text:span></text:p><text:p text:style-name="Frame_20_contents"><text:span text:style-name="T5">-POSNEMOVALNI – </text:span><text:span text:style-name="T6">čiv-čiv, hov-hov, hahaha</text:span></text:p><text:p text:style-name="Frame_20_contents"><text:span text:style-name="T5">-VELELNI – </text:span><text:span text:style-name="T6">mrš, šč</text:span><text:span text:style-name="T5">, …</text:span></text:p><text:p text:style-name="Frame_20_contents"><text:span text:style-name="T5">~tvorijo stavke, ki jih imenujemo PASTAVKI </text:span><text:span text:style-name="T7"></text:span></text:p><text:p text:style-name="Frame_20_contents"><text:span text:style-name="T5"><text:s/><text:tab/>Joj! Kako sem se ustrašila </text:span></text:p><text:p text:style-name="Frame_20_contents"><text:span text:style-name="T5">(za medmeti vedno pišemo ločila)</text:span></text:p></draw:text-box></draw:frame><draw:frame draw:style-name="fr2" text:anchor-type="char" svg:x="-1.0984in" svg:y="9.0035in" svg:width="1.6602in" svg:height="0.5118in" draw:z-index="9"><draw:text-box><text:p text:style-name="Frame_20_contents"><text:span text:style-name="T2">MEDMET</text:span></text:p></draw:text-box></draw:frame><draw:frame draw:style-name="fr2" text:anchor-type="char" svg:x="-1.0984in" svg:y="7.4528in" svg:width="1.6602in" svg:height="0.5118in" draw:z-index="7"><draw:text-box><text:p text:style-name="Frame_20_contents"><text:span text:style-name="T2">ČLENEK</text:span></text:p></draw:text-box></draw:frame><draw:frame draw:style-name="fr1" text:anchor-type="char" svg:x="0.7244in" svg:y="5.6402in" svg:width="4.7598in" svg:height="1.661in" draw:z-index="6"><draw:text-box><text:p text:style-name="Frame_20_contents"><text:span text:style-name="T5">-povezuje BESEDE, BESEDNE ZVEZE, STAVKE</text:span></text:p><text:p text:style-name="Frame_20_contents"><text:span text:style-name="T5">-OBLIKA:</text:span></text:p><text:p text:style-name="Frame_20_contents"><text:span text:style-name="T5">~enodelni (</text:span><text:span text:style-name="T6">in, pa, če, ko, ampak, bodisi, vendar,</text:span></text:p><text:p text:style-name="P4"><text:span text:style-name="T6">toda, zato</text:span><text:span text:style-name="T5">,…)</text:span></text:p><text:p text:style-name="Frame_20_contents"><text:span text:style-name="T5">~dvodelni (</text:span><text:span text:style-name="T6">ali-ali, bodisi-bodisi, ne-ne</text:span><text:span text:style-name="T5">, …)</text:span></text:p><text:p text:style-name="Frame_20_contents"><text:span text:style-name="T5">-PRAVI VEZNIKI (</text:span><text:span text:style-name="T6">in, pa, če, kar</text:span><text:span text:style-name="T5"> …)</text:span></text:p><text:p text:style-name="Frame_20_contents"><text:span text:style-name="T5">-VEZNIŠKA BESEDA (</text:span><text:span text:style-name="T6">ki, kateri, kolikor, kakršen</text:span><text:span text:style-name="T5">) ~ zaimki v vlogi vezniških besed</text:span></text:p></draw:text-box></draw:frame><draw:frame draw:style-name="fr2" text:anchor-type="char" svg:x="-1.0984in" svg:y="5.8583in" svg:width="1.6602in" svg:height="0.5118in" draw:z-index="5"><draw:text-box><text:p text:style-name="Frame_20_contents"><text:span text:style-name="T2">VEZNIK</text:span></text:p></draw:text-box></draw:frame><draw:frame draw:style-name="fr2" text:anchor-type="char" svg:x="-1.0984in" svg:y="1.4299in" svg:width="1.4681in" svg:height="0.5118in" draw:z-index="1"><draw:text-box><text:p text:style-name="Frame_20_contents"><text:span text:style-name="T2">PRISLOV</text:span></text:p></draw:text-box></draw:frame><draw:frame draw:style-name="fr2" text:anchor-type="char" svg:x="-1.0984in" svg:y="4.0453in" svg:width="1.6602in" svg:height="0.5118in" draw:z-index="3"><draw:text-box><text:p text:style-name="Frame_20_contents"><text:span text:style-name="T2">PREDLOG</text:span></text:p></draw:text-box></draw:frame><draw:frame draw:style-name="fr1" text:anchor-type="char" svg:x="0.7244in" svg:y="3.3693in" svg:width="4.7598in" svg:height="1.9752in" draw:z-index="4"><draw:text-box><text:p text:style-name="Frame_20_contents"><text:span text:style-name="T5">-stojijo pred samostalniško besedno vrsto / besedo</text:span></text:p><text:p text:style-name="Frame_20_contents"><text:span text:style-name="T5">-določa v katerem sklonu mora biti samostalniška beseda, ki je za njim</text:span></text:p><text:p text:style-name="P2"/><text:p text:style-name="Frame_20_contents"><text:span text:style-name="T6">-K / H</text:span><text:span text:style-name="T5"> </text:span><text:span text:style-name="T7"></text:span><text:span text:style-name="T5"> dajalnik (</text:span><text:span text:style-name="T8">k,g</text:span><text:span text:style-name="T5"> – h </text:span><text:span text:style-name="T8">k</text:span><text:span text:style-name="T5">onju, h </text:span><text:span text:style-name="T8">g</text:span><text:span text:style-name="T5">ospodu)</text:span></text:p><text:p text:style-name="Frame_20_contents"><text:span text:style-name="T6">-NA </text:span><text:span text:style-name="T7"></text:span><text:span text:style-name="T5">tožilnik, mestnik (na mizi)</text:span></text:p><text:p text:style-name="Frame_20_contents"><text:span text:style-name="T6">-Z / S </text:span><text:span text:style-name="T7"></text:span><text:span text:style-name="T5"> orodnik</text:span></text:p><text:p text:style-name="Frame_20_contents"><text:span text:style-name="T6">-V </text:span><text:span text:style-name="T7"></text:span><text:span text:style-name="T5">gibanje v notranjost </text:span><text:span text:style-name="T9">≠</text:span><text:span text:style-name="T5"> </text:span><text:span text:style-name="T6">IZ</text:span><text:span text:style-name="T5"> </text:span><text:span text:style-name="T7"></text:span><text:span text:style-name="T5"> ven</text:span></text:p><text:p text:style-name="Frame_20_contents"><text:span text:style-name="T6">-NA </text:span><text:span text:style-name="T7"></text:span><text:span text:style-name="T5"> greš nekam na </text:span><text:span text:style-name="T9">≠</text:span><text:span text:style-name="T5"> </text:span><text:span text:style-name="T6">Z / S </text:span><text:span text:style-name="T7"></text:span><text:span text:style-name="T5"> dol</text:span></text:p></draw:text-box></draw:frame><draw:frame draw:style-name="fr1" text:anchor-type="char" svg:x="0.7244in" svg:y="0.9917in" svg:width="4.7598in" svg:height="2.1154in" draw:z-index="2"><draw:text-box><text:p text:style-name="Frame_20_contents"><text:span text:style-name="T5">-nam povedo okoliščine glagolskega dejanja</text:span></text:p><text:p text:style-name="Frame_20_contents"><text:span text:style-name="T5">~</text:span><text:span text:style-name="T6">KRAJA</text:span><text:span text:style-name="T5"> – kje, kam kod? </text:span><text:span text:style-name="T7"></text:span><text:span text:style-name="T5"> blizu, nikjer, tod, ponekod</text:span></text:p><text:p text:style-name="Frame_20_contents"><text:span text:style-name="T5">~</text:span><text:span text:style-name="T6">ČASA</text:span><text:span text:style-name="T5"> – kdaj? </text:span><text:span text:style-name="T7"></text:span><text:span text:style-name="T5"> včeraj, kmalu, zgodaj, zdaj, poleti, nikdar</text:span></text:p><text:p text:style-name="Frame_20_contents"><text:span text:style-name="T5">~</text:span><text:span text:style-name="T6">NAČINA</text:span><text:span text:style-name="T5"> – kako? </text:span><text:span text:style-name="T7"></text:span><text:span text:style-name="T5"> slabo, dobro, skromno, molče</text:span></text:p><text:p text:style-name="Frame_20_contents"><text:span text:style-name="T5">~</text:span><text:span text:style-name="T6">VZROKA</text:span><text:span text:style-name="T5"> – zakaj? </text:span><text:span text:style-name="T7"></text:span><text:span text:style-name="T5"> zato, nalašč, hote, namerno</text:span></text:p><text:p text:style-name="Frame_20_contents"><text:span text:style-name="T5">-se ne sklanjajo</text:span></text:p><text:p text:style-name="Frame_20_contents"><text:span text:style-name="T5">-nekateri (tvorjeni iz pridevniških besed) se stopnjujejo</text:span></text:p><text:p text:style-name="P2"/><text:p text:style-name="Frame_20_contents"><text:span text:style-name="T5">-prislovne besede ~ nadomeščajo prislove </text:span></text:p><text:p text:style-name="P4"><text:span text:style-name="T5">~ stalne besedne zvez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rectangular" draw:cx="50%" draw:cy="50%" draw:start-color="#993d7a" draw:end-color="#ff99cc" draw:start-intensity="100%" draw:end-intensity="100%" draw:angle="900" draw:border="0%"/>
    <draw:opacity draw:name="msTransGradient_20_1" draw:display-name="msTransGradient 1" draw:style="rectangular" draw:cx="50%" draw:cy="50%" draw:start="100%" draw:end="9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6.1228in" fo:margin-left="1.7252in" fo:margin-right="1.7252in" style:writing-mode="lr-tb" style:layout-grid-color="#c0c0c0" style:layout-grid-lines="1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207" meta:character-count="1269" meta:non-whitespace-character-count="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