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4.1688in" fo:margin-left="0in" fo:margin-top="0in" fo:margin-bottom="0in" table:align="left" style:writing-mode="lr-tb"/>
    </style:style>
    <style:style style:name="Table1.A" style:family="table-column">
      <style:table-column-properties style:column-width="0.2826in"/>
    </style:style>
    <style:style style:name="Table1.B" style:family="table-column">
      <style:table-column-properties style:column-width="1.3792in"/>
    </style:style>
    <style:style style:name="Table1.C" style:family="table-column">
      <style:table-column-properties style:column-width="1.0743in"/>
    </style:style>
    <style:style style:name="Table1.D" style:family="table-column">
      <style:table-column-properties style:column-width="1.4319in"/>
    </style:style>
    <style:style style:name="Table1.1" style:family="table-row">
      <style:table-row-properties style:min-row-height="0.2882in" fo:keep-together="auto"/>
    </style:style>
    <style:style style:name="Table1.A1" style:family="table-cell">
      <style:table-cell-properties fo:padding-left="0.075in" fo:padding-right="0.075in" fo:padding-top="0in" fo:padding-bottom="0in" fo:border-left="2.25pt solid #ffff00" fo:border-right="1.5pt solid #000000" fo:border-top="2.25pt solid #ffff00" fo:border-bottom="1.5pt solid #000000"/>
    </style:style>
    <style:style style:name="Table1.B1" style:family="table-cell">
      <style:table-cell-properties fo:padding-left="0.075in" fo:padding-right="0.075in" fo:padding-top="0in" fo:padding-bottom="0in" fo:border-left="1.5pt solid #000000" fo:border-right="1.5pt solid #000000" fo:border-top="2.25pt solid #ffff00" fo:border-bottom="1.5pt solid #000000"/>
    </style:style>
    <style:style style:name="Table1.D1" style:family="table-cell">
      <style:table-cell-properties fo:padding-left="0.075in" fo:padding-right="0.075in" fo:padding-top="0in" fo:padding-bottom="0in" fo:border-left="1.5pt solid #000000" fo:border-right="2.25pt solid #ffff00" fo:border-top="2.25pt solid #ffff00" fo:border-bottom="1.5pt solid #000000"/>
    </style:style>
    <style:style style:name="Table1.A2" style:family="table-cell">
      <style:table-cell-properties fo:padding-left="0.075in" fo:padding-right="0.075in" fo:padding-top="0in" fo:padding-bottom="0in" fo:border-left="2.25pt solid #ffff00" fo:border-right="1.5pt solid #000000" fo:border-top="1.5pt solid #000000" fo:border-bottom="1.5pt solid #000000"/>
    </style:style>
    <style:style style:name="Table1.B2" style:family="table-cell">
      <style:table-cell-properties fo:padding-left="0.075in" fo:padding-right="0.075in" fo:padding-top="0in" fo:padding-bottom="0in" fo:border="1.5pt solid #000000"/>
    </style:style>
    <style:style style:name="Table1.D2" style:family="table-cell">
      <style:table-cell-properties fo:padding-left="0.075in" fo:padding-right="0.075in" fo:padding-top="0in" fo:padding-bottom="0in" fo:border-left="1.5pt solid #000000" fo:border-right="2.25pt solid #ffff00" fo:border-top="1.5pt solid #000000" fo:border-bottom="1.5pt solid #000000"/>
    </style:style>
    <style:style style:name="Table1.3" style:family="table-row">
      <style:table-row-properties style:min-row-height="0.3104in" fo:keep-together="auto"/>
    </style:style>
    <style:style style:name="Table1.A5" style:family="table-cell">
      <style:table-cell-properties fo:padding-left="0.075in" fo:padding-right="0.075in" fo:padding-top="0in" fo:padding-bottom="0in" fo:border-left="2.25pt solid #ffff00" fo:border-right="1.5pt solid #000000" fo:border-top="1.5pt solid #000000" fo:border-bottom="2.25pt solid #ffff00"/>
    </style:style>
    <style:style style:name="Table1.B5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2.25pt solid #ffff00"/>
    </style:style>
    <style:style style:name="Table1.D5" style:family="table-cell">
      <style:table-cell-properties fo:padding-left="0.075in" fo:padding-right="0.075in" fo:padding-top="0in" fo:padding-bottom="0in" fo:border-left="1.5pt solid #000000" fo:border-right="2.25pt solid #ffff00" fo:border-top="1.5pt solid #000000" fo:border-bottom="2.25pt solid #ffff00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position="0.8764in"/>
        </style:tab-stops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2.9472in"/>
        </style:tab-stops>
      </style:paragraph-properties>
    </style:style>
    <style:style style:name="P6" style:family="paragraph" style:parent-style-name="Standard">
      <style:paragraph-properties fo:margin-left="0.4917in" fo:margin-right="0in" fo:text-align="end" style:justify-single-word="false" fo:text-indent="-0.4917in" style:auto-text-indent="false"/>
      <style:text-properties fo:font-size="11pt" style:font-size-asian="11pt"/>
    </style:style>
    <style:style style:name="P7" style:family="paragraph" style:parent-style-name="Standard">
      <style:paragraph-properties fo:margin-left="0in" fo:margin-right="-0.161in" fo:text-indent="0in" style:auto-text-indent="false"/>
      <style:text-properties fo:font-size="11pt" style:font-size-asian="11pt"/>
    </style:style>
    <style:style style:name="P8" style:family="paragraph" style:parent-style-name="Standard">
      <style:paragraph-properties fo:margin-left="0in" fo:margin-right="-0.0783in" fo:text-indent="0in" style:auto-text-indent="false"/>
    </style:style>
    <style:style style:name="P9" style:family="paragraph" style:parent-style-name="Standard">
      <style:paragraph-properties fo:margin-left="0in" fo:margin-right="-0.0783in" fo:text-indent="0in" style:auto-text-indent="false"/>
      <style:text-properties fo:font-size="11pt" style:font-size-asian="11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break-before="page">
        <style:tab-stops>
          <style:tab-stop style:position="2.9472in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>
      <style:text-properties fo:font-size="11pt" style:font-size-asian="11pt"/>
    </style:style>
    <style:style style:name="P15" style:family="paragraph" style:parent-style-name="No_20_Spacing">
      <style:paragraph-properties fo:margin-left="0in" fo:margin-right="0in" fo:text-indent="0.1972in" style:auto-text-indent="false"/>
    </style:style>
    <style:style style:name="P16" style:family="paragraph" style:parent-style-name="No_20_Spacing" style:list-style-name="WWNum3">
      <style:paragraph-properties fo:margin-left="0.1972in" fo:margin-right="0in" fo:text-indent="-0.1972in" style:auto-text-indent="false"/>
    </style:style>
    <style:style style:name="P17" style:family="paragraph" style:parent-style-name="No_20_Spacing" style:list-style-name="WWNum9">
      <style:paragraph-properties fo:margin-left="0.1972in" fo:margin-right="0in" fo:text-indent="-0.1972in" style:auto-text-indent="false"/>
    </style:style>
    <style:style style:name="P18" style:family="paragraph" style:parent-style-name="No_20_Spacing">
      <style:paragraph-properties fo:margin-left="-0.0398in" fo:margin-right="-0.0398in" fo:text-indent="0in" style:auto-text-indent="false"/>
    </style:style>
    <style:style style:name="P19" style:family="paragraph" style:parent-style-name="No_20_Spacing">
      <style:paragraph-properties fo:margin-left="-0.0783in" fo:margin-right="-0.1181in" fo:text-indent="0in" style:auto-text-indent="false"/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 style:parent-style-name="Frame_20_contents">
      <style:text-properties fo:font-size="14pt" fo:language="pl" fo:country="PL" style:font-size-asian="14pt" style:font-size-complex="8pt"/>
    </style:style>
    <style:style style:name="P22" style:family="paragraph" style:parent-style-name="Frame_20_contents">
      <style:text-properties fo:font-size="10pt" fo:language="pl" fo:country="PL" style:font-size-asian="10pt" style:font-size-complex="8pt"/>
    </style:style>
    <style:style style:name="P23" style:family="paragraph" style:parent-style-name="Frame_20_contents">
      <style:paragraph-properties>
        <style:tab-stops>
          <style:tab-stop style:position="0.8543in"/>
        </style:tab-stops>
      </style:paragraph-properties>
      <style:text-properties fo:font-size="10pt" fo:language="pl" fo:country="PL" style:font-size-asian="10pt" style:font-size-complex="8pt"/>
    </style:style>
    <style:style style:name="P24" style:family="paragraph" style:parent-style-name="Frame_20_contents">
      <style:text-properties fo:font-size="10pt" fo:language="pl" fo:country="PL" style:text-underline-style="solid" style:text-underline-width="auto" style:text-underline-color="font-color" style:font-size-asian="10pt" style:font-size-complex="8pt"/>
    </style:style>
    <style:style style:name="P25" style:family="paragraph" style:parent-style-name="Frame_20_contents">
      <style:paragraph-properties>
        <style:tab-stops>
          <style:tab-stop style:position="0.8543in"/>
        </style:tab-stops>
      </style:paragraph-properties>
      <style:text-properties fo:font-size="10pt" fo:language="pl" fo:country="PL" style:text-underline-style="solid" style:text-underline-width="auto" style:text-underline-color="font-color" style:font-size-asian="10pt" style:font-size-complex="8pt"/>
    </style:style>
    <style:style style:name="P26" style:family="paragraph" style:parent-style-name="Frame_20_contents">
      <style:text-properties fo:font-size="10pt" fo:language="pl" fo:country="PL" fo:font-weight="bold" style:font-size-asian="10pt" style:font-weight-asian="bold" style:font-size-complex="8pt"/>
    </style:style>
    <style:style style:name="P27" style:family="paragraph" style:parent-style-name="Frame_20_contents">
      <style:text-properties fo:font-size="11pt" fo:language="pl" fo:country="PL" style:text-underline-style="solid" style:text-underline-width="auto" style:text-underline-color="font-color" style:font-size-asian="11pt" style:font-size-complex="8pt"/>
    </style:style>
    <style:style style:name="P28" style:family="paragraph" style:parent-style-name="Frame_20_contents">
      <style:paragraph-properties>
        <style:tab-stops>
          <style:tab-stop style:position="0.8543in"/>
        </style:tab-stops>
      </style:paragraph-properties>
    </style:style>
    <style:style style:name="P29" style:family="paragraph" style:parent-style-name="Frame_20_contents">
      <style:paragraph-properties fo:margin-left="-0.0783in" fo:margin-right="-0.0783in" fo:text-indent="0in" style:auto-text-indent="false"/>
    </style:style>
    <style:style style:name="P30" style:family="paragraph" style:parent-style-name="Frame_20_contents">
      <style:paragraph-properties fo:margin-left="0in" fo:margin-right="-0.0783in" fo:text-indent="0in" style:auto-text-indent="false"/>
    </style:style>
    <style:style style:name="P31" style:family="paragraph" style:parent-style-name="Frame_20_contents">
      <style:paragraph-properties fo:margin-left="0in" fo:margin-right="-0.1972in" fo:text-indent="0in" style:auto-text-indent="false"/>
    </style:style>
    <style:style style:name="P32" style:family="paragraph" style:parent-style-name="Frame_20_contents">
      <style:paragraph-properties fo:margin-left="0in" fo:margin-right="-0.0783in" fo:text-indent="0.4917in" style:auto-text-indent="false"/>
    </style:style>
    <style:style style:name="P33" style:family="paragraph" style:parent-style-name="Frame_20_contents">
      <style:paragraph-properties fo:margin-left="-0.0398in" fo:margin-right="-0.0398in" fo:text-indent="0in" style:auto-text-indent="false"/>
    </style:style>
    <style:style style:name="P34" style:family="paragraph" style:parent-style-name="Frame_20_contents">
      <style:paragraph-properties fo:margin-left="-0.0398in" fo:margin-right="-0.0398in" fo:text-indent="0in" style:auto-text-indent="false">
        <style:tab-stops>
          <style:tab-stop style:position="0.948in"/>
        </style:tab-stops>
      </style:paragraph-properties>
    </style:style>
    <style:style style:name="P35" style:family="paragraph" style:parent-style-name="Frame_20_contents">
      <style:paragraph-properties fo:margin-left="-0.0398in" fo:margin-right="-0.0398in" fo:text-indent="0in" style:auto-text-indent="false">
        <style:tab-stops>
          <style:tab-stop style:position="0.948in"/>
        </style:tab-stops>
      </style:paragraph-properties>
      <style:text-properties fo:font-size="10pt" fo:language="pl" fo:country="PL" style:font-size-asian="10pt" style:font-size-complex="8pt"/>
    </style:style>
    <style:style style:name="P36" style:family="paragraph" style:parent-style-name="Frame_20_contents">
      <style:paragraph-properties fo:margin-left="-0.0398in" fo:margin-right="-0.0398in" fo:text-indent="0.4917in" style:auto-text-indent="false"/>
    </style:style>
    <style:style style:name="P37" style:family="paragraph" style:parent-style-name="Frame_20_contents">
      <style:paragraph-properties fo:margin-left="-0.0783in" fo:margin-right="0in" fo:text-indent="0in" style:auto-text-indent="false"/>
    </style:style>
    <style:style style:name="P38" style:family="paragraph" style:parent-style-name="Frame_20_contents">
      <style:paragraph-properties fo:margin-left="-0.0783in" fo:margin-right="-0.1181in" fo:text-indent="0in" style:auto-text-indent="false"/>
    </style:style>
    <style:style style:name="P39" style:family="paragraph" style:parent-style-name="Frame_20_contents">
      <style:paragraph-properties fo:break-before="page"/>
    </style:style>
    <style:style style:name="P40" style:family="paragraph">
      <loext:graphic-properties draw:fill="none"/>
    </style:style>
    <style:style style:name="P41" style:family="paragraph">
      <loext:graphic-properties draw:fill="solid" draw:fill-color="#ffffff"/>
    </style:style>
    <style:style style:name="T1" style:family="text">
      <style:text-properties fo:font-size="16pt" style:font-size-asian="16pt"/>
    </style:style>
    <style:style style:name="T2" style:family="text">
      <style:text-properties fo:font-size="36pt" style:font-size-asian="36pt" style:font-size-complex="26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2pt"/>
    </style:style>
    <style:style style:name="T5" style:family="text">
      <style:text-properties fo:font-size="11pt" style:font-size-asian="11pt" style:font-size-complex="14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anguage="pl" fo:country="PL" style:font-size-asian="11pt" style:font-size-complex="8pt"/>
    </style:style>
    <style:style style:name="T8" style:family="text">
      <style:text-properties fo:font-size="11pt" fo:language="pl" fo:country="PL" style:text-underline-style="solid" style:text-underline-width="auto" style:text-underline-color="font-color" style:font-size-asian="11pt" style:font-size-complex="8pt"/>
    </style:style>
    <style:style style:name="T9" style:family="text">
      <style:text-properties fo:font-size="11pt" fo:language="pl" fo:country="PL" style:text-underline-style="wave" style:text-underline-width="auto" style:text-underline-color="font-color" style:font-size-asian="11pt" style:font-size-complex="8pt"/>
    </style:style>
    <style:style style:name="T10" style:family="text">
      <style:text-properties fo:font-size="11pt" fo:language="pl" fo:country="PL" style:text-underline-style="solid" style:text-underline-type="double" style:text-underline-width="auto" style:text-underline-color="font-color" style:font-size-asian="11pt" style:font-size-complex="8pt"/>
    </style:style>
    <style:style style:name="T11" style:family="text">
      <style:text-properties fo:font-size="11pt" fo:language="pl" fo:country="PL" fo:font-weight="bold" style:font-size-asian="11pt" style:font-weight-asian="bold" style:font-size-complex="8pt"/>
    </style:style>
    <style:style style:name="T12" style:family="text">
      <style:text-properties fo:font-size="11pt" fo:language="de" fo:country="DE" style:text-underline-style="dotted" style:text-underline-width="bold" style:text-underline-color="font-color" style:font-size-asian="11pt" style:font-size-complex="8pt"/>
    </style:style>
    <style:style style:name="T13" style:family="text">
      <style:text-properties fo:font-size="11pt" fo:language="de" fo:country="DE" style:font-size-asian="11pt" style:font-size-complex="8pt"/>
    </style:style>
    <style:style style:name="T14" style:family="text">
      <style:text-properties fo:font-size="11pt" fo:language="de" fo:country="DE" style:text-underline-style="wave" style:text-underline-width="auto" style:text-underline-color="font-color" style:font-size-asian="11pt" style:font-size-complex="8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8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8pt"/>
    </style:style>
    <style:style style:name="T20" style:family="text">
      <style:text-properties fo:font-size="10pt" fo:language="pl" fo:country="PL" style:font-size-asian="10pt" style:font-size-complex="8pt"/>
    </style:style>
    <style:style style:name="T21" style:family="text">
      <style:text-properties fo:font-size="10pt" fo:language="pl" fo:country="PL" fo:font-weight="bold" style:font-size-asian="10pt" style:font-weight-asian="bold" style:font-size-complex="8pt"/>
    </style:style>
    <style:style style:name="T22" style:family="text">
      <style:text-properties fo:font-size="10pt" fo:language="pl" fo:country="PL" style:text-underline-style="solid" style:text-underline-width="auto" style:text-underline-color="font-color" style:font-size-asian="10pt" style:font-size-complex="8pt"/>
    </style:style>
    <style:style style:name="T23" style:family="text">
      <style:text-properties fo:font-size="10pt" fo:language="pl" fo:country="PL" style:text-underline-style="solid" style:text-underline-width="auto" style:text-underline-color="font-color" fo:font-weight="bold" style:font-size-asian="10pt" style:font-weight-asian="bold" style:font-size-complex="8pt"/>
    </style:style>
    <style:style style:name="T24" style:family="text">
      <style:text-properties fo:font-size="10pt" fo:language="pl" fo:country="PL" style:text-underline-style="wave" style:text-underline-width="auto" style:text-underline-color="font-color" style:font-size-asian="10pt" style:font-size-complex="8pt"/>
    </style:style>
    <style:style style:name="T25" style:family="text">
      <style:text-properties fo:font-size="10pt" fo:language="pl" fo:country="PL" style:text-underline-style="solid" style:text-underline-type="double" style:text-underline-width="auto" style:text-underline-color="font-color" style:font-size-asian="10pt" style:font-size-complex="8pt"/>
    </style:style>
    <style:style style:name="T26" style:family="text">
      <style:text-properties fo:font-size="22pt" style:font-size-asian="22pt" style:font-size-complex="14pt"/>
    </style:style>
    <style:style style:name="T27" style:family="text">
      <style:text-properties fo:font-size="20pt" style:font-size-asian="20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4pt" fo:font-style="italic" style:font-size-asian="14pt" style:font-style-asian="italic"/>
    </style:style>
    <style:style style:name="T31" style:family="text">
      <style:text-properties fo:font-size="14pt" fo:language="pl" fo:country="PL" style:font-size-asian="14pt" style:font-size-complex="8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Wingdings" fo:font-weight="normal" style:font-name-asian="Wingdings1" style:font-weight-asian="normal" style:font-name-complex="Wingdings1" style:font-weight-complex="normal"/>
    </style:style>
    <style:style style:name="T34" style:family="text">
      <style:text-properties style:font-name="Wingdings" fo:font-size="14pt" style:font-name-asian="Wingdings1" style:font-size-asian="14pt" style:font-name-complex="Wingdings1"/>
    </style:style>
    <style:style style:name="T35" style:family="text">
      <style:text-properties style:font-name="Wingdings" fo:font-size="14pt" fo:language="pl" fo:country="PL" style:font-name-asian="Wingdings1" style:font-size-asian="14pt" style:font-name-complex="Wingdings1" style:font-size-complex="8pt"/>
    </style:style>
    <style:style style:name="T36" style:family="text">
      <style:text-properties style:font-name="Wingdings" fo:font-size="10pt" fo:language="pl" fo:country="PL" style:font-name-asian="Wingdings1" style:font-size-asian="10pt" style:font-name-complex="Wingdings1" style:font-size-complex="8pt"/>
    </style:style>
    <style:style style:name="T37" style:family="text">
      <style:text-properties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style="italic" style:font-style-asian="italic"/>
    </style:style>
    <style:style style:name="T40" style:family="text">
      <style:text-properties fo:font-size="18pt" style:font-size-asian="18pt" style:font-size-complex="14pt"/>
    </style:style>
    <style:style style:name="T41" style:family="text">
      <style:text-properties fo:color="#ffffff" fo:font-size="22pt" style:font-size-asian="22pt" style:font-size-complex="14pt"/>
    </style:style>
    <style:style style:name="T42" style:family="text">
      <style:text-properties fo:color="#ffffff"/>
    </style:style>
    <style:style style:name="T43" style:family="text">
      <style:text-properties fo:font-size="7pt" fo:language="pl" fo:country="PL" style:font-size-asian="7pt" style:font-size-complex="8pt"/>
    </style:style>
    <style:style style:name="T44" style:family="text">
      <style:text-properties fo:font-size="6pt" fo:language="pl" fo:country="PL" style:font-size-asian="6pt" style:font-size-complex="8pt"/>
    </style:style>
    <style:style style:name="T45" style:family="text">
      <style:text-properties fo:font-size="8pt" fo:language="pl" fo:country="PL" style:font-size-asian="8pt" style:font-size-complex="8pt"/>
    </style:style>
    <style:style style:name="T46" style:family="text">
      <style:text-properties fo:font-weight="bold"/>
    </style:style>
    <style:style style:name="T47" style:family="text">
      <style:text-properties fo:font-size="11pt"/>
    </style:style>
    <style:style style:name="T48" style:family="text">
      <style:text-properties fo:font-size="9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00b0f0" style:background-transparency="0%" draw:fill="solid" draw:fill-color="#00b0f0" draw:opacity="100%" fo:padding-left="0.1in" fo:padding-right="0.1in" fo:padding-top="0.05in" fo:padding-bottom="0.05in" fo:border="3pt solid #f2f2f2" style:shadow="#4e6128 0.0189in 0.0189in" draw:shadow-opacity="100%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ef9505" style:background-transparency="4%" draw:fill="gradient" draw:fill-gradient-name="Gradient_20_2" draw:opacity-name="msTransGradient_20_1" fo:padding-left="0.1in" fo:padding-right="0.1in" fo:padding-top="0.05in" fo:padding-bottom="0.05in" fo:border="0.06pt solid #000000" style:shadow="#974706 0.0189in 0.0189in" draw:shadow-opacity="100%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00b0f0" style:background-transparency="0%" draw:fill="solid" draw:fill-color="#00b0f0" draw:opacity="100%" fo:padding-left="0.1in" fo:padding-right="0.1in" fo:padding-top="0.05in" fo:padding-bottom="0.05in" fo:border="0.99pt solid #000000" style:shadow="#7f7f7f 0.0189in 0.0189in" draw:shadow-opacity="100%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00b0f0"/>
    </style:style>
    <style:style style:name="fr5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1in" fo:padding-right="0.1in" fo:padding-top="0.05in" fo:padding-bottom="0.05in" fo:border="3pt solid #f2f2f2" style:shadow="#622423 0.0189in 0.0189in" draw:shadow-opacity="100%"/>
    </style:style>
    <style:style style:name="fr6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0000" style:background-transparency="0%" draw:fill="solid" draw:fill-color="#ff0000" draw:opacity="100%" fo:padding-left="0.1in" fo:padding-right="0.1in" fo:padding-top="0.05in" fo:padding-bottom="0.05in" fo:border="3pt solid #f2f2f2" style:shadow="#4e6128 0.0189in 0.0189in" draw:shadow-opacity="100%"/>
    </style:style>
    <style:style style:name="fr7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1in" fo:padding-right="0.1in" fo:padding-top="0.05in" fo:padding-bottom="0.05in" fo:border="0.99pt solid #000000" style:shadow="#7f7f7f 0.0189in 0.0189in" draw:shadow-opacity="100%"/>
    </style:style>
    <style:style style:name="fr8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ff0000"/>
    </style:style>
    <style:style style:name="fr9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ffff00"/>
    </style:style>
    <style:style style:name="fr10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1in" fo:padding-right="0.1in" fo:padding-top="0.05in" fo:padding-bottom="0.05in" fo:border="0.99pt solid #000000" style:shadow="#7f7f7f 0.0189in 0.0189in" draw:shadow-opacity="100%"/>
    </style:style>
    <style:style style:name="fr1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79646" style:background-transparency="0%" draw:fill="solid" draw:fill-color="#f79646" draw:opacity="100%" fo:padding-left="0.1in" fo:padding-right="0.1in" fo:padding-top="0.05in" fo:padding-bottom="0.05in" fo:border="3pt solid #f2f2f2" style:shadow="#974706 0.0189in 0.0189in" draw:shadow-opacity="100%"/>
    </style:style>
    <style:style style:name="fr1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61a8ba" style:background-transparency="4%" draw:fill="gradient" draw:fill-gradient-name="Gradient_20_3" draw:opacity-name="msTransGradient_20_2" fo:padding-left="0.1in" fo:padding-right="0.1in" fo:padding-top="0.05in" fo:padding-bottom="0.05in" fo:border="0.06pt solid #000000" style:shadow="#205867 0.0189in 0.0189in" draw:shadow-opacity="100%"/>
    </style:style>
    <style:style style:name="fr13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3f3151" style:background-transparency="0%" draw:fill="solid" draw:fill-color="#3f3151" draw:opacity="100%" fo:padding-left="0.1in" fo:padding-right="0.1in" fo:padding-top="0.05in" fo:padding-bottom="0.05in" fo:border="3pt solid #f2f2f2" style:shadow="#3f3151 0.0189in 0.0189in" draw:shadow-opacity="100%"/>
    </style:style>
    <style:style style:name="fr14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4e6128" style:background-transparency="0%" draw:fill="solid" draw:fill-color="#4e6128" draw:opacity="100%" fo:padding-left="0.1in" fo:padding-right="0.1in" fo:padding-top="0.05in" fo:padding-bottom="0.05in" fo:border="3pt solid #f2f2f2" style:shadow="#4e6128 0.0189in 0.0189in" draw:shadow-opacity="100%"/>
    </style:style>
    <style:style style:name="fr15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622423" style:background-transparency="0%" draw:fill="solid" draw:fill-color="#622423" draw:opacity="100%" fo:padding-left="0.1in" fo:padding-right="0.1in" fo:padding-top="0.05in" fo:padding-bottom="0.05in" fo:border="3pt solid #f2f2f2" style:shadow="#622423 0.0189in 0.0189in" draw:shadow-opacity="100%"/>
    </style:style>
    <style:style style:name="fr16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4e6128"/>
    </style:style>
    <style:style style:name="fr17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3f3151"/>
    </style:style>
    <style:style style:name="fr18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622423"/>
    </style:style>
    <style:style style:name="fr19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009900" style:background-transparency="0%" draw:fill="solid" draw:fill-color="#009900" draw:opacity="100%" fo:padding-left="0.1in" fo:padding-right="0.1in" fo:padding-top="0.05in" fo:padding-bottom="0.05in" fo:border="3pt solid #f2f2f2" style:shadow="#974706 0.0189in 0.0189in" draw:shadow-opacity="100%"/>
    </style:style>
    <style:style style:name="fr20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009900" style:background-transparency="0%" draw:fill="solid" draw:fill-color="#009900" draw:opacity="100%" fo:padding-left="0.1in" fo:padding-right="0.1in" fo:padding-top="0.05in" fo:padding-bottom="0.05in" fo:border="0.99pt solid #000000" style:shadow="#7f7f7f 0.0189in 0.0189in" draw:shadow-opacity="100%"/>
    </style:style>
    <style:style style:name="fr2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009900"/>
    </style:style>
    <style:style style:name="fr2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6600" style:background-transparency="0%" draw:fill="solid" draw:fill-color="#ff6600" draw:opacity="100%" fo:padding-left="0.1in" fo:padding-right="0.1in" fo:padding-top="0.05in" fo:padding-bottom="0.05in" fo:border="0.99pt solid #000000" style:shadow="#7f7f7f 0.0189in 0.0189in" draw:shadow-opacity="100%"/>
    </style:style>
    <style:style style:name="fr2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e36c0a"/>
    </style:style>
    <style:style style:name="fr24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6600" style:background-transparency="0%" draw:fill="solid" draw:fill-color="#ff6600" draw:opacity="100%" fo:padding-left="0.1in" fo:padding-right="0.1in" fo:padding-top="0.05in" fo:padding-bottom="0.05in" fo:border="3pt solid #f2f2f2" style:shadow="#974706 0.0189in 0.0189in" draw:shadow-opacity="100%"/>
    </style:style>
    <style:style style:name="fr25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49pt solid #3f3151" style:shadow="#868686 0.0244in 0.0244in" draw:shadow-opacity="100%"/>
    </style:style>
    <style:style style:name="fr26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8875a0" style:background-transparency="11%" draw:fill="gradient" draw:fill-gradient-name="Gradient_20_4" draw:opacity-name="msTransGradient_20_3" fo:padding-left="0.1in" fo:padding-right="0.1in" fo:padding-top="0.05in" fo:padding-bottom="0.05in" fo:border="0.06pt solid #000000" style:shadow="#3f3151 0.0189in 0.0189in" draw:shadow-opacity="100%"/>
    </style:style>
    <style:style style:name="fr27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gr1" style:family="graphic">
      <style:graphic-properties draw:stroke="dash" draw:stroke-dash="Dashed_20__28_var_29__20_4" svg:stroke-width="0.0138in" svg:stroke-color="#f79646" draw:marker-end="msArrowEnd_20_5" draw:marker-end-width="0.0827in" draw:marker-end-center="false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11in" svg:stroke-color="#ffff00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4" style:family="graphic">
      <style:graphic-properties draw:stroke="solid" svg:stroke-width="0.0035in" svg:stroke-color="#000000" draw:stroke-linejoin="round" draw:fill="none" draw:textarea-vertical-align="top" fo:min-height="0in" fo:min-width="0in" fo:padding-top="0.0016in" fo:padding-bottom="0.0016in" fo:padding-left="0.0016in" fo:padding-right="0.0016in" style:run-through="background"/>
    </style:style>
    <style:style style:name="gr5" style:family="graphic">
      <style:graphic-properties draw:stroke="none" svg:stroke-width="0in" draw:fill="solid" draw:fill-color="#ffffff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12.5429in" svg:y="-0.3256in" svg:width="2.1508in" svg:height="0.6874in" draw:z-index="4"><draw:text-box><text:p text:style-name="P20"><text:span text:style-name="T1">SAMOSTALNIŠKI ZAIMKI</text:span></text:p></draw:text-box></draw:frame><draw:frame draw:style-name="fr2" text:anchor-type="char" svg:x="2.6591in" svg:y="-0.3508in" svg:width="8.3972in" svg:height="0.7126in" draw:z-index="0"><draw:text-box><text:p text:style-name="P20"><text:span text:style-name="T2">SAMOSTALNIŠKE BESEDE</text:span></text:p></draw:text-box></draw:frame><draw:custom-shape text:anchor-type="char" draw:z-index="3" draw:style-name="gr1" draw:text-style-name="P40" svg:width="1.0823in" svg:height="0.0012in" svg:x="11.3035in" svg:y="0.1465in"><text:p/><draw:enhanced-geometry svg:viewBox="0 0 21600 21600" draw:type="mso-spt32" draw:enhanced-path="M 0 0 L 21600 21600 N"/></draw:custom-shape><text:bookmark text:name="_GoBack"/></text:p>
      <text:p text:style-name="P6"><draw:custom-shape text:anchor-type="char" draw:z-index="1" draw:style-name="gr1" draw:text-style-name="P40" svg:width="0.4795in" svg:height="0.287in" svg:x="2.0189in" svg:y="0.1744in"><text:p/><draw:enhanced-geometry draw:mirror-horizontal="true" svg:viewBox="0 0 21600 21600" draw:type="mso-spt32" draw:enhanced-path="M 0 0 L 21600 21600 N"/></draw:custom-shape></text:p>
      <text:p text:style-name="P1"><draw:custom-shape text:anchor-type="char" draw:z-index="2" draw:style-name="gr1" draw:text-style-name="P40" svg:width="0.0012in" svg:height="0.5906in" svg:x="7.5362in" svg:y="0.0945in"><text:p/><draw:enhanced-geometry svg:viewBox="0 0 21600 21600" draw:type="mso-spt32" draw:enhanced-path="M 0 0 L 21600 21600 N"/></draw:custom-shape></text:p>
      <text:p text:style-name="P1"><draw:frame draw:style-name="fr3" text:anchor-type="char" svg:x="10.1492in" svg:y="0.0146in" svg:width="1.1543in" svg:height="0.952in" draw:z-index="17"><draw:text-box><text:p text:style-name="P29"><text:span text:style-name="T3">OSEBNI ZAIMEK</text:span></text:p></draw:text-box></draw:frame><draw:frame draw:style-name="fr4" text:anchor-type="char" svg:x="11.4417in" svg:y="0.0634in" svg:width="2.5701in" svg:height="0.7465in" draw:z-index="15"><draw:text-box><text:p text:style-name="P15"><text:span text:style-name="T15">ED.<text:tab/><text:tab/>DVO.<text:tab/><text:tab/>MNO.</text:span></text:p><text:list xml:id="list2613764743" text:style-name="WWNum3"><text:list-item><text:p text:style-name="P16"><text:span text:style-name="T15">jaz<text:tab/><text:tab/>midva<text:tab/><text:tab/>mi</text:span></text:p></text:list-item><text:list-item><text:p text:style-name="P16"><text:span text:style-name="T15">ti<text:tab/><text:tab/>on<text:tab/><text:tab/>vi</text:span></text:p></text:list-item><text:list-item><text:p text:style-name="P16"><text:span text:style-name="T15">on<text:tab/><text:tab/>onadva<text:tab/><text:tab/>oni</text:span></text:p></text:list-item></text:list></draw:text-box></draw:frame></text:p>
      <text:p text:style-name="P1"><draw:frame draw:style-name="fr5" text:anchor-type="char" svg:x="0.6902in" svg:y="0.0228in" svg:width="2.6898in" svg:height="0.5346in" draw:z-index="6"><draw:text-box><text:p text:style-name="P20"><text:span text:style-name="T26">SAMOSTALNIK</text:span></text:p></draw:text-box></draw:frame></text:p>
      <text:p text:style-name="P1"/>
      <text:p text:style-name="P1"/>
      <text:p text:style-name="P1"/>
      <text:p text:style-name="P1"><draw:frame draw:style-name="fr6" text:anchor-type="char" svg:x="5.9098in" svg:y="0.0146in" svg:width="3.0063in" svg:height="0.952in" draw:z-index="5"><draw:text-box><text:p text:style-name="P20"><text:span text:style-name="T27">POSAMOSTALJENI PRIDEVNIK</text:span></text:p></draw:text-box></draw:frame><draw:frame draw:style-name="fr3" text:anchor-type="char" svg:x="11.4862in" svg:y="0.0882in" svg:width="0.9654in" svg:height="1.1575in" draw:z-index="16"><draw:text-box><text:p text:style-name="P29"><text:span text:style-name="T3">POVRATNI OSEBNI ZAIMEK</text:span></text:p></draw:text-box></draw:frame><draw:frame draw:style-name="fr4" text:anchor-type="char" svg:x="12.6189in" svg:y="-0.0008in" svg:width="2.4063in" svg:height="1.4102in" draw:z-index="18"><draw:text-box><text:p text:style-name="No_20_Spacing"><text:span text:style-name="T16">I <text:s text:c="3"/><text:tab/></text:span><text:span text:style-name="ipa"><text:span text:style-name="T16">ø</text:span></text:span></text:p><text:p text:style-name="No_20_Spacing"><text:span text:style-name="ipa"><text:span text:style-name="T16">R <text:s/><text:tab/></text:span></text:span><text:span text:style-name="ipa"><text:span text:style-name="T18">SEBE</text:span></text:span></text:p><text:p text:style-name="No_20_Spacing"><text:span text:style-name="ipa"><text:span text:style-name="T16">D <text:s/><text:tab/>sebi</text:span></text:span></text:p><text:p text:style-name="No_20_Spacing"><text:span text:style-name="ipa"><text:span text:style-name="T16">T <text:tab/>sebe</text:span></text:span></text:p><text:p text:style-name="No_20_Spacing"><text:span text:style-name="ipa"><text:span text:style-name="T16">M <text:tab/>sebe</text:span></text:span></text:p><text:p text:style-name="No_20_Spacing"><text:span text:style-name="ipa"><text:span text:style-name="T16">O <text:tab/>seboj</text:span></text:span></text:p><text:p text:style-name="No_20_Spacing"><text:span text:style-name="T16">-Uporabimo, kadar sta osebek in predmet ista oseba</text:span></text:p><text:p text:style-name="No_20_Spacing"/></draw:text-box></draw:frame></text:p>
      <text:p text:style-name="P1"><draw:g text:anchor-type="char" draw:z-index="96" draw:style-name="gr2"><draw:custom-shape draw:style-name="gr3" draw:text-style-name="P41" svg:width="1.9539in" svg:height="2.2394in" svg:x="1.4201in" svg:y="0.0382in"><text:p><text:span text:style-name="T46">MOŠKI <text:s/>tisti ; tisti </text:span>(brki)</text:p><text:p><text:span text:style-name="T46">ŽENSKI tista ; tiste </text:span>(hlače)</text:p><text:p><text:span text:style-name="T46">SREDNJI <text:s/>tisto ;tista </text:span>(tla)</text:p><text:p><text:s text:c="2"/></text:p><text:p><text:span text:style-name="T47">Človeškost <text:s/>kdo, kaj <text:s text:c="2"/></text:span></text:p><text:p><text:span text:style-name="T47">se odraža v zaimkih</text:span></text:p><text:p><text:span text:style-name="T47">Živost za sam. ko gre za </text:span></text:p><text:p><text:span text:style-name="T47">nekaj –živega (2. in 4. sklon</text:span></text:p><text:p><text:span text:style-name="T47"><text:s/></text:span><text:span text:style-name="T47">enaka končnica)</text:span></text:p><text:p><text:span text:style-name="T47">-neživega (1. in 4. sklon </text:span></text:p><text:p><text:span text:style-name="T47">enaka končnica)</text:span> </text:p><draw:enhanced-geometry svg:viewBox="0 0 21600 21600" draw:type="mso-spt202" draw:enhanced-path="M 0 0 L 21600 0 21600 21600 0 21600 0 0 Z N"/></draw:custom-shape><draw:custom-shape draw:style-name="gr4" draw:text-style-name="P40" svg:width="0.2803in" svg:height="1.2331in" svg:x="2.6039in" svg:y="0.7909in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draw:style-name="gr5" draw:text-style-name="P41" svg:width="0.313in" svg:height="1.3232in" svg:x="2.7776in" svg:y="0.7909in"><text:p><text:span text:style-name="T48"><text:s/></text:span><text:span text:style-name="T48">P</text:span></text:p><text:p><text:span text:style-name="T48"><text:s/></text:span><text:span text:style-name="T48">O</text:span></text:p><text:p><text:span text:style-name="T48"><text:s/></text:span><text:span text:style-name="T48">D</text:span></text:p><text:p><text:span text:style-name="T48"><text:s/></text:span><text:span text:style-name="T48">S</text:span></text:p><text:p><text:span text:style-name="T48"><text:s/></text:span><text:span text:style-name="T48">P</text:span></text:p><text:p><text:span text:style-name="T48"><text:s/></text:span><text:span text:style-name="T48">O</text:span></text:p><text:p><text:span text:style-name="T48"><text:s/></text:span><text:span text:style-name="T48">L</text:span></text:p><text:p><text:span text:style-name="T48"><text:s/></text:span><text:span text:style-name="T48">A</text:span></text:p><draw:enhanced-geometry svg:viewBox="0 0 21600 21600" draw:type="mso-spt202" draw:enhanced-path="M 0 0 L 21600 0 21600 21600 0 21600 0 0 Z N"/></draw:custom-shape></draw:g></text:p>
      <text:p text:style-name="P1"/>
      <text:p text:style-name="P1"/>
      <text:p text:style-name="P1"/>
      <text:p text:style-name="P1"/>
      <text:p text:style-name="P1"><draw:frame draw:style-name="fr7" text:anchor-type="char" svg:x="-0.8366in" svg:y="0.0063in" svg:width="1.0575in" svg:height="0.5118in" draw:z-index="7"><draw:text-box><text:p text:style-name="Frame_20_contents"><text:span text:style-name="T28">SPOL</text:span></text:p></draw:text-box></draw:frame></text:p>
      <text:p text:style-name="P1"><draw:frame draw:style-name="fr8" text:anchor-type="char" svg:x="5.5772in" svg:y="0.0161in" svg:width="3.8181in" svg:height="1.6665in" draw:z-index="13"><draw:text-box><text:p text:style-name="No_20_Spacing"><text:span text:style-name="Strong"><text:span text:style-name="T32">POSAMOSTALJENI PRIDEVNIK:   </text:span></text:span></text:p><text:p text:style-name="No_20_Spacing"><text:span text:style-name="Strong"><text:span text:style-name="T32">Pridevnik navadno stoji ob samostalniku (rdeč avto, glavni šef, dežurni zdravnik, primorska dežela, trnovo mesto). </text:span></text:span></text:p><text:p text:style-name="No_20_Spacing"><text:span text:style-name="Strong"><text:span text:style-name="T32">Če samostalnik izpustimo, dobi pridevniška beseda vrednost samostalniške - glavni, dežurni, Krško </text:span></text:span><text:span text:style-name="Strong"><text:span text:style-name="T33"></text:span></text:span><text:span text:style-name="Strong"><text:span text:style-name="T32"> vendar se še vedno obnaša oz. sklanja kot pridevnik. </text:span></text:span></text:p></draw:text-box></draw:frame><draw:frame draw:style-name="fr8" text:anchor-type="char" svg:x="5.5772in" svg:y="1.8591in" svg:width="3.8181in" svg:height="1.5555in" draw:z-index="14"><draw:text-box><text:p text:style-name="P13"><text:span text:style-name="Strong"><text:span text:style-name="T32">4. </text:span></text:span><text:span text:style-name="Strong"><text:span text:style-name="T37">MOŠKA</text:span></text:span><text:span text:style-name="Strong"><text:span text:style-name="T32"> SKLANJATEV</text:span></text:span></text:p><text:p text:style-name="P13"><text:span text:style-name="Strong"><text:span text:style-name="T32">dežurn-i,-ega</text:span></text:span></text:p><text:p text:style-name="P13"><text:span text:style-name="Strong"><text:span text:style-name="T32">4. </text:span></text:span><text:span text:style-name="Strong"><text:span text:style-name="T37">ŽENSKA</text:span></text:span><text:span text:style-name="Strong"><text:span text:style-name="T32"> SKLANJETEV</text:span></text:span></text:p><text:p text:style-name="P13"><text:span text:style-name="Strong"><text:span text:style-name="T32">dežurn –a,-e</text:span></text:span></text:p><text:p text:style-name="P13"><text:span text:style-name="Strong"><text:span text:style-name="T32">Radensk –a,-e</text:span></text:span></text:p><text:p text:style-name="P13">4. <text:span text:style-name="T38">SREDNJA</text:span> SKLANJATEV</text:p><text:p text:style-name="P13">Krško,-ega</text:p></draw:text-box></draw:frame></text:p>
      <text:p text:style-name="P1"><draw:frame draw:style-name="fr4" text:anchor-type="char" svg:x="11.4862in" svg:y="0.0764in" svg:width="2.4374in" svg:height="1.0972in" draw:z-index="19"><draw:text-box><text:p text:style-name="No_20_Spacing"><text:span text:style-name="T16">I <text:s text:c="3"/></text:span><text:span text:style-name="ipa"><text:span text:style-name="T18">KDO</text:span></text:span><text:span text:style-name="ipa"><text:span text:style-name="T16"> [oseba] <text:tab/></text:span></text:span><text:span text:style-name="ipa"><text:span text:style-name="T18">KAJ </text:span></text:span><text:span text:style-name="ipa"><text:span text:style-name="T16">[stvari]</text:span></text:span></text:p><text:p text:style-name="No_20_Spacing"><text:span text:style-name="ipa"><text:span text:style-name="T16">R <text:s/>koga<text:tab/><text:tab/><text:tab/>česa</text:span></text:span></text:p><text:p text:style-name="No_20_Spacing"><text:span text:style-name="ipa"><text:span text:style-name="T16">D <text:s/>komu<text:tab/><text:tab/>čemu</text:span></text:span></text:p><text:p text:style-name="No_20_Spacing"><text:span text:style-name="ipa"><text:span text:style-name="T16">T <text:s text:c="2"/>koga<text:tab/><text:tab/>kaj</text:span></text:span></text:p><text:p text:style-name="No_20_Spacing"><text:span text:style-name="ipa"><text:span text:style-name="T16">M <text:s/>pri kom<text:tab/><text:tab/>o čem</text:span></text:span></text:p><text:p text:style-name="No_20_Spacing"><text:span text:style-name="ipa"><text:span text:style-name="T16">O <text:s/>s kom<text:tab/><text:tab/>s čim</text:span></text:span></text:p><text:p text:style-name="No_20_Spacing"/></draw:text-box></draw:frame></text:p>
      <text:p text:style-name="P1"><draw:frame draw:style-name="fr3" text:anchor-type="char" svg:x="10.2752in" svg:y="0.1256in" svg:width="1.1665in" svg:height="0.872in" draw:z-index="22"><draw:text-box><text:p text:style-name="P29"><text:span text:style-name="T3">VPRAŠALNA ZAIMKA</text:span></text:p></draw:text-box></draw:frame></text:p>
      <text:p text:style-name="P1"/>
      <text:p text:style-name="P2"/>
      <text:p text:style-name="P1"/>
      <text:p text:style-name="P1"><draw:frame draw:style-name="fr9" text:anchor-type="char" svg:x="0.3854in" svg:y="0.0638in" svg:width="4.1917in" svg:height="1.4634in" draw:z-index="9"><draw:text-box><text:p text:style-name="Frame_20_contents"><text:span text:style-name="T28">1. IMENOVALNIK</text:span><text:span text:style-name="T34"></text:span><text:span text:style-name="T28">kdo / kaj? <text:s/></text:span><text:span text:style-name="T39">je</text:span><text:span text:style-name="T28"> </text:span></text:p><text:p text:style-name="P30"><text:span text:style-name="T28">2. RODILNIK</text:span><text:span text:style-name="T34"></text:span><text:span text:style-name="T28">koga / česa? <text:s/></text:span><text:span text:style-name="T39">ni</text:span></text:p><text:p text:style-name="Frame_20_contents"><text:span text:style-name="T28">3. DAJALNIK</text:span><text:span text:style-name="T34"></text:span><text:span text:style-name="T28">komu / čemu? <text:s/></text:span><text:span text:style-name="T39">dam</text:span><text:span text:style-name="T28"> </text:span></text:p><text:p text:style-name="Frame_20_contents"><text:span text:style-name="T28">4. TOŽILNIK</text:span><text:span text:style-name="T34"></text:span><text:span text:style-name="T28">koga / kaj? <text:s/></text:span><text:span text:style-name="T39">vidim</text:span><text:span text:style-name="T28"> </text:span></text:p><text:p text:style-name="P31"><text:span text:style-name="T28">5. MEDTNIK</text:span><text:span text:style-name="T34"></text:span><text:span text:style-name="T28">o kom / o čem? <text:s/></text:span><text:span text:style-name="T39">govorim</text:span></text:p><text:p text:style-name="Frame_20_contents"><text:span text:style-name="T28">6. ORODNIK</text:span><text:span text:style-name="T34"></text:span><text:span text:style-name="T28">s kom / s čim? <text:s/></text:span><text:span text:style-name="T39">grem </text:span></text:p></draw:text-box></draw:frame></text:p>
      <text:p text:style-name="P1"/>
      <text:p text:style-name="P1"><draw:frame draw:style-name="fr4" text:anchor-type="char" svg:x="12.6146in" svg:y="0.0154in" svg:width="2.4102in" svg:height="1.2173in" draw:z-index="21"><draw:text-box><text:p text:style-name="No_20_Spacing"><text:span text:style-name="T16">I <text:s text:c="3"/></text:span><text:span text:style-name="T18">KDOR<text:tab/><text:tab/>KAR</text:span></text:p><text:p text:style-name="No_20_Spacing"><text:span text:style-name="ipa"><text:span text:style-name="T16">R <text:s/>kogar<text:tab/><text:tab/>česar</text:span></text:span></text:p><text:p text:style-name="No_20_Spacing"><text:span text:style-name="ipa"><text:span text:style-name="T16">D <text:s/>komur<text:tab/><text:tab/>čemur</text:span></text:span></text:p><text:p text:style-name="No_20_Spacing"><text:span text:style-name="ipa"><text:span text:style-name="T16">T <text:s text:c="2"/>kogar<text:tab/><text:tab/>kar</text:span></text:span></text:p><text:p text:style-name="No_20_Spacing"><text:span text:style-name="ipa"><text:span text:style-name="T16">M <text:s/>pri komer<text:tab/><text:tab/>pri čemer</text:span></text:span></text:p><text:p text:style-name="No_20_Spacing"><text:span text:style-name="ipa"><text:span text:style-name="T16">O <text:s/>s komer<text:tab/><text:tab/>s čimer</text:span></text:span></text:p><text:p text:style-name="No_20_Spacing"><text:span text:style-name="T16">-uvajajo, začenjajo odvisni stavek</text:span></text:p></draw:text-box></draw:frame><draw:frame draw:style-name="fr7" text:anchor-type="char" svg:x="-0.8618in" svg:y="0.1783in" svg:width="1.0827in" svg:height="0.5618in" draw:z-index="8"><draw:text-box><text:p text:style-name="Frame_20_contents"><text:span text:style-name="T28">SKLON</text:span></text:p></draw:text-box></draw:frame></text:p>
      <text:p text:style-name="P1"><draw:frame draw:style-name="fr3" text:anchor-type="char" svg:x="11.4862in" svg:y="0.0035in" svg:width="1.0571in" svg:height="0.8984in" draw:z-index="20"><draw:text-box><text:p text:style-name="P29"><text:span text:style-name="T3">OZIRALNA ZAIMKA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9" text:anchor-type="char" svg:x="0.3854in" svg:y="0.0035in" svg:width="4.1917in" svg:height="2.4075in" draw:z-index="11"><draw:text-box><text:p text:style-name="Frame_20_contents"><text:span text:style-name="T29">TRIŠTEVILSKI</text:span></text:p><text:p text:style-name="Frame_20_contents"><text:span text:style-name="T28">-ednina</text:span></text:p><text:p text:style-name="Frame_20_contents"><text:span text:style-name="T28">-dvojina</text:span></text:p><text:p text:style-name="Frame_20_contents"><text:span text:style-name="T28">-množina</text:span></text:p><text:p text:style-name="Frame_20_contents"><text:span text:style-name="T29">ENOŠTEVILSKI</text:span></text:p><text:p text:style-name="Frame_20_contents"><text:span text:style-name="T28">-edninski </text:span><text:span text:style-name="T34"></text:span><text:span text:style-name="T28"> ne števna imena (skupna, snovna, pojmovna)</text:span></text:p><text:p text:style-name="Frame_20_contents"><text:span text:style-name="T28">-dvojinski </text:span><text:span text:style-name="T34"></text:span><text:span text:style-name="T28"> midva</text:span></text:p><text:p text:style-name="P30"><text:span text:style-name="T28">-množinski </text:span><text:span text:style-name="T34"></text:span><text:span text:style-name="T28"> (hlače, prsi, otrobi, škarje…) ~tista(sr), tiste(ž), tisti(m)</text:span></text:p></draw:text-box></draw:frame><draw:frame draw:style-name="fr4" text:anchor-type="char" svg:x="11.4417in" svg:y="0.0862in" svg:width="2.4819in" svg:height="1.402in" draw:z-index="23"><draw:text-box><text:p text:style-name="No_20_Spacing"><text:span text:style-name="T16">I <text:s text:c="3"/></text:span><text:span text:style-name="T18">NEKDO<text:tab/><text:tab/>NEKAJ</text:span></text:p><text:p text:style-name="No_20_Spacing"><text:span text:style-name="ipa"><text:span text:style-name="T16">R <text:s/>nekoga<text:tab/><text:tab/>nečesa</text:span></text:span></text:p><text:p text:style-name="No_20_Spacing"><text:span text:style-name="ipa"><text:span text:style-name="T16">D <text:s/>nekomu<text:tab/><text:tab/>nečemu</text:span></text:span></text:p><text:p text:style-name="No_20_Spacing"><text:span text:style-name="ipa"><text:span text:style-name="T16">T <text:s text:c="2"/>nekoga<text:tab/><text:tab/>nekaj</text:span></text:span></text:p><text:p text:style-name="No_20_Spacing"><text:span text:style-name="ipa"><text:span text:style-name="T16">M <text:s/>o nekom<text:tab/><text:tab/>o nečem</text:span></text:span></text:p><text:p text:style-name="No_20_Spacing"><text:span text:style-name="ipa"><text:span text:style-name="T16">O <text:s/>z nekom<text:tab/><text:tab/>z nečim</text:span></text:span></text:p><text:p text:style-name="No_20_Spacing"><text:span text:style-name="ipa"><text:span text:style-name="T16">-kadar ne vemo ali nočemo nekaj povedati/poimenovati</text:span></text:span></text:p></draw:text-box></draw:frame></text:p>
      <text:p text:style-name="P1"/>
      <text:p text:style-name="P1"><draw:frame draw:style-name="fr3" text:anchor-type="char" svg:x="10.1492in" svg:y="0.0429in" svg:width="1.2075in" svg:height="0.8591in" draw:z-index="24"><draw:text-box><text:p text:style-name="P29"><text:span text:style-name="T3">NEDOLOČNA ZAIMKA</text:span></text:p></draw:text-box></draw:frame></text:p>
      <text:p text:style-name="P1"/>
      <text:p text:style-name="P1"><draw:frame draw:style-name="fr7" text:anchor-type="char" svg:x="-0.8591in" svg:y="0.1728in" svg:width="1.0799in" svg:height="0.5673in" draw:z-index="10"><draw:text-box><text:p text:style-name="P18"><text:span text:style-name="T28">ŠTEVILO</text:span></text:p></draw:text-box></draw:frame></text:p>
      <text:p text:style-name="P1"/>
      <text:p text:style-name="P1"/>
      <text:p text:style-name="P1"/>
      <text:p text:style-name="P1"><draw:frame draw:style-name="fr4" text:anchor-type="char" svg:x="12.5429in" svg:y="0.1575in" svg:width="2.4819in" svg:height="1.2217in" draw:z-index="26"><draw:text-box><text:p text:style-name="No_20_Spacing"><text:span text:style-name="T16">I <text:s text:c="3"/></text:span><text:span text:style-name="T18">NIHČE<text:tab/><text:tab/>NIČ</text:span></text:p><text:p text:style-name="No_20_Spacing"><text:span text:style-name="ipa"><text:span text:style-name="T16">R <text:s/>nikogar<text:tab/><text:tab/>ničesar</text:span></text:span></text:p><text:p text:style-name="No_20_Spacing"><text:span text:style-name="ipa"><text:span text:style-name="T16">D <text:s/>nikomur<text:tab/><text:tab/>ničemur</text:span></text:span></text:p><text:p text:style-name="No_20_Spacing"><text:span text:style-name="ipa"><text:span text:style-name="T16">T <text:s text:c="2"/>nikogar<text:tab/><text:tab/>nič</text:span></text:span></text:p><text:p text:style-name="No_20_Spacing"><text:span text:style-name="ipa"><text:span text:style-name="T16">M <text:s/>pri nikomer<text:tab/><text:tab/>pri ničemer</text:span></text:span></text:p><text:p text:style-name="No_20_Spacing"><text:span text:style-name="ipa"><text:span text:style-name="T16">O <text:s/>z nikomer<text:tab/><text:tab/>z ničemer</text:span></text:span></text:p><text:p text:style-name="No_20_Spacing"><text:span text:style-name="ipa"><text:span text:style-name="T16">-izražata neobstajanje neke stvari</text:span></text:span></text:p></draw:text-box></draw:frame></text:p>
      <text:p text:style-name="P1"/>
      <text:p text:style-name="P1"><draw:frame draw:style-name="fr3" text:anchor-type="char" svg:x="11.4083in" svg:y="0.0311in" svg:width="1.0819in" svg:height="0.8591in" draw:z-index="25"><draw:text-box><text:p text:style-name="P29"><text:span text:style-name="T3">NIKALNA ZAIMKA</text:span></text:p></draw:text-box></draw:frame></text:p>
      <text:p text:style-name="P14"><draw:frame draw:style-name="fr27" draw:name="Frame1" text:anchor-type="paragraph" svg:x="1.3646in" svg:y="0.5646in" svg:width="4.1689in" draw:z-index="97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7"/></table:table-cell><table:table-cell table:style-name="Table1.B1" office:value-type="string"><text:p text:style-name="P8"><text:span text:style-name="T6">MOŠKA</text:span></text:p></table:table-cell><table:table-cell table:style-name="Table1.B1" office:value-type="string"><text:p text:style-name="P8"><text:span text:style-name="T6">ŽENSKA</text:span></text:p></table:table-cell><table:table-cell table:style-name="Table1.D1" office:value-type="string"><text:p text:style-name="P8"><text:span text:style-name="T6">SREDNJA</text:span></text:p></table:table-cell></table:table-row><table:table-row table:style-name="Table1.1"><table:table-cell table:style-name="Table1.A2" office:value-type="string"><text:p text:style-name="P8"><text:span text:style-name="T3">1.</text:span></text:p></table:table-cell><table:table-cell table:style-name="Table1.B2" office:value-type="string"><text:p text:style-name="P8"><text:span text:style-name="T3">korak -</text:span><text:span text:style-name="ipa"><text:span text:style-name="T4">ø</text:span></text:span><text:span text:style-name="T3">, -a</text:span></text:p></table:table-cell><table:table-cell table:style-name="Table1.B2" office:value-type="string"><text:p text:style-name="P8"><text:span text:style-name="T3">lip -a,-e</text:span></text:p></table:table-cell><table:table-cell table:style-name="Table1.D2" office:value-type="string"><text:p text:style-name="P8"><text:span text:style-name="T3">mest-o/ polj-e, -a</text:span></text:p></table:table-cell></table:table-row><table:table-row table:style-name="Table1.3"><table:table-cell table:style-name="Table1.A2" office:value-type="string"><text:p text:style-name="P8"><text:span text:style-name="T3">2.</text:span></text:p></table:table-cell><table:table-cell table:style-name="Table1.B2" office:value-type="string"><text:p text:style-name="P8"><text:span text:style-name="T3">vojvod -a, -e</text:span></text:p></table:table-cell><table:table-cell table:style-name="Table1.B2" office:value-type="string"><text:p text:style-name="P8"><text:span text:style-name="T3">perut -</text:span><text:span text:style-name="ipa"><text:span text:style-name="T4">ø,-i</text:span></text:span></text:p></table:table-cell><table:table-cell table:style-name="Table1.D2" office:value-type="string"><text:p text:style-name="P9"/></table:table-cell></table:table-row><table:table-row table:style-name="Table1.1"><table:table-cell table:style-name="Table1.A2" office:value-type="string"><text:p text:style-name="P8"><text:span text:style-name="T3">3.</text:span></text:p></table:table-cell><table:table-cell table:style-name="Table1.B2" office:value-type="string"><text:p text:style-name="P8"><text:span text:style-name="T3">(kratice) TAM-</text:span><text:span text:style-name="ipa"><text:span text:style-name="T4">ø</text:span></text:span></text:p></table:table-cell><table:table-cell table:style-name="Table1.B2" office:value-type="string"><text:p text:style-name="P8"><text:span text:style-name="T3">Ines -</text:span><text:span text:style-name="ipa"><text:span text:style-name="T4">ø,-ø</text:span></text:span></text:p></table:table-cell><table:table-cell table:style-name="Table1.D2" office:value-type="string"><text:p text:style-name="P8"><text:span text:style-name="T3">jesti, piti</text:span><text:span text:style-name="ipa"><text:span text:style-name="T4"> -ø</text:span></text:span></text:p></table:table-cell></table:table-row><table:table-row table:style-name="Table1.3"><table:table-cell table:style-name="Table1.A5" office:value-type="string"><text:p text:style-name="P8"><text:span text:style-name="T3">4.</text:span></text:p></table:table-cell><table:table-cell table:style-name="Table1.B5" office:value-type="string"><text:p text:style-name="P8"><text:span text:style-name="T3">dežurn -i,-ega</text:span></text:p></table:table-cell><table:table-cell table:style-name="Table1.B5" office:value-type="string"><text:p text:style-name="P8"><text:span text:style-name="T3">dežurn -a,-e</text:span></text:p></table:table-cell><table:table-cell table:style-name="Table1.D5" office:value-type="string"><text:p text:style-name="P8"><text:span text:style-name="T3">Kršk -o,-ega</text:span></text:p></table:table-cell></table:table-row></table:table></draw:text-box></draw:frame></text:p>
      <text:p text:style-name="P14"><draw:frame draw:style-name="fr10" text:anchor-type="char" svg:x="-0.8646in" svg:y="0.9272in" svg:width="1.25in" svg:height="0.5827in" draw:z-index="12"><draw:text-box><text:p text:style-name="P19">SKLANJATEV</text:p></draw:text-box></draw:frame><draw:frame draw:style-name="fr3" text:anchor-type="char" svg:x="11.3035in" svg:y="2.1535in" svg:width="1.2201in" svg:height="0.8591in" draw:z-index="28"><draw:text-box><text:p text:style-name="P29"><text:span text:style-name="T3">MNOGOSTNAZAIMKA</text:span></text:p></draw:text-box></draw:frame><draw:frame draw:style-name="fr4" text:anchor-type="char" svg:x="12.6146in" svg:y="1.9472in" svg:width="2.5547in" svg:height="1.2256in" draw:z-index="30"><draw:text-box><text:p text:style-name="No_20_Spacing"><text:span text:style-name="T16">I <text:s text:c="3"/></text:span><text:span text:style-name="T18">MARSIKDO<text:tab/><text:tab/>MARSIKAJ</text:span></text:p><text:p text:style-name="No_20_Spacing"><text:span text:style-name="ipa"><text:span text:style-name="T16">R <text:s/>marsikoga<text:tab/><text:tab/>marsičesa</text:span></text:span></text:p><text:p text:style-name="No_20_Spacing"><text:span text:style-name="ipa"><text:span text:style-name="T16">D <text:s/>marsikomu<text:tab/><text:tab/>marsičemu</text:span></text:span></text:p><text:p text:style-name="No_20_Spacing"><text:span text:style-name="ipa"><text:span text:style-name="T16">T <text:s text:c="2"/>marsikoga<text:tab/><text:tab/>marsikaj</text:span></text:span></text:p><text:p text:style-name="No_20_Spacing"><text:span text:style-name="ipa"><text:span text:style-name="T16">M <text:s/>o marsikom<text:tab/><text:tab/>o marsičemu</text:span></text:span></text:p><text:p text:style-name="No_20_Spacing"><text:span text:style-name="ipa"><text:span text:style-name="T16">O <text:s/>z marsikom<text:tab/><text:tab/>z marsičim</text:span></text:span></text:p><text:p text:style-name="No_20_Spacing"><text:span text:style-name="T16">-izražata količino</text:span></text:p></draw:text-box></draw:frame><draw:frame draw:style-name="fr3" text:anchor-type="char" svg:x="10.2752in" svg:y="0.9272in" svg:width="1.0819in" svg:height="0.8591in" draw:z-index="27"><draw:text-box><text:p text:style-name="P29"><text:span text:style-name="T3">CELOSTNA ZAIMKA</text:span></text:p></draw:text-box></draw:frame><draw:frame draw:style-name="fr4" text:anchor-type="char" svg:x="11.4417in" svg:y="0.7846in" svg:width="2.4819in" svg:height="1.0937in" draw:z-index="29"><draw:text-box><text:p text:style-name="No_20_Spacing"><text:span text:style-name="T16">I <text:s text:c="3"/></text:span><text:span text:style-name="T18">VSAKDO<text:tab/><text:tab/>VSE<text:tab/></text:span></text:p><text:p text:style-name="No_20_Spacing"><text:span text:style-name="ipa"><text:span text:style-name="T16">R <text:s/>vsakogar<text:tab/><text:tab/>vseh</text:span></text:span></text:p><text:p text:style-name="No_20_Spacing"><text:span text:style-name="ipa"><text:span text:style-name="T16">D <text:s/>vsakomur<text:tab/><text:tab/>vsem</text:span></text:span></text:p><text:p text:style-name="No_20_Spacing"><text:span text:style-name="ipa"><text:span text:style-name="T16">T <text:s text:c="2"/>vsakogar<text:tab/><text:tab/>vse</text:span></text:span></text:p><text:p text:style-name="No_20_Spacing"><text:span text:style-name="ipa"><text:span text:style-name="T16">M <text:s/>o vsakomur<text:tab/><text:tab/>o vseh</text:span></text:span></text:p><text:p text:style-name="No_20_Spacing"><text:span text:style-name="ipa"><text:span text:style-name="T16">O <text:s/>z vsakomer<text:tab/><text:tab/>z vsemi</text:span></text:span></text:p><text:p text:style-name="No_20_Spacing"/></draw:text-box></draw:frame></text:p>
      <text:p text:style-name="P10"><draw:frame draw:style-name="fr11" text:anchor-type="char" svg:x="12.1846in" svg:y="-0.2543in" svg:width="2.5634in" svg:height="0.7827in" draw:z-index="35"><draw:text-box><text:p text:style-name="P20"><text:span text:style-name="T40">Nekateri glagolski deležniki</text:span></text:p></draw:text-box></draw:frame><draw:frame draw:style-name="fr12" text:anchor-type="char" svg:x="2.7319in" svg:y="-0.1839in" svg:width="8.3972in" svg:height="0.7126in" draw:z-index="31"><draw:text-box><text:p text:style-name="P20"><text:span text:style-name="T2">PRIDEVNIŠKE BESEDE</text:span></text:p></draw:text-box></draw:frame><draw:custom-shape text:anchor-type="char" draw:z-index="56" draw:style-name="gr1" draw:text-style-name="P40" svg:width="0.7157in" svg:height="0.0012in" svg:x="11.3071in" svg:y="0.1634in"><text:p/><draw:enhanced-geometry svg:viewBox="0 0 21600 21600" draw:type="mso-spt32" draw:enhanced-path="M 0 0 L 21600 21600 N"/></draw:custom-shape></text:p>
      <text:p text:style-name="Standard"/>
      <text:p text:style-name="Standard"/>
      <text:p text:style-name="Standard"><draw:custom-shape text:anchor-type="char" draw:z-index="67" draw:style-name="gr1" draw:text-style-name="P40" svg:width="0.8705in" svg:height="0.5059in" svg:x="2.5138in" svg:y="0.0689in"><text:p/><draw:enhanced-geometry draw:mirror-horizontal="true" svg:viewBox="0 0 21600 21600" draw:type="mso-spt32" draw:enhanced-path="M 0 0 L 21600 21600 N"/></draw:custom-shape><draw:custom-shape text:anchor-type="char" draw:z-index="55" draw:style-name="gr1" draw:text-style-name="P40" svg:width="0.0012in" svg:height="0.6717in" svg:x="7.2075in" svg:y="0.1654in"><text:p/><draw:enhanced-geometry svg:viewBox="0 0 21600 21600" draw:type="mso-spt32" draw:enhanced-path="M 0 0 L 21600 21600 N"/></draw:custom-shape><draw:custom-shape text:anchor-type="char" draw:z-index="54" draw:style-name="gr1" draw:text-style-name="P40" svg:width="0.3406in" svg:height="0.4094in" svg:x="11.1291in" svg:y="0.1654in"><text:p/><draw:enhanced-geometry svg:viewBox="0 0 21600 21600" draw:type="mso-spt32" draw:enhanced-path="M 0 0 L 21600 21600 N"/></draw:custom-shape></text:p>
      <text:p text:style-name="Standard"/>
      <text:p text:style-name="Standard"><draw:frame draw:style-name="fr13" text:anchor-type="char" svg:x="11.8965in" svg:y="0.0945in" svg:width="2.6898in" svg:height="0.9445in" draw:z-index="34"><draw:text-box><text:p text:style-name="P20"><text:span text:style-name="T26">PRIDEVNIŠKI ZAIMEK</text:span></text:p></draw:text-box></draw:frame></text:p>
      <text:p text:style-name="Standard"><draw:frame draw:style-name="fr14" text:anchor-type="char" svg:x="0.5945in" svg:y="0.1217in" svg:width="2.6898in" svg:height="0.5346in" draw:z-index="32"><draw:text-box><text:p text:style-name="P20"><text:span text:style-name="T41">PRIDEVNIKI</text:span></text:p></draw:text-box></draw:frame></text:p>
      <text:p text:style-name="Standard"/>
      <text:p text:style-name="Standard"><draw:frame draw:style-name="fr15" text:anchor-type="char" svg:x="6.2484in" svg:y="0.1181in" svg:width="2.6898in" svg:height="0.5346in" draw:z-index="33"><draw:text-box><text:p text:style-name="P20"><text:span text:style-name="T26">ŠTEVNIKI</text:span></text:p></draw:text-box></draw:frame></text:p>
      <text:p text:style-name="Standard"/>
      <text:p text:style-name="Standard"/>
      <text:p text:style-name="Standard"><draw:frame draw:style-name="fr14" text:anchor-type="char" svg:x="-0.7811in" svg:y="0.078in" svg:width="0.9201in" svg:height="0.5827in" draw:z-index="36"><draw:text-box><text:p text:style-name="P19"><text:span text:style-name="T42">POMEN</text:span></text:p></draw:text-box></draw:frame><draw:frame draw:style-name="fr16" text:anchor-type="char" svg:x="-0.0807in" svg:y="0.0709in" svg:width="3.8945in" svg:height="1.0555in" draw:z-index="40"><draw:text-box><text:p text:style-name="P30"><text:span text:style-name="T28">LASTNOSTNI PRIDEVNIK </text:span><text:span text:style-name="T34"></text:span><text:span text:style-name="T28"> </text:span><text:span text:style-name="T29">KAKŠEN?</text:span></text:p><text:p text:style-name="P30"><text:span text:style-name="T28">VRSTNI PRIDEVNIK </text:span><text:span text:style-name="T34"></text:span><text:span text:style-name="T28"> </text:span><text:span text:style-name="T29">KATERI?</text:span></text:p><text:p text:style-name="P30"><text:span text:style-name="T28">SVOJILNI PRIDEVNIK </text:span><text:span text:style-name="T34"></text:span><text:span text:style-name="T28"> </text:span><text:span text:style-name="T29">ČIGAV?</text:span></text:p><text:p text:style-name="P30"><text:span text:style-name="T28">KOLIČINSKI PRIDEVNIK </text:span><text:span text:style-name="T34"></text:span><text:span text:style-name="T28"> </text:span><text:span text:style-name="T29">KOLIKO?</text:span></text:p></draw:text-box></draw:frame><draw:frame draw:style-name="fr17" text:anchor-type="char" svg:x="11.5634in" svg:y="0.0709in" svg:width="2.8535in" svg:height="1.0437in" draw:z-index="57"><draw:text-box><text:p text:style-name="P15"><text:span text:style-name="T3">ED.<text:tab/><text:tab/>DVO.<text:tab/><text:tab/>MNO.</text:span></text:p><text:list xml:id="list2150121712" text:style-name="WWNum9"><text:list-item><text:p text:style-name="P17"><text:span text:style-name="T3">moj<text:tab/><text:tab/>najin<text:tab/><text:tab/>naš</text:span></text:p></text:list-item><text:list-item><text:p text:style-name="P17"><text:span text:style-name="T3">tvoj<text:tab/><text:tab/>vajin<text:tab/><text:tab/>vaš</text:span></text:p></text:list-item><text:list-item><text:p text:style-name="P17"><text:span text:style-name="T3">njegov/njen<text:tab/>njun<text:tab/><text:tab/>njihov</text:span></text:p></text:list-item></text:list><text:p text:style-name="No_20_Spacing"><text:span text:style-name="T3">ČIGAV? (izražajo svojino)</text:span></text:p></draw:text-box></draw:frame></text:p>
      <text:p text:style-name="Standard"><draw:frame draw:style-name="fr13" text:anchor-type="char" svg:x="10.0665in" svg:y="0.0043in" svg:width="1.3126in" svg:height="0.9189in" draw:z-index="58"><draw:text-box><text:p text:style-name="P19">OSEBNI SVOJILNI</text:p></draw:text-box></draw:frame><draw:frame draw:style-name="fr18" text:anchor-type="char" svg:x="6.0228in" svg:y="1.8283in" svg:width="3.5429in" svg:height="1.9283in" draw:z-index="52"><draw:text-box><text:p text:style-name="P30"><text:span text:style-name="T29">KATERI?</text:span></text:p><text:p text:style-name="P30"><text:span text:style-name="T28">-izražajo zaporedje</text:span></text:p><text:p text:style-name="P30"><text:span text:style-name="T28">-zapisujemo s</text:span></text:p><text:p text:style-name="P30"><text:span text:style-name="T28"><text:tab/>številko (ima ločilo 100.)</text:span></text:p><text:p text:style-name="P30"><text:span text:style-name="T28"><text:tab/>pisno (vse skupaj)</text:span></text:p><text:p text:style-name="P30"><text:span text:style-name="T28">~lahko pišemo z vezajem (15-leten)</text:span></text:p><text:p text:style-name="P30"><text:span text:style-name="T28">-ko je glavni števnik del zloženke z besedo skupaj (petnajstleten)</text:span></text:p></draw:text-box></draw:frame><draw:frame draw:style-name="fr18" text:anchor-type="char" svg:x="6.0228in" svg:y="0.1299in" svg:width="3.5429in" svg:height="1.548in" draw:z-index="48"><draw:text-box><text:p text:style-name="P30"><text:span text:style-name="T29">KOLIKO?</text:span></text:p><text:p text:style-name="P30"><text:span text:style-name="T28">-povedo število enot</text:span></text:p><text:p text:style-name="P30"><text:span text:style-name="T28">-lahko jih zapisujemo s </text:span></text:p><text:p text:style-name="P32"><text:span text:style-name="T28">številom (1-100 skupaj, ostalo narazen)</text:span></text:p><text:p text:style-name="P32"><text:span text:style-name="T28">pisno (vse skupaj)</text:span></text:p><text:p text:style-name="P30"/></draw:text-box></draw:frame><draw:frame draw:style-name="fr18" text:anchor-type="char" svg:x="6.0228in" svg:y="3.8272in" svg:width="3.5429in" svg:height="0.8146in" draw:z-index="51"><draw:text-box><text:p text:style-name="P30"><text:span text:style-name="T29">KOLIKEREN?</text:span></text:p><text:p text:style-name="P30"><text:span text:style-name="T28">-pomeni pomnožitev nečesa</text:span></text:p><text:p text:style-name="P30"><text:span text:style-name="T28">-običajno končnica -en</text:span></text:p><text:p text:style-name="P30"/></draw:text-box></draw:frame><draw:frame draw:style-name="fr18" text:anchor-type="char" svg:x="6.0228in" svg:y="4.7602in" svg:width="3.5429in" svg:height="1.4937in" draw:z-index="50"><draw:text-box><text:p text:style-name="P30"><text:span text:style-name="T29">KOLIKO</text:span></text:p><text:p text:style-name="P30"><text:span text:style-name="T28">-enak pomen kot pri glavnem št. (dvoje, petero…)</text:span></text:p><text:p text:style-name="P30"><text:span text:style-name="T29">KOLIKER</text:span></text:p><text:p text:style-name="P30"><text:span text:style-name="T28">-izraža različne vrste </text:span></text:p><text:p text:style-name="P30"><text:span text:style-name="T28">(dvoja vrata…)</text:span></text:p></draw:text-box></draw:frame><draw:frame draw:style-name="fr18" text:anchor-type="char" svg:x="6.0228in" svg:y="6.3634in" svg:width="3.5429in" svg:height="1.2327in" draw:z-index="53"><draw:text-box><text:p text:style-name="P30"><text:span text:style-name="T29">MNOGO, VEČ, MALO, PRECEJ</text:span></text:p><text:p text:style-name="P30"><text:span text:style-name="T28">-povedo nek približek</text:span></text:p><text:p text:style-name="P30"><text:span text:style-name="T28">-uporabljamo jih kot prilastek pred samostalnikom</text:span></text:p><text:p text:style-name="P30"><text:span text:style-name="T28">-v glavnem jih ne sklanjamo</text:span></text:p></draw:text-box></draw:frame></text:p>
      <text:p text:style-name="Standard"><draw:frame draw:style-name="fr15" text:anchor-type="char" svg:x="4.7472in" svg:y="0.1484in" svg:width="1.25in" svg:height="0.6953in" draw:z-index="44"><draw:text-box><text:p text:style-name="P19">GLAVNI</text:p></draw:text-box></draw:frame><draw:frame draw:style-name="fr15" text:anchor-type="char" svg:x="4.6673in" svg:y="4.9228in" svg:width="1.25in" svg:height="0.5827in" draw:z-index="47"><draw:text-box><text:p text:style-name="P19">LOČILNI</text:p></draw:text-box></draw:frame><draw:frame draw:style-name="fr15" text:anchor-type="char" svg:x="4.6673in" svg:y="2.0945in" svg:width="1.25in" svg:height="0.5827in" draw:z-index="45"><draw:text-box><text:p text:style-name="P19">VRSTILNI</text:p></draw:text-box></draw:frame><draw:frame draw:style-name="fr15" text:anchor-type="char" svg:x="4.6673in" svg:y="3.7654in" svg:width="1.25in" svg:height="0.5827in" draw:z-index="46"><draw:text-box><text:p text:style-name="P19">MNOŽILNI</text:p></draw:text-box></draw:frame><draw:frame draw:style-name="fr15" text:anchor-type="char" svg:x="4.6673in" svg:y="6.4854in" svg:width="1.25in" svg:height="0.5827in" draw:z-index="49"><draw:text-box><text:p text:style-name="P19">NEDOLOČNI</text:p></draw:text-box></draw:frame></text:p>
      <text:p text:style-name="Standard"/>
      <text:p text:style-name="Standard"/>
      <text:p text:style-name="Standard"/>
      <text:p text:style-name="Standard"><draw:frame draw:style-name="fr13" text:anchor-type="char" svg:x="10.398in" svg:y="0.0772in" svg:width="1.25in" svg:height="0.8516in" draw:z-index="59"><draw:text-box><text:p text:style-name="P19">POVRATNI SVOJILNI</text:p></draw:text-box></draw:frame><draw:frame draw:style-name="fr17" text:anchor-type="char" svg:x="11.8965in" svg:y="0.0772in" svg:width="2.8516in" svg:height="0.8256in" draw:z-index="63"><draw:text-box><text:p text:style-name="P30"><text:span text:style-name="T28">SVOJ</text:span></text:p><text:p text:style-name="P30"><text:span text:style-name="T28">-kadar izražamo svojino osebka uporabimo </text:span><text:span text:style-name="T30">svoj</text:span></text:p></draw:text-box></draw:frame></text:p>
      <text:p text:style-name="Standard"><draw:frame draw:style-name="fr16" text:anchor-type="char" svg:x="0.2472in" svg:y="0.0555in" svg:width="4.3957in" svg:height="2.278in" draw:z-index="41"><draw:text-box><text:p text:style-name="P34"><text:span text:style-name="T20">S stopnjevanjem zražam različno mero neke lastnosti.</text:span></text:p><text:p text:style-name="P34"><text:span text:style-name="T20"><text:s/>S stopnjevanjem tudi primerjamo. </text:span></text:p><text:p text:style-name="P34"><text:span text:style-name="T21">TRISTOPENJSKO</text:span><text:span text:style-name="T20">: (primerjava)</text:span></text:p><text:p text:style-name="P34"><text:span text:style-name="T20">~Z OBRAZILI: </text:span></text:p><text:p text:style-name="P34"><text:span text:style-name="T20"><text:tab/></text:span><text:span text:style-name="T21">osnovnik <text:tab/>primernik <text:tab/>presežnik</text:span></text:p><text:p text:style-name="P34"><text:span text:style-name="T20"><text:tab/><text:tab/>lep <text:tab/><text:tab/>lep-ši<text:tab/><text:tab/>naj-lep-ši (ši, ji, ejši)</text:span></text:p><text:p text:style-name="P34"><text:span text:style-name="T20">~OPISNO: <text:tab/>bel, <text:tab/><text:tab/>bolj bel, <text:tab/>najbolj bel </text:span></text:p><text:p text:style-name="P34"><text:span text:style-name="T20">(barve, svojilni in vrst. prid., ...)</text:span></text:p><text:p text:style-name="P35"/><text:p text:style-name="P34"><text:span text:style-name="T19">DVOSTOPENJSKO</text:span><text:span text:style-name="T17">:</text:span><text:span text:style-name="T19"> </text:span><text:span text:style-name="T17">(ni primerjava)</text:span></text:p><text:p text:style-name="P34"><text:span text:style-name="T17">~ELATIVNO: <text:tab/></text:span><text:span text:style-name="T19">osnovnik<text:tab/><text:tab/>elativ</text:span></text:p><text:p text:style-name="P36"><text:span text:style-name="T17">lep <text:tab/><text:tab/><text:tab/>pre-lep</text:span></text:p></draw:text-box></draw:frame></text:p>
      <text:p text:style-name="Standard"/>
      <text:p text:style-name="Standard"/>
      <text:p text:style-name="Standard"><draw:frame draw:style-name="fr14" text:anchor-type="char" svg:x="-0.9047in" svg:y="0.1362in" svg:width="1.0437in" svg:height="0.5827in" draw:z-index="39"><draw:text-box><text:p text:style-name="P19"><text:span text:style-name="T42">STOPNJA</text:span></text:p></draw:text-box></draw:frame></text:p>
      <text:p text:style-name="Standard"/>
      <text:p text:style-name="Standard"><draw:frame draw:style-name="fr17" text:anchor-type="char" svg:x="11.5634in" svg:y="0.0339in" svg:width="2.8535in" svg:height="1.0917in" draw:z-index="64"><draw:text-box><text:p text:style-name="P30"><text:span text:style-name="T28">KAKŠEN? </text:span><text:span text:style-name="T34"></text:span><text:span text:style-name="T28"> lastnost</text:span></text:p><text:p text:style-name="P30"><text:span text:style-name="T28">KATERI? </text:span><text:span text:style-name="T34"></text:span><text:span text:style-name="T28"> vrstni</text:span></text:p><text:p text:style-name="P30"><text:span text:style-name="T28">ČIGAV? </text:span><text:span text:style-name="T34"></text:span><text:span text:style-name="T28"> svojina</text:span></text:p><text:p text:style-name="P30"><text:span text:style-name="T28">KOLIKO? </text:span><text:span text:style-name="T34"></text:span><text:span text:style-name="T28"> količina</text:span></text:p></draw:text-box></draw:frame></text:p>
      <text:p text:style-name="Standard"><draw:frame draw:style-name="fr13" text:anchor-type="char" svg:x="10.1291in" svg:y="0.1437in" svg:width="1.25in" svg:height="0.5827in" draw:z-index="62"><draw:text-box><text:p text:style-name="P19">VPRAŠALNI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7" text:anchor-type="char" svg:x="11.8965in" svg:y="0.0335in" svg:width="2.9138in" svg:height="2.1583in" draw:z-index="65"><draw:text-box><text:p text:style-name="P30"><text:span text:style-name="T29">KAKRŠEN </text:span></text:p><text:p text:style-name="P30"><text:span text:style-name="T29">KATERI</text:span><text:span text:style-name="T28"> </text:span><text:span text:style-name="T34"></text:span><text:span text:style-name="T28"> če je ki nejasen (to je mož, ki mu je vse zaupal)</text:span></text:p><text:p text:style-name="P30"><text:span text:style-name="T28">Kar je s predlogom</text:span></text:p><text:p text:style-name="P30"><text:span text:style-name="T29">ČIGAR</text:span><text:span text:style-name="T28"> </text:span><text:span text:style-name="T34"></text:span><text:span text:style-name="T28"> kadar se ozira za moške osebe</text:span></text:p><text:p text:style-name="P30"><text:span text:style-name="T29">KOLIKOR</text:span></text:p><text:p text:style-name="P30"><text:span text:style-name="T29">KI </text:span><text:span text:style-name="T28"><text:s/>(se ne sklanja)</text:span></text:p><text:p text:style-name="P30"><text:span text:style-name="T28">-uvajajo odvisne stavke</text:span></text:p></draw:text-box></draw:frame></text:p>
      <text:p text:style-name="Standard"/>
      <text:p text:style-name="Standard"/>
      <text:p text:style-name="Standard"><draw:frame draw:style-name="fr16" text:anchor-type="char" svg:x="0.0634in" svg:y="0.0165in" svg:width="3.8756in" svg:height="1.389in" draw:z-index="42"><draw:text-box><text:p text:style-name="Frame_20_contents"><text:span text:style-name="T31">DOLOČNA </text:span><text:span text:style-name="T35"></text:span><text:span text:style-name="T31"> KATERI?</text:span></text:p><text:p text:style-name="Frame_20_contents"><text:span text:style-name="T31">-vrstni pridevniki</text:span></text:p><text:p text:style-name="Frame_20_contents"><text:span text:style-name="T31">NEDOLOČNE </text:span><text:span text:style-name="T35"></text:span><text:span text:style-name="T31"> KAKŠEN?</text:span></text:p><text:p text:style-name="Frame_20_contents"><text:span text:style-name="T31">-ko je neka lastnost izražena prvič</text:span></text:p><text:p text:style-name="Frame_20_contents"><text:span text:style-name="T31">-svojilni pridevniki so vedno nedoločni</text:span></text:p></draw:text-box></draw:frame></text:p>
      <text:p text:style-name="Standard"><draw:frame draw:style-name="fr13" text:anchor-type="char" svg:x="10.4673in" svg:y="0.0917in" svg:width="1.25in" svg:height="0.5827in" draw:z-index="61"><draw:text-box><text:p text:style-name="P19">OZIRALNI</text:p></draw:text-box></draw:frame><draw:frame draw:style-name="fr14" text:anchor-type="char" svg:x="-0.8445in" svg:y="0.0291in" svg:width="0.8571in" svg:height="0.6453in" draw:z-index="38"><draw:text-box><text:p text:style-name="P19"><text:span text:style-name="T42">OBLIKA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4" text:anchor-type="char" svg:x="-0.9047in" svg:y="0.0283in" svg:width="0.9902in" svg:height="1.4445in" draw:z-index="37"><draw:text-box><text:p text:style-name="P19"><text:span text:style-name="T42">SPOL</text:span></text:p><text:p text:style-name="P19"><text:span text:style-name="T42">SKLON</text:span></text:p><text:p text:style-name="P19"><text:span text:style-name="T42">ŠTEVILO</text:span></text:p></draw:text-box></draw:frame></text:p>
      <text:p text:style-name="Standard"><draw:frame draw:style-name="fr16" text:anchor-type="char" svg:x="-0.0283in" svg:y="0.0764in" svg:width="3.8756in" svg:height="0.8043in" draw:z-index="43"><draw:text-box><text:p text:style-name="P21"/><text:p text:style-name="Frame_20_contents"><text:span text:style-name="T31">UJEMANJE S SAMOSTALNIKOM</text:span></text:p></draw:text-box></draw:frame><draw:frame draw:style-name="fr17" text:anchor-type="char" svg:x="11.628in" svg:y="0.1091in" svg:width="2.9138in" svg:height="1.7437in" draw:z-index="66"><draw:text-box><text:p text:style-name="P30"><text:span text:style-name="T29">TA </text:span><text:span text:style-name="T34"></text:span><text:span text:style-name="T28"> nekaj, kar je blizu</text:span></text:p><text:p text:style-name="P30"><text:span text:style-name="T29">TISTI </text:span><text:span text:style-name="T34"></text:span><text:span text:style-name="T28"> že bolj oddaljen</text:span></text:p><text:p text:style-name="P30"><text:span text:style-name="T29">ONI </text:span><text:span text:style-name="T34"></text:span><text:span text:style-name="T28"> najbolj oddaljen </text:span></text:p><text:p text:style-name="P30"><text:span text:style-name="T28">TAK</text:span></text:p><text:p text:style-name="P30"><text:span text:style-name="T28">TAKŠEN</text:span></text:p><text:p text:style-name="P30"><text:span text:style-name="T28">TOLIK, TOLIKŠEN ~ količina</text:span></text:p><text:p text:style-name="P30"><text:span text:style-name="T28">LE-TA ~ knjižno</text:span></text:p><text:p text:style-name="P30"/></draw:text-box></draw:frame></text:p>
      <text:p text:style-name="Standard"/>
      <text:p text:style-name="Standard"/>
      <text:p text:style-name="Standard"><draw:frame draw:style-name="fr13" text:anchor-type="char" svg:x="10.1917in" svg:y="0.1236in" svg:width="1.25in" svg:height="0.5827in" draw:z-index="60"><draw:text-box><text:p text:style-name="P19">KAZALNI</text:p></draw:text-box></draw:frame></text:p>
      <text:p text:style-name="Standard"/>
      <text:p text:style-name="P3"><text:tab/></text:p>
      <text:p text:style-name="Standard"/>
      <text:p text:style-name="Standard"/>
      <text:p text:style-name="P4"/>
      <text:p text:style-name="P3"/>
      <text:p text:style-name="Standard"><draw:frame draw:style-name="fr19" text:anchor-type="char" svg:x="11.2957in" svg:y="1.2693in" svg:width="2.6898in" svg:height="1.0339in" draw:z-index="72"><draw:text-box><text:p text:style-name="P20"><text:span text:style-name="T26">NEOSEBNE GL. OBLIKE – </text:span></text:p><text:p text:style-name="P20"><text:span text:style-name="T5">glagoli, ki ne izražajo osebe</text:span></text:p></draw:text-box></draw:frame><draw:frame draw:style-name="fr24" text:anchor-type="char" svg:x="0.3874in" svg:y="1.2693in" svg:width="2.6898in" svg:height="0.889in" draw:z-index="71"><draw:text-box><text:p text:style-name="P20"><text:span text:style-name="T26">OSEBNE GL. OBLIKE</text:span></text:p></draw:text-box></draw:frame><draw:frame draw:style-name="fr26" text:anchor-type="char" svg:x="2.8984in" svg:y="-0.0173in" svg:width="8.3972in" svg:height="0.7126in" draw:z-index="68"><draw:text-box><text:p text:style-name="P20"><text:span text:style-name="T2">GLAGOL</text:span></text:p></draw:text-box></draw:frame><draw:frame draw:style-name="fr20" text:anchor-type="char" svg:x="9.1193in" svg:y="8.8189in" svg:width="1.5563in" svg:height="0.5118in" draw:z-index="88"><draw:text-box><text:p text:style-name="P37"><text:span text:style-name="T28">GLAGOLNIK</text:span></text:p><text:p text:style-name="Frame_20_contents"/></draw:text-box></draw:frame><draw:frame draw:style-name="fr21" text:anchor-type="char" svg:x="11.0165in" svg:y="8.6575in" svg:width="3.6866in" svg:height="0.811in" draw:z-index="93"><draw:text-box><text:p text:style-name="Frame_20_contents"><text:span text:style-name="T20">-se sklanjajo</text:span></text:p><text:p text:style-name="Frame_20_contents"><text:span text:style-name="T20">-analiziramo jih kot samostalniške besede</text:span></text:p><text:p text:style-name="Frame_20_contents"><text:span text:style-name="T21">-nje / -tje</text:span></text:p><text:p text:style-name="Frame_20_contents"><text:span text:style-name="T20">(življenje, cvetje)</text:span></text:p></draw:text-box></draw:frame><draw:frame draw:style-name="fr20" text:anchor-type="char" svg:x="9.1193in" svg:y="7.289in" svg:width="1.5563in" svg:height="0.5118in" draw:z-index="87"><draw:text-box><text:p text:style-name="P37"><text:span text:style-name="T28">DELEŽJA</text:span></text:p><text:p text:style-name="Frame_20_contents"/></draw:text-box></draw:frame><draw:frame draw:style-name="fr21" text:anchor-type="char" svg:x="11.0165in" svg:y="6.5945in" svg:width="3.6866in" svg:height="1.7118in" draw:z-index="92"><draw:text-box><text:p text:style-name="Frame_20_contents"><text:span text:style-name="T20">~lahko spremenimo v osebno gl. obliko, izražajo dejanje</text:span></text:p><text:p text:style-name="Frame_20_contents"><text:span text:style-name="T20">~dejanja se dogaja istočasno / hkrati z nekim drugim dejanjem</text:span></text:p><text:p text:style-name="Frame_20_contents"><text:span text:style-name="T21">-č </text:span><text:span text:style-name="T43">(pojoč)</text:span></text:p><text:p text:style-name="Frame_20_contents"><text:span text:style-name="T20">(ne loči spola – občutimo ga kot glagol - </text:span><text:span text:style-name="T44">Pojoč so hiteli v noč</text:span><text:span text:style-name="T20">)</text:span></text:p><text:p text:style-name="Frame_20_contents"><text:span text:style-name="T21">-aje / -e </text:span><text:span text:style-name="T43">(poslušaje, molče)</text:span></text:p><text:p text:style-name="Frame_20_contents"><text:span text:style-name="T20">(lahko nadomestimo s stavkom</text:span></text:p><text:p text:style-name="Frame_20_contents"><text:span text:style-name="T20">-e kot prislov načina)</text:span></text:p><text:p text:style-name="Frame_20_contents"><text:span text:style-name="T21">-ši / -vši </text:span><text:span text:style-name="T43">(stopivši, prišediši)</text:span></text:p><text:p text:style-name="Frame_20_contents"><text:span text:style-name="T20">(malo v rabi; kot prislov)</text:span></text:p></draw:text-box></draw:frame><draw:frame draw:style-name="fr20" text:anchor-type="char" svg:x="9.1193in" svg:y="5.3717in" svg:width="1.5563in" svg:height="0.5118in" draw:z-index="95"><draw:text-box><text:p text:style-name="P29"><text:span text:style-name="T28">DELEŽNIK</text:span></text:p></draw:text-box></draw:frame><draw:frame draw:style-name="fr21" text:anchor-type="char" svg:x="11.0165in" svg:y="4.5543in" svg:width="3.6866in" svg:height="1.7634in" draw:z-index="91"><draw:text-box><text:p text:style-name="Frame_20_contents"><text:span text:style-name="T20">-izražajo bolj lastnost</text:span></text:p><text:p text:style-name="Frame_20_contents"><text:span text:style-name="T21">-l</text:span><text:span text:style-name="T20"> </text:span></text:p><text:p text:style-name="Frame_20_contents"><text:span text:style-name="T20">(opisni – tvorba časov in pogojni naklon</text:span></text:p><text:p text:style-name="Frame_20_contents"><text:span text:style-name="T20">deležnik stanja – izraža lastnost ~ kakšen?)</text:span></text:p><text:p text:style-name="Frame_20_contents"><text:span text:style-name="T21">-n / -t </text:span></text:p><text:p text:style-name="Frame_20_contents"><text:span text:style-name="T20">(trpni – za trpni način </text:span><text:span text:style-name="T44">(ograjen, pokrit)</text:span></text:p><text:p text:style-name="Frame_20_contents"><text:span text:style-name="T20">deležniki stanja – izražajo stanje </text:span><text:span text:style-name="T44">(posoda je pomita)</text:span><text:span text:style-name="T20">)</text:span></text:p><text:p text:style-name="Frame_20_contents"><text:span text:style-name="T21">-č</text:span><text:span text:style-name="T20"> (pridevniška beseda</text:span></text:p><text:p text:style-name="Frame_20_contents"><text:span text:style-name="T20">loči spol, občutimo ga kot pridevnik)</text:span></text:p><text:p text:style-name="Frame_20_contents"><text:span text:style-name="T21">-vši</text:span><text:span text:style-name="T20"> (pridevniška beseda)</text:span></text:p><text:p text:style-name="P22"/><text:p text:style-name="Frame_20_contents"/></draw:text-box></draw:frame><draw:frame draw:style-name="fr20" text:anchor-type="char" svg:x="9.1756in" svg:y="3.8366in" svg:width="1.5563in" svg:height="0.5118in" draw:z-index="94"><draw:text-box><text:p text:style-name="P29"><text:span text:style-name="T28">NAMENILNIK</text:span></text:p></draw:text-box></draw:frame><draw:frame draw:style-name="fr21" text:anchor-type="char" svg:x="11.0165in" svg:y="3.7047in" svg:width="3.6866in" svg:height="0.6063in" draw:z-index="90"><draw:text-box><text:p text:style-name="Frame_20_contents"><text:span text:style-name="T20">-t / -č</text:span></text:p><text:p text:style-name="Frame_20_contents"><text:span text:style-name="T20">-jih uporabljamo za glagole premikanja</text:span></text:p><text:p text:style-name="Frame_20_contents"><text:span text:style-name="T20">~peljem, hodim, grem, hitim, tečem, stečem</text:span></text:p><text:p text:style-name="Frame_20_contents"/></draw:text-box></draw:frame><draw:frame draw:style-name="fr21" text:anchor-type="char" svg:x="11.0165in" svg:y="2.6575in" svg:width="3.6866in" svg:height="0.5307in" draw:z-index="89"><draw:text-box><text:p text:style-name="Frame_20_contents"><text:span text:style-name="T20">-ti / -či</text:span></text:p><text:p text:style-name="Frame_20_contents"><text:span text:style-name="T20">-za vse glagole </text:span><text:span text:style-name="T21">razen za gl. premikanja</text:span></text:p></draw:text-box></draw:frame><draw:frame draw:style-name="fr20" text:anchor-type="char" svg:x="9.1756in" svg:y="2.7689in" svg:width="1.5563in" svg:height="0.5118in" draw:z-index="86"><draw:text-box><text:p text:style-name="P29"><text:span text:style-name="T28">NEDOLOČNIK</text:span></text:p></draw:text-box></draw:frame><draw:frame draw:style-name="fr22" text:anchor-type="char" svg:x="3.6028in" svg:y="3.098in" svg:width="1.0575in" svg:height="0.5118in" draw:z-index="78"><draw:text-box><text:p text:style-name="Frame_20_contents"><text:span text:style-name="T28">NAČIN</text:span></text:p></draw:text-box></draw:frame><draw:frame draw:style-name="fr23" text:anchor-type="char" svg:x="4.848in" svg:y="2.311in" svg:width="3.6866in" svg:height="2.7071in" draw:z-index="85"><draw:text-box><text:p text:style-name="Frame_20_contents"><text:span text:style-name="T7">~ TVORNIK (AKTIV) IN TRPNIK (PASIV)</text:span></text:p><text:p text:style-name="Frame_20_contents"><text:span text:style-name="T7">~pove nam ali je osebek vršilec dejanja ali ne.</text:span></text:p><text:p text:style-name="P27"/><text:p text:style-name="Frame_20_contents"><text:span text:style-name="T7">TVORNIK </text:span><text:span text:style-name="T8"><text:s/>Jernej</text:span><text:span text:style-name="T7"> </text:span><text:span text:style-name="T9">zida</text:span><text:span text:style-name="T7"> </text:span><text:span text:style-name="T10">hišo</text:span><text:span text:style-name="T7"> <text:s/>Kadar je osebek vršilec dejanja je </text:span><text:span text:style-name="T11">tvorni</text:span><text:span text:style-name="T7"> </text:span><text:span text:style-name="T11">način</text:span><text:span text:style-name="T7">.</text:span></text:p><text:p text:style-name="Frame_20_contents"><text:span text:style-name="T12">Ves dan</text:span><text:span text:style-name="T13"> </text:span><text:span text:style-name="T14">je deževalo. </text:span><text:span text:style-name="T9">Shladilo se je</text:span><text:span text:style-name="T7">. – ni osebka, zato je tvorni način. </text:span></text:p><text:p text:style-name="Frame_20_contents"><text:span text:style-name="T7">Tvornik je tudi, kadar v stavku ni vršilca, in ga nemoremo določiti.</text:span></text:p><text:p text:style-name="Frame_20_contents"><text:span text:style-name="T7">TRPNIK</text:span><text:span text:style-name="T8"> <text:s/>Hiša</text:span><text:span text:style-name="T7"> </text:span><text:span text:style-name="T9">je zidana</text:span><text:span text:style-name="T7"> . Kadar je v stavku osebek, a ni vršilec dejanja je </text:span><text:span text:style-name="T11">trpni način. </text:span></text:p><text:p text:style-name="Frame_20_contents"><text:span text:style-name="T7">Tvorimo ga tako, da predmet iz tvornika postane osebek v trpniku, a ni dejaven.</text:span></text:p></draw:text-box></draw:frame><draw:frame draw:style-name="fr22" text:anchor-type="char" svg:x="4.2071in" svg:y="5.622in" svg:width="0.6409in" svg:height="0.5118in" draw:z-index="77"><draw:text-box><text:p text:style-name="Frame_20_contents"><text:span text:style-name="T28">VID</text:span></text:p></draw:text-box></draw:frame><draw:frame draw:style-name="fr23" text:anchor-type="char" svg:x="4.95in" svg:y="5.4146in" svg:width="3.5846in" svg:height="1.0756in" draw:z-index="84"><draw:text-box><text:p text:style-name="Frame_20_contents"><text:span text:style-name="T11">DOVRŠNI</text:span><text:span text:style-name="T7"> izraža po trajanju omejemo dejanje, </text:span><text:span text:style-name="T11">NEDOVRŠNI </text:span><text:span text:style-name="T7">pa izraža po trajanju neomejeno dejanje. </text:span></text:p><text:p text:style-name="Frame_20_contents"><text:span text:style-name="T7">Gledam-pogledam, štejem-preštejem, vržem-mečem, pogledam-gledam,pogleduje</text:span></text:p></draw:text-box></draw:frame><draw:frame draw:style-name="fr22" text:anchor-type="char" svg:x="-0.6701in" svg:y="6.7772in" svg:width="1.0575in" svg:height="0.5118in" draw:z-index="76"><draw:text-box><text:p text:style-name="P33"><text:span text:style-name="T28">NAKLON</text:span></text:p></draw:text-box></draw:frame><draw:frame draw:style-name="fr23" text:anchor-type="char" svg:x="0.5654in" svg:y="3.1882in" svg:width="2.5118in" svg:height="0.6909in" draw:z-index="80"><draw:text-box><text:p text:style-name="Frame_20_contents"><text:span text:style-name="T3">-ednina</text:span></text:p><text:p text:style-name="Frame_20_contents"><text:span text:style-name="T3">-dvojina</text:span></text:p><text:p text:style-name="Frame_20_contents"><text:span text:style-name="T3">-množina</text:span></text:p><text:p text:style-name="Frame_20_contents"/></draw:text-box></draw:frame><draw:frame draw:style-name="fr23" text:anchor-type="char" svg:x="0.7811in" svg:y="7.9736in" svg:width="3.2134in" svg:height="1.5717in" draw:z-index="82"><draw:text-box><text:p text:style-name="P28"><text:span text:style-name="T20">~Glagol je prehoden, kadar dejanje </text:span><text:span text:style-name="T21">prehaja</text:span><text:span text:style-name="T20"> na predmet.</text:span></text:p><text:p text:style-name="P25"/><text:p text:style-name="P28"><text:span text:style-name="T22">Jože</text:span><text:span text:style-name="T20"> </text:span><text:span text:style-name="T24">se smeje</text:span><text:span text:style-name="T20"> – </text:span><text:span text:style-name="T22">Jože</text:span><text:span text:style-name="T20"> </text:span><text:span text:style-name="T24">se smeje</text:span><text:span text:style-name="T20"> </text:span><text:span text:style-name="T25">sošolki.</text:span></text:p><text:p text:style-name="P23"/><text:p text:style-name="P28"><text:span text:style-name="T20">VEDNO NEPREHODNI GLAGOLI: sneži, bliska se, dežuje, umrem...</text:span></text:p><text:p text:style-name="P28"><text:span text:style-name="T20">VEDNO PREHODNI GLAGOLI: dati, zaupati...</text:span></text:p><text:p text:style-name="P28"><text:span text:style-name="T20">PREHODNI ali NEPREHODNI: smejati....</text:span></text:p><text:p text:style-name="Frame_20_contents"/></draw:text-box></draw:frame><draw:frame draw:style-name="fr22" text:anchor-type="char" svg:x="-0.9035in" svg:y="8.5689in" svg:width="1.5811in" svg:height="0.5118in" draw:z-index="75"><draw:text-box><text:p text:style-name="P38"><text:span text:style-name="T28">PREHODNOST</text:span></text:p></draw:text-box></draw:frame><draw:frame draw:style-name="fr23" text:anchor-type="char" svg:x="0.5654in" svg:y="6.3791in" svg:width="3.4291in" svg:height="1.3752in" draw:z-index="83"><draw:text-box><text:p text:style-name="Frame_20_contents"><text:span text:style-name="T20">~izraža odnos govorečega do dejanja. </text:span></text:p><text:p text:style-name="Frame_20_contents"><text:span text:style-name="T20">~POVEDNI, VELELNI IN PA POGOJNI NAKLON</text:span></text:p><text:p text:style-name="P26"/><text:p text:style-name="Frame_20_contents"><text:span text:style-name="T21">Povedni</text:span><text:span text:style-name="T20">: Zaprl sem vrata – Ali si zaprl vrata? Poznamo ga v vseh časih.</text:span></text:p><text:p text:style-name="Frame_20_contents"><text:span text:style-name="T21">Velelni</text:span><text:span text:style-name="T20">: Zapri vrata! Za 3.osebo ni velelnika</text:span></text:p><text:p text:style-name="P39"><text:span text:style-name="T21">Pogojni:</text:span><text:span text:style-name="T20"> Bi zaprl vrata? – Bi bil zaprl vrata? Bi + opisni deležnik, pozna vse čase razen prihodnjika</text:span></text:p><text:p text:style-name="Frame_20_contents"/></draw:text-box></draw:frame><draw:frame draw:style-name="fr23" text:anchor-type="char" svg:x="0.5654in" svg:y="4.028in" svg:width="3.4291in" svg:height="2.1925in" draw:z-index="81"><draw:text-box><text:p text:style-name="Frame_20_contents"><text:span text:style-name="T20">~ sedanji, prihodnji, pretekli, predpretekli</text:span></text:p><text:p text:style-name="P24"/><text:p text:style-name="Frame_20_contents"><text:span text:style-name="T23">nesestavljen</text:span><text:span text:style-name="T20">: en sam glagol izraža čas (1 beseda) – samo oblika za SEDANJIK</text:span></text:p><text:p text:style-name="Frame_20_contents"><text:span text:style-name="T23">sestavljen</text:span><text:span text:style-name="T20">: ostali trije časi, za izražanje potrebujemo 2 glagola</text:span></text:p><text:p text:style-name="Frame_20_contents"><text:span text:style-name="T20">PRETEKLIK~ </text:span><text:span text:style-name="T22">je</text:span><text:span text:style-name="T20"> dela</text:span><text:span text:style-name="T22">l</text:span><text:span text:style-name="T20"> </text:span><text:span text:style-name="T36"></text:span><text:span text:style-name="T20"> pomožni glagol biti v sedanjiku + opisni deležnik na –l, </text:span></text:p><text:p text:style-name="Frame_20_contents"><text:span text:style-name="T20">PRIHODNJIK~ </text:span><text:span text:style-name="T22">bo</text:span><text:span text:style-name="T20"> dela</text:span><text:span text:style-name="T22">l</text:span><text:span text:style-name="T20"> </text:span><text:span text:style-name="T36"></text:span><text:span text:style-name="T20"> pomožni glagol biti v prihodnjiku + opisni deležnik na –l, </text:span></text:p><text:p text:style-name="Frame_20_contents"><text:span text:style-name="T23">predpreteklik</text:span><text:span text:style-name="T20">: Kaj </text:span><text:span text:style-name="T22">si ji bil obljubil</text:span><text:span text:style-name="T20">, da te je čakala toliko časa? Dve dejanji - eno se je končalo, eno pa še pred tem</text:span></text:p><text:p text:style-name="Frame_20_contents"/></draw:text-box></draw:frame><draw:frame draw:style-name="fr22" text:anchor-type="char" svg:x="-0.6701in" svg:y="4.4146in" svg:width="1.0575in" svg:height="0.5118in" draw:z-index="74"><draw:text-box><text:p text:style-name="Frame_20_contents"><text:span text:style-name="T28">ČAS</text:span></text:p></draw:text-box></draw:frame><draw:frame draw:style-name="fr22" text:anchor-type="char" svg:x="-0.6701in" svg:y="3.2807in" svg:width="1.0575in" svg:height="0.5118in" draw:z-index="73"><draw:text-box><text:p text:style-name="Frame_20_contents"><text:span text:style-name="T28">ŠTEVILO</text:span></text:p></draw:text-box></draw:frame><draw:frame draw:style-name="fr22" text:anchor-type="char" svg:x="-0.6701in" svg:y="2.4339in" svg:width="1.0575in" svg:height="0.5118in" draw:z-index="69"><draw:text-box><text:p text:style-name="Frame_20_contents"><text:span text:style-name="T28">OSEBA</text:span></text:p></draw:text-box></draw:frame><draw:frame draw:style-name="fr23" text:anchor-type="char" svg:x="0.5654in" svg:y="2.3866in" svg:width="2.5118in" svg:height="0.6252in" draw:z-index="79"><draw:text-box><text:p text:style-name="P33"><text:span text:style-name="T7">1. ~govoreči - jaz</text:span></text:p><text:p text:style-name="P33"><text:span text:style-name="T7">2. ~govorjeni – ti</text:span></text:p><text:p text:style-name="P33"><text:span text:style-name="T7">3. ~neudeleženec – on, ona</text:span></text:p></draw:text-box></draw:frame><draw:frame draw:style-name="fr25" text:anchor-type="char" svg:x="4.4626in" svg:y="0.7228in" svg:width="5.448in" svg:height="0.3161in" draw:z-index="70"><draw:text-box><text:p text:style-name="No_20_Spacing"><text:span text:style-name="Strong"><text:span text:style-name="T32">DEJANJE, STANJE, OBSTAJANJE, ZAZNAVANJE, SPREJEMANJE</text:span>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/text:p>
      <text:p text:style-name="P1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2" draw:display-name="Gradient 2" draw:style="rectangular" draw:cx="50%" draw:cy="50%" draw:start-color="#df6a09" draw:end-color="#ffc000" draw:start-intensity="100%" draw:end-intensity="100%" draw:angle="900" draw:border="0%"/>
    <draw:gradient draw:name="Gradient_20_3" draw:display-name="Gradient 3" draw:style="rectangular" draw:cx="50%" draw:cy="50%" draw:start-color="#308298" draw:end-color="#92cddc" draw:start-intensity="100%" draw:end-intensity="100%" draw:angle="900" draw:border="0%"/>
    <draw:gradient draw:name="Gradient_20_4" draw:display-name="Gradient 4" draw:style="rectangular" draw:cx="50%" draw:cy="50%" draw:start-color="#5e4878" draw:end-color="#b2a1c7" draw:start-intensity="100%" draw:end-intensity="100%" draw:angle="900" draw:border="0%"/>
    <draw:opacity draw:name="msTransGradient_20_1" draw:display-name="msTransGradient 1" draw:style="rectangular" draw:cx="50%" draw:cy="50%" draw:start="100%" draw:end="90%" draw:angle="900" draw:border="0%"/>
    <draw:opacity draw:name="msTransGradient_20_2" draw:display-name="msTransGradient 2" draw:style="rectangular" draw:cx="50%" draw:cy="50%" draw:start="100%" draw:end="90%" draw:angle="900" draw:border="0%"/>
    <draw:opacity draw:name="msTransGradient_20_3" draw:display-name="msTransGradient 3" draw:style="rectangular" draw:cx="50%" draw:cy="50%" draw:start="100%" draw:end="77%" draw:angle="900" draw:border="0%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pa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0.689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278" meta:word-count="1096" meta:character-count="6803" meta:non-whitespace-character-count="5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