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style:font-name-complex="Arial1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style:font-name-complex="Arial1"/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9" style:family="paragraph" style:parent-style-name="Standard" style:list-style-name="WWNum4">
      <style:paragraph-properties>
        <style:tab-stops>
          <style:tab-stop style:position="1.5409in"/>
        </style:tab-stops>
      </style:paragraph-properties>
    </style:style>
    <style:style style:name="P10" style:family="paragraph" style:parent-style-name="Standard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.8752in" fo:margin-right="0in" fo:text-indent="-0.1252in" style:auto-text-indent="false">
        <style:tab-stops>
          <style:tab-stop style:position="0.8752in"/>
        </style:tab-stops>
      </style:paragraph-properties>
    </style:style>
    <style:style style:name="P12" style:family="paragraph" style:parent-style-name="Standard">
      <style:paragraph-properties fo:margin-left="1.572in" fo:margin-right="0in" fo:text-indent="-0.1972in" style:auto-text-indent="false">
        <style:tab-stops>
          <style:tab-stop style:position="1.6252in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 style:list-style-name="WWNum1">
      <style:paragraph-properties>
        <style:tab-stops>
          <style:tab-stop style:position="0in"/>
        </style:tab-stops>
      </style:paragraph-properties>
      <style:text-properties style:font-name="Comic Sans MS" fo:font-size="10pt" style:font-size-asian="10pt" style:font-name-complex="Arial1"/>
    </style:style>
    <style:style style:name="P15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16" style:family="paragraph" style:parent-style-name="Heading_20_3" style:list-style-name="">
      <style:paragraph-properties fo:margin-left="0.75in" fo:margin-right="0in" fo:text-indent="0in" style:auto-text-indent="false">
        <style:tab-stops>
          <style:tab-stop style:position="0.75in"/>
        </style:tab-stops>
      </style:paragraph-properties>
    </style:style>
    <style:style style:name="P17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cc99ff" style:font-name="Comic Sans MS" fo:font-size="18pt" style:font-size-asian="18pt" style:font-size-complex="18pt"/>
    </style:style>
    <style:style style:name="T2" style:family="text">
      <style:text-properties style:font-name="Comic Sans MS" style:font-name-complex="Arial1"/>
    </style:style>
    <style:style style:name="T3" style:family="text">
      <style:text-properties style:font-name="Comic Sans MS" fo:font-weight="bold" style:font-weight-asian="bold" style:font-name-complex="Arial1" style:font-weight-complex="bold"/>
    </style:style>
    <style:style style:name="T4" style:family="text">
      <style:text-properties style:font-name="Comic Sans MS" fo:font-size="10pt" style:font-size-asian="10pt" style:font-name-complex="Arial1"/>
    </style:style>
    <style:style style:name="T5" style:family="text">
      <style:text-properties style:font-name="Comic Sans MS" fo:font-style="italic" fo:font-weight="bold" style:font-style-asian="italic" style:font-weight-asian="bold" style:font-name-complex="Arial1" style:font-style-complex="italic" style:font-weight-complex="bold"/>
    </style:style>
    <style:style style:name="T6" style:family="text">
      <style:text-properties style:font-name="Comic Sans MS" fo:font-style="italic" style:font-style-asian="italic" style:font-name-complex="Arial1" style:font-style-complex="italic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style:font-name="Comic Sans MS" style:text-underline-style="solid" style:text-underline-width="auto" style:text-underline-color="font-color" style:font-name-complex="Arial1"/>
    </style:style>
    <style:style style:name="T9" style:family="text">
      <style:text-properties style:font-name="Comic Sans MS" fo:font-weight="normal" style:font-weight-asian="normal" style:font-name-complex="Arial1" style:font-weight-complex="bold"/>
    </style:style>
    <style:style style:name="T10" style:family="text">
      <style:text-properties fo:color="#800080" style:font-name="Comic Sans MS" style:font-name-complex="Arial1"/>
    </style:style>
    <style:style style:name="T11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BESEDOSLOVJE</text:span></text:p>
      <text:p text:style-name="P1"/>
      <text:p text:style-name="Standard"><text:span text:style-name="T2"><text:s/>B. je jezikovna ravnina, ki preučuje besede v osnovni obliki kot slovarsko enoto.</text:span></text:p>
      <text:p text:style-name="Standard"><text:span text:style-name="T2">Za človeka je temeljno sredstvo za sporazumevanje besedni jezik. Osnovna enota besednega jezika je </text:span><text:span text:style-name="T3">beseda.</text:span><text:span text:style-name="T2"> </text:span></text:p>
      <text:p text:style-name="Standard"><text:span text:style-name="T2">Besede – znamenja s katerimi poimenujemo: - prvine predmetnosti</text:span></text:p>
      <text:p text:style-name="Standard"><text:span text:style-name="T2"><text:s text:c="73"/>- logična razmerja v predmetnosti</text:span></text:p>
      <text:p text:style-name="Standard"><text:span text:style-name="T2"><text:s text:c="73"/>- svoje razmerje do naslovnika ali predmetnosti</text:span></text:p>
      <text:p text:style-name="Standard"><text:span text:style-name="T3">Z besedami damo čemu ime. Beseda je dogovorjeno ime/pojmovanje česa.</text:span></text:p>
      <text:list xml:id="list4050432190" text:style-name="WWNum1">
        <text:list-item>
          <text:h text:style-name="P14" text:outline-level="1"/>
        </text:list-item>
        <text:list-item>
          <text:h text:style-name="P15" text:outline-level="1"><text:span text:style-name="T4">Tvarna stran besede</text:span></text:h>
        </text:list-item>
      </text:list>
      <text:p text:style-name="Standard"><text:span text:style-name="T2">Dogovorjen pomen; glasovi oz. črke v določenem dogovorjenem zaporedju, med njih ne smemo ničesar vrivati pa tudi jih ne smemo izpuščati; glasove(črke) ene besede pišemo strnjeno, med njimi pa so presledki</text:span></text:p>
      <text:p text:style-name="Standard"><text:span text:style-name="T5">Večdelne besede</text:span><text:span text:style-name="T2"> – jih pišemo narazen, čeprav šele skupaj nekaj poimenujejo (tudi nesedanjiške glagolske oblike)</text:span></text:p>
      <text:p text:style-name="P2"/>
      <text:list xml:id="list102034862624318" text:continue-numbering="true" text:style-name="WWNum1">
        <text:list-item>
          <text:h text:style-name="P15" text:outline-level="1"><text:span text:style-name="T4">Poimenovalne vloge besed </text:span></text:h>
        </text:list-item>
      </text:list>
      <text:p text:style-name="Standard"><text:span text:style-name="T5">Polnopomenske</text:span><text:span text:style-name="T2"> – poimenovanje predmetnosti</text:span></text:p>
      <text:p text:style-name="Standard"><text:span text:style-name="T5">Slovnične</text:span><text:span text:style-name="T3"> </text:span><text:span text:style-name="T2">– poimenovanje razmerij v predmetnosti </text:span></text:p>
      <text:p text:style-name="P2"/>
      <text:list xml:id="list102034754589389" text:continue-numbering="true" text:style-name="WWNum1">
        <text:list-item>
          <text:h text:style-name="P15" text:outline-level="1"><text:span text:style-name="T4">Pomen besed</text:span></text:h>
        </text:list-item>
      </text:list>
      <text:p text:style-name="Standard"><text:span text:style-name="T7">Enopomenke </text:span><text:span text:style-name="T2">- 1 pomen; jih je manj, ker se pomen pogosto širi, vseeno pa kar veliko besed z enim pomenom: <text:s/></text:span><text:span text:style-name="T6">strokovne besede</text:span><text:span text:style-name="T2"> (besede s katerimi strokovnjaki poimenujejo predmetnost svoje stroke)</text:span></text:p>
      <text:p text:style-name="Standard"><text:span text:style-name="T7">Večpomenke </text:span><text:span text:style-name="T2">- več pomenov, </text:span><text:span text:style-name="T6">metonimični prenos</text:span><text:span text:style-name="T2"> (isto poimenovanje na podlagi povezanosti), </text:span><text:span text:style-name="T6">metaforični</text:span><text:span text:style-name="T2"> </text:span><text:span text:style-name="T6">prenos</text:span><text:span text:style-name="T2"> ( isto poimenovanje na podlagi podobnosti), dejanski pomen razberemo iz sobesedila <text:s/></text:span></text:p>
      <text:p text:style-name="P2"/>
      <text:list xml:id="list3352336708" text:style-name="WWNum2">
        <text:list-item>
          <text:p text:style-name="P4"><text:span text:style-name="T3">Enakozvočnice</text:span><text:span text:style-name="T2"> – besede z enako tvarno stranjo (se enako pišejo ali izgovarjajo) <text:s/></text:span></text:p>
          <text:list>
            <text:list-item>
              <text:p text:style-name="P8"><text:span text:style-name="T5">enakopisnice</text:span><text:span text:style-name="T2"> (zapis enak, izgovor drugačen) ; gol </text:span></text:p>
            </text:list-item>
            <text:list-item>
              <text:p text:style-name="P8"><text:span text:style-name="T5">enakoglasnice</text:span><text:span text:style-name="T2"> (izgovor enak, zapis drugačen) ; trk-trg</text:span></text:p>
            </text:list-item>
          </text:list>
        </text:list-item>
        <text:list-item>
          <text:p text:style-name="P4"><text:span text:style-name="T3">Blizuzvočnice</text:span><text:span text:style-name="T2"> – besede z podobno tvarno stranjo (zvenijo podobno), nimajo podobnega pomena ; trenirka-trenerka</text:span></text:p>
        </text:list-item>
      </text:list>
      <text:p text:style-name="P2"/>
      <text:list xml:id="list102034148451221" text:continue-list="list102034754589389" text:style-name="WWNum1">
        <text:list-item>
          <text:list>
            <text:list-item>
              <text:h text:style-name="P17" text:outline-level="2"><text:span text:style-name="T10">Pomenska razmerja med besedami</text:span></text:h>
            </text:list-item>
          </text:list>
        </text:list-item>
      </text:list>
      <text:list xml:id="list3079456046" text:style-name="WWNum3">
        <text:list-item>
          <text:p text:style-name="P5"><text:span text:style-name="T3">Sopomenke</text:span><text:span text:style-name="T2"> (sinonimi) – besede, ki imajo enak ali zelo podoben pomen ; imajo različno slogovno vrednost (nezaznamovane, zaznamovane)</text:span></text:p>
        </text:list-item>
        <text:list-item>
          <text:p text:style-name="P5"><text:span text:style-name="T3">Protipomenke</text:span><text:span text:style-name="T2"> (antonimi) – besede z nasprotnim pomenom ; uporabljamo za primerjavo nasprotnih dejanj, lastnosti</text:span></text:p>
        </text:list-item>
        <text:list-item>
          <text:p text:style-name="P5"><text:span text:style-name="T3">Podpomenke</text:span><text:span text:style-name="T2"> (hiponimi) – besede z ožjim pomenom ; poimenujemo predstavnika skupine in <text:s text:c="35"/></text:span><text:span text:style-name="T3">nadpomenke</text:span><text:span text:style-name="T2"> (hipernimi) – besede s širšim pomenom ; pri razlaganju pojmov, pri tvorjenju definicij</text:span></text:p>
        </text:list-item>
        <text:list-item>
          <text:p text:style-name="P5"><text:span text:style-name="T3">Besedna družina </text:span><text:span text:style-name="T2"><text:s/>- besede z istim korenom oz. iz skupnega korena ; razstavljanje besed na ˝prafaktorje˝ - morfeme ; pri določanju korena moramo paziti tudi na pomen besede in ne le na tvarno stran</text:span></text:p>
        </text:list-item>
        <text:list-item>
          <text:p text:style-name="P5"><text:span text:style-name="T3">Tematsko polje </text:span><text:span text:style-name="T2">– besede, ki imajo neko tematsko povezanost ; ko </text:span><text:soft-page-break/><text:span text:style-name="T2">izberemo temo si prikličemo tematska polja</text:span></text:p>
        </text:list-item>
      </text:list>
      <text:p text:style-name="P2"/>
      <text:list xml:id="list102034490961276" text:continue-list="list102034148451221" text:style-name="WWNum1">
        <text:list-item>
          <text:list>
            <text:list-item>
              <text:h text:style-name="P17" text:outline-level="2"><text:span text:style-name="T2">Slogovna vrednost besed <text:s/></text:span></text:h>
            </text:list-item>
          </text:list>
        </text:list-item>
      </text:list>
      <text:p text:style-name="P10"><text:span text:style-name="T3">Slogovno nezaznamovane besede</text:span><text:span text:style-name="T2"> – besede, ki jih lahko uporabljamo v vsakem besedilu; le poimenujejo predmetnost in ne razodevajo sporočevalca</text:span></text:p>
      <text:p text:style-name="P10"><text:span text:style-name="T3">Slogovno zaznamovane besede</text:span><text:span text:style-name="T2"> – besede, ki jih lahko uporabljamo le v nekaterih besedilih; poimenujejo predmetnost in razodevajo sporočevalca (njegovo razmerje do predmetnosti, pokrajinsko pripadnost, pripadnost starostni in interesni skupini…)</text:span></text:p>
      <text:p text:style-name="P11"><text:span text:style-name="T7">Čustveno zaznamovane besede</text:span><text:span text:style-name="T2"> – poimenovanje predmetnosti z razodevanjem čustvenega razmerja do nje <text:s text:c="20"/></text:span></text:p>
      <text:p text:style-name="P12"><text:span text:style-name="T2">naklonjeno, prisrčno razmerje</text:span><text:span text:style-name="T3">: ljubkovalnice, olepševalnice, otroške besede</text:span></text:p>
      <text:p text:style-name="P12"><text:span text:style-name="T2">nenanklonjeno (podcenjevalno, zaničljivo) razmerje: </text:span><text:span text:style-name="T3">slabšalnice, zmerljivke/psovke, kletvice, prostaške/vulgarne besede</text:span></text:p>
      <text:p text:style-name="P12"><text:span text:style-name="T2">izražanje vznesenosti</text:span></text:p>
      <text:list xml:id="list102035395002921" text:continue-list="list3352336708" text:style-name="WWNum2">
        <text:list-item>
          <text:list>
            <text:list-item>
              <text:p text:style-name="P8"><text:span text:style-name="T2">čustveno zaznamovan je lahko tudi le en od pomenov besede</text:span></text:p>
            </text:list-item>
            <text:list-item>
              <text:p text:style-name="P8"><text:span text:style-name="T2">ironična raba besede v besedilu <text:s/></text:span></text:p>
            </text:list-item>
          </text:list>
        </text:list-item>
      </text:list>
      <text:p text:style-name="P11"><text:span text:style-name="T7">Pokrajinsko zaznamovane</text:span><text:span text:style-name="T2"> – sem spadajo </text:span><text:span text:style-name="T3">narečne</text:span><text:span text:style-name="T2"> in </text:span><text:span text:style-name="T3">pokrajinske besede</text:span><text:span text:style-name="T2">; razodevamo svojo pokrajinsko pripadnost; v pogovorih z ljudmi iz iste pokrajine</text:span></text:p>
      <text:p text:style-name="P11"><text:span text:style-name="T7">Družbeno zaznamovane:</text:span><text:span text:style-name="T3"> slengovske besede</text:span><text:span text:style-name="T2"> (razodevamo pripadnost starostni skupini vrstnikov), </text:span><text:span text:style-name="T3">žargonske besede</text:span><text:span text:style-name="T2"> (neuradni strokovni izrazi; razodevamo pripadnost skupini ljudi istega poklica, stroke,.)</text:span></text:p>
      <text:p text:style-name="P11"><text:span text:style-name="T7">Funkcijsko zaznamovane</text:span><text:span text:style-name="T3"> </text:span><text:span text:style-name="T2">– razodevamo svojo družbeno vlogo (dr.član, uradnik, strokovnjak, javni govorec)</text:span></text:p>
      <text:list xml:id="list1010750456" text:style-name="WWNum4">
        <text:list-item>
          <text:p text:style-name="P9"><text:span text:style-name="T3">Praktičnosporazumevalne besede</text:span><text:span text:style-name="T2">: le v zasebnih, vsakdanjih pogovorih z znanci, prijatelji, sorodniki,…</text:span></text:p>
        </text:list-item>
        <text:list-item>
          <text:p text:style-name="P9"><text:span text:style-name="T3">Uradovalne besede</text:span><text:span text:style-name="T2">: besede, ki jih uporabljajo uradniki pri sporazumevanju s strankami</text:span></text:p>
        </text:list-item>
        <text:list-item>
          <text:p text:style-name="P9"><text:span text:style-name="T3">Strokovne besede (termini):</text:span><text:span text:style-name="T2"> razumljive so predvsem strokovnjakom in omejene na rabo v le nekaterih stokah; izrazi značilni za določeno stroko – strokovno izrazje</text:span></text:p>
        </text:list-item>
        <text:list-item>
          <text:p text:style-name="P9"><text:span text:style-name="T3">Publicistrične besede/besedne zveze:</text:span><text:span text:style-name="T2"> uporabljajo jih javni sporočevalci</text:span></text:p>
        </text:list-item>
      </text:list>
      <text:h text:style-name="P16" text:outline-level="3"><text:span text:style-name="T8">Časovno zaznamovane besede</text:span><text:span text:style-name="T9">: </text:span><text:span text:style-name="T2">novejše besede</text:span><text:span text:style-name="T9"> (neologizmi) - besede, ki so novejše in še ne splošno razširjene <text:s text:c="15"/></text:span><text:span text:style-name="T2">starinske/zastarele besede</text:span><text:span text:style-name="T9"> (arhaizmi)- besede, ki so jih nekoč uporabljali, danes pa ne več</text:span></text:h>
      <text:p text:style-name="P3"/>
      <text:p text:style-name="P3"/>
      <text:p text:style-name="P3"/>
      <text:p text:style-name="P3"/>
      <text:p text:style-name="P3"/>
      <text:p text:style-name="P3"/>
      <text:list xml:id="list102035716190241" text:continue-list="list102034490961276" text:style-name="WWNum1">
        <text:list-item>
          <text:list>
            <text:list-item>
              <text:h text:style-name="P17" text:outline-level="2"><text:span text:style-name="T2">Izvor besed</text:span></text:h>
            </text:list-item>
          </text:list>
        </text:list-item>
      </text:list>
      <text:p text:style-name="Standard"><text:span text:style-name="T3">1. Domače besede : </text:span></text:p>
      <text:list xml:id="list620180076" text:style-name="WWNum5">
        <text:list-item>
          <text:p text:style-name="P6"><text:span text:style-name="T2">tiste, ki izvirajo iz indoevropskega jezika, praslovanščine ali zgodnje slovenščine (zelo stare)</text:span></text:p>
        </text:list-item>
        <text:list-item>
          <text:p text:style-name="P6"><text:soft-page-break/><text:span text:style-name="T2">tiste, ki so nastale in še nastajajo na podlagi starejših slovenskih besed</text:span></text:p>
        </text:list-item>
        <text:list-item>
          <text:p text:style-name="P6"><text:span text:style-name="T2">tiste, ki izvirajo iz posnemanja naravnih zvokov oz. glasov</text:span></text:p>
        </text:list-item>
      </text:list>
      <text:p text:style-name="Standard"><text:span text:style-name="T3">2. Prevzete besede : <text:s/></text:span><text:span text:style-name="T2">tiste, ki so prišle v slovenščino iz jezikov, s katerimi nismo povezani razvojno temveč zemljepisno ali kulturno ; izhajajo iz grščine in latinščine (besede iz umetnosti in znanosti) , nemščine (praktičnostrokovni izrazi, iz obrti), angleščine 8tehnični izrazi)</text:span></text:p>
      <text:list xml:id="list3779963864" text:style-name="WWNum6">
        <text:list-item>
          <text:p text:style-name="P7"><text:span text:style-name="T3">sposojenke </text:span><text:span text:style-name="T2">– prevzete besede, ki ji popolnoma prilagodimo slovenskemu knjižnemu jeziku (izgovarjamo, pišemo, pregibljemo po naše)</text:span></text:p>
        </text:list-item>
        <text:list-item>
          <text:p text:style-name="P7"><text:span text:style-name="T3">tujke </text:span><text:span text:style-name="T2">– prevzete besede, ki jih deloma prilagodimo slovenskemu knji.jez. (izgovarjamo in pregibljemo po naše, tu zapis)</text:span></text:p>
        </text:list-item>
        <text:list-item>
          <text:p text:style-name="P7"><text:span text:style-name="T3">citatne besede/besedne zveze</text:span><text:span text:style-name="T2"> – prevzete besede, ki jih nikakor ne prilagodimo skj (ohranijo tuj izgovor, zapis in slovnične lastnosti)</text:span></text:p>
        </text:list-item>
      </text:list>
      <text:p text:style-name="P2"/>
      <text:p text:style-name="P2"/>
      <text:list xml:id="list102035387243638" text:continue-list="list102035716190241" text:style-name="WWNum1">
        <text:list-item>
          <text:list>
            <text:list-item>
              <text:h text:style-name="P17" text:outline-level="2"><text:span text:style-name="T2">Tvorjenost besed</text:span></text:h>
            </text:list-item>
          </text:list>
        </text:list-item>
      </text:list>
      <text:p text:style-name="Standard"><text:span text:style-name="T2">Morfemi: - </text:span><text:span text:style-name="T3">obrazila</text:span><text:span text:style-name="T2"> (-ica) – imajo stvarni pomen </text:span><text:span text:style-name="T11"></text:span><text:span text:style-name="T2"> </text:span><text:span text:style-name="T3">tvorjenke</text:span></text:p>
      <text:p text:style-name="Standard"><text:span text:style-name="T2"><text:s text:c="16"/>- </text:span><text:span text:style-name="T3">končnice</text:span><text:span text:style-name="T2"> (-a) – imajo slovnični pomen </text:span><text:span text:style-name="T11"></text:span><text:span text:style-name="T2"> </text:span><text:span text:style-name="T3">netvorjenke</text:span></text:p>
      <text:p text:style-name="Text_20_body"><text:span text:style-name="T2">Tvorjenke nastanejo iz določene besedne zveze tako, da se en del ohrani, drugi pa zamenja z obrazilom. Del tvorjenke, ki se je ohranil imenujemo </text:span><text:span text:style-name="T3">podstav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4z0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4z4" style:family="text">
      <style:text-properties style:font-name="Courier New" fo:font-family="'Courier New'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8z4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" text:bullet-char="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409in" fo:text-indent="-0.1972in" fo:margin-left="1.5409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6" meta:word-count="738" meta:character-count="5648" meta:non-whitespace-character-count="4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