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79in" fo:margin-left="-0.0785in" fo:margin-top="0in" fo:margin-bottom="0in" table:align="left" style:writing-mode="lr-tb"/>
    </style:style>
    <style:style style:name="Table1.A" style:family="table-column">
      <style:table-column-properties style:column-width="1.6993in"/>
    </style:style>
    <style:style style:name="Table1.B" style:family="table-column">
      <style:table-column-properties style:column-width="1.8757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1.1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0007in" fo:margin-left="-0.0785in" fo:margin-top="0in" fo:margin-bottom="0in" table:align="left" style:writing-mode="lr-tb"/>
    </style:style>
    <style:style style:name="Table2.A" style:family="table-column">
      <style:table-column-properties style:column-width="1.6722in"/>
    </style:style>
    <style:style style:name="Table2.B" style:family="table-column">
      <style:table-column-properties style:column-width="0.875in"/>
    </style:style>
    <style:style style:name="Table2.C" style:family="table-column">
      <style:table-column-properties style:column-width="1.0271in"/>
    </style:style>
    <style:style style:name="Table2.D" style:family="table-column">
      <style:table-column-properties style:column-width="3.425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7in" fo:margin-left="-0.0785in" fo:margin-top="0in" fo:margin-bottom="0in" table:align="left" style:writing-mode="lr-tb"/>
    </style:style>
    <style:style style:name="Table3.A" style:family="table-column">
      <style:table-column-properties style:column-width="0.3243in"/>
    </style:style>
    <style:style style:name="Table3.B" style:family="table-column">
      <style:table-column-properties style:column-width="1.625in"/>
    </style:style>
    <style:style style:name="Table3.C" style:family="table-column">
      <style:table-column-properties style:column-width="2.375in"/>
    </style:style>
    <style:style style:name="Table3.D" style:family="table-column">
      <style:table-column-properties style:column-width="1.25in"/>
    </style:style>
    <style:style style:name="Table3.E" style:family="table-column">
      <style:table-column-properties style:column-width="1.125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0007in" fo:margin-left="-0.0785in" fo:margin-top="0in" fo:margin-bottom="0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2.25in"/>
    </style:style>
    <style:style style:name="Table4.C" style:family="table-column">
      <style:table-column-properties style:column-width="2.6667in"/>
    </style:style>
    <style:style style:name="Table4.D" style:family="table-column">
      <style:table-column-properties style:column-width="1.633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694in" fo:margin-left="-0.0785in" fo:margin-top="0in" fo:margin-bottom="0in" table:align="left" style:writing-mode="lr-tb"/>
    </style:style>
    <style:style style:name="Table5.A" style:family="table-column">
      <style:table-column-properties style:column-width="3.5743in"/>
    </style:style>
    <style:style style:name="Table5.B" style:family="table-column">
      <style:table-column-properties style:column-width="3.294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7.075in" fo:margin-left="-0.0799in" fo:margin-top="0in" fo:margin-bottom="0in" table:align="left" style:writing-mode="lr-tb"/>
    </style:style>
    <style:style style:name="Table6.A" style:family="table-column">
      <style:table-column-properties style:column-width="1.2056in"/>
    </style:style>
    <style:style style:name="Table6.F" style:family="table-column">
      <style:table-column-properties style:column-width="1.046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99in" fo:padding-right="0.075in" fo:padding-top="0in" fo:padding-bottom="0in" fo:border="0.75pt solid #000000"/>
    </style:style>
    <style:style style:name="Table6.C1" style:family="table-cell">
      <style:table-cell-properties style:border-line-width-right="0.0104in 0.0104in 0.0104in" fo:padding-left="0.0799in" fo:padding-right="0.075in" fo:padding-top="0in" fo:padding-bottom="0in" fo:border-left="0.75pt solid #000000" fo:border-right="2.25pt double #000000" fo:border-top="0.75pt solid #000000" fo:border-bottom="0.75pt solid #000000"/>
    </style:style>
    <style:style style:name="Table6.D1" style:family="table-cell">
      <style:table-cell-properties fo:padding-left="0.0799in" fo:padding-right="0.075in" fo:padding-top="0in" fo:padding-bottom="0in" fo:border-left="none" fo:border-right="0.75pt solid #000000" fo:border-top="0.75pt solid #000000" fo:border-bottom="0.75pt solid #000000"/>
    </style:style>
    <style:style style:name="Table7" style:family="table">
      <style:table-properties style:width="7.2in" fo:margin-left="-0.0785in" fo:margin-top="0in" fo:margin-bottom="0in" table:align="left" style:writing-mode="lr-tb"/>
    </style:style>
    <style:style style:name="Table7.A" style:family="table-column">
      <style:table-column-properties style:column-width="1.0743in"/>
    </style:style>
    <style:style style:name="Table7.B" style:family="table-column">
      <style:table-column-properties style:column-width="1.1257in"/>
    </style:style>
    <style:style style:name="Table7.C" style:family="table-column">
      <style:table-column-properties style:column-width="1.375in"/>
    </style:style>
    <style:style style:name="Table7.D" style:family="table-column">
      <style:table-column-properties style:column-width="1.1368in"/>
    </style:style>
    <style:style style:name="Table7.E" style:family="table-column">
      <style:table-column-properties style:column-width="1.4882in"/>
    </style:style>
    <style:style style:name="Table7.F" style:family="table-column">
      <style:table-column-properties style:column-width="0.9993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7.9806in" fo:margin-left="-0.0785in" fo:margin-top="0in" fo:margin-bottom="0in" table:align="left" style:writing-mode="lr-tb"/>
    </style:style>
    <style:style style:name="Table8.A" style:family="table-column">
      <style:table-column-properties style:column-width="1.1049in"/>
    </style:style>
    <style:style style:name="Table8.B" style:family="table-column">
      <style:table-column-properties style:column-width="1.25in"/>
    </style:style>
    <style:style style:name="Table8.C" style:family="table-column">
      <style:table-column-properties style:column-width="1.2493in"/>
    </style:style>
    <style:style style:name="Table8.D" style:family="table-column">
      <style:table-column-properties style:column-width="1.1257in"/>
    </style:style>
    <style:style style:name="Table8.E" style:family="table-column">
      <style:table-column-properties style:column-width="1.62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3.825in" fo:margin-left="-0.0785in" fo:margin-top="0in" fo:margin-bottom="0in" table:align="left" style:writing-mode="lr-tb"/>
    </style:style>
    <style:style style:name="Table9.A" style:family="table-column">
      <style:table-column-properties style:column-width="1.1313in"/>
    </style:style>
    <style:style style:name="Table9.B" style:family="table-column">
      <style:table-column-properties style:column-width="0.8181in"/>
    </style:style>
    <style:style style:name="Table9.C" style:family="table-column">
      <style:table-column-properties style:column-width="0.9917in"/>
    </style:style>
    <style:style style:name="Table9.D" style:family="table-column">
      <style:table-column-properties style:column-width="0.883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5.95in" fo:margin-left="-0.0785in" fo:margin-top="0in" fo:margin-bottom="0in" table:align="left" style:writing-mode="lr-tb"/>
    </style:style>
    <style:style style:name="Table10.A" style:family="table-column">
      <style:table-column-properties style:column-width="1.1313in"/>
    </style:style>
    <style:style style:name="Table10.B" style:family="table-column">
      <style:table-column-properties style:column-width="1.6931in"/>
    </style:style>
    <style:style style:name="Table10.C" style:family="table-column">
      <style:table-column-properties style:column-width="1.5861in"/>
    </style:style>
    <style:style style:name="Table10.D" style:family="table-column">
      <style:table-column-properties style:column-width="1.538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5.2007in" fo:margin-left="-0.0785in" fo:margin-top="0in" fo:margin-bottom="0in" table:align="left" style:writing-mode="lr-tb"/>
    </style:style>
    <style:style style:name="Table11.A" style:family="table-column">
      <style:table-column-properties style:column-width="1.2333in"/>
    </style:style>
    <style:style style:name="Table11.B" style:family="table-column">
      <style:table-column-properties style:column-width="1.3417in"/>
    </style:style>
    <style:style style:name="Table11.C" style:family="table-column">
      <style:table-column-properties style:column-width="1.375in"/>
    </style:style>
    <style:style style:name="Table11.D" style:family="table-column">
      <style:table-column-properties style:column-width="1.2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Num4"/>
    <style:style style:name="P9" style:family="paragraph" style:parent-style-name="Standard">
      <style:paragraph-properties fo:margin-left="1.4752in" fo:margin-right="0in" fo:text-align="justify" style:justify-single-word="false" fo:text-indent="0.4917in" style:auto-text-indent="false"/>
    </style:style>
    <style:style style:name="P10" style:family="paragraph" style:parent-style-name="Standard">
      <style:paragraph-properties fo:margin-left="1.2335in" fo:margin-right="0in" fo:text-align="justify" style:justify-single-word="false" fo:text-indent="0.2417in" style:auto-text-indent="false"/>
    </style:style>
    <style:style style:name="P11" style:family="paragraph" style:parent-style-name="Standard">
      <style:paragraph-properties fo:margin-left="1.7335in" fo:margin-right="0in" fo:text-align="justify" style:justify-single-word="false" fo:text-indent="0.2335in" style:auto-text-indent="false"/>
    </style:style>
    <style:style style:name="P12" style:family="paragraph" style:parent-style-name="Standard">
      <style:paragraph-properties fo:text-align="justify" style:justify-single-word="false" fo:break-before="page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Symbol1" style:font-name-asian="Symbol2" style:font-name-complex="Symbo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BESEDOTVORJE</text:span></text:p>
      <text:p text:style-name="P2"/>
      <text:p text:style-name="P2">je jezikovna podravnina besedoslovja, ki pojasnjuje tvorbo besed.</text:p>
      <text:p text:style-name="P2"/>
      <text:p text:style-name="P2">Nova poimenovanja nastajajo na več načinov, najbolj pogosto pa tako, da iz znanega besedišča tvorimo nove besede – tvorjenke. Oblikujemo jih po pravilih za tvorbo besed.</text:p>
      <text:p text:style-name="P2"/>
      <text:p text:style-name="P2"/>
      <text:p text:style-name="P2">BESEDOTVORNI POSTOPEK</text:p>
      <text:p text:style-name="P2"/>
      <text:p text:style-name="P2">Nova poimenovanja ne nastajajo poljubno, ampak po posebnem pre/tvorbenem postopku iz besednih zvez oz. delov besedila. Le-tem rečemo SKLADENJSKA PODSTAVA (SPo) besedotvornega postopka. </text:p>
      <text:p text:style-name="P2">SPo je izhodišče vsake nove besedne tvorbe, saj iz nje izberemo besedotvorno podstavo (BPo) in tvorimo obrazilo (O) za nadaljevanje besedotvornega postopka.</text:p>
      <text:p text:style-name="P2"/>
      <text:p text:style-name="P2">Besedotvorni postopek ima več stopenj:</text:p>
      <text:list xml:id="list3350320417" text:style-name="WWNum1">
        <text:list-item>
          <text:p text:style-name="P3">določanje<text:span text:style-name="T2"> SPo</text:span> (izhajaš iz besedne zveze, ki določajo pomen nove tvorjenke),</text:p>
        </text:list-item>
        <text:list-item>
          <text:p text:style-name="P3">razčlenjevanje in izbira tistega dela besedne zveze iz <text:span text:style-name="T2">SPo</text:span>, ki ga ohranimo v <text:span text:style-name="T2">BPo</text:span>,</text:p>
        </text:list-item>
        <text:list-item>
          <text:p text:style-name="P3"><text:s/>izbira tistega dela besedne zveze iz <text:span text:style-name="T2">SPo</text:span>, ki ga izločimo oz. nadomestimo z primernim obrazilom,</text:p>
        </text:list-item>
        <text:list-item>
          <text:p text:style-name="P3"><text:s/><text:span text:style-name="T2">BPo</text:span> ustrezno prilagodimo novonastali tvorjenki (npr. ji odvzamemo končnico),</text:p>
        </text:list-item>
        <text:list-item>
          <text:p text:style-name="P3">združimo <text:span text:style-name="T2">BPo</text:span> in <text:span text:style-name="T2">O</text:span> v novo tvorjenko.</text:p>
        </text:list-item>
      </text:list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SPo</text:span></text:p>
            <text:p text:style-name="P6"/>
            <text:p text:style-name="P1">(skladenjska podstava)</text:p>
            <text:p text:style-name="P1"/>
          </table:table-cell>
          <table:table-cell table:style-name="Table1.A1" office:value-type="string">
            <text:p text:style-name="P1"><text:span text:style-name="T3">BPo</text:span></text:p>
            <text:p text:style-name="P6"/>
            <text:p text:style-name="P1">(besedotvorna podstava)</text:p>
          </table:table-cell>
          <table:table-cell table:style-name="Table1.A1" office:value-type="string">
            <text:p text:style-name="P1"><text:span text:style-name="T3">O</text:span></text:p>
            <text:p text:style-name="P6"/>
            <text:p text:style-name="P1">(obrazilo)</text:p>
          </table:table-cell>
          <table:table-cell table:style-name="Table1.A1" office:value-type="string">
            <text:p text:style-name="P1"><text:span text:style-name="T3">Tvorjenka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>ljuba teta →</text:p>
            <text:p text:style-name="P1"/>
          </table:table-cell>
          <table:table-cell table:style-name="Table1.A1" office:value-type="string">
            <text:p text:style-name="P1"/>
            <text:p text:style-name="P1">tet-</text:p>
          </table:table-cell>
          <table:table-cell table:style-name="Table1.A1" office:value-type="string">
            <text:p text:style-name="P1"/>
            <text:p text:style-name="P1">-ka →</text:p>
            <text:p text:style-name="P1">-ica →</text:p>
          </table:table-cell>
          <table:table-cell table:style-name="Table1.A1" office:value-type="string">
            <text:p text:style-name="P1"/>
            <text:p text:style-name="P1">tetka</text:p>
            <text:p text:style-name="P1">tetkica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  <text:p text:style-name="P1">Iz <text:span text:style-name="T3">SPo</text:span> izberemo dele nove besede.</text:p>
            <text:p text:style-name="P1"/>
          </table:table-cell>
          <table:table-cell table:style-name="Table1.A1" office:value-type="string">
            <text:p text:style-name="P6"/>
            <text:p text:style-name="P1"><text:span text:style-name="T3">BPo</text:span> je nosilec predmetnega pomena tvorjenke oz. predstavlja njeno pomensko jedro.</text:p>
            <text:p text:style-name="P1"/>
          </table:table-cell>
          <table:table-cell table:style-name="Table1.A1" office:value-type="string">
            <text:p text:style-name="P6"/>
            <text:p text:style-name="P1"><text:span text:style-name="T3">O</text:span> po svojih lastnostih izraža izpuščeno besedo (npr. ljuba) za ženski spol oz. ljubkovalni odnos.</text:p>
            <text:p text:style-name="P1"/>
          </table:table-cell>
          <table:table-cell table:style-name="Table1.A1" office:value-type="string">
            <text:p text:style-name="P1"/>
            <text:p text:style-name="P1">Novonastala beseda.</text:p>
          </table:table-cell>
        </table:table-row>
      </table:table>
      <text:p text:style-name="P2"/>
      <text:p text:style-name="P2"/>
      <text:p text:style-name="P2"><text:span text:style-name="T4">KAKO JE BESEDA TVORJENA</text:span></text:p>
      <text:p text:style-name="P2"/>
      <text:p text:style-name="P2">Besedo razčlenimo na MORFEME. <text:span text:style-name="T4">Morfem je najmanjše jezikovno znamenje, ki ima pomen, vendar ne more stati sam zase.</text:span></text:p>
      <text:p text:style-name="P2"/>
      <text:p text:style-name="P2">Ločimo netvorjene in tvorjene morfeme:</text:p>
      <text:p text:style-name="P2"/>
      <text:list xml:id="list607949513" text:style-name="WWNum2">
        <text:list-item>
          <text:p text:style-name="P4">netvorjeni so: <text:tab/><text:tab/>- <text:span text:style-name="T3">korenski morfem</text:span> (ki vzpostavi predmetnost), npr. –kup-;</text:p>
        </text:list-item>
      </text:list>
      <text:p text:style-name="P9"><text:soft-page-break/>- slovnični<text:span text:style-name="T3"> morfem</text:span> (nosilec slovničnih kategorij: spol, sklon ...), npr. samostalnik sklanjamo, pri čemer ločimo <text:span text:style-name="T5">osnovo</text:span> in <text:span text:style-name="T5">končnico</text:span>: kup-<text:span text:style-name="T6"></text:span>, kup-a, kup-u ...</text:p>
      <text:p text:style-name="P2"/>
      <text:list xml:id="list105015102629361" text:continue-numbering="true" text:style-name="WWNum2">
        <text:list-item>
          <text:p text:style-name="P4">tvorjeni so: <text:tab/><text:tab/>- <text:span text:style-name="T3">besedotvorna podstava</text:span> (vzpostavi predmetno jedro tvorjenke), npr. –</text:p>
        </text:list-item>
      </text:list>
      <text:p text:style-name="P10">kup-, knjigarnar- (POZOR: BPo je lahko že sama tvorjena!),</text:p>
      <text:p text:style-name="P10">ločimo <text:span text:style-name="T2">enodelno</text:span> in <text:span text:style-name="T2">dvodelno BPo:</text:span> <text:tab/>enodelna = -hod- (npr. iz-hod),</text:p>
      <text:p text:style-name="P10"><text:tab/><text:tab/><text:tab/><text:tab/><text:tab/>dvodelna = -sever-, -vzhod- (npr. sever-o-vzhod);</text:p>
      <text:p text:style-name="P11"><text:span text:style-name="T3">- obrazilo</text:span> (dodajamo BPo). </text:p>
      <text:p text:style-name="P2"/>
      <text:p text:style-name="P2">Ločimo več vrst obrazil:</text:p>
      <text:list xml:id="list2364417037" text:style-name="WWNum3">
        <text:list-item>
          <text:p text:style-name="P5">pripona: desno obrazilo, ki stoji za BPo (kup-ec),</text:p>
        </text:list-item>
        <text:list-item>
          <text:p text:style-name="P5">predpona: levo obrazilo, ki stoji pred BPo (na-kup),</text:p>
        </text:list-item>
        <text:list-item>
          <text:p text:style-name="P5">medpona: vezni samoglasnik, ki stoji med dvodelno BPo (sever-o-vzhod, dolg-<text:span text:style-name="T6"></text:span>-čas),</text:p>
        </text:list-item>
        <text:list-item>
          <text:p text:style-name="P5">prosti morfem: stoji samostojno za besedo (smejati se). </text:p>
        </text:list-item>
      </text:list>
      <text:p text:style-name="P2"/>
      <text:p text:style-name="P2">Po zgradbi so obrazila lahko glasovna (na-, -o-, -ica) ali ničta (-<text:span text:style-name="T6"></text:span>-).</text:p>
      <text:p text:style-name="P2"/>
      <text:p text:style-name="P2">Nekaj najpogostejših obrazil: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Obrazilo</text:p>
          </table:table-cell>
          <table:table-cell table:style-name="Table2.A1" office:value-type="string">
            <text:p text:style-name="P2">Skladenjska </text:p>
            <text:p text:style-name="P2">podstava</text:p>
          </table:table-cell>
          <table:table-cell table:style-name="Table2.A1" office:value-type="string">
            <text:p text:style-name="P2">Primer</text:p>
          </table:table-cell>
        </table:table-row>
        <table:table-row table:style-name="Table2.1">
          <table:table-cell table:style-name="Table2.A1" office:value-type="string">
            <text:p text:style-name="P2">vršilec dejanja</text:p>
          </table:table-cell>
          <table:table-cell table:style-name="Table2.A1" office:value-type="string">
            <text:p text:style-name="P2">-ec/-ka</text:p>
            <text:p text:style-name="P2">-nik/-ica</text:p>
          </table:table-cell>
          <table:table-cell table:style-name="Table2.A1" office:value-type="string">
            <text:p text:style-name="P2">kdor ...</text:p>
          </table:table-cell>
          <table:table-cell table:style-name="Table2.A1" office:value-type="string">
            <text:p text:style-name="P2">kdor suši → sušil-ec / sušil-ka</text:p>
            <text:p text:style-name="P2">kdor govori → govor-nik / govor-ica</text:p>
          </table:table-cell>
        </table:table-row>
        <table:table-row table:style-name="Table2.1">
          <table:table-cell table:style-name="Table2.A1" office:value-type="string">
            <text:p text:style-name="P2">predmet, ki opravlja dejanje</text:p>
          </table:table-cell>
          <table:table-cell table:style-name="Table2.A1" office:value-type="string">
            <text:p text:style-name="P2">-nik</text:p>
            <text:p text:style-name="P2">-ec</text:p>
          </table:table-cell>
          <table:table-cell table:style-name="Table2.A1" office:value-type="string">
            <text:p text:style-name="P2">kar ....</text:p>
          </table:table-cell>
          <table:table-cell table:style-name="Table2.A1" office:value-type="string">
            <text:p text:style-name="P2">kar suši → sušil-nik</text:p>
            <text:p text:style-name="P2">kar šteje → štev-ec</text:p>
          </table:table-cell>
        </table:table-row>
        <table:table-row table:style-name="Table2.1">
          <table:table-cell table:style-name="Table2.A1" office:value-type="string">
            <text:p text:style-name="P2">nosilec lastnosti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tak, ki je</text:p>
          </table:table-cell>
          <table:table-cell table:style-name="Table2.A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><text:span text:style-name="T4">NAČINI TVORBE BESED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Način</text:p>
          </table:table-cell>
          <table:table-cell table:style-name="Table3.A1" office:value-type="string">
            <text:p text:style-name="P2">Besedotvorni morfemi</text:p>
          </table:table-cell>
          <table:table-cell table:style-name="Table3.A1" office:value-type="string">
            <text:p text:style-name="P2">Tvorjenka</text:p>
          </table:table-cell>
          <table:table-cell table:style-name="Table3.A1" office:value-type="string">
            <text:p text:style-name="P2">Besedotvorne vrste</text:p>
          </table:table-cell>
        </table:table-row>
        <table:table-row table:style-name="Table3.1">
          <table:table-cell table:style-name="Table3.A1" office:value-type="string">
            <text:p text:style-name="P2">1.</text:p>
          </table:table-cell>
          <table:table-cell table:style-name="Table3.A1" office:value-type="string">
            <text:p text:style-name="P2">IZPELJEVANJE</text:p>
          </table:table-cell>
          <table:table-cell table:style-name="Table3.A1" office:value-type="string">
            <text:p text:style-name="P2">BPo + O (pripona)</text:p>
          </table:table-cell>
          <table:table-cell table:style-name="Table3.A1" office:value-type="string">
            <text:p text:style-name="P2">glav - ica</text:p>
          </table:table-cell>
          <table:table-cell table:style-name="Table3.A1" office:value-type="string">
            <text:p text:style-name="P2">izpeljanka</text:p>
          </table:table-cell>
        </table:table-row>
        <table:table-row table:style-name="Table3.1">
          <table:table-cell table:style-name="Table3.A1" office:value-type="string">
            <text:p text:style-name="P2">2. </text:p>
          </table:table-cell>
          <table:table-cell table:style-name="Table3.A1" office:value-type="string">
            <text:p text:style-name="P2">SESTAVLJANJE</text:p>
          </table:table-cell>
          <table:table-cell table:style-name="Table3.A1" office:value-type="string">
            <text:p text:style-name="P2">O (predpona) + BPo</text:p>
          </table:table-cell>
          <table:table-cell table:style-name="Table3.A1" office:value-type="string">
            <text:p text:style-name="P2">pra - ded</text:p>
          </table:table-cell>
          <table:table-cell table:style-name="Table3.A1" office:value-type="string">
            <text:p text:style-name="P2">sestavljenka</text:p>
          </table:table-cell>
        </table:table-row>
        <table:table-row table:style-name="Table3.1">
          <table:table-cell table:style-name="Table3.A1" office:value-type="string">
            <text:p text:style-name="P2">3. </text:p>
          </table:table-cell>
          <table:table-cell table:style-name="Table3.A1" office:value-type="string">
            <text:p text:style-name="P2">ZLAGANJE</text:p>
          </table:table-cell>
          <table:table-cell table:style-name="Table3.A1" office:value-type="string">
            <text:p text:style-name="P2">BPo + O (medpona) + BPo</text:p>
          </table:table-cell>
          <table:table-cell table:style-name="Table3.A1" office:value-type="string">
            <text:p text:style-name="P2">avt – o – šola </text:p>
          </table:table-cell>
          <table:table-cell table:style-name="Table3.A1" office:value-type="string">
            <text:p text:style-name="P2">zloženka</text:p>
          </table:table-cell>
        </table:table-row>
        <table:table-row table:style-name="Table3.1">
          <table:table-cell table:style-name="Table3.A1" office:value-type="string">
            <text:p text:style-name="P2">4. </text:p>
          </table:table-cell>
          <table:table-cell table:style-name="Table3.A1" office:value-type="string">
            <text:p text:style-name="P2">SKLAPLJANJE</text:p>
          </table:table-cell>
          <table:table-cell table:style-name="Table3.A1" office:value-type="string">
            <text:p text:style-name="P2">BPo + BPo + BPo ...</text:p>
          </table:table-cell>
          <table:table-cell table:style-name="Table3.A1" office:value-type="string">
            <text:p text:style-name="P2">šest – in – šest – deset </text:p>
          </table:table-cell>
          <table:table-cell table:style-name="Table3.A1" office:value-type="string">
            <text:p text:style-name="P2">sklop</text:p>
          </table:table-cell>
        </table:table-row>
        <table:table-row table:style-name="Table3.1">
          <table:table-cell table:style-name="Table3.A1" office:value-type="string">
            <text:p text:style-name="P2">5. </text:p>
            <text:p text:style-name="P2"/>
          </table:table-cell>
          <table:table-cell table:style-name="Table3.A1" office:value-type="string">
            <text:p text:style-name="P2">KRNITEV </text:p>
          </table:table-cell>
          <table:table-cell table:style-name="Table3.A1" office:value-type="string">
            <text:p text:style-name="P2">Besedi odvzamemo foneme </text:p>
            <text:p text:style-name="P2">(kratice, okrajšave).</text:p>
          </table:table-cell>
          <table:table-cell table:style-name="Table3.A1" office:value-type="string">
            <text:p text:style-name="P2">mobi, B (brom)</text:p>
          </table:table-cell>
          <table:table-cell table:style-name="Table3.A1" office:value-type="string">
            <text:p text:style-name="P2">okrnjenka</text:p>
          </table:table-cell>
        </table:table-row>
        <table:table-row table:style-name="Table3.1">
          <table:table-cell table:style-name="Table3.A1" office:value-type="string">
            <text:p text:style-name="P2">6.</text:p>
          </table:table-cell>
          <table:table-cell table:style-name="Table3.A1" office:value-type="string">
            <text:p text:style-name="P2">KONVERZIJA</text:p>
          </table:table-cell>
          <table:table-cell table:style-name="Table3.A1" office:value-type="string">
            <text:p text:style-name="Standard">Je sprememba slovnično-pomenskih lastnosti besede.</text:p>
          </table:table-cell>
          <table:table-cell table:style-name="Table3.A1" office:value-type="string">
            <text:p text:style-name="P2">dežurni, rentgen</text:p>
          </table:table-cell>
          <table:table-cell table:style-name="Table3.A1" office:value-type="string">
            <text:p text:style-name="P2">sprevrženka</text:p>
          </table:table-cell>
        </table:table-row>
        <table:table-row table:style-name="Table3.1">
          <table:table-cell table:style-name="Table3.A1" office:value-type="string">
            <text:p text:style-name="P2">7. </text:p>
          </table:table-cell>
          <table:table-cell table:style-name="Table3.A1" office:value-type="string">
            <text:p text:style-name="P2">MEŠANA TVORBA</text:p>
          </table:table-cell>
          <table:table-cell table:style-name="Table3.A1" office:value-type="string">
            <text:p text:style-name="P2">Sočasno krnimo in sklapljamo.</text:p>
          </table:table-cell>
          <table:table-cell table:style-name="Table3.A1" office:value-type="string">
            <text:p text:style-name="P2">itd., DURS</text:p>
          </table:table-cell>
          <table:table-cell table:style-name="Table3.A1" office:value-type="string">
            <text:p text:style-name="P2">sklop</text:p>
          </table:table-cell>
        </table:table-row>
      </table:table>
      <text:p text:style-name="P2"/>
      <text:p text:style-name="P2"/>
      <text:p text:style-name="P2"/>
      <text:p text:style-name="P2"><text:span text:style-name="T4">GLASOVNE IN NAGLASNE POSEBNOSTI V BESEDOTVORJU</text:span></text:p>
      <text:p text:style-name="P7"/>
      <text:p text:style-name="P2">Stik besedotvornih morfemov (tj. morfemski šiv) poteka pri mnogih tvorjenkah brez sprememb (igra-lec, pre-brati). Nekateri glasovi ali glasovne skupine pa se ob stiku z določenimi glasovi premenjujejo.</text:p>
      <text:p text:style-name="P2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2"><text:span text:style-name="T4">PREMENE GLASOV</text:span></text:p>
          </table:table-cell>
          <table:table-cell table:style-name="Table4.A1" office:value-type="string">
            <text:p text:style-name="P2">spremenjeni glasovi</text:p>
          </table:table-cell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2">1.</text:p>
          </table:table-cell>
          <table:table-cell table:style-name="Table4.A1" office:value-type="string">
            <text:p text:style-name="P2">PALATALIZACIJA</text:p>
          </table:table-cell>
          <table:table-cell table:style-name="Table4.A1" office:value-type="string">
            <text:p text:style-name="P2">k, g, h → č, ž. š</text:p>
          </table:table-cell>
          <table:table-cell table:style-name="Table4.A1" office:value-type="string">
            <text:p text:style-name="P2">pok → počiti</text:p>
            <text:p text:style-name="P2">breg → obražje</text:p>
            <text:p text:style-name="P2">streha → strešica</text:p>
          </table:table-cell>
        </table:table-row>
        <table:table-row table:style-name="Table4.1">
          <table:table-cell table:style-name="Table4.A1" office:value-type="string">
            <text:p text:style-name="P2">2. </text:p>
          </table:table-cell>
          <table:table-cell table:style-name="Table4.A1" office:value-type="string">
            <text:p text:style-name="P2">JOTACIJA</text:p>
          </table:table-cell>
          <table:table-cell table:style-name="Table4.A1" office:value-type="string">
            <text:p text:style-name="P2">z, s, st → ž, š, šč</text:p>
          </table:table-cell>
          <table:table-cell table:style-name="Table4.A1" office:value-type="string">
            <text:p text:style-name="P2">nizek → nižava</text:p>
            <text:p text:style-name="P2">visok → višina</text:p>
            <text:p text:style-name="P2">gost → goščava</text:p>
          </table:table-cell>
        </table:table-row>
        <table:table-row table:style-name="Table4.1">
          <table:table-cell table:style-name="Table4.A1" office:value-type="string">
            <text:p text:style-name="P2">3. </text:p>
          </table:table-cell>
          <table:table-cell table:style-name="Table4.A1" office:value-type="string">
            <text:p text:style-name="P2">KRNITEV GLASOV</text:p>
          </table:table-cell>
          <table:table-cell table:style-name="Table4.A1" office:value-type="string">
            <text:p text:style-name="P2">t, k → <text:span text:style-name="T6"></text:span></text:p>
          </table:table-cell>
          <table:table-cell table:style-name="Table4.A1" office:value-type="string">
            <text:p text:style-name="P2">bogat → bogastvo</text:p>
            <text:p text:style-name="P2">Hrvat → hrvaški</text:p>
            <text:p text:style-name="P2">stisk → stisniti</text:p>
          </table:table-cell>
        </table:table-row>
        <table:table-row table:style-name="Table4.1">
          <table:table-cell table:style-name="Table4.A1" office:value-type="string">
            <text:p text:style-name="P2">4. </text:p>
          </table:table-cell>
          <table:table-cell table:style-name="Table4.A1" office:value-type="string">
            <text:p text:style-name="P2">PREVOJ SAMOGLASNIKOV</text:p>
          </table:table-cell>
          <table:table-cell table:style-name="Table4.A1" office:value-type="string">
            <text:p text:style-name="P2">i → o/u, e → o </text:p>
          </table:table-cell>
          <table:table-cell table:style-name="Table4.A1" office:value-type="string">
            <text:p text:style-name="P2">piti → napojiti</text:p>
            <text:p text:style-name="P2">speti → spona</text:p>
            <text:p text:style-name="P2">dišati → duh</text:p>
            <text:p text:style-name="P2">pes → pasji</text:p>
          </table:table-cell>
        </table:table-row>
        <table:table-row table:style-name="Table4.1">
          <table:table-cell table:style-name="Table4.A1" office:value-type="string">
            <text:p text:style-name="P2">5. </text:p>
          </table:table-cell>
          <table:table-cell table:style-name="Table4.A1" office:value-type="string">
            <text:p text:style-name="Standard">SPREMEMBA MESTA NAGLASA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>bôsti → bodálo</text:p>
            <text:p text:style-name="P2">stêklo → steklé</text:p>
          </table:table-cell>
        </table:table-row>
      </table:table>
      <text:p text:style-name="P7"/>
      <text:p text:style-name="P2"/>
      <text:p text:style-name="P12"><text:span text:style-name="T4">BESEDOTVORJE <text:s/>- <text:s/>VAJE</text:span></text:p>
      <text:p text:style-name="Standard"/>
      <text:p text:style-name="Standard"/>
      <text:list xml:id="list3888014307" text:style-name="WWNum4">
        <text:list-item>
          <text:p text:style-name="P8">Poiščite ustrezno nadaljevanje.</text:p>
        </text:list-item>
      </text:list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Besedotvorje je<text:tab/></text:p>
          </table:table-cell>
          <table:table-cell table:style-name="Table5.A1" office:value-type="string">
            <text:p text:style-name="Standard">nauk o besedi.</text:p>
          </table:table-cell>
        </table:table-row>
        <table:table-row table:style-name="Table5.1">
          <table:table-cell table:style-name="Table5.A1" office:value-type="string">
            <text:p text:style-name="Standard">Tvorjenke so nove besede, ki jih<text:tab/></text:p>
          </table:table-cell>
          <table:table-cell table:style-name="Table5.A1" office:value-type="string">
            <text:p text:style-name="Standard">tvorimo iz znanega besedišča po pravilih za</text:p>
            <text:p text:style-name="Standard">tvorbo besed.</text:p>
          </table:table-cell>
        </table:table-row>
        <table:table-row table:style-name="Table5.1">
          <table:table-cell table:style-name="Table5.A1" office:value-type="string">
            <text:p text:style-name="Standard">Skladenjska podstava (SPo) je besedna zveza, ki je</text:p>
            <text:p text:style-name="Standard"/>
          </table:table-cell>
          <table:table-cell table:style-name="Table5.A1" office:value-type="string">
            <text:p text:style-name="Standard">v podstavi tvorjenke.</text:p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Del skladenjske podstave, pomensko jedro nove besede,</text:p>
            <text:p text:style-name="Standard"/>
          </table:table-cell>
          <table:table-cell table:style-name="Table5.A1" office:value-type="string">
            <text:p text:style-name="Standard">imenujemo tudi besedotvorna podstava (BPo).</text:p>
          </table:table-cell>
        </table:table-row>
        <table:table-row table:style-name="Table5.1">
          <table:table-cell table:style-name="Table5.A1" office:value-type="string">
            <text:p text:style-name="Standard">Besedotvorna morfema sta</text:p>
          </table:table-cell>
          <table:table-cell table:style-name="Table5.A1" office:value-type="string">
            <text:p text:style-name="Standard">obrazilo in besedotvorna podstava (BPo).</text:p>
          </table:table-cell>
        </table:table-row>
        <table:table-row table:style-name="Table5.1">
          <table:table-cell table:style-name="Table5.A1" office:value-type="string">
            <text:p text:style-name="Standard">Najmanjše jezikovno znamenje, ki ima pomen, a ni samostojno</text:p>
            <text:p text:style-name="Standard"/>
          </table:table-cell>
          <table:table-cell table:style-name="Table5.A1" office:value-type="string">
            <text:p text:style-name="Standard">je morfem</text:p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Po zgradbi so obrazila lahko</text:p>
          </table:table-cell>
          <table:table-cell table:style-name="Table5.A1" office:value-type="string">
            <text:p text:style-name="Standard">glasovna ali ničta.</text:p>
          </table:table-cell>
        </table:table-row>
        <table:table-row table:style-name="Table5.1">
          <table:table-cell table:style-name="Table5.A1" office:value-type="string">
            <text:p text:style-name="Standard">Glasovno izražena obrazila so lahko</text:p>
          </table:table-cell>
          <table:table-cell table:style-name="Table5.A1" office:value-type="string">
            <text:p text:style-name="Standard">enodelna ali večdelna.</text:p>
          </table:table-cell>
        </table:table-row>
        <table:table-row table:style-name="Table5.1">
          <table:table-cell table:style-name="Table5.A1" office:value-type="string">
            <text:p text:style-name="Standard">Vrste obrazil so </text:p>
          </table:table-cell>
          <table:table-cell table:style-name="Table5.A1" office:value-type="string">
            <text:p text:style-name="Standard">pripona, predpona, medpona in prosta morfema se, si.</text:p>
          </table:table-cell>
        </table:table-row>
        <table:table-row table:style-name="Table5.1">
          <table:table-cell table:style-name="Table5.A1" office:value-type="string">
            <text:p text:style-name="Standard">Jezikovno znamenje, ki je sestavina tvorjenke,</text:p>
          </table:table-cell>
          <table:table-cell table:style-name="Table5.A1" office:value-type="string">
            <text:p text:style-name="Standard">se imenuje besedotvorni morfem.</text:p>
          </table:table-cell>
        </table:table-row>
        <table:table-row table:style-name="Table5.1">
          <table:table-cell table:style-name="Table5.A1" office:value-type="string">
            <text:p text:style-name="Standard">Načini besedne tvorbe so </text:p>
          </table:table-cell>
          <table:table-cell table:style-name="Table5.A1" office:value-type="string">
            <text:p text:style-name="Standard">izpeljava, zlaganje, sestavljanje in sklapljanje.</text:p>
          </table:table-cell>
        </table:table-row>
        <table:table-row table:style-name="Table5.1">
          <table:table-cell table:style-name="Table5.A1" office:value-type="string">
            <text:p text:style-name="Standard">Konverzija je</text:p>
          </table:table-cell>
          <table:table-cell table:style-name="Table5.A1" office:value-type="string">
            <text:p text:style-name="Standard">sprememba slovnično-pomenskih lastnosti besede.</text:p>
          </table:table-cell>
        </table:table-row>
      </table:table>
      <text:p text:style-name="P13"/>
      <text:list xml:id="list105015346737051" text:continue-numbering="true" text:style-name="WWNum4">
        <text:list-item>
          <text:p text:style-name="P8">Ločite besedotvorno podstavo - nosilko predmetnega pomena, in obrazilo - del, s katerim delamo tvorjenko.</text:p>
        </text:list-item>
      </text:list>
      <text:p text:style-name="Standard"/>
      <table:table table:name="Table6" table:style-name="Table6">
        <table:table-column table:style-name="Table6.A" table:number-columns-repeated="5"/>
        <table:table-column table:style-name="Table6.F"/>
        <table:table-row table:style-name="Table6.1">
          <table:table-cell table:style-name="Table6.A1" office:value-type="string">
            <text:p text:style-name="Standard">TVORJENKA</text:p>
          </table:table-cell>
          <table:table-cell table:style-name="Table6.A1" office:value-type="string">
            <text:p text:style-name="Standard">PODSTAVA</text:p>
          </table:table-cell>
          <table:table-cell table:style-name="Table6.C1" office:value-type="string">
            <text:p text:style-name="Standard">OBRAZILO</text:p>
          </table:table-cell>
          <table:table-cell table:style-name="Table6.D1" office:value-type="string">
            <text:p text:style-name="Standard">TVORJENKA</text:p>
          </table:table-cell>
          <table:table-cell table:style-name="Table6.A1" office:value-type="string">
            <text:p text:style-name="Standard">PODSTAVA</text:p>
          </table:table-cell>
          <table:table-cell table:style-name="Table6.A1" office:value-type="string">
            <text:p text:style-name="Standard">OBRAZILO</text:p>
          </table:table-cell>
        </table:table-row>
        <table:table-row table:style-name="Table6.1">
          <table:table-cell table:style-name="Table6.A1" office:value-type="string">
            <text:p text:style-name="Standard">kovač</text:p>
          </table:table-cell>
          <table:table-cell table:style-name="Table6.A1" office:value-type="string">
            <text:p text:style-name="Standard"/>
          </table:table-cell>
          <table:table-cell table:style-name="Table6.C1" office:value-type="string">
            <text:p text:style-name="Standard"/>
          </table:table-cell>
          <table:table-cell table:style-name="Table6.D1" office:value-type="string">
            <text:p text:style-name="Standard">kolovoz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kiparka</text:p>
          </table:table-cell>
          <table:table-cell table:style-name="Table6.A1" office:value-type="string">
            <text:p text:style-name="Standard"/>
          </table:table-cell>
          <table:table-cell table:style-name="Table6.C1" office:value-type="string">
            <text:p text:style-name="Standard"/>
          </table:table-cell>
          <table:table-cell table:style-name="Table6.D1" office:value-type="string">
            <text:p text:style-name="Standard">mizarstvo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krvotok</text:p>
          </table:table-cell>
          <table:table-cell table:style-name="Table6.A1" office:value-type="string">
            <text:p text:style-name="Standard"/>
          </table:table-cell>
          <table:table-cell table:style-name="Table6.C1" office:value-type="string">
            <text:p text:style-name="Standard"/>
          </table:table-cell>
          <table:table-cell table:style-name="Table6.D1" office:value-type="string">
            <text:p text:style-name="Standard">vročekrven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petdeset</text:p>
          </table:table-cell>
          <table:table-cell table:style-name="Table6.A1" office:value-type="string">
            <text:p text:style-name="Standard"/>
          </table:table-cell>
          <table:table-cell table:style-name="Table6.C1" office:value-type="string">
            <text:p text:style-name="Standard"/>
          </table:table-cell>
          <table:table-cell table:style-name="Table6.D1" office:value-type="string">
            <text:p text:style-name="Standard">predstaviti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zlesti</text:p>
          </table:table-cell>
          <table:table-cell table:style-name="Table6.A1" office:value-type="string">
            <text:p text:style-name="Standard"/>
          </table:table-cell>
          <table:table-cell table:style-name="Table6.C1" office:value-type="string">
            <text:p text:style-name="Standard"/>
          </table:table-cell>
          <table:table-cell table:style-name="Table6.D1" office:value-type="string">
            <text:p text:style-name="Standard">predrznost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pračlovek</text:p>
          </table:table-cell>
          <table:table-cell table:style-name="Table6.A1" office:value-type="string">
            <text:p text:style-name="Standard"/>
          </table:table-cell>
          <table:table-cell table:style-name="Table6.C1" office:value-type="string">
            <text:p text:style-name="Standard"/>
          </table:table-cell>
          <table:table-cell table:style-name="Table6.D1" office:value-type="string">
            <text:p text:style-name="Standard">seveda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zobozdravnik</text:p>
          </table:table-cell>
          <table:table-cell table:style-name="Table6.A1" office:value-type="string">
            <text:p text:style-name="Standard"/>
          </table:table-cell>
          <table:table-cell table:style-name="Table6.C1" office:value-type="string">
            <text:p text:style-name="Standard"/>
          </table:table-cell>
          <table:table-cell table:style-name="Table6.D1" office:value-type="string">
            <text:p text:style-name="Standard">čakalnica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strahopetec</text:p>
          </table:table-cell>
          <table:table-cell table:style-name="Table6.A1" office:value-type="string">
            <text:p text:style-name="Standard"/>
          </table:table-cell>
          <table:table-cell table:style-name="Table6.C1" office:value-type="string">
            <text:p text:style-name="Standard"/>
          </table:table-cell>
          <table:table-cell table:style-name="Table6.D1" office:value-type="string">
            <text:p text:style-name="Standard">zapis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</table:table>
      <text:p text:style-name="Standard"/>
      <text:p text:style-name="Standard"/>
      <text:list xml:id="list105015114103303" text:continue-numbering="true" text:style-name="WWNum4">
        <text:list-item>
          <text:p text:style-name="P8">Naslednje besedne zveze (skladenjske podstave) pretvorite v:</text:p>
        </text:list-item>
      </text:list>
      <text:p text:style-name="Standard"><text:tab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Standard"><text:span text:style-name="T3">SPo <text:s/>→</text:span></text:p>
          </table:table-cell>
          <table:table-cell table:style-name="Table7.A1" office:value-type="string">
            <text:p text:style-name="Standard"><text:span text:style-name="T3">izpeljanke</text:span></text:p>
          </table:table-cell>
          <table:table-cell table:style-name="Table7.A1" office:value-type="string">
            <text:p text:style-name="Standard"><text:span text:style-name="T3">SPo <text:s/>→</text:span></text:p>
          </table:table-cell>
          <table:table-cell table:style-name="Table7.A1" office:value-type="string">
            <text:p text:style-name="Standard"><text:span text:style-name="T3">sestavljenke</text:span></text:p>
          </table:table-cell>
          <table:table-cell table:style-name="Table7.A1" office:value-type="string">
            <text:p text:style-name="Standard"><text:span text:style-name="T3">SPo <text:s/>→</text:span></text:p>
          </table:table-cell>
          <table:table-cell table:style-name="Table7.A1" office:value-type="string">
            <text:p text:style-name="Standard"><text:span text:style-name="T3">zloženke</text:span></text:p>
          </table:table-cell>
        </table:table-row>
        <table:table-row table:style-name="Table7.1">
          <table:table-cell table:style-name="Table7.A1" office:value-type="string">
            <text:p text:style-name="Standard">kitajski jezik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črtati okoli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kdor vodi zbor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Standard">kdor vodi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pisati drugam <text:s/>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biti gostih besed 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Standard">kar peče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končati brati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kdor je sivih las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Standard">tak, ki peče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začeti hoditi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kar kaže pot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Standard">lep moški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kdor je brez uma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kdor je stare mode 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Standard">postajati bled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stopiti ven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kjer je red dreves 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Standard">majhen otrok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sesti dol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kar vodi vodo 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Standard">slaba koča <text:s/>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bosti skozi <text:s/>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kdor je slabe krvi</text:p>
          </table:table-cell>
          <table:table-cell table:style-name="Table7.A1" office:value-type="string">
            <text:p text:style-name="Standard"/>
          </table:table-cell>
        </table:table-row>
      </table:table>
      <text:p text:style-name="Standard"><text:soft-page-break/><text:tab/><text:tab/><text:tab/><text:tab/><text:tab/><text:tab/><text:tab/><text:tab/> </text:p>
      <text:p text:style-name="Standard"><text:tab/></text:p>
      <text:p text:style-name="Standard"/>
      <text:list xml:id="list105014987798731" text:continue-numbering="true" text:style-name="WWNum4">
        <text:list-item>
          <text:p text:style-name="P8">Napišite skladenjsko podstavo naslednjim tvorjenkam:</text:p>
        </text:list-item>
      </text:list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 table:number-columns-repeated="2"/>
        <table:table-row table:style-name="Table8.1">
          <table:table-cell table:style-name="Table8.A1" office:value-type="string">
            <text:p text:style-name="Standard"><text:span text:style-name="T3">SPo <text:s/>→</text:span></text:p>
          </table:table-cell>
          <table:table-cell table:style-name="Table8.A1" office:value-type="string">
            <text:p text:style-name="Standard"><text:span text:style-name="T3">izpeljanke</text:span></text:p>
          </table:table-cell>
          <table:table-cell table:style-name="Table8.A1" office:value-type="string">
            <text:p text:style-name="Standard"><text:span text:style-name="T3">SPo <text:s/>→</text:span></text:p>
          </table:table-cell>
          <table:table-cell table:style-name="Table8.A1" office:value-type="string">
            <text:p text:style-name="Standard"><text:span text:style-name="T3">sestavljenke</text:span></text:p>
          </table:table-cell>
          <table:table-cell table:style-name="Table8.A1" office:value-type="string">
            <text:p text:style-name="Standard"><text:span text:style-name="T3">SPo <text:s/>→</text:span></text:p>
          </table:table-cell>
          <table:table-cell table:style-name="Table8.A1" office:value-type="string">
            <text:p text:style-name="Standard"><text:span text:style-name="T3"><text:s/>zloženke</text:span></text:p>
          </table:table-cell>
        </table:table-row>
        <table:table-row table:style-name="Table8.1"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travica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razlepoten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velikopotezen </text:p>
          </table:table-cell>
        </table:table-row>
        <table:table-row table:style-name="Table8.1"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risba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odpeti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rjavosiv </text:p>
          </table:table-cell>
        </table:table-row>
        <table:table-row table:style-name="Table8.1"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risar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iztok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kinodvorana </text:p>
          </table:table-cell>
        </table:table-row>
        <table:table-row table:style-name="Table8.1"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učenec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razveseliti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črnook </text:p>
          </table:table-cell>
        </table:table-row>
        <table:table-row table:style-name="Table8.1"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kletka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prestopiti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miroljuben </text:p>
          </table:table-cell>
        </table:table-row>
        <table:table-row table:style-name="Table8.1"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modrijan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poimenovati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vojskovodja </text:p>
          </table:table-cell>
        </table:table-row>
        <table:table-row table:style-name="Table8.1"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virusni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privoščiti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levjesrčen </text:p>
          </table:table-cell>
        </table:table-row>
      </table:table>
      <text:p text:style-name="Standard"/>
      <text:p text:style-name="Standard"/>
      <text:list xml:id="list105014560619851" text:continue-numbering="true" text:style-name="WWNum4">
        <text:list-item>
          <text:p text:style-name="P8">Ugotovite, ali so naslednje besede izpeljanke (Iz) ali sestavljenke (Se)!</text:p>
        </text:list-item>
      </text:list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Standard">podpredsednik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>blagovnica 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Standard">prerok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>zaplesati 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Standard">oditi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>zajček 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Standard">bradač 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>vzlet 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Standard">zamesti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>osnovna 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Standard">nemščina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>grdobija 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Standard">slamica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>lesen 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Standard">dovoz 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>luknjica </text:p>
          </table:table-cell>
          <table:table-cell table:style-name="Table9.A1" office:value-type="string">
            <text:p text:style-name="Standard"/>
          </table:table-cell>
        </table:table-row>
      </table:table>
      <text:p text:style-name="Standard"/>
      <text:p text:style-name="Standard"/>
      <text:list xml:id="list105015005359406" text:continue-numbering="true" text:style-name="WWNum4">
        <text:list-item>
          <text:p text:style-name="P8">Ugotovite, po katerem besedotvornem načinu so narejene naslednje besede!</text:p>
        </text:list-item>
      </text:list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Standard">Tvorjenka</text:p>
          </table:table-cell>
          <table:table-cell table:style-name="Table10.A1" office:value-type="string">
            <text:p text:style-name="Standard">Besedotvorni način</text:p>
          </table:table-cell>
          <table:table-cell table:style-name="Table10.A1" office:value-type="string">
            <text:p text:style-name="Standard">Tvorjenka</text:p>
          </table:table-cell>
          <table:table-cell table:style-name="Table10.A1" office:value-type="string">
            <text:p text:style-name="Standard">Besedotvorni način</text:p>
          </table:table-cell>
        </table:table-row>
        <table:table-row table:style-name="Table10.1">
          <table:table-cell table:style-name="Table10.A1" office:value-type="string">
            <text:p text:style-name="Standard">sedalo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>nadstropje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izpis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>ležalnik 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pedenjmož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>načrtam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Barbka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>NAMA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dolgčas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>kovačnica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lepota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>stolček 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medčloveški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>poredko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štiriinšestdeset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>knjigovodstvo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klinopis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>obstanem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urar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>premalo</text:p>
          </table:table-cell>
          <table:table-cell table:style-name="Table10.A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zdoma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>zapeti</text:p>
          </table:table-cell>
          <table:table-cell table:style-name="Table10.A1" office:value-type="string">
            <text:p text:style-name="Standard"/>
          </table:table-cell>
        </table:table-row>
      </table:table>
      <text:p text:style-name="Standard"/>
      <text:p text:style-name="Standard"/>
      <text:list xml:id="list105015318311435" text:continue-numbering="true" text:style-name="WWNum4">
        <text:list-item>
          <text:p text:style-name="P8">Podčrtajte pravilen zapis!</text:p>
        </text:list-item>
      </text:list>
      <text:p text:style-name="Standard"/>
      <text:p text:style-name="Standard">smerokaz / smero kaz<text:tab/><text:tab/><text:tab/>rumenokožec / rumeno kožec<text:tab/>aminokisline / amino kisline</text:p>
      <text:p text:style-name="Standard">avtošola / avto šola<text:tab/><text:tab/><text:tab/>soboslikarstvo / sobo slikarstvo<text:tab/>pre lep / prelep </text:p>
      <text:p text:style-name="Standard">foto material / fotomaterial<text:tab/><text:tab/>radio aktiven / radioaktiven<text:tab/><text:tab/>sto odstoten / stoodstoten</text:p>
      <text:p text:style-name="Standard">pet minuten / petminuten<text:tab/><text:tab/>ultra vijoličen / ultravijoličen <text:tab/>mi dva / midva</text:p>
      <text:p text:style-name="Standard"><text:soft-page-break/>pet tisočak / pettisočak<text:tab/><text:tab/>TV sprejemnik / TV-sprejemnik<text:tab/>CD plošča / CD-plošča</text:p>
      <text:p text:style-name="Standard"/>
      <text:p text:style-name="Standard">pre lep / prelep<text:tab/><text:tab/><text:tab/>pra Slovan / praslovan / Praslovan <text:tab/>proti letalski / protiletalski</text:p>
      <text:p text:style-name="Standard">vsak kdo / vsakdo<text:tab/><text:tab/><text:tab/>marsi kateri / marsikateri<text:tab/><text:tab/>kdo ve / kdove</text:p>
      <text:p text:style-name="Standard">le ta / le-ta<text:tab/><text:tab/><text:tab/><text:tab/>sem ter tja / semtertja<text:tab/><text:tab/><text:tab/>ravno tako / ravnotako</text:p>
      <text:p text:style-name="Standard">čim bolj / čimbolj<text:tab/><text:tab/><text:tab/>čim prej / čimprej<text:tab/><text:tab/><text:tab/></text:p>
      <text:p text:style-name="Standard"/>
      <text:p text:style-name="Standard"/>
      <text:list xml:id="list105014033979070" text:continue-numbering="true" text:style-name="WWNum4">
        <text:list-item>
          <text:p text:style-name="P8">Tvorite priredno ali podredno zložene prilastke:</text:p>
        </text:list-item>
      </text:list>
      <text:p text:style-name="Standard"/>
      <text:p text:style-name="Standard">poljudna znanost + revija ______________________________________</text:p>
      <text:p text:style-name="Standard">brivski in frizerski + salon ______________________________________</text:p>
      <text:p text:style-name="Standard">literarna zgodovina + učbenik ______________________________________</text:p>
      <text:p text:style-name="Standard">vzgojna in izobraževalna ustanova ______________________________________</text:p>
      <text:p text:style-name="Standard">telesna kultura + organizacija ______________________________________</text:p>
      <text:p text:style-name="Standard">bela in rumena + majica ______________________________________</text:p>
      <text:p text:style-name="Standard">Kamniške in Savinjske + Alpe ______________________________________</text:p>
      <text:p text:style-name="Standard">Južna Amerika + država ______________________________________</text:p>
      <text:p text:style-name="Standard">sveto pismo + zgodbe ______________________________________</text:p>
      <text:p text:style-name="Standard">liberalna demokracija + stranka ______________________________________</text:p>
      <text:p text:style-name="Standard"/>
      <text:p text:style-name="Standard"/>
      <text:list xml:id="list105014947495192" text:continue-numbering="true" text:style-name="WWNum4">
        <text:list-item>
          <text:p text:style-name="P8">Besedam v spodnjih povedih manjka u- ali v-. Napišite ga na črtico.</text:p>
        </text:list-item>
      </text:list>
      <text:p text:style-name="Standard"/>
      <text:p text:style-name="Standard">Deček je _pihnil svečo. V knjigi sta popisani nega in _zgoja otroka. Njihov _zpon na vrh je trajal štiri ure. Naglo _plinjevanje ledu bi povzročilo zračno eksplozijo. Vsi sedeži so bili zasedeni, zato se ni mogla _sesti. Ves truden se je malo _legel. Koliko je 3 _lomljeno s 4. Na sodišču je _ložil zahtevo za ponovno obravnavo. Kaj te je tako _jezilo. Mladi _lomilci so spet na pohodu. Kmetje se pogumno branijo pred turškimi _padi. _rezal se je v prst. Letalo je _zletelo z letališke steze. Tako je nahoden, da se mora ves čas _sekovati. Led se mu je _drl pod nogami. Mati je imela _drta lica. Njegove besede so mi _lile upanje.</text:p>
      <text:p text:style-name="Standard"/>
      <text:p text:style-name="Standard"/>
      <text:list xml:id="list105014832563322" text:continue-numbering="true" text:style-name="WWNum4">
        <text:list-item>
          <text:p text:style-name="P8">Za katere premene gre v naslednjih dvojicah besed? Obkrožite glas, ki se premenjuje.</text:p>
        </text:list-item>
      </text:list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Standard">prositi – prošnja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>Hrvat - hrvaški</text:p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Standard">sneg - snežak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>gniti - gnoj</text:p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Standard">strah – strašilo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>človek - človeček</text:p>
          </table:table-cell>
          <table:table-cell table:style-name="Table11.A1" office:value-type="string">
            <text:p text:style-name="Standard"/>
          </table:table-cell>
        </table:table-row>
        <table:table-row table:style-name="Table11.1">
          <table:table-cell table:style-name="Table11.A1" office:value-type="string">
            <text:p text:style-name="Standard">teči – tok</text:p>
          </table:table-cell>
          <table:table-cell table:style-name="Table11.A1" office:value-type="string">
            <text:p text:style-name="Standard"/>
          </table:table-cell>
          <table:table-cell table:style-name="Table11.A1" office:value-type="string">
            <text:p text:style-name="Standard">mislec - mislečev</text:p>
          </table:table-cell>
          <table:table-cell table:style-name="Table11.A1" office:value-type="string">
            <text:p text:style-name="Standard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)" style:num-format="a" style:num-letter-sync="true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48in" fo:margin-right="0.669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11" meta:image-count="0" meta:object-count="0" meta:page-count="6" meta:paragraph-count="326" meta:word-count="1283" meta:character-count="8499" meta:non-whitespace-character-count="7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