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5.425in" fo:margin-top="0in" fo:margin-bottom="0in" table:align="center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0.709in"/>
    </style:style>
    <style:style style:name="Table1.C" style:family="table-column">
      <style:table-column-properties style:column-width="0.7785in"/>
    </style:style>
    <style:style style:name="Table1.D" style:family="table-column">
      <style:table-column-properties style:column-width="1.5757in"/>
    </style:style>
    <style:style style:name="Table1.E" style:family="table-column">
      <style:table-column-properties style:column-width="1.1813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583in" fo:padding-right="0.0486in" fo:padding-top="0in" fo:padding-bottom="0in" fo:border-left="1.5pt double #000000" fo:border-right="0.75pt solid #000000" fo:border-top="1.5pt double #000000" fo:border-bottom="0.75pt solid #000000"/>
    </style:style>
    <style:style style:name="Table1.B1" style:family="table-cell">
      <style:table-cell-properties style:vertical-align="middle" style:border-line-width-top="0.0069in 0.0069in 0.0069in" fo:padding-left="0.0583in" fo:padding-right="0.0486in" fo:padding-top="0in" fo:padding-bottom="0in" fo:border-left="0.75pt solid #000000" fo:border-right="0.75pt solid #000000" fo:border-top="1.5pt double #000000" fo:border-bottom="0.75pt solid #000000"/>
    </style:style>
    <style:style style:name="Table1.E1" style:family="table-cell">
      <style:table-cell-properties style:vertical-align="middle" style:border-line-width-right="0.0069in 0.0069in 0.0069in" style:border-line-width-top="0.0069in 0.0069in 0.0069in" fo:padding-left="0.0583in" fo:padding-right="0.0486in" fo:padding-top="0in" fo:padding-bottom="0in" fo:border-left="0.75pt solid #000000" fo:border-right="1.5pt double #000000" fo:border-top="1.5pt double #000000" fo:border-bottom="0.75pt solid #000000"/>
    </style:style>
    <style:style style:name="Table1.A2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583in" fo:padding-right="0.0486in" fo:padding-top="0in" fo:padding-bottom="0in" fo:border="0.75pt solid #000000"/>
    </style:style>
    <style:style style:name="Table1.E2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0.75pt solid #000000"/>
    </style:style>
    <style:style style:name="Table1.A5" style:family="table-cell">
      <style:table-cell-properties style:vertical-align="middle" style:border-line-width-left="0.0069in 0.0069in 0.0069in" style:border-line-width-bottom="0.0069in 0.0069in 0.0069in" fo:padding-left="0.0583in" fo:padding-right="0.0486in" fo:padding-top="0in" fo:padding-bottom="0in" fo:border-left="1.5pt double #000000" fo:border-right="0.75pt solid #000000" fo:border-top="0.75pt solid #000000" fo:border-bottom="1.5pt double #000000"/>
    </style:style>
    <style:style style:name="Table1.B5" style:family="table-cell">
      <style:table-cell-properties style:vertical-align="middle" style:border-line-width-bottom="0.0069in 0.0069in 0.0069in" fo:padding-left="0.0583in" fo:padding-right="0.0486in" fo:padding-top="0in" fo:padding-bottom="0in" fo:border-left="0.75pt solid #000000" fo:border-right="0.75pt solid #000000" fo:border-top="0.75pt solid #000000" fo:border-bottom="1.5pt double #000000"/>
    </style:style>
    <style:style style:name="Table1.E5" style:family="table-cell">
      <style:table-cell-properties style:vertical-align="middle" style:border-line-width-right="0.0069in 0.0069in 0.0069in" style:border-line-width-bottom="0.0069in 0.0069in 0.0069in" fo:padding-left="0.0583in" fo:padding-right="0.0486in" fo:padding-top="0in" fo:padding-bottom="0in" fo:border-left="0.75pt solid #000000" fo:border-right="1.5pt double #000000" fo:border-top="0.75pt solid #000000" fo:border-bottom="1.5pt double #000000"/>
    </style:style>
    <style:style style:name="Table2" style:family="table">
      <style:table-properties style:width="5.3951in" fo:margin-top="0in" fo:margin-bottom="0in" table:align="center" style:writing-mode="lr-tb"/>
    </style:style>
    <style:style style:name="Table2.A" style:family="table-column">
      <style:table-column-properties style:column-width="1.0632in"/>
    </style:style>
    <style:style style:name="Table2.B" style:family="table-column">
      <style:table-column-properties style:column-width="1.1806in"/>
    </style:style>
    <style:style style:name="Table2.C" style:family="table-column">
      <style:table-column-properties style:column-width="1.5757in"/>
    </style:style>
    <style:style style:name="Table2.D" style:family="table-column">
      <style:table-column-properties style:column-width="1.575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583in" fo:padding-right="0.0486in" fo:padding-top="0in" fo:padding-bottom="0in" fo:border-left="1.5pt double #000000" fo:border-right="0.75pt solid #000000" fo:border-top="1.5pt double #000000" fo:border-bottom="0.75pt solid #000000"/>
    </style:style>
    <style:style style:name="Table2.B1" style:family="table-cell">
      <style:table-cell-properties style:vertical-align="middle" style:border-line-width-top="0.0069in 0.0069in 0.0069in" fo:padding-left="0.0583in" fo:padding-right="0.0486in" fo:padding-top="0in" fo:padding-bottom="0in" fo:border-left="0.75pt solid #000000" fo:border-right="0.75pt solid #000000" fo:border-top="1.5pt double #000000" fo:border-bottom="0.75pt solid #000000"/>
    </style:style>
    <style:style style:name="Table2.D1" style:family="table-cell">
      <style:table-cell-properties style:vertical-align="middle" style:border-line-width-right="0.0069in 0.0069in 0.0069in" style:border-line-width-top="0.0069in 0.0069in 0.0069in" fo:padding-left="0.0583in" fo:padding-right="0.0486in" fo:padding-top="0in" fo:padding-bottom="0in" fo:border-left="0.75pt solid #000000" fo:border-right="1.5pt double #000000" fo:border-top="1.5pt double #000000" fo:border-bottom="0.75pt solid #000000"/>
    </style:style>
    <style:style style:name="Table2.A2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583in" fo:padding-right="0.0486in" fo:padding-top="0in" fo:padding-bottom="0in" fo:border="0.75pt solid #000000"/>
    </style:style>
    <style:style style:name="Table2.D2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0.75pt solid #000000"/>
    </style:style>
    <style:style style:name="Table2.A11" style:family="table-cell">
      <style:table-cell-properties style:vertical-align="middle" style:border-line-width-left="0.0069in 0.0069in 0.0069in" style:border-line-width-bottom="0.0069in 0.0069in 0.0069in" fo:padding-left="0.0583in" fo:padding-right="0.0486in" fo:padding-top="0in" fo:padding-bottom="0in" fo:border-left="1.5pt double #000000" fo:border-right="0.75pt solid #000000" fo:border-top="0.75pt solid #000000" fo:border-bottom="1.5pt double #000000"/>
    </style:style>
    <style:style style:name="Table2.B11" style:family="table-cell">
      <style:table-cell-properties style:vertical-align="middle" style:border-line-width-bottom="0.0069in 0.0069in 0.0069in" fo:padding-left="0.0583in" fo:padding-right="0.0486in" fo:padding-top="0in" fo:padding-bottom="0in" fo:border-left="0.75pt solid #000000" fo:border-right="0.75pt solid #000000" fo:border-top="0.75pt solid #000000" fo:border-bottom="1.5pt double #000000"/>
    </style:style>
    <style:style style:name="Table2.D11" style:family="table-cell">
      <style:table-cell-properties style:vertical-align="middle" style:border-line-width-right="0.0069in 0.0069in 0.0069in" style:border-line-width-bottom="0.0069in 0.0069in 0.0069in" fo:padding-left="0.0583in" fo:padding-right="0.0486in" fo:padding-top="0in" fo:padding-bottom="0in" fo:border-left="0.75pt solid #000000" fo:border-right="1.5pt double #000000" fo:border-top="0.75pt solid #000000" fo:border-bottom="1.5pt double #000000"/>
    </style:style>
    <style:style style:name="Table3" style:family="table">
      <style:table-properties style:width="5.1188in" fo:margin-top="0in" fo:margin-bottom="0in" table:align="center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1.9688in"/>
    </style:style>
    <style:style style:name="Table3.C" style:family="table-column">
      <style:table-column-properties style:column-width="1.9694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margin-left="1.4752in" fo:margin-right="0in" fo:text-indent="0.4917in" style:auto-text-indent="false"/>
    </style:style>
    <style:style style:name="P5" style:family="paragraph" style:parent-style-name="Standard">
      <style:paragraph-properties fo:margin-left="1.7417in" fo:margin-right="0in" fo:text-indent="0.2252in" style:auto-text-indent="false"/>
    </style:style>
    <style:style style:name="P6" style:family="paragraph" style:parent-style-name="Standard">
      <style:paragraph-properties fo:margin-left="1.4752in" fo:margin-right="0in" fo:text-indent="0in" style:auto-text-indent="false"/>
    </style:style>
    <style:style style:name="P7" style:family="paragraph" style:parent-style-name="Heading_20_3" style:master-page-name="Standard">
      <style:paragraph-properties style:page-number="auto"/>
    </style:style>
    <style:style style:name="T1" style:family="text">
      <style:text-properties fo:color="#339966"/>
    </style:style>
    <style:style style:name="T2" style:family="text">
      <style:text-properties fo:color="#339966" fo:font-size="9pt" style:font-size-asian="9pt"/>
    </style:style>
    <style:style style:name="T3" style:family="text">
      <style:text-properties fo:color="#d60093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4" style:family="text">
      <style:text-properties fo:color="#d60093" fo:font-size="9pt" style:text-underline-style="solid" style:text-underline-width="auto" style:text-underline-color="font-color" style:font-size-asian="9pt"/>
    </style:style>
    <style:style style:name="T5" style:family="text">
      <style:text-properties fo:color="#d60093" fo:font-size="9pt" style:font-size-asian="9pt"/>
    </style:style>
    <style:style style:name="T6" style:family="text">
      <style:text-properties fo:color="#d60093" fo:font-size="9pt" fo:font-weight="normal" style:font-size-asian="9pt" style:font-weight-asian="normal" style:font-weight-complex="normal"/>
    </style:style>
    <style:style style:name="T7" style:family="text">
      <style:text-properties fo:color="#d60093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fo:background-color="#ffff00"/>
    </style:style>
    <style:style style:name="T10" style:family="text">
      <style:text-properties fo:font-size="9pt" style:text-underline-style="none" style:font-size-asian="9pt"/>
    </style:style>
    <style:style style:name="T11" style:family="text">
      <style:text-properties fo:font-size="9pt" style:text-underline-style="solid" style:text-underline-width="auto" style:text-underline-color="font-color" style:font-size-asian="9pt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fo:font-weight="bold" style:font-size-asian="9pt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style:font-name="Symbol1" fo:font-size="9pt" style:font-name-asian="Symbol2" style:font-size-asian="9pt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bookmark text:name="_GoBack"/><text:span text:style-name="T1">OBLIKOSLOVJE</text:span></text:h>
      <text:p text:style-name="P1"><text:span text:style-name="T3">1. SAMOSTALNIŠKA BESEDA</text:span></text:p>
      <text:h text:style-name="Heading_20_1" text:outline-level="1"><text:span text:style-name="T8">I. SAMOSTALNIKI- </text:span><text:span text:style-name="T10">so besede, ki poimenujejo bitja, stvari in pojme (določimo spol, število, sklon in sklanjatev)</text:span></text:h>
      <text:list xml:id="list436730553" text:style-name="WWNum1">
        <text:list-item>
          <text:p text:style-name="P2"><text:span text:style-name="T8">SPOL (m., ž., s.) / <text:s text:c="2"/>ŠTEVILO (ed., dv., mn.) / <text:s text:c="2"/>SKLON (im., rod., daj., tož., mest., oro.)</text:span></text:p>
        </text:list-item>
        <text:list-item>
          <text:p text:style-name="P2"><text:span text:style-name="T8">SKLANJATVE<text:tab/><text:tab/></text:span><text:span text:style-name="T11">moške</text:span><text:span text:style-name="T8">: 1. m. skl.-Ø→ -A, 2. m. skl. -A→ -E, 3. m. skl. -Ø→ -Ø</text:span></text:p>
        </text:list-item>
      </text:list>
      <text:p text:style-name="P4"><text:span text:style-name="T11">ženske</text:span><text:span text:style-name="T8">: 1. ž. skl. -A→ -E, 2. ž. skl. -Ø→ -I, 3. ž. skl. -Ø→ -Ø </text:span></text:p>
      <text:p text:style-name="P5"><text:span text:style-name="T11">srednje</text:span><text:span text:style-name="T8">: 1. s. skl. –O/ -A→ -E</text:span></text:p>
      <text:h text:style-name="Heading_20_1" text:outline-level="1"><text:span text:style-name="T8">II. SAMOSTALNIŠKI ZAIMKI</text:span><text:span text:style-name="T10">- beseda, ki stoji namesto imena</text:span></text:h>
      <text:list xml:id="list122058594449953" text:continue-numbering="true" text:style-name="WWNum1">
        <text:list-item>
          <text:list>
            <text:list-item>
              <text:p text:style-name="P2"><text:span text:style-name="T8">osebni: jaz, ti, on, midva, vidva, onadva, mi, vi, oni</text:span></text:p>
            </text:list-item>
            <text:list-item>
              <text:p text:style-name="P2"><text:span text:style-name="T8">povratno osebni: sebe (se)</text:span></text:p>
            </text:list-item>
            <text:list-item>
              <text:p text:style-name="P2"><text:span text:style-name="T8">vprašalni: kdo, kaj <text:s/>→ osnova za vse samostalniške zaimke</text:span></text:p>
            </text:list-item>
            <text:list-item>
              <text:p text:style-name="P2"><text:span text:style-name="T8">ozi</text:span><text:span text:style-name="T11">r</text:span><text:span text:style-name="T8">alni, </text:span><text:span text:style-name="T11">ne</text:span><text:span text:style-name="T8">določni, poljubnostni, </text:span><text:span text:style-name="T11">ni</text:span><text:span text:style-name="T8">kalni, celostni, mnogostni → glej list!</text:span></text:p>
            </text:list-item>
          </text:list>
        </text:list-item>
      </text:list>
      <text:h text:style-name="Heading_20_1" text:outline-level="1"><text:span text:style-name="T8">III. POSAMOSTALJENE PRIDEVNIŠKE BESEDE</text:span><text:span text:style-name="T10">- pridevniki, ki prevzamejo vlogo samostalnika</text:span></text:h>
      <text:p text:style-name="Standard"><text:span text:style-name="T3">2. PRIDEVNIŠKA BESEDA</text:span></text:p>
      <text:p text:style-name="Standard"><text:span text:style-name="T11">I. PRIDEVNIKI</text:span><text:span text:style-name="T8">- besede, ki povejo lastnost samostalnika (</text:span><text:span text:style-name="T11">kakovostni</text:span><text:span text:style-name="T8"> (Kakšen?) , </text:span><text:span text:style-name="T11">vrstni</text:span><text:span text:style-name="T8"> (Kateri?), </text:span><text:span text:style-name="T11">svojilni</text:span><text:span text:style-name="T8"> (Čigav?))</text:span></text:p>
      <text:p text:style-name="Standard"><text:span text:style-name="T8">Določimo mu spol, število, sklon ter stopnjevanje. (sp., št., sklon so isti kot pri samostalniku, ki ga pridevnik določa) </text:span></text:p>
      <text:list xml:id="list122058457580615" text:continue-numbering="true" text:style-name="WWNum1">
        <text:list-item>
          <text:p text:style-name="P2"><text:span text:style-name="T8">STOPNJEVANJE</text:span></text:p>
          <text:list>
            <text:list-item>
              <text:p text:style-name="P2"><text:span text:style-name="T8">dvostopenjsko (lep- prelep, srečen- presrečen…)</text:span></text:p>
            </text:list-item>
            <text:list-item>
              <text:p text:style-name="P2"><text:span text:style-name="T8">bolj/ manj: s pridevniki za barve, deležniki (trpeč, boleč), pridevniki s končnicami –EN, -AN, -AST</text:span></text:p>
            </text:list-item>
            <text:list-item>
              <text:p text:style-name="P2"><text:span text:style-name="T8">stopnjevanje z obrazili – ši, - ji, - ejši: osnovnik, primernik, presežnik (lep, lepši, najlep</text:span><text:span text:style-name="T11">ši</text:span><text:span text:style-name="T8">)</text:span></text:p>
            </text:list-item>
          </text:list>
        </text:list-item>
      </text:list>
      <text:h text:style-name="Heading_20_2" text:outline-level="2">II. PRIDEVNIŠKI ZAIMKI</text:h>
      <text:list xml:id="list122058312969620" text:continue-numbering="true" text:style-name="WWNum1">
        <text:list-item>
          <text:list>
            <text:list-item>
              <text:p text:style-name="P2"><text:span text:style-name="T8">osebni svojilni: moj, tvoj, njegov, najin, vajin, njun, naš, vaš, njihov</text:span></text:p>
            </text:list-item>
            <text:list-item>
              <text:p text:style-name="P2"><text:span text:style-name="T8">povratno svojilni: svoj</text:span></text:p>
            </text:list-item>
            <text:list-item>
              <text:p text:style-name="P2"><text:span text:style-name="T8">vprašalni: kakšen, kateri, čigav, koliko → osnova za vse pridevniške zaimke</text:span></text:p>
            </text:list-item>
            <text:list-item>
              <text:p text:style-name="P2"><text:span text:style-name="T8">oziralni, nedoločni, poljubnostni, nikalni, celostni, mnogostni, kazalni → glej list!</text:span></text:p>
            </text:list-item>
          </text:list>
        </text:list-item>
      </text:list>
      <text:h text:style-name="Heading_20_2" text:outline-level="2">III. ŠTEVNIKI</text:h>
      <text:list xml:id="list122058779216103" text:continue-numbering="true" text:style-name="WWNum1">
        <text:list-item>
          <text:p text:style-name="P2"><text:span text:style-name="T8">GLAVNI- pišemo 0- 99 in stotice vse </text:span><text:span text:style-name="T11">skupaj</text:span><text:span text:style-name="T8">, ostalo narazen (1218- tisoč <text:s text:c="3"/>dvesto <text:s text:c="3"/>osemnajst)</text:span></text:p>
        </text:list-item>
        <text:list-item>
          <text:p text:style-name="P2"><text:span text:style-name="T8">VRSTILNI- pišemo vse skupaj (15</text:span><text:span text:style-name="T14">.</text:span><text:span text:style-name="T8"> petnajsti/ petnajsta/ petnajsto)</text:span></text:p>
        </text:list-item>
        <text:list-item>
          <text:p text:style-name="P2"><text:span text:style-name="T8">LOČILNI- prvi trije imajo končnico –OJ (enoj, dvoj, troj) ostali pa –ER (četver, peter, šester…)</text:span></text:p>
        </text:list-item>
        <text:list-item>
          <text:p text:style-name="P2"><text:span text:style-name="T8">MNOŽILNI- na končnico –EN (četveren, peteren…) ali pa –KRATEN (petkraten, šestkraten…)</text:span></text:p>
        </text:list-item>
      </text:list>
      <text:p text:style-name="Standard"><text:span text:style-name="T3">3. GLAGOL</text:span><text:span text:style-name="T12"> </text:span><text:span text:style-name="T8">– beseda, ki zaznamuje stanje, dogajanje, dejanje, spreminjanje. Določimo mu os., št., čas, naklon, vid in način.</text:span></text:p>
      <text:p text:style-name="Standard"><text:span text:style-name="T8">Glagol pregibamo tako da ga spregamo- pregibanje glagola glede na osebo in število (peljem se, pelješ se, pelje se…).</text:span></text:p>
      <text:list xml:id="list122059093455451" text:continue-numbering="true" text:style-name="WWNum1">
        <text:list-item>
          <text:p text:style-name="P2"><text:span text:style-name="T8">GLAGOLSKI NAKLON (povedni, velelni, pogojni)</text:span></text:p>
        </text:list-item>
        <text:list-item>
          <text:p text:style-name="P2"><text:span text:style-name="T8">GLAGOLSKI VID</text:span></text:p>
          <text:list>
            <text:list-item>
              <text:p text:style-name="P2"><text:span text:style-name="T8">DOVRŠNI GLAGOLI (časovno omejeno/ krajše dejanje…zapojem, zaspim, podpišem)</text:span></text:p>
            </text:list-item>
            <text:list-item>
              <text:p text:style-name="P2"><text:span text:style-name="T8">NEDOVRŠNI GLAGOLI (časovno neomejeno/ daljše dejanje…pojem, spim, pišem)</text:span></text:p>
            </text:list-item>
            <text:list-item>
              <text:p text:style-name="P2"><text:span text:style-name="T8">DVOVIDSKI GLAGOLI (lahko je dov. ali nedov. odvisno od pomena…fotografiram)</text:span></text:p>
            </text:list-item>
          </text:list>
        </text:list-item>
        <text:list-item>
          <text:p text:style-name="P2"><text:span text:style-name="T8">GLAGOLSKI NAČIN- pove nam kdo je vršilec dejanja</text:span></text:p>
          <text:list>
            <text:list-item>
              <text:p text:style-name="P2"><text:span text:style-name="T8">TVORNIK (vršilec dejanja je znan- </text:span><text:span text:style-name="T14">Partizani</text:span><text:span text:style-name="T8"> </text:span><text:span text:style-name="T11">so osvobodili</text:span><text:span text:style-name="T8"> Trst)</text:span></text:p>
            </text:list-item>
            <text:list-item>
              <text:p text:style-name="P2"><text:span text:style-name="T8">TRPNIK (vršilec dejanja ni znan- Trst </text:span><text:span text:style-name="T11">je bil osvobojen</text:span><text:span text:style-name="T8"> (od partizanov))</text:span></text:p>
            </text:list-item>
          </text:list>
        </text:list-item>
      </text:list>
      <text:p text:style-name="P6"><text:span text:style-name="T8">Trpnik tvorimo s </text:span><text:span text:style-name="T11">pomožnim glagolom (biti) + trpni deležnik (-n, -t)</text:span><text:span text:style-name="T8"> ali pa s </text:span><text:span text:style-name="T11">sebe (se)</text:span></text:p>
      <text:p text:style-name="Standard"><text:span text:style-name="T11">NEOSEBNE GLAGOLSKE OBLIKE</text:span><text:span text:style-name="T8">- ne moremo določiti osebe</text:span></text:p>
      <text:list xml:id="list122058557872249" text:continue-numbering="true" text:style-name="WWNum1">
        <text:list-item>
          <text:p text:style-name="P2"><text:span text:style-name="T8">NEDOLOČNIKI (-ti / -či: pisti, reči, teči…)</text:span></text:p>
        </text:list-item>
        <text:list-item>
          <text:p text:style-name="P2"><text:span text:style-name="T8">NAMENILNIKI (-t / -č: pisat, reč, teč…→ v zvezi z glagoli premikanja)</text:span></text:p>
        </text:list-item>
        <text:list-item>
          <text:p text:style-name="P2"><text:span text:style-name="T8">DELEŽNIKI (spominjajo na pridevnik)</text:span></text:p>
          <text:list>
            <text:list-item>
              <text:p text:style-name="P2"><text:span text:style-name="T8">OPISNI DELEŽNIK (pisal, smejal…)</text:span></text:p>
            </text:list-item>
            <text:list-item>
              <text:p text:style-name="P2"><text:span text:style-name="T8">-č (vroč, plapolajoč…)</text:span></text:p>
            </text:list-item>
            <text:list-item>
              <text:p text:style-name="P2"><text:span text:style-name="T8">TRPNI DELEŽNIK –n / -t : odkrit, tepen → uporablja se za nastanek trpnika</text:span></text:p>
            </text:list-item>
          </text:list>
        </text:list-item>
        <text:list-item>
          <text:p text:style-name="P2"><text:span text:style-name="T8">DELEŽJA (spominjajo na glagol) : -oč, -eč, -aje<text:tab/><text:tab/></text:span><text:span text:style-name="T11">Gredoč</text:span><text:span text:style-name="T8"> po cesti</text:span><text:span text:style-name="T15">,</text:span><text:span text:style-name="T8"> je pozdravljal soseda.</text:span></text:p>
        </text:list-item>
        <text:list-item>
          <text:p text:style-name="P2"><text:span text:style-name="T8">GLAGOLNIKI (spominjajo na samostalnik) → -nje, -tje (življenje, trpljenje, gretje)</text:span></text:p>
        </text:list-item>
      </text:list>
      <text:p text:style-name="Standard"><text:span text:style-name="T3">4. PRISLOV</text:span><text:span text:style-name="T8">- nepregibna besedna vrsta, ki glagolskemu dejanju določa kraj, čas, način in vzrok</text:span></text:p>
      <text:list xml:id="list122059237120913" text:continue-numbering="true" text:style-name="WWNum1">
        <text:list-item>
          <text:p text:style-name="P2"><text:span text:style-name="T8">PRISLOV KRAJA: domov, tja, tukaj…Kje / Kam/ Od kod/ Do kod ?</text:span></text:p>
        </text:list-item>
        <text:list-item>
          <text:p text:style-name="P2"><text:span text:style-name="T8">PRISLOV ČASA: zdaj, jutri, včasih, ponoči, spomladi…Kdaj/ Od kdaj/ Do kdaj?</text:span></text:p>
        </text:list-item>
        <text:list-item>
          <text:p text:style-name="P2"><text:span text:style-name="T8">PRISLOV NAČINA: grdo, dobro, hitro…Kako/ Na kakšen način?</text:span></text:p>
        </text:list-item>
        <text:list-item>
          <text:p text:style-name="P2"><text:span text:style-name="T8">PRISLOV VZROKA: zato…Zakaj?</text:span></text:p>
        </text:list-item>
      </text:list>
      <text:p text:style-name="Standard"><text:span text:style-name="T3">5. VEZNIK</text:span></text:p>
      <text:list xml:id="list122060274227300" text:continue-numbering="true" text:style-name="WWNum1">
        <text:list-item>
          <text:p text:style-name="P2"><text:span text:style-name="T8">ENODELNI</text:span></text:p>
          <text:list>
            <text:list-item>
              <text:p text:style-name="P2"><text:span text:style-name="T8">ENOBESEDNI: ki, ker, ko, da, če, in…</text:span></text:p>
            </text:list-item>
            <text:list-item>
              <text:p text:style-name="P2"><text:span text:style-name="T8">VEČBESEDNI: brž ko, medtem ko, in če, to je (obvezno vejica), in sicer (obvezno vejica)…</text:span></text:p>
            </text:list-item>
          </text:list>
        </text:list-item>
        <text:list-item>
          <text:p text:style-name="P2"><text:span text:style-name="T8">VEČDELNI: niti- niti, ne- ne, ali- ali, ne samo- ampak tudi (vejic </text:span><text:span text:style-name="T11">ni</text:span><text:span text:style-name="T8">, razen če je pred veznikom stavek)</text:span></text:p>
        </text:list-item>
      </text:list>
      <text:p text:style-name="Standard"><text:span text:style-name="T3">6. PREDLOG</text:span><text:span text:style-name="T8">- nepregibna besedna vrsta, sama zase nima pomena</text:span></text:p>
      <text:p text:style-name="Standard"><text:span text:style-name="T8">s/z (s- Ta SuHi ŠkaFeC PuŠČa, z- ostalo)<text:tab/>h/k (h- kg, k- ostalo) Določimo ga h kateremu sklonu samostalnika spada.</text:span></text:p>
      <text:p text:style-name="Standard"><text:span text:style-name="T3">7. MEDMET</text:span><text:span text:style-name="T8">: RAZPOLOŽENJSKI (haha, ooo, joj), POSNEMOVALNI (plosk, čof, mijav, rega kvak), VELELNI (mrš, fuj)</text:span></text:p>
      <text:p text:style-name="Standard"><text:span text:style-name="T3">8. ČLENEK</text:span><text:span text:style-name="T8">: SPRAŠUJEMO(a, ma), IZRAŽAMO MNENJE (menda, tako, mogoče), pritrjevanje/ zanikanje (ja, ne, seveda)</text:span></text:p>
      <text:p text:style-name="Standard"><text:span text:style-name="T3">9. POVEDKOVNIK</text:span><text:span text:style-name="T8">: rad, vešč, tešč</text:span></text:p>
      <text:h text:style-name="Heading_20_4" text:outline-level="4"><text:span text:style-name="T1">BESEDOTVORJE</text:span></text:h>
      <text:p text:style-name="Standard"><text:span text:style-name="T8">1. ODNOSI MED BESEDAMI: sopomenke, enakopisnice/ enakoglasnice, nadpomenke, podpomenke, protipomenke</text:span></text:p>
      <text:p text:style-name="Standard"><text:soft-page-break/><text:span text:style-name="T8">2. NETVORJENKE- gole besede, ki niso tvorjene (pes, zid, gol…)</text:span></text:p>
      <text:p text:style-name="Standard"><text:span text:style-name="T8">3. TVORJENKE = BESEDOTVORNA PODSTAVA (BPo) + OBRAZILA (predpona, medpona, pripona)</text:span></text:p>
      <text:list xml:id="list122059967789233" text:continue-numbering="true" text:style-name="WWNum1">
        <text:list-item>
          <text:p text:style-name="P2"><text:span text:style-name="T8">IZPELJANKA = BPo + PRIPONA (del</text:span><text:span text:style-name="T11">avec</text:span><text:span text:style-name="T8">, del</text:span><text:span text:style-name="T11">avnica</text:span><text:span text:style-name="T8">, bol</text:span><text:span text:style-name="T11">nišnica</text:span><text:span text:style-name="T8">, bol</text:span><text:span text:style-name="T11">ečina</text:span><text:span text:style-name="T8">…)</text:span></text:p>
        </text:list-item>
        <text:list-item>
          <text:p text:style-name="P2"><text:span text:style-name="T8">SESTAVLJENKA = PREDPONA + BPo (</text:span><text:span text:style-name="T11">pod</text:span><text:span text:style-name="T8">pisati, </text:span><text:span text:style-name="T11">na</text:span><text:span text:style-name="T8">pisati, </text:span><text:span text:style-name="T11">pra</text:span><text:span text:style-name="T8">človek, </text:span><text:span text:style-name="T11">pod</text:span><text:span text:style-name="T8">sekretar…)</text:span></text:p>
        </text:list-item>
        <text:list-item>
          <text:p text:style-name="P2"><text:span text:style-name="T8">ZLOŽENKA = BPo + MEDPONA + BPo (vlak</text:span><text:span text:style-name="T11">o</text:span><text:span text:style-name="T8">vodja, zob</text:span><text:span text:style-name="T11">o</text:span><text:span text:style-name="T8">zdravnik, strah</text:span><text:span text:style-name="T11">o</text:span><text:span text:style-name="T8">petec…)</text:span></text:p>
        </text:list-item>
        <text:list-item>
          <text:p text:style-name="P2"><text:span text:style-name="T8">SKLOP (kakomuježeime, nebodigatreba, seveda, dolgčas, očenaš, figamož, vsa števila!…)</text:span></text:p>
        </text:list-item>
        <text:list-item>
          <text:p text:style-name="P2"><text:span text:style-name="T8">SPREVRNITEV – POS. PRID. BES. </text:span></text:p>
        </text:list-item>
      </text:list>
      <text:h text:style-name="Heading_20_4" text:outline-level="4"><text:span text:style-name="T7">SKLADNJA- sintaksa</text:span></text:h>
      <text:p text:style-name="Standard"><text:span text:style-name="T8">1. POVED je najmanjša enota sporočila, ki ima na koncu končno ločilo in je sestavljena iz stavkov.</text:span></text:p>
      <text:p text:style-name="Standard"><text:span text:style-name="T8">2. STAVEK so besede zbrane okrog glagola ali neosebne glagolske oblike. </text:span></text:p>
      <text:p text:style-name="Standard"><text:span text:style-name="T8">ENODELNI STAVEK- samo osebek ali samo povedek / DVODELNI STAVEK- osebek + povedek</text:span></text:p>
      <text:p text:style-name="Standard"><text:span text:style-name="T8">3. DELI STAVČNIH ČLENOV</text:span></text:p>
      <text:list xml:id="list122059405852925" text:continue-numbering="true" text:style-name="WWNum1">
        <text:list-item>
          <text:p text:style-name="P2"><text:span text:style-name="T8">PRILASTEK (L, D) …………</text:span></text:p>
        </text:list-item>
        <text:list-item>
          <text:p text:style-name="P2"><text:span text:style-name="T8">POVEDKOVO DOLOČILO - - - - - - <text:s/>(Moja mama </text:span><text:span text:style-name="T11">je tožilka</text:span><text:span text:style-name="T8">.</text:span><text:span text:style-name="T16"></text:span><text:span text:style-name="T8"> je tožilka= povedek, tožilka= povedkovo določilo)</text:span></text:p>
        </text:list-item>
        <text:list-item>
          <text:p text:style-name="P2"><text:span text:style-name="T8">POVEDNI PRILASTEK ………</text:span>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Heading_20_1" text:outline-level="1">STAVČNI ČLEN</text:h>
          </table:table-cell>
          <table:table-cell table:style-name="Table1.B1" office:value-type="string">
            <text:p text:style-name="Standard"><text:span text:style-name="T14">OZNAKA</text:span></text:p>
          </table:table-cell>
          <table:table-cell table:style-name="Table1.B1" office:value-type="string">
            <text:p text:style-name="Standard"><text:span text:style-name="T14">KRAJŠAVA</text:span></text:p>
          </table:table-cell>
          <table:table-cell table:style-name="Table1.B1" office:value-type="string">
            <text:p text:style-name="Standard"><text:span text:style-name="T14">VPRAŠALNICA</text:span></text:p>
          </table:table-cell>
          <table:table-cell table:style-name="Table1.E1" office:value-type="string">
            <text:p text:style-name="Standard"><text:span text:style-name="T14">ŠT. V POVED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POVEDEK</text:span></text:p>
          </table:table-cell>
          <table:table-cell table:style-name="Table1.B2" office:value-type="string">
            <text:p text:style-name="Standard">~~~~~~</text:p>
          </table:table-cell>
          <table:table-cell table:style-name="Table1.B2" office:value-type="string">
            <text:p text:style-name="Standard"><text:span text:style-name="T8">pov.</text:span></text:p>
          </table:table-cell>
          <table:table-cell table:style-name="Table1.B2" office:value-type="string">
            <text:p text:style-name="Standard"><text:span text:style-name="T8">KAJ se godi/ dogaja?</text:span></text:p>
          </table:table-cell>
          <table:table-cell table:style-name="Table1.E2" office:value-type="string">
            <text:p text:style-name="Standard"><text:span text:style-name="T8">Samo 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OSEBEK</text:span></text:p>
          </table:table-cell>
          <table:table-cell table:style-name="Table1.B2" office:value-type="string">
            <text:p text:style-name="Standard"><text:span text:style-name="T8"><text:s text:c="2"/>_______</text:span></text:p>
          </table:table-cell>
          <table:table-cell table:style-name="Table1.B2" office:value-type="string">
            <text:p text:style-name="Standard"><text:span text:style-name="T8">os.</text:span></text:p>
          </table:table-cell>
          <table:table-cell table:style-name="Table1.B2" office:value-type="string">
            <text:p text:style-name="Standard"><text:span text:style-name="T8">KDO (živo bitje) KAJ</text:span></text:p>
          </table:table-cell>
          <table:table-cell table:style-name="Table1.E2" office:value-type="string">
            <text:p text:style-name="Standard"><text:span text:style-name="T8">Samo 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8">PREDMET</text:span></text:p>
          </table:table-cell>
          <table:table-cell table:style-name="Table1.B2" office:value-type="string">
            <text:p text:style-name="Standard"><text:span text:style-name="T8"><text:s text:c="2"/>═════</text:span></text:p>
          </table:table-cell>
          <table:table-cell table:style-name="Table1.B2" office:value-type="string">
            <text:p text:style-name="Standard"><text:span text:style-name="T8">pred.</text:span></text:p>
          </table:table-cell>
          <table:table-cell table:style-name="Table1.B2" office:value-type="string">
            <text:p text:style-name="Standard"><text:span text:style-name="T8">KOGA- ČESA</text:span></text:p>
            <text:p text:style-name="Standard"><text:span text:style-name="T8">KOMU- ČEMU</text:span></text:p>
            <text:p text:style-name="Standard"><text:span text:style-name="T8">KOGA- KAJ</text:span></text:p>
            <text:p text:style-name="Standard"><text:span text:style-name="T8">PRI KOM- PRI ČEM</text:span></text:p>
            <text:p text:style-name="Standard"><text:span text:style-name="T8">S KOM- S ČIM</text:span></text:p>
          </table:table-cell>
          <table:table-cell table:style-name="Table1.E2" office:value-type="string">
            <text:p text:style-name="Standard"><text:span text:style-name="T8">Nobeden, eden, več</text:span>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8">PRISLOVNA DOLOČILA</text:span></text:p>
          </table:table-cell>
          <table:table-cell table:style-name="Table1.B5" office:value-type="string">
            <text:p text:style-name="Standard"><text:span text:style-name="T8"><text:s text:c="2"/>„„„„„„„„</text:span></text:p>
          </table:table-cell>
          <table:table-cell table:style-name="Table1.B5" office:value-type="string">
            <text:p text:style-name="Standard"><text:span text:style-name="T8">p. d. č.</text:span></text:p>
            <text:p text:style-name="Standard"><text:span text:style-name="T8">p. d. k.</text:span></text:p>
            <text:p text:style-name="Standard"><text:span text:style-name="T8">p. d. n.</text:span></text:p>
            <text:p text:style-name="Standard"><text:span text:style-name="T8">p. d. v.</text:span></text:p>
          </table:table-cell>
          <table:table-cell table:style-name="Table1.B5" office:value-type="string">
            <text:p text:style-name="Standard"><text:span text:style-name="T8">KDAJ, OD/ DO KDAJ</text:span></text:p>
            <text:p text:style-name="Standard"><text:span text:style-name="T8">KAM, KJE, KOD</text:span></text:p>
            <text:p text:style-name="Standard"><text:span text:style-name="T8">KAKO</text:span></text:p>
            <text:p text:style-name="Standard"><text:span text:style-name="T8">ZAKAJ</text:span></text:p>
          </table:table-cell>
          <table:table-cell table:style-name="Table1.E5" office:value-type="string">
            <text:p text:style-name="Standard"><text:span text:style-name="T8">Nobeno, eno, več</text:span></text:p>
          </table:table-cell>
        </table:table-row>
      </table:table>
      <text:p text:style-name="P3"/>
      <text:p text:style-name="Standard"><text:span text:style-name="T13">5. PRIREDJE = GLAVNI STAVEK + ODVISNI STAVEK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14">ODVISNIK</text:span></text:p>
          </table:table-cell>
          <table:table-cell table:style-name="Table2.B1" office:value-type="string">
            <text:p text:style-name="Standard"><text:span text:style-name="T14">KRAJŠAVA</text:span></text:p>
          </table:table-cell>
          <table:table-cell table:style-name="Table2.B1" office:value-type="string">
            <text:p text:style-name="Standard"><text:span text:style-name="T14">VPRAŠALNICA</text:span></text:p>
          </table:table-cell>
          <table:table-cell table:style-name="Table2.D1" office:value-type="string">
            <text:p text:style-name="Standard"><text:span text:style-name="T14">VEZNIKI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OSEBKOV</text:span></text:p>
          </table:table-cell>
          <table:table-cell table:style-name="Table2.B2" office:value-type="string">
            <text:p text:style-name="Standard"><text:span text:style-name="T8">os. odv. <text:s text:c="5"/>_______</text:span></text:p>
          </table:table-cell>
          <table:table-cell table:style-name="Table2.B2" office:value-type="string">
            <text:p text:style-name="Standard"><text:span text:style-name="T8">KDO, KAJ</text:span></text:p>
          </table:table-cell>
          <table:table-cell table:style-name="Table2.D2" office:value-type="string">
            <text:p text:style-name="Standard"><text:span text:style-name="T8">kdor, ka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PREDMETNI</text:span></text:p>
          </table:table-cell>
          <table:table-cell table:style-name="Table2.B2" office:value-type="string">
            <text:p text:style-name="Standard"><text:span text:style-name="T8">pred. odv. <text:s/>═════</text:span></text:p>
          </table:table-cell>
          <table:table-cell table:style-name="Table2.B2" office:value-type="string">
            <text:p text:style-name="Standard"><text:span text:style-name="T8">KOGA- ČESA</text:span></text:p>
            <text:p text:style-name="Standard"><text:span text:style-name="T8">KOMU- ČEMU</text:span></text:p>
            <text:p text:style-name="Standard"><text:span text:style-name="T8">KOGA- KAJ</text:span></text:p>
            <text:p text:style-name="Standard"><text:span text:style-name="T8">PRI KOM- PRI ČEM</text:span></text:p>
            <text:p text:style-name="Standard"><text:span text:style-name="T8">S KOM- S ČIM</text:span></text:p>
          </table:table-cell>
          <table:table-cell table:style-name="Table2.D2" office:value-type="string">
            <text:p text:style-name="Standard"><text:span text:style-name="T8">da, č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KRAJEVNI</text:span></text:p>
          </table:table-cell>
          <table:table-cell table:style-name="Table2.B2" office:value-type="string">
            <text:p text:style-name="Standard"><text:span text:style-name="T8">k. odv. <text:s text:c="6"/>„„„„„„„„</text:span></text:p>
          </table:table-cell>
          <table:table-cell table:style-name="Table2.B2" office:value-type="string">
            <text:p text:style-name="Standard"><text:span text:style-name="T8">KAM, KJE, KOD</text:span></text:p>
          </table:table-cell>
          <table:table-cell table:style-name="Table2.D2" office:value-type="string">
            <text:p text:style-name="Standard"><text:span text:style-name="T8">kjer, kamor, kode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ČASOVNI</text:span></text:p>
          </table:table-cell>
          <table:table-cell table:style-name="Table2.B2" office:value-type="string">
            <text:p text:style-name="Standard"><text:span text:style-name="T8">č. odv. <text:s text:c="6"/>„„„„„„„„</text:span></text:p>
          </table:table-cell>
          <table:table-cell table:style-name="Table2.B2" office:value-type="string">
            <text:p text:style-name="Standard"><text:span text:style-name="T8">KDAJ, OD/ DO KDAJ</text:span></text:p>
          </table:table-cell>
          <table:table-cell table:style-name="Table2.D2" office:value-type="string">
            <text:p text:style-name="Standard"><text:span text:style-name="T8">ko, kada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NAČINOVNI</text:span></text:p>
          </table:table-cell>
          <table:table-cell table:style-name="Table2.B2" office:value-type="string">
            <text:p text:style-name="Standard"><text:span text:style-name="T8">nač. odv. <text:s text:c="3"/>„„„„„„„„</text:span></text:p>
          </table:table-cell>
          <table:table-cell table:style-name="Table2.B2" office:value-type="string">
            <text:p text:style-name="Standard"><text:span text:style-name="T8">NA KAKŠEN NAČIN</text:span></text:p>
          </table:table-cell>
          <table:table-cell table:style-name="Table2.D2" office:value-type="string">
            <text:p text:style-name="Standard"><text:span text:style-name="T8">tako da, ne da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VZROČNI</text:span></text:p>
          </table:table-cell>
          <table:table-cell table:style-name="Table2.B2" office:value-type="string">
            <text:p text:style-name="Standard"><text:span text:style-name="T8">v. odv. <text:s text:c="7"/>„„„„„„„„</text:span></text:p>
          </table:table-cell>
          <table:table-cell table:style-name="Table2.B2" office:value-type="string">
            <text:p text:style-name="Standard"><text:span text:style-name="T8">ZAKAJ</text:span></text:p>
          </table:table-cell>
          <table:table-cell table:style-name="Table2.D2" office:value-type="string">
            <text:p text:style-name="Standard"><text:span text:style-name="T8">ker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POGOJNI</text:span></text:p>
          </table:table-cell>
          <table:table-cell table:style-name="Table2.B2" office:value-type="string">
            <text:p text:style-name="Standard"><text:span text:style-name="T8">pog. odv. <text:s text:c="3"/>„„„„„„„„</text:span></text:p>
          </table:table-cell>
          <table:table-cell table:style-name="Table2.B2" office:value-type="string">
            <text:p text:style-name="Standard"><text:span text:style-name="T8">POD KATERIM POGOJEM</text:span></text:p>
          </table:table-cell>
          <table:table-cell table:style-name="Table2.D2" office:value-type="string">
            <text:p text:style-name="Standard"><text:span text:style-name="T8">č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NAMERNI</text:span></text:p>
          </table:table-cell>
          <table:table-cell table:style-name="Table2.B2" office:value-type="string">
            <text:p text:style-name="Standard"><text:span text:style-name="T8">nam. odv. <text:s text:c="2"/>„„„„„„„„</text:span></text:p>
          </table:table-cell>
          <table:table-cell table:style-name="Table2.B2" office:value-type="string">
            <text:p text:style-name="Standard"><text:span text:style-name="T8">ČEMU, S KAKŠNIM NAMENOM</text:span></text:p>
          </table:table-cell>
          <table:table-cell table:style-name="Table2.D2" office:value-type="string">
            <text:p text:style-name="Standard"><text:span text:style-name="T8">da, da bi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8">DOPUSTNI</text:span></text:p>
          </table:table-cell>
          <table:table-cell table:style-name="Table2.B2" office:value-type="string">
            <text:p text:style-name="Standard"><text:span text:style-name="T8">dop. odv. <text:s text:c="2"/>„„„„„„„„</text:span></text:p>
          </table:table-cell>
          <table:table-cell table:style-name="Table2.B2" office:value-type="string">
            <text:p text:style-name="Standard"><text:span text:style-name="T8">KLJUB ČEMU</text:span></text:p>
          </table:table-cell>
          <table:table-cell table:style-name="Table2.D2" office:value-type="string">
            <text:p text:style-name="Standard"><text:span text:style-name="T8">čeprav, četudi</text:span></text:p>
          </table:table-cell>
        </table:table-row>
        <table:table-row table:style-name="Table2.1">
          <table:table-cell table:style-name="Table2.A11" office:value-type="string">
            <text:p text:style-name="Standard"><text:span text:style-name="T8">PRILASTKOV</text:span></text:p>
          </table:table-cell>
          <table:table-cell table:style-name="Table2.B11" office:value-type="string">
            <text:p text:style-name="Standard"><text:span text:style-name="T8">pril. odv. <text:s text:c="4"/>………</text:span></text:p>
          </table:table-cell>
          <table:table-cell table:style-name="Table2.B11" office:value-type="string">
            <text:p text:style-name="Standard"><text:span text:style-name="T8">KAKŠEN, KETERI, ČIGAV</text:span></text:p>
          </table:table-cell>
          <table:table-cell table:style-name="Table2.D11" office:value-type="string">
            <text:p text:style-name="Standard"><text:span text:style-name="T8">ki, kateri</text:span></text:p>
          </table:table-cell>
        </table:table-row>
      </table:table>
      <text:p text:style-name="P3"/>
      <text:p text:style-name="Standard"><text:span text:style-name="T13">6. PODREDJE = GLAVNI STAVEK + GLAVNI STAVEK (VEZNIKI!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8">VEZALNO</text:span></text:p>
          </table:table-cell>
          <table:table-cell table:style-name="Table3.A1" office:value-type="string">
            <text:p text:style-name="Standard"><text:span text:style-name="T8">In, ter, pa</text:span></text:p>
          </table:table-cell>
          <table:table-cell table:style-name="Table3.A1" office:value-type="string">
            <text:p text:style-name="Standard"><text:span text:style-name="T8">Hodi in gleda ter si požvižgav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STOPNJEVALNO</text:span></text:p>
          </table:table-cell>
          <table:table-cell table:style-name="Table3.A1" office:value-type="string">
            <text:p text:style-name="Standard"><text:span text:style-name="T8">Niti-niti, ne-ne, ne le- ampak tudi, ne samo- ampak tudi, ne le- še celo</text:span></text:p>
          </table:table-cell>
          <table:table-cell table:style-name="Table3.A1" office:value-type="string">
            <text:p text:style-name="Standard"><text:span text:style-name="T8">Niti ne piše niti ne posluš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LOČNO</text:span></text:p>
          </table:table-cell>
          <table:table-cell table:style-name="Table3.A1" office:value-type="string">
            <text:p text:style-name="Standard"><text:span text:style-name="T8">Ali- ali, bodisi- bodisi</text:span></text:p>
          </table:table-cell>
          <table:table-cell table:style-name="Table3.A1" office:value-type="string">
            <text:p text:style-name="Standard"><text:span text:style-name="T8">Ali beri ali pojdi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PROTIVNO</text:span></text:p>
          </table:table-cell>
          <table:table-cell table:style-name="Table3.A1" office:value-type="string">
            <text:p text:style-name="Standard"><text:span text:style-name="T8">A, toda, vendar, pa, ampak, temveč</text:span></text:p>
          </table:table-cell>
          <table:table-cell table:style-name="Table3.A1" office:value-type="string">
            <text:p text:style-name="Standard"><text:span text:style-name="T8">Je majhna, toda prebrisan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POSLEDIČNO</text:span></text:p>
          </table:table-cell>
          <table:table-cell table:style-name="Table3.A1" office:value-type="string">
            <text:p text:style-name="Standard"><text:span text:style-name="T8">zato</text:span></text:p>
          </table:table-cell>
          <table:table-cell table:style-name="Table3.A1" office:value-type="string">
            <text:p text:style-name="Standard"><text:span text:style-name="T8">Cesta je spolzka, zato pazite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POJASNJEVALNO</text:span></text:p>
          </table:table-cell>
          <table:table-cell table:style-name="Table3.A1" office:value-type="string">
            <text:p text:style-name="Standard"><text:span text:style-name="T8">Saj, kajti, in sicer, to je</text:span></text:p>
          </table:table-cell>
          <table:table-cell table:style-name="Table3.A1" office:value-type="string">
            <text:p text:style-name="Standard"><text:span text:style-name="T8">Nadeni si kapo, kajti piha.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SKLEPALNO</text:span></text:p>
          </table:table-cell>
          <table:table-cell table:style-name="Table3.A1" office:value-type="string">
            <text:p text:style-name="Standard"><text:span text:style-name="T8">Torej, zatorej, potemtakem</text:span></text:p>
          </table:table-cell>
          <table:table-cell table:style-name="Table3.A1" office:value-type="string">
            <text:p text:style-name="Standard"><text:span text:style-name="T8">Star je 13 let, torej hodi v 8. razred.</text:span></text:p>
          </table:table-cell>
        </table:table-row>
      </table:table>
      <text:p text:style-name="Standard"><text:span text:style-name="T9">Vejice!!!</text:span><text:span text:style-name="T8"> …pri drugih so vejice samo, če je prej ali vmes vrinjen stavek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9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9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189" meta:word-count="1115" meta:character-count="6821" meta:non-whitespace-character-count="5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