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465in" fo:margin-top="0in" fo:margin-bottom="0in" table:align="center" style:writing-mode="lr-tb"/>
    </style:style>
    <style:style style:name="Table1.A" style:family="table-column">
      <style:table-column-properties style:column-width="2.7in"/>
    </style:style>
    <style:style style:name="Table1.B" style:family="table-column">
      <style:table-column-properties style:column-width="3.0458in"/>
    </style:style>
    <style:style style:name="Table1.1" style:family="table-row">
      <style:table-row-properties style:row-height="0.6979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fo:keep-together="auto"/>
    </style:style>
    <style:style style:name="Table2" style:family="table">
      <style:table-properties style:width="5.825in" fo:margin-left="-0.075in" fo:margin-top="0in" fo:margin-bottom="0in" table:align="left" style:writing-mode="lr-tb"/>
    </style:style>
    <style:style style:name="Table2.A" style:family="table-column">
      <style:table-column-properties style:column-width="2.825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2.836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 style:list-style-name="WWNum2">
      <style:paragraph-properties>
        <style:tab-stops>
          <style:tab-stop style:position="0.5909in"/>
        </style:tab-stops>
      </style:paragraph-properties>
    </style:style>
    <style:style style:name="P7" style:family="paragraph" style:parent-style-name="Standard" style:list-style-name="WWNum2">
      <style:paragraph-properties>
        <style:tab-stops>
          <style:tab-stop style:position="0.9846in"/>
        </style:tab-stops>
      </style:paragraph-properties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 style:list-style-name="WWNum1">
      <style:paragraph-properties fo:margin-left="0.5457in" fo:margin-right="0in" fo:text-align="center" style:justify-single-word="false" fo:text-indent="-0.1972in" style:auto-text-indent="false" style:snap-to-layout-grid="false">
        <style:tab-stops>
          <style:tab-stop style:position="0.5457in"/>
        </style:tab-stops>
      </style:paragraph-properties>
    </style:style>
    <style:style style:name="P10" style:family="paragraph" style:parent-style-name="Standard" style:list-style-name="WWNum1">
      <style:paragraph-properties fo:margin-left="0.4646in" fo:margin-right="0in" fo:text-align="center" style:justify-single-word="false" fo:text-indent="-0.1972in" style:auto-text-indent="false" style:snap-to-layout-grid="false">
        <style:tab-stops>
          <style:tab-stop style:position="0.4646in"/>
        </style:tab-stops>
      </style:paragraph-properties>
    </style:style>
    <style:style style:name="P11" style:family="paragraph" style:parent-style-name="Standard">
      <style:paragraph-properties fo:margin-left="0.3925in" fo:margin-right="0in" fo:text-align="center" style:justify-single-word="false" fo:text-indent="-0.1252in" style:auto-text-indent="false">
        <style:tab-stops>
          <style:tab-stop style:position="0.3925in"/>
        </style:tab-stops>
      </style:paragraph-properties>
    </style:style>
    <style:style style:name="P12" style:family="paragraph" style:parent-style-name="Standard" style:list-style-name="WWNum2">
      <style:paragraph-properties fo:margin-left="0.1972in" fo:margin-right="0in" fo:text-align="center" style:justify-single-word="false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13" style:family="paragraph" style:parent-style-name="Standard" style:list-style-name="WWNum2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4" style:family="paragraph" style:parent-style-name="Standard" style:list-style-name="WWNum2">
      <style:paragraph-properties fo:margin-left="0.2083in" fo:margin-right="0in" fo:text-indent="-0.1972in" style:auto-text-indent="false">
        <style:tab-stops>
          <style:tab-stop style:position="0.2083in"/>
        </style:tab-stops>
      </style:paragraph-properties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Wingdings 3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in" svg:stroke-color="#000000" draw:marker-end="msArrowEnd_20_5" draw:marker-end-width="0.0839in" draw:marker-end-center="false" draw:stroke-linejoin="miter" draw:fill="solid" draw:fill-color="#ffffff" draw:textarea-horizontal-align="center" draw:textarea-vertical-align="top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FRAZEMI</text:span></text:p>
      <text:p text:style-name="Standard"/>
      <text:list xml:id="list3352379436" text:style-name="WWNum1">
        <text:list-item>
          <text:p text:style-name="P3"><draw:line text:anchor-type="char" draw:z-index="0" draw:style-name="gr1" draw:text-style-name="P18" svg:x1="1.5in" svg:y1="0.1602in" svg:x2="2.1252in" svg:y2="0.4102in"><text:p/></draw:line><draw:line text:anchor-type="char" draw:z-index="1" draw:style-name="gr1" draw:text-style-name="P18" svg:x1="3.1252in" svg:y1="0.1602in" svg:x2="3.8752in" svg:y2="0.4102in"><text:p/></draw:line>BESEDE povezujemo v BESEDNE ZVEZE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05018478707197" text:continue-numbering="true" text:style-name="WWNum1">
              <text:list-item>
                <text:list>
                  <text:list-item>
                    <text:p text:style-name="P9"><text:span text:style-name="T2">proste besedne zveze</text:span></text:p>
                  </text:list-item>
                </text:list>
              </text:list-item>
            </text:list>
            <text:p text:style-name="P1">(sončen dan-vsaka beseda zase ima nek pomen)</text:p>
          </table:table-cell>
          <table:table-cell table:style-name="Table1.A1" office:value-type="string">
            <text:list xml:id="list105019905060161" text:continue-numbering="true" text:style-name="WWNum1">
              <text:list-item>
                <text:list>
                  <text:list-item>
                    <text:p text:style-name="P10"><text:span text:style-name="T2">stalne besedne zveze</text:span></text:p>
                  </text:list-item>
                </text:list>
              </text:list-item>
            </text:list>
            <text:p text:style-name="P11"><draw:line text:anchor-type="char" draw:z-index="4" draw:style-name="gr2" draw:text-style-name="P18" svg:x1="1.5736in" svg:y1="0.4638in" svg:x2="1.5736in" svg:y2="0.7138in"><text:p/></draw:line>(avtomatske zapornice, fant od fare- besede, ki spadajo skupaj)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1">FRAZEMI</text:p>
          </table:table-cell>
        </table:table-row>
      </table:table>
      <text:p text:style-name="Standard"/>
      <text:list xml:id="list3827742384" text:style-name="WWNum2">
        <text:list-item>
          <text:p text:style-name="P4">FRAZEM = stalna besedna zveza s pomenom, ki je sestavljena iz besed, ki same zase nimajo napovedljiv pomen</text:p>
        </text:list-item>
        <text:list-item>
          <text:p text:style-name="P4">Lastnosti:</text:p>
          <text:list>
            <text:list-item>
              <text:p text:style-name="P6"><text:span text:style-name="T2">Stalnost</text:span>:</text:p>
              <text:list>
                <text:list-item>
                  <text:p text:style-name="P7"><text:span text:style-name="T3">stalnost pomena</text:span>: pomena ne moremo primerjati z pomenom posameznih besed v frazemu (gledati se kot pes in mačka=sobražiti se)</text:p>
                </text:list-item>
                <text:list-item>
                  <text:p text:style-name="P7"><text:span text:style-name="T3">stalnost oblike</text:span>: ne moremo jih poljubno spreminjati (govoriti, kakor bi iz rokava stresal ‡ govoriti, kakor bi iz rokav<text:span text:style-name="T3">ov</text:span> stres<text:span text:style-name="T3">el</text:span>)</text:p>
                </text:list-item>
              </text:list>
            </text:list-item>
            <text:list-item>
              <text:p text:style-name="P6"><text:span text:style-name="T2">Spremembe</text:span>:</text:p>
              <text:list>
                <text:list-item>
                  <text:p text:style-name="P7"><text:span text:style-name="T3">sprem.pri spreganju</text:span>:(Hodim/Hodiš/Hodi<text:span text:style-name="T4">…</text:span>kot<text:span text:style-name="T5"> </text:span>maček<text:span text:style-name="T5"> </text:span>okrog<text:span text:style-name="T5"> </text:span>vrele<text:span text:style-name="T5"> </text:span>kaše)</text:p>
                </text:list-item>
                <text:list-item>
                  <text:p text:style-name="P7"><text:span text:style-name="T3">pri časovnih oblikah</text:span>: (On je/bo hodil,kot maček okrog vrele…)</text:p>
                </text:list-item>
                <text:list-item>
                  <text:p text:style-name="P7"><text:span text:style-name="T3">pri naklonskih oblikah</text:span>: (Ne hodi <text:s/>kot maček okrog vrele kaše)</text:p>
                </text:list-item>
              </text:list>
            </text:list-item>
            <text:list-item>
              <text:p text:style-name="P6">raba frazemov je <text:span text:style-name="T2">SLOGOVNO ZAZNAMOVANA</text:span> – pomen besed ni dobeseden, je prenesen</text:p>
            </text:list-item>
            <text:list-item>
              <text:p text:style-name="P6">uporabljamo v <text:span text:style-name="T2">neuradnih okoliščinah</text:span>-praktično<text:span text:style-name="T6"> </text:span>sporazumevalna besedila, včasih pa tudi v <text:span text:style-name="T2">publicističnih</text:span> besedilih in <text:span text:style-name="T2">reklamah</text:span></text:p>
            </text:list-item>
            <text:list-item>
              <text:p text:style-name="P6"><text:span text:style-name="T2">prenovitve frazemov</text:span>: velikokrat so v publicističnih besedilih pomeni frazemov preoblikovani – dobijo nov pomen</text:p>
            </text:list-item>
            <text:list-item>
              <text:p text:style-name="P6">frazemi <text:span text:style-name="T2">se ne prevajajo</text:span> dobesedno ("Lije kot iz škafa." <text:span text:style-name="T7"></text:span> "It rains cats and dogs.")</text:p>
            </text:list-item>
          </text:list>
        </text:list-item>
      </text:list>
      <text:p text:style-name="Standard"/>
      <text:list xml:id="list105020223122526" text:continue-numbering="true" text:style-name="WWNum2">
        <text:list-item>
          <text:p text:style-name="P4">frazemi so po OBLIKI:</text:p>
        </text:list-item>
      </text:list>
      <text:p text:style-name="Standard"><draw:line text:anchor-type="char" draw:z-index="5" draw:style-name="gr1" draw:text-style-name="P18" svg:x1="1.1252in" svg:y1="0.0154in" svg:x2="1.5004in" svg:y2="0.2654in"><text:p/></draw:line><draw:line text:anchor-type="char" draw:z-index="6" draw:style-name="gr1" draw:text-style-name="P18" svg:x1="1.75in" svg:y1="0.0154in" svg:x2="2.8752in" svg:y2="0.2654in"><text:p/></draw:line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105020226106632" text:continue-numbering="true" text:style-name="WWNum2">
              <text:list-item>
                <text:list>
                  <text:list-item>
                    <text:p text:style-name="P12"><text:span text:style-name="T2">stavčni</text:span> oz. <text:span text:style-name="T2">rečenice/pregovori:</text:span></text:p>
                    <text:list>
                      <text:list-item>
                        <text:p text:style-name="P13">nastopajo kot samostojne povedi</text:p>
                      </text:list-item>
                      <text:list-item>
                        <text:p text:style-name="P13">(Ko mačke ni doma, miši plešejo.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list xml:id="list105018904441904" text:continue-numbering="true" text:style-name="WWNum2">
              <text:list-item>
                <text:list>
                  <text:list-item>
                    <text:p text:style-name="P12"><text:span text:style-name="T2">nestavčni</text:span> oz. <text:span text:style-name="T2">rekla:</text:span></text:p>
                    <text:list>
                      <text:list-item>
                        <text:p text:style-name="P14">(… rdeč kot kuhan rak…)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5"><text:span text:style-name="T1">VEDE, ki preučujejo BESEDE:</text:span></text:p>
      <text:p text:style-name="Standard"/>
      <text:p text:style-name="Standard">Veda,ki se ukvarja z besedami v vseh ozirih BESEDOSLOVJE/LEKSIKOLOGIJA.</text:p>
      <text:p text:style-name="P8"/>
      <text:p text:style-name="Standard">Druge vede, ki se ukvarjajo s posameznimi lastnostmi besed:</text:p>
      <text:list xml:id="list105019172619262" text:continue-numbering="true" text:style-name="WWNum2">
        <text:list-item>
          <text:list>
            <text:list-item>
              <text:p text:style-name="P6">pomenoslovje/semantika: pomen besed, pomenska razmerja med besedami</text:p>
            </text:list-item>
            <text:list-item>
              <text:p text:style-name="P6">stilistika: slogovna vrednost besed, uporaba besed (zaznamovane, žargonske, pogovorne, …)</text:p>
            </text:list-item>
            <text:list-item>
              <text:p text:style-name="P6">etimologija: izvor besed</text:p>
            </text:list-item>
            <text:list-item>
              <text:p text:style-name="P6">besedotvorje: veda o tvorjenu besed</text:p>
            </text:list-item>
            <text:list-item>
              <text:p text:style-name="P6">pravorečje/ortoepija: izgovorjava in naglaševanje besed</text:p>
            </text:list-item>
            <text:list-item>
              <text:p text:style-name="P6">pravopisje/ortografija: zapisovanje besed</text:p>
            </text:list-item>
            <text:list-item>
              <text:p text:style-name="P6">oblikoslovje/morfologija: oblikovne lastnosti besed, besedil, …</text:p>
            </text:list-item>
            <text:list-item>
              <text:p text:style-name="P6">frazeologija: proučevanje stalnih besednih zvez oz. frazemov</text:p>
            </text:list-item>
            <text:list-item>
              <text:p text:style-name="P6">terminologija: strokovni izrazi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family="Symbol" style:font-family-generic="roman" style:font-pitch="variable"/>
    </style:style>
    <style:style style:name="WW8Num1z1" style:family="text">
      <style:text-properties style:font-name="Symbol" fo:font-family="Symbol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/>
    </style:style>
    <style:style style:name="WW8Num1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font-name="Symbol" fo:font-family="Symbol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Courier New" fo:font-family="'Courier New'" style:font-family-generic="roman" style:font-pitch="variable"/>
    </style:style>
    <style:style style:name="WW8Num4z4" style:family="text">
      <style:text-properties style:font-name="Comic Sans MS" fo:font-family="'Comic Sans MS'" style:font-family-generic="roman" style:font-pitch="variable"/>
    </style:style>
    <style:style style:name="WW8Num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/>
    </style:style>
    <style:style style:name="WW8Num5z1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/>
    </style:style>
    <style:style style:name="WW8Num5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/>
    </style:style>
    <style:style style:name="WW8Num6z1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Comic Sans MS" fo:font-family="'Comic Sans MS'" style:font-family-generic="roman" style:font-pitch="variable"/>
    </style:style>
    <style:style style:name="WW8Num6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/>
    </style:style>
    <style:style style:name="WW8Num7z1" style:family="text">
      <style:text-properties style:font-name="Symbol" fo:font-family="Symbol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Courier New" fo:font-family="'Courier New'" style:font-family-generic="roman" style:font-pitch="variable"/>
    </style:style>
    <style:style style:name="WW8Num7z4" style:family="text">
      <style:text-properties style:font-name="Comic Sans MS" fo:font-family="'Comic Sans MS'" style:font-family-generic="roman" style:font-pitch="variable"/>
    </style:style>
    <style:style style:name="WW8Num7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use-window-font-color="true" style:font-name="Symbol" fo:font-family="Symbol" style:font-family-generic="roman" style:font-pitch="variable"/>
    </style:style>
    <style:style style:name="WW8Num8z1" style:family="text">
      <style:text-properties style:font-name="Symbol" fo:font-family="Symbol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/>
    </style:style>
    <style:style style:name="WW8Num8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use-window-font-color="true" style:font-name="Symbol" fo:font-family="Symbol" style:font-family-generic="roman" style:font-pitch="variable"/>
    </style:style>
    <style:style style:name="WW8Num10z1" style:family="text">
      <style:text-properties style:font-name="Symbol" fo:font-family="Symbol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Courier New" fo:font-family="'Courier New'" style:font-family-generic="roman" style:font-pitch="variable"/>
    </style:style>
    <style:style style:name="WW8Num10z4" style:family="text">
      <style:text-properties style:font-name="Comic Sans MS" fo:font-family="'Comic Sans MS'" style:font-family-generic="roman" style:font-pitch="variable"/>
    </style:style>
    <style:style style:name="WW8Num10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7.1807in" svg:y="0.0008in" svg:width="0.102in" svg:height="0.2319in" draw:z-index="3"><draw:text-box><text:p text:style-name="Footer"><text:span text:style-name="page_20_number"><text:span text:style-name="MT1"><text:page-number text:select-page="current">2</text:page-number></text:span></text:span></text:p></draw:text-box></draw:frame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40" meta:word-count="295" meta:character-count="1979" meta:non-whitespace-character-count="1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