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458in" fo:margin-left="-0.0535in" fo:margin-top="0in" fo:margin-bottom="0in" table:align="left" style:writing-mode="lr-tb"/>
    </style:style>
    <style:style style:name="Table1.A" style:family="table-column">
      <style:table-column-properties style:column-width="0.5521in"/>
    </style:style>
    <style:style style:name="Table1.B" style:family="table-column">
      <style:table-column-properties style:column-width="0.6306in"/>
    </style:style>
    <style:style style:name="Table1.C" style:family="table-column">
      <style:table-column-properties style:column-width="0.6993in"/>
    </style:style>
    <style:style style:name="Table1.D" style:family="table-column">
      <style:table-column-properties style:column-width="0.763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none" fo:border-top="0.5pt solid #000000" fo:border-bottom="0.5pt solid #000000"/>
    </style:style>
    <style:style style:name="Table1.D1" style:family="table-cell">
      <style:table-cell-properties fo:padding-left="0.0486in" fo:padding-right="0.0486in" fo:padding-top="0in" fo:padding-bottom="0in" fo:border="0.5pt solid #000000"/>
    </style:style>
    <style:style style:name="Table1.A2" style:family="table-cell">
      <style:table-cell-properties fo:padding-left="0.0486in" fo:padding-right="0.0486in" fo:padding-top="0in" fo:padding-bottom="0in" fo:border-left="0.5pt solid #000000" fo:border-right="none" fo:border-top="none" fo:border-bottom="0.5pt solid #000000"/>
    </style:style>
    <style:style style:name="Table1.D2"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font-name="Comic Sans MS" fo:language="de" fo:country="DE" style:font-name-complex="Arial1"/>
    </style:style>
    <style:style style:name="P5" style:family="paragraph" style:parent-style-name="Standard">
      <style:paragraph-properties fo:text-align="justify" style:justify-single-word="false"/>
      <style:text-properties style:font-name="Comic Sans MS" style:font-name-complex="Arial1"/>
    </style:style>
    <style:style style:name="P6" style:family="paragraph" style:parent-style-name="Standard">
      <style:paragraph-properties fo:text-align="justify" style:justify-single-word="false"/>
      <style:text-properties style:font-name="Comic Sans MS" fo:language="sl" fo:country="SI" style:font-name-complex="Arial1"/>
    </style:style>
    <style:style style:name="P7" style:family="paragraph" style:parent-style-name="Standard">
      <style:paragraph-properties fo:text-align="justify" style:justify-single-word="false">
        <style:tab-stops>
          <style:tab-stop style:position="-0.5in"/>
        </style:tab-stops>
      </style:paragraph-properties>
      <style:text-properties style:font-name="Comic Sans MS" fo:letter-spacing="-0.002in" style:font-name-complex="Arial1"/>
    </style:style>
    <style:style style:name="P8" style:family="paragraph" style:parent-style-name="Standard">
      <style:paragraph-properties fo:margin-left="0in" fo:margin-right="-0.0402in" fo:text-indent="0in" style:auto-text-indent="false"/>
    </style:style>
    <style:style style:name="P9" style:family="paragraph" style:parent-style-name="Standard">
      <style:paragraph-properties fo:margin-left="0in" fo:margin-right="-0.0402in" fo:text-align="justify" style:justify-single-word="false" fo:text-indent="0in" style:auto-text-indent="false"/>
    </style:style>
    <style:style style:name="P10" style:family="paragraph" style:parent-style-name="Standard">
      <style:paragraph-properties fo:margin-left="0in" fo:margin-right="-0.0402in" fo:text-align="justify" style:justify-single-word="false" fo:text-indent="0in" style:auto-text-indent="false"/>
      <style:text-properties style:font-name="Comic Sans MS" style:font-name-complex="Arial1"/>
    </style:style>
    <style:style style:name="P11" style:family="paragraph" style:parent-style-name="Standard" style:list-style-name="WWNum1">
      <style:paragraph-properties fo:margin-left="0.5in" fo:margin-right="-0.0402in" fo:text-align="justify" style:justify-single-word="false" fo:text-indent="-0.25in" style:auto-text-indent="false">
        <style:tab-stops>
          <style:tab-stop style:position="0.5in"/>
        </style:tab-stops>
      </style:paragraph-properties>
    </style:style>
    <style:style style:name="P12" style:family="paragraph" style:parent-style-name="Standard" style:list-style-name="WWNum1">
      <style:paragraph-properties fo:margin-left="1in" fo:margin-right="-0.0402in" fo:text-indent="-0.25in" style:auto-text-indent="false">
        <style:tab-stops>
          <style:tab-stop style:position="1in"/>
        </style:tab-stops>
      </style:paragraph-properties>
    </style:style>
    <style:style style:name="P13"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14"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Comic Sans MS" fo:language="de" fo:country="DE" style:font-name-complex="Arial1"/>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0984in" fo:margin-right="0in" fo:text-align="justify" style:justify-single-word="false" fo:text-indent="-0.0984in" style:auto-text-indent="false">
        <style:tab-stops>
          <style:tab-stop style:position="-0.5in"/>
        </style:tab-stops>
      </style:paragraph-properties>
    </style:style>
    <style:style style:name="P17" style:family="paragraph" style:parent-style-name="Standard" style:master-page-name="Standard">
      <style:paragraph-properties fo:text-align="justify" style:justify-single-word="false" style:page-number="auto"/>
    </style:style>
    <style:style style:name="P18" style:family="paragraph">
      <loext:graphic-properties draw:fill="solid" draw:fill-color="#ffffff"/>
      <style:paragraph-properties fo:text-align="center"/>
    </style:style>
    <style:style style:name="P19" style:family="paragraph">
      <loext:graphic-properties draw:fill="none"/>
      <style:paragraph-properties fo:text-align="center"/>
    </style:style>
    <style:style style:name="T1" style:family="text">
      <style:text-properties style:font-name="Comic Sans MS" fo:font-size="16pt" fo:language="de" fo:country="DE" style:text-underline-style="solid" style:text-underline-width="auto" style:text-underline-color="font-color" fo:font-weight="bold" style:font-size-asian="16pt" style:font-weight-asian="bold" style:font-name-complex="Arial1"/>
    </style:style>
    <style:style style:name="T2" style:family="text">
      <style:text-properties style:font-name="Comic Sans MS" fo:language="de" fo:country="DE" style:font-name-complex="Arial1"/>
    </style:style>
    <style:style style:name="T3" style:family="text">
      <style:text-properties style:font-name="Comic Sans MS" fo:language="de" fo:country="DE" style:text-underline-style="solid" style:text-underline-width="auto" style:text-underline-color="font-color" fo:font-weight="bold" style:font-weight-asian="bold" style:font-name-complex="Arial1"/>
    </style:style>
    <style:style style:name="T4" style:family="text">
      <style:text-properties style:font-name="Comic Sans MS" fo:language="de" fo:country="DE" fo:font-weight="bold" style:font-weight-asian="bold" style:font-name-complex="Arial1"/>
    </style:style>
    <style:style style:name="T5" style:family="text">
      <style:text-properties style:font-name="Comic Sans MS" fo:language="de" fo:country="DE" fo:font-style="italic" style:font-style-asian="italic" style:font-name-complex="Arial1"/>
    </style:style>
    <style:style style:name="T6" style:family="text">
      <style:text-properties style:font-name="Comic Sans MS" fo:font-weight="bold" style:font-weight-asian="bold" style:font-name-complex="Arial1"/>
    </style:style>
    <style:style style:name="T7" style:family="text">
      <style:text-properties style:font-name="Comic Sans MS" style:font-name-complex="Arial1"/>
    </style:style>
    <style:style style:name="T8" style:family="text">
      <style:text-properties style:font-name="Comic Sans MS" style:text-underline-style="solid" style:text-underline-width="auto" style:text-underline-color="font-color" fo:font-weight="bold" style:font-weight-asian="bold" style:font-name-complex="Arial1"/>
    </style:style>
    <style:style style:name="T9" style:family="text">
      <style:text-properties style:font-name="Comic Sans MS" fo:letter-spacing="-0.002in" style:font-name-complex="Arial1"/>
    </style:style>
    <style:style style:name="T10" style:family="text">
      <style:text-properties style:font-name="Comic Sans MS" fo:letter-spacing="-0.002in" fo:text-shadow="1pt 1pt" style:font-name-complex="Arial1"/>
    </style:style>
    <style:style style:name="T11" style:family="text">
      <style:text-properties style:font-name="Wingdings"/>
    </style:style>
    <style:style style:name="T12" style:family="text">
      <style:text-properties style:font-name="Wingdings" fo:language="de" fo:country="DE"/>
    </style:style>
    <style:style style:name="T13" style:family="text">
      <style:text-properties style:font-name="Symbol"/>
    </style:style>
    <style:style style:name="gr1"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3. GLAGOL</text:span></text:p>
      <text:p text:style-name="P4"/>
      <text:p text:style-name="P1"><text:span text:style-name="T2">Skladenjska vloga: večinoma je povedek ali pa tudi jedro povedka. Zaznamuje stanje, dogajanje, dejanje, zaznavanje, spreminjanje, obstajanje, razmerje do dejanja.</text:span></text:p>
      <text:p text:style-name="P4"/>
      <text:p text:style-name="P1"><text:span text:style-name="T3">Pomen:</text:span><text:span text:style-name="T2"> <text:s/>lahko je </text:span><text:span text:style-name="T4">polnopomenski </text:span><text:span text:style-name="T2">(dejanje si lahko predstavljamo) ali </text:span><text:span text:style-name="T4">nepopolnopomenski </text:span><text:span text:style-name="T2">(ne vzbudi predstave o dejanju, dogajanju, zato jim dodajamo dopolnila). Nepolnopomenskim dodajamo dopolnila. Delimo jih na </text:span><text:span text:style-name="T4">fazne</text:span><text:span text:style-name="T2"> (stopnja v dogajanju:začnem, neham,končam) , </text:span><text:span text:style-name="T4">naklonske</text:span><text:span text:style-name="T2"> (razmerje do česa: moram, hočem, želim), </text:span><text:span text:style-name="T4">biti </text:span><text:span text:style-name="T2">(kadar ne pomeni obstajati, nahajati se, potekati </text:span><text:span text:style-name="T12"></text:span><text:span text:style-name="T2"> npr: Predavanje </text:span><text:span text:style-name="T4">je</text:span><text:span text:style-name="T2"> </text:span><text:span text:style-name="T5">(nahajanje)</text:span><text:span text:style-name="T2"> v prtličju. </text:span><text:span text:style-name="T5">NI nepolnopomenski</text:span><text:span text:style-name="T2">)</text:span></text:p>
      <text:p text:style-name="P4"/>
      <text:p text:style-name="P9"><text:span text:style-name="T3">Glagolski vid</text:span><text:span text:style-name="T4">:</text:span><text:span text:style-name="T2"> <text:s text:c="4"/>*</text:span><text:span text:style-name="T4">dovršni</text:span><text:span text:style-name="T2"> glagoli (omejeno trajanje:prebrati, skočiti)- trenutnost</text:span></text:p>
      <text:p text:style-name="P9"><text:span text:style-name="T2"><text:tab/><text:tab/> *</text:span><text:span text:style-name="T6">nedovršni</text:span><text:span text:style-name="T7"> glagoli (neomejeno trajanje:brati, skakati)- trajnost</text:span></text:p>
      <text:p text:style-name="P9"><text:span text:style-name="T7">Vid pogosto spreminjamo: </text:span></text:p>
      <text:list xml:id="list1482019033" text:style-name="WWNum1">
        <text:list-item>
          <text:p text:style-name="P11"><text:span text:style-name="T7">s priponami (PIŠEM </text:span><text:span text:style-name="T13"></text:span><text:span text:style-name="T7"> pre-, iz-, na-, o-...)</text:span></text:p>
        </text:list-item>
        <text:list-item>
          <text:p text:style-name="P11"><text:span text:style-name="T7">s priponskimi obrazili (podpisati </text:span><text:span text:style-name="T13"></text:span><text:span text:style-name="T7"> podpisovati, dvigniti </text:span><text:span text:style-name="T13"></text:span><text:span text:style-name="T7"> dvigati/dvigovati)</text:span></text:p>
        </text:list-item>
      </text:list>
      <text:p text:style-name="P10"/>
      <text:p text:style-name="P8"><text:span text:style-name="T8">Vezljivost</text:span><text:span text:style-name="T7">: lastnost glagolov, da predvidevajo ob sebi določena dopolnila (v določeni obliki). – učb. 70</text:span></text:p>
      <text:p text:style-name="P9"><text:span text:style-name="T7"><text:s/></text:span></text:p>
      <text:p text:style-name="P9"><text:span text:style-name="T8">Glagoslske oblike</text:span><text:span text:style-name="T7">: ločimo </text:span><text:span text:style-name="T6">osebne</text:span><text:span text:style-name="T7"> (izražajo osebo in število) in </text:span><text:span text:style-name="T6">neosebne ( </text:span><text:span text:style-name="T7">oseba je nedoločljiva).</text:span></text:p>
      <text:p text:style-name="P10"/>
      <text:p text:style-name="P9"><text:span text:style-name="T7">Neosebne glagoske oblike:</text:span></text:p>
      <text:list xml:id="list110958797849182" text:continue-numbering="true" text:style-name="WWNum1">
        <text:list-item>
          <text:p text:style-name="P11"><text:span text:style-name="T7">nedoločnik (na –ti/-či primer:znati, reči)</text:span></text:p>
        </text:list-item>
        <text:list-item>
          <text:p text:style-name="P11"><text:span text:style-name="T7">namenilnik (na –t/-č primer: delat, strič –uporablja se ob glagolih premikanja)</text:span></text:p>
        </text:list-item>
        <text:list-item>
          <text:p text:style-name="P11"><text:span text:style-name="T7">deležja: (na –oč/-eč, -aje, -ši )</text:span></text:p>
        </text:list-item>
        <text:list-item>
          <text:p text:style-name="P11"><text:span text:style-name="T7">glagolnik </text:span><text:span text:style-name="T9">je iz glagola izpeljana sam. b.: cviliti=cviljenje (-nje,-tje, -ba,-nja,-itev)</text:span></text:p>
        </text:list-item>
        <text:list-item>
          <text:p text:style-name="P11"><text:span text:style-name="T7">deležniki (-č, -ši ) : opisni deležnik na –l (z njim delamo prihodnjik, preteklik, predpreteklik in pogojnik), deležnik stanja na –l, trpni deležnik na –n/-t (z njo delamo trpne povedi, primer: obiskan), deležnik stanja na –n/-t , <text:s/></text:span></text:p>
        </text:list-item>
      </text:list>
      <text:p text:style-name="P10"/>
      <text:p text:style-name="P9"><text:span text:style-name="T7">Osebne glagoske oblike (poleg osebe in števila izražajo še naklon in nekatere tudi čas):</text:span></text:p>
      <text:list xml:id="list110959913444687" text:continue-numbering="true" text:style-name="WWNum1">
        <text:list-item>
          <text:p text:style-name="P11"><text:span text:style-name="T7">Oseba: prva, druga, tretja</text:span></text:p>
        </text:list-item>
        <text:list-item>
          <text:p text:style-name="P11"><text:span text:style-name="T7">Število: ednina, dvojina, množina</text:span></text:p>
        </text:list-item>
        <text:list-item>
          <text:p text:style-name="P11"><text:span text:style-name="T7">glede na naklon:</text:span></text:p>
          <text:list>
            <text:list-item>
              <text:p text:style-name="P12"><text:span text:style-name="T7">povednik (bo prišel)</text:span></text:p>
            </text:list-item>
            <text:list-item>
              <text:p text:style-name="P12"><text:span text:style-name="T7">velenik (pokličite)</text:span><text:span text:style-name="T11"></text:span><text:span text:style-name="T7">sporočevalec poziva naslovnika k dejanju</text:span></text:p>
            </text:list-item>
            <text:list-item>
              <text:p text:style-name="P12"><text:span text:style-name="T7">pogojnik (bi bral) </text:span><text:span text:style-name="T11"></text:span><text:span text:style-name="T7"> sporočevalec izraža umišljeno dejanje, uporabljamo ga vljudnostno namesto velelnika</text:span></text:p>
            </text:list-item>
          </text:list>
        </text:list-item>
      </text:list>
      <text:p text:style-name="P10"/>
      <text:list xml:id="list110960139890360" text:continue-numbering="true" text:style-name="WWNum1">
        <text:list-item>
          <text:p text:style-name="P11"><text:span text:style-name="T7">glede na čas:</text:span></text:p>
        </text:list-item>
      </text:list>
      <text:p text:style-name="P10"/>
      <text:p text:style-name="P1"><text:span text:style-name="T7">SEM BIL DELAL <text:s text:c="2"/>SEM DELAL <text:s text:c="8"/>DELAM <text:s text:c="9"/>BOM DELAL</text:span></text:p>
      <text:p text:style-name="P6"><draw:line text:anchor-type="char" draw:z-index="0" draw:style-name="gr1" draw:text-style-name="P18" svg:x1="-0.0492in" svg:y1="0.111in" svg:x2="6.0516in" svg:y2="0.1118in"><text:p/></draw:line><draw:circle text:anchor-type="char" draw:z-index="1" draw:style-name="gr2" draw:text-style-name="P19" svg:width="0.2012in" svg:height="0.2012in" svg:x="0.45in" svg:y="0.011in"><text:p/></draw:circle><draw:circle text:anchor-type="char" draw:z-index="2" draw:style-name="gr2" draw:text-style-name="P19" svg:width="0.2012in" svg:height="0.2012in" svg:x="1.75in" svg:y="0.011in"><text:p/></draw:circle><draw:circle text:anchor-type="char" draw:z-index="3" draw:style-name="gr2" draw:text-style-name="P19" svg:width="0.2012in" svg:height="0.2012in" svg:x="3.15in" svg:y="0.011in"><text:p/></draw:circle><draw:circle text:anchor-type="char" draw:z-index="4" draw:style-name="gr2" draw:text-style-name="P19" svg:width="0.2012in" svg:height="0.2012in" svg:x="4.65in" svg:y="0.011in"><text:p/></draw:circle></text:p>
      <text:p text:style-name="P1"><text:soft-page-break/><text:span text:style-name="T7">predpreteklik <text:s text:c="9"/>preteklik <text:s text:c="16"/>sedanjik<text:tab/> <text:s text:c="5"/>prihodnjik</text:span></text:p>
      <text:p text:style-name="P1"><text:span text:style-name="T7"><text:s text:c="6"/></text:span><text:span text:style-name="T13"></text:span><text:span text:style-name="T7"> <text:s text:c="14"/><text:tab/><text:tab/> </text:span><text:span text:style-name="T13"></text:span><text:span text:style-name="T7"> <text:s text:c="34"/><text:tab/><text:tab/><text:tab/> </text:span><text:span text:style-name="T13"></text:span></text:p>
      <text:p text:style-name="P1"><text:span text:style-name="T7">opisni deležnik <text:tab/>pomožni glagol biti <text:s text:c="23"/>pomožni glagol biti</text:span></text:p>
      <text:p text:style-name="P1"><text:span text:style-name="T7">na l</text:span></text:p>
      <text:p text:style-name="P5"/>
      <text:p text:style-name="P1"><text:span text:style-name="T7">Predpreteklik je čas daleč v preteklosti. Preteklik je čas pred tem trenukom. Sedanjik je čas v trenutku govorjenja. Prihodnj</text:span><text:span text:style-name="T2">ik je čas po trenutku govorjenja. Sedanjik ne izraža samo sedanjosti, ampak tudi preteklost (dramatični sedanjik), prihodnost, brezčasnost, ukaz. </text:span></text:p>
      <text:p text:style-name="P4"/>
      <text:list xml:id="list110959307505028" text:continue-numbering="true" text:style-name="WWNum1">
        <text:list-item>
          <text:p text:style-name="P13"><text:span text:style-name="T2">Glagole spregamo (pregibamo v osebi in številu)</text:span></text:p>
        </text:list-item>
      </text:list>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
          </table:table-cell>
          <table:table-cell table:style-name="Table1.A1" office:value-type="string">
            <text:p text:style-name="P2"><text:span text:style-name="T7">EDNINA</text:span></text:p>
          </table:table-cell>
          <table:table-cell table:style-name="Table1.A1" office:value-type="string">
            <text:p text:style-name="P2"><text:span text:style-name="T7">DVOJINA</text:span></text:p>
          </table:table-cell>
          <table:table-cell table:style-name="Table1.D1" office:value-type="string">
            <text:p text:style-name="P2"><text:span text:style-name="T7">MNOŽINA</text:span></text:p>
          </table:table-cell>
        </table:table-row>
        <table:table-row table:style-name="Table1.1">
          <table:table-cell table:style-name="Table1.A2" office:value-type="string">
            <text:p text:style-name="P2"><text:span text:style-name="T2">1. oseba</text:span></text:p>
          </table:table-cell>
          <table:table-cell table:style-name="Table1.A2" office:value-type="string">
            <text:p text:style-name="P2"><text:span text:style-name="T7">-m</text:span></text:p>
          </table:table-cell>
          <table:table-cell table:style-name="Table1.A2" office:value-type="string">
            <text:p text:style-name="P2"><text:span text:style-name="T7">-va</text:span></text:p>
          </table:table-cell>
          <table:table-cell table:style-name="Table1.D2" office:value-type="string">
            <text:p text:style-name="P2"><text:span text:style-name="T7">-mo</text:span></text:p>
          </table:table-cell>
        </table:table-row>
        <table:table-row table:style-name="Table1.1">
          <table:table-cell table:style-name="Table1.A2" office:value-type="string">
            <text:p text:style-name="P2"><text:span text:style-name="T2">2. oseba</text:span></text:p>
          </table:table-cell>
          <table:table-cell table:style-name="Table1.A2" office:value-type="string">
            <text:p text:style-name="P2"><text:span text:style-name="T7">-š</text:span></text:p>
          </table:table-cell>
          <table:table-cell table:style-name="Table1.A2" office:value-type="string">
            <text:p text:style-name="P2"><text:span text:style-name="T7">-ta</text:span></text:p>
          </table:table-cell>
          <table:table-cell table:style-name="Table1.D2" office:value-type="string">
            <text:p text:style-name="P2"><text:span text:style-name="T7">-te</text:span></text:p>
          </table:table-cell>
        </table:table-row>
        <table:table-row table:style-name="Table1.1">
          <table:table-cell table:style-name="Table1.A2" office:value-type="string">
            <text:p text:style-name="P2"><text:span text:style-name="T7">3. oseba</text:span></text:p>
          </table:table-cell>
          <table:table-cell table:style-name="Table1.A2" office:value-type="string">
            <text:p text:style-name="P2"><text:span text:style-name="T7">- Ø</text:span></text:p>
          </table:table-cell>
          <table:table-cell table:style-name="Table1.A2" office:value-type="string">
            <text:p text:style-name="P2"><text:span text:style-name="T7">-ta</text:span></text:p>
          </table:table-cell>
          <table:table-cell table:style-name="Table1.D2" office:value-type="string">
            <text:p text:style-name="P2"><text:span text:style-name="T7">-jo</text:span></text:p>
          </table:table-cell>
        </table:table-row>
      </table:table>
      <text:p text:style-name="P1"><text:span text:style-name="T7"><text:s text:c="5"/></text:span></text:p>
      <text:p text:style-name="P15"><draw:polygon text:anchor-type="char" draw:z-index="5" draw:style-name="gr3" draw:text-style-name="P19" svg:width="0.4614in" svg:height="0.0504in" draw:transform="rotate (-3.14159265358979) translate (4.46180555555556in 0.202777777777778in)" svg:viewBox="0 0 1173 129" draw:points="1173,0 1166,12 1157,25 1150,38 1143,47 1138,58 1131,69 1124,74 1116,83 1110,92 1105,98 1100,102 1091,106 1086,112 1079,115 1073,118 1064,120 1059,123 1052,123 1045,123 1036,125 1027,123 1020,123 1009,120 1000,118 991,117 982,115 970,112 959,109 945,106 935,102 919,98 905,92 895,90 882,85 870,82 858,74 831,66 807,56 793,50 783,46 772,41 763,38 756,35 751,33 749,31 747,31 747,31 737,35 726,38 707,44 696,47 686,52 676,56 667,63 662,65 658,69 651,73 646,79 642,83 637,87 628,98 623,104 618,109 612,112 609,117 604,118 598,120 591,123 589,123 585,123 574,123 564,120 553,118 544,117 534,112 525,109 514,104 504,100 486,90 466,79 457,74 445,71 436,66 427,63 422,60 415,56 402,52 392,47 378,41 366,38 361,35 355,33 352,33 348,31 347,31 347,31 343,38 341,44 338,50 334,56 331,71 324,85 320,92 318,98 315,104 311,109 308,112 302,117 297,120 292,123 285,125 278,128 269,128 261,129 256,129 249,129 241,128 233,128 226,125 220,123 213,120 204,117 199,115 192,110 185,109 178,104 166,96 152,87 138,77 128,69 113,58 103,47 91,39 80,31 73,33 66,38 57,39 51,41 45,41 40,44 30,46 21,47 15,50 10,50 7,50 5,52 1,54 1,56 0,56 0,58 0,60 0,63 0,66 0,69 0,73 0,77 0,82 0,87 0,92"><text:p/></draw:polygon><text:span text:style-name="T7">Osebne glagolske oblike imajo v stavku vlogo </text:span><text:span text:style-name="T6">povedka</text:span><text:span text:style-name="T7">: Vso noč je snežilo.</text:span></text:p>
      <text:p text:style-name="P14"/>
      <text:list xml:id="list110959816246031" text:continue-numbering="true" text:style-name="WWNum1">
        <text:list-item>
          <text:p text:style-name="P13"><text:span text:style-name="T9">Glede na način :</text:span></text:p>
        </text:list-item>
      </text:list>
      <text:p text:style-name="P3"><text:span text:style-name="T9">TVORNIK (aktiv):</text:span></text:p>
      <text:p text:style-name="P3"><text:span text:style-name="T9">Vršilec dejanja je osebek, od dejanja prizadeti pa predmet <text:s/>(Učitelj je pohvalil učenca).</text:span></text:p>
      <text:p text:style-name="P3"><text:span text:style-name="T9">TRPNIK (pasiv):</text:span></text:p>
      <text:p text:style-name="P3"><text:span text:style-name="T9">Od dejanja prizadeti je osebek, vršilec pa je prislovno določilo <text:s/>ali pa je kar izpuščen (Učenec je bil pohvaljen (od učitelja)).</text:span></text:p>
      <text:p text:style-name="P7"/>
      <text:p text:style-name="P3"><text:span text:style-name="T9">PREHODNOST:</text:span></text:p>
      <text:p text:style-name="P3"><text:span text:style-name="T9">‑PREHODNI GLAGOLI: </text:span></text:p>
      <text:p text:style-name="P3"><text:span text:style-name="T9"><text:s/>Dejanje prehaja na predmet (Andrej je udaril Matjaža)</text:span></text:p>
      <text:p text:style-name="P3"><text:span text:style-name="T9"><text:s/>Iz njih dostikrat tvorimo neprehodne glagole z besedo </text:span><text:span text:style-name="T10">SE</text:span><text:span text:style-name="T9"> (Klop se uničuje).</text:span></text:p>
      <text:p text:style-name="P3"><text:span text:style-name="T9"><text:s/>Po njih se sprašujemo: kdo‑kaj, koga‑česa,...</text:span></text:p>
      <text:p text:style-name="P7"/>
      <text:p text:style-name="P3"><text:span text:style-name="T9">‑NEPREHODNI GLAGOLI:</text:span></text:p>
      <text:p text:style-name="P16"><text:span text:style-name="T9"><text:s/>Dejanje ne prehaja na predmet (Matjaž je obležal.). Stavki z glagolom v neprehodni obliki imajo samostalnik v imenovalniku.</text:span></text:p>
      <text:p text:style-name="P16"><text:span text:style-name="T9"><text:s/>Sem spadajo glagoli STANJA IN GIBANJA (sedim, spim,...). Iz prehodnih delamo neprehodne z predpono ali predlogom (hoditi ‑ prehodit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ic Sans MS" fo:font-family="'Comic Sans MS'"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text:start-value="0">
        <style:list-level-properties text:list-level-position-and-space-mode="label-alignment">
          <style:list-level-label-alignment text:label-followed-by="nothing" fo:text-indent="-0.25in" fo:margin-left="0.25in"/>
        </style:list-level-properties>
      </text:list-level-style-number>
      <text:list-level-style-number text:level="2" text:style-name="ListLabel_20_1" style:num-suffix="o" style:num-format="">
        <style:list-level-properties text:list-level-position-and-space-mode="label-alignment">
          <style:list-level-label-alignment text:label-followed-by="nothing" fo:text-indent="-0.25in" fo:margin-left="0.5in"/>
        </style:list-level-properties>
      </text:list-level-style-number>
      <text:list-level-style-number text:level="3" style:num-suffix="" style:num-format="">
        <style:list-level-properties text:list-level-position-and-space-mode="label-alignment">
          <style:list-level-label-alignment text:label-followed-by="nothing" fo:text-indent="-0.25in" fo:margin-left="0.75in"/>
        </style:list-level-properties>
      </text:list-level-style-number>
      <text:list-level-style-number text:level="4" style:num-suffix="" style:num-format="">
        <style:list-level-properties text:list-level-position-and-space-mode="label-alignment">
          <style:list-level-label-alignment text:label-followed-by="nothing"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nothing" fo:text-indent="-0.25in" fo:margin-left="1.25in"/>
        </style:list-level-properties>
      </text:list-level-style-number>
      <text:list-level-style-number text:level="6" style:num-suffix="" style:num-format="">
        <style:list-level-properties text:list-level-position-and-space-mode="label-alignment">
          <style:list-level-label-alignment text:label-followed-by="nothing" fo:text-indent="-0.25in" fo:margin-left="1.5in"/>
        </style:list-level-properties>
      </text:list-level-style-number>
      <text:list-level-style-number text:level="7" style:num-suffix="" style:num-format="">
        <style:list-level-properties text:list-level-position-and-space-mode="label-alignment">
          <style:list-level-label-alignment text:label-followed-by="nothing" fo:text-indent="-0.25in" fo:margin-left="1.75in"/>
        </style:list-level-properties>
      </text:list-level-style-number>
      <text:list-level-style-number text:level="8" text:style-name="ListLabel_20_3" style:num-suffix="o" style:num-format="">
        <style:list-level-properties text:list-level-position-and-space-mode="label-alignment">
          <style:list-level-label-alignment text:label-followed-by="nothing" fo:text-indent="-0.25in" fo:margin-left="2in"/>
        </style:list-level-properties>
      </text:list-level-style-number>
      <text:list-level-style-number text:level="9" style:num-suffix="" style:num-format="">
        <style:list-level-properties text:list-level-position-and-space-mode="label-alignment">
          <style:list-level-label-alignment text:label-followed-by="nothing"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1" meta:image-count="0" meta:object-count="0" meta:page-count="2" meta:paragraph-count="62" meta:word-count="490" meta:character-count="3473" meta:non-whitespace-character-count="2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