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Tahoma" fo:font-size="8.5pt" style:font-size-asian="8.5pt" style:font-name-complex="Tahoma1" style:font-size-complex="8.5pt"/>
    </style:style>
    <style:style style:name="P2" style:family="paragraph" style:parent-style-name="Standard">
      <style:text-properties fo:color="#333333" style:font-name="Tahoma" fo:font-size="10pt" fo:font-weight="bold" style:font-size-asian="10pt" style:font-weight-asian="bold" style:font-name-complex="Tahoma1" style:font-size-complex="10pt"/>
    </style:style>
    <style:style style:name="P3" style:family="paragraph" style:parent-style-name="Standard">
      <style:text-properties fo:color="#333333" style:font-name="Tahoma" fo:font-size="10pt" style:font-size-asian="10pt" style:font-name-complex="Tahoma1" style:font-size-complex="10pt"/>
    </style:style>
    <style:style style:name="P4" style:family="paragraph" style:parent-style-name="Standard">
      <style:text-properties fo:color="#333333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Tahoma" fo:font-size="22pt" style:text-underline-style="solid" style:text-underline-width="auto" style:text-underline-color="font-color" fo:font-weight="bold" style:font-size-asian="22pt" style:font-weight-asian="bold" style:font-name-complex="Tahoma1" style:font-size-complex="22pt"/>
    </style:style>
    <style:style style:name="T2" style:family="text">
      <style:text-properties fo:color="#333333"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fo:color="#333333" style:font-name="Tahoma" fo:font-size="10pt" style:font-size-asian="10pt" style:font-name-complex="Tahoma1" style:font-size-complex="10pt"/>
    </style:style>
    <style:style style:name="T4" style:family="text">
      <style:text-properties fo:color="#333333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5" style:family="text">
      <style:text-properties fo:color="#333333"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6" style:family="text">
      <style:text-properties fo:color="#333333" style:font-name="Tahoma" fo:font-size="20pt" style:text-underline-style="solid" style:text-underline-width="auto" style:text-underline-color="font-color" fo:font-weight="bold" style:font-size-asian="20pt" style:font-weight-asian="bold" style:font-name-complex="Tahoma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apple-style-span"><text:span text:style-name="T1">GLAGOLI</text:span></text:span></text:p>
      <text:p text:style-name="P1"><text:span text:style-name="apple-style-span"/></text:p>
      <text:p text:style-name="P2"><text:span text:style-name="apple-style-span"/></text:p>
      <text:p text:style-name="Standard"><text:span text:style-name="apple-style-span"><text:span text:style-name="T2">Glagoli so besede, ki nam povejo, kaj kdo dela, naredi…</text:span></text:span></text:p>
      <text:p text:style-name="Standard"><text:span text:style-name="apple-style-span"><text:span text:style-name="T2">Izražajo stanje, dejanje, dogajanje.</text:span></text:span><text:span text:style-name="T2"><text:line-break/></text:span><text:span text:style-name="T3"><text:line-break/></text:span><text:span text:style-name="T4">1. ČAS</text:span></text:p>
      <text:p text:style-name="Standard"><text:span text:style-name="T3">Glagolu določimo čas. Poznamo 3 različne čase (preteklik, sedanjik, prihodnik).</text:span></text:p>
      <text:p text:style-name="Standard"><text:span text:style-name="T5">Preteklik:</text:span></text:p>
      <text:p text:style-name="Standard"><text:span text:style-name="T3">Pobarvala sem si lase.</text:span></text:p>
      <text:p text:style-name="P3"/>
      <text:p text:style-name="Standard"><text:span text:style-name="T5">Sedanjik:</text:span></text:p>
      <text:p text:style-name="Standard"><text:span text:style-name="T3">Pobarvala bi si lase.</text:span></text:p>
      <text:p text:style-name="P3"/>
      <text:p text:style-name="Standard"><text:span text:style-name="T5">Prihodnjik:</text:span></text:p>
      <text:p text:style-name="Standard"><text:span text:style-name="T3">Pobarvala si bom lase.</text:span></text:p>
      <text:p text:style-name="P3"/>
      <text:p text:style-name="Standard"><text:span text:style-name="T4">2. OSEBA</text:span></text:p>
      <text:p text:style-name="Standard"><text:span text:style-name="T3">Glagolu določimo osebo, ki je lahko 1, 2, 3.</text:span></text:p>
      <text:p text:style-name="Standard"><text:span text:style-name="T3">Pri prvi osebi sem vedno zraven jaz.</text:span></text:p>
      <text:p text:style-name="Standard"><text:span text:style-name="T3">Pri drugi osebi si vedno zraven ti.</text:span></text:p>
      <text:p text:style-name="Standard"><text:span text:style-name="T3">Pri tretji osebi je vedno zraven on/ona/ono.</text:span></text:p>
      <text:p text:style-name="P3"/>
      <text:p text:style-name="Standard"><text:span text:style-name="T4">3. ŠTEVILO</text:span></text:p>
      <text:p text:style-name="Standard"><text:span text:style-name="T5">Ednina (edn.)</text:span></text:p>
      <text:p text:style-name="Standard"><text:span text:style-name="T3">konj <text:s/></text:span></text:p>
      <text:p text:style-name="P3"/>
      <text:p text:style-name="Standard"><text:span text:style-name="T5">Dvojina (dvo.)</text:span></text:p>
      <text:p text:style-name="Standard"><text:span text:style-name="T3">konja</text:span></text:p>
      <text:p text:style-name="P3"/>
      <text:p text:style-name="Standard"><text:span text:style-name="T5">Množina (mn.)</text:span></text:p>
      <text:p text:style-name="Standard"><text:span text:style-name="T3">konji</text:span></text:p>
      <text:p text:style-name="P3"/>
      <text:p text:style-name="Standard"><text:span text:style-name="T4">4. NAKLON</text:span></text:p>
      <text:p text:style-name="Standard"><text:span text:style-name="T3">Poznamo 3 naklone: </text:span></text:p>
      <text:p text:style-name="Standard"><text:span text:style-name="T5">- povedni (pripoveduje) </text:span></text:p>
      <text:p text:style-name="Standard"><text:span text:style-name="T3">Pri frizerju so mi ostrigli lase.</text:span></text:p>
      <text:p text:style-name="P3"/>
      <text:p text:style-name="Standard"><text:span text:style-name="T5">- pogojni (izraža pogoj ali željo)</text:span></text:p>
      <text:p text:style-name="Standard"><text:span text:style-name="T3">Ali bi jedli kosmiče?</text:span></text:p>
      <text:p text:style-name="P3"/>
      <text:p text:style-name="Standard"><text:span text:style-name="T5">- velelni ( zapoveduje, ukazuje, prepoveduje)</text:span></text:p>
      <text:p text:style-name="Standard"><text:span text:style-name="T3">Ne pij iz mojega kozarca!<text:line-break/><text:line-break/></text:span><text:span text:style-name="apple-style-span"><text:span text:style-name="T4">5. GLAGOLSKI VID</text:span></text:span><text:span text:style-name="T4"><text:line-break/></text:span><text:span text:style-name="T3"><text:line-break/></text:span><text:span text:style-name="apple-style-span"><text:span text:style-name="T3">Glede na glagolski vid poznamo dovršne in nedovršne glagole.</text:span></text:span><text:span text:style-name="T3"><text:line-break/></text:span></text:p>
      <text:p text:style-name="Standard"><text:span text:style-name="apple-style-span"><text:span text:style-name="T5">Dovršni glagoli</text:span></text:span><text:span text:style-name="T5"><text:line-break/></text:span><text:span text:style-name="apple-style-span"><text:span text:style-name="T3">Dovršni glagoli so tisti, pri katerih je dogajanje omejeno v trajanju, označujejo dejanje, ki je bilo ali bo narejeno. </text:span></text:span></text:p>
      <text:p text:style-name="P3"><text:span text:style-name="apple-style-span"/></text:p>
      <text:p text:style-name="Standard"><text:span text:style-name="apple-style-span"><text:span text:style-name="T3">Na primer:</text:span></text:span></text:p>
      <text:p text:style-name="Standard"><text:soft-page-break/><text:span text:style-name="apple-style-span"><text:span text:style-name="T3">Prišel sem.</text:span></text:span><text:span text:style-name="T3"><text:line-break/></text:span></text:p>
      <text:p text:style-name="Standard"><text:span text:style-name="apple-style-span"><text:span text:style-name="T5">Nedovršni glagoli</text:span></text:span><text:span text:style-name="T5"><text:line-break/></text:span><text:span text:style-name="apple-style-span"><text:span text:style-name="T3">Nedovršni glagoli so tisti, pri katerih trajanje ni omejeno.</text:span></text:span></text:p>
      <text:p text:style-name="P3"><text:span text:style-name="apple-style-span"/></text:p>
      <text:p text:style-name="Standard"><text:span text:style-name="apple-style-span"><text:span text:style-name="T3">Na primer:</text:span></text:span></text:p>
      <text:p text:style-name="Standard"><text:span text:style-name="apple-style-span"><text:span text:style-name="T3">Hodil je.</text:span></text:span></text:p>
      <text:p text:style-name="P3"/>
      <text:p text:style-name="Standard"><text:span text:style-name="T4">Glagolu vedno ohrani čas!</text:span></text:p>
      <text:p text:style-name="P3"/>
      <text:p text:style-name="Standard"><text:span text:style-name="T5">Osebne glagolske oblike</text:span><text:span text:style-name="T3">, so tiste oblike pri katerih lahko glagolu določimo osebo.</text:span></text:p>
      <text:p text:style-name="Standard"><text:span text:style-name="T3">Hodimo - KDO? Mi</text:span></text:p>
      <text:p text:style-name="P3"/>
      <text:p text:style-name="Standard"><text:span text:style-name="T5">Neosebne glagolske oblike</text:span><text:span text:style-name="T3">, so tiste oblike pri katerih glagolu ne moremo določiti osebe.</text:span></text:p>
      <text:p text:style-name="Standard"><text:span text:style-name="T3">Hoditi – KDO? ???</text:span></text:p>
      <text:p text:style-name="P3"/>
      <text:p text:style-name="Standard"><text:span text:style-name="T4">6. NEDOLOČNIK IN NAMENILNIK</text:span></text:p>
      <text:p text:style-name="Standard"><text:span text:style-name="T5">Pri nedoločniku je glagolska končnica ti ali či.</text:span><text:span text:style-name="T3"> Uporabljamo ga za vsemi ostalimi glagoli in izrazi.</text:span></text:p>
      <text:p text:style-name="Standard"><text:span text:style-name="T3">Oče mu ni pustil voziti avtomobila.</text:span></text:p>
      <text:p text:style-name="P3"/>
      <text:p text:style-name="Standard"><text:span text:style-name="T5">Pri namenilniku je glagolska končnica t ali č.</text:span><text:span text:style-name="T3"> Uporabljamo ga za vse glagole premikanja.</text:span></text:p>
      <text:p text:style-name="Standard"><text:span text:style-name="T3">Odšel sem pisat spis za slovenščino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6">VAJE:</text:span></text:p>
      <text:p text:style-name="P3"/>
      <text:p text:style-name="Standard"><text:span text:style-name="apple-style-span"><text:span text:style-name="T4">1. Naslednje sedanjike pretvori v preteklike. </text:span></text:span><text:span text:style-name="T4"><text:line-break/></text:span></text:p>
      <text:p text:style-name="Standard"><text:span text:style-name="apple-style-span"><text:span text:style-name="T3">vzamem –</text:span></text:span><text:span text:style-name="apple-converted-space"><text:span text:style-name="T3"> </text:span></text:span><text:span text:style-name="T3"><text:line-break/></text:span></text:p>
      <text:p text:style-name="Standard"><text:span text:style-name="apple-style-span"><text:span text:style-name="T3">pečem –</text:span></text:span><text:span text:style-name="apple-converted-space"><text:span text:style-name="T3"> </text:span></text:span><text:span text:style-name="T3"><text:line-break/></text:span></text:p>
      <text:p text:style-name="Standard"><text:span text:style-name="apple-style-span"><text:span text:style-name="T3">grem –</text:span></text:span><text:span text:style-name="apple-converted-space"><text:span text:style-name="T3"> </text:span></text:span><text:span text:style-name="T3"><text:line-break/></text:span></text:p>
      <text:p text:style-name="Standard"><text:span text:style-name="apple-style-span"><text:span text:style-name="T3">vem –</text:span></text:span><text:span text:style-name="apple-converted-space"><text:span text:style-name="T3"> </text:span></text:span><text:span text:style-name="T3"><text:line-break/></text:span></text:p>
      <text:p text:style-name="Standard"><text:span text:style-name="apple-style-span"><text:span text:style-name="T4">2. Katera neosebna glagolska oblika je pravilna? </text:span></text:span></text:p>
      <text:p text:style-name="P3"><text:span text:style-name="apple-style-span"/></text:p>
      <text:p text:style-name="Standard"><text:span text:style-name="apple-style-span"><text:span text:style-name="T3">Gostitelj je povabil ljudi, naj pridejo gledati – gledat razstavo.</text:span></text:span><text:span text:style-name="apple-converted-space"><text:span text:style-name="T3"> </text:span></text:span><text:span text:style-name="T3"><text:line-break/></text:span></text:p>
      <text:p text:style-name="Standard"><text:span text:style-name="apple-style-span"><text:span text:style-name="T3">Večina je začela opazovati – opazovat razstavljene predmete.</text:span></text:span><text:span text:style-name="apple-converted-space"><text:span text:style-name="T3"> </text:span></text:span><text:span text:style-name="T3"><text:line-break/></text:span></text:p>
      <text:p text:style-name="Standard"><text:span text:style-name="apple-style-span"><text:span text:style-name="T3">Nekateri se kar niso mogli nehat – nehati čuditi nenavadnim eksponatom.</text:span></text:span><text:span text:style-name="apple-converted-space"><text:span text:style-name="T3"> </text:span></text:span><text:span text:style-name="T3"><text:line-break/></text:span></text:p>
      <text:p text:style-name="Standard"><text:span text:style-name="apple-style-span"><text:span text:style-name="T3">Lučka je hotela vprašat – vprašati avtorja, če lahko sede na toaletno školjko, pa ji je mama prepovedala.</text:span></text:span><text:span text:style-name="T3"><text:line-break/></text:span></text:p>
      <text:p text:style-name="Standard"><text:span text:style-name="apple-style-span"><text:span text:style-name="T3">Morala je počakat – počakati, da sta poiskali pravo stranišče.</text:span></text:span><text:span text:style-name="T3"><text:line-break/><text:line-break/><text:line-break/></text:span><text:span text:style-name="apple-style-span"><text:span text:style-name="T4">3. Glagolom določi os., št., čas, nakl., gl. vid..</text:span></text:span><text:span text:style-name="T4"><text:line-break/></text:span><text:span text:style-name="T3"><text:line-break/><text:line-break/></text:span><text:span text:style-name="apple-style-span"><text:span text:style-name="T3">je speljal - </text:span></text:span><text:span text:style-name="T3"><text:line-break/><text:line-break/></text:span></text:p>
      <text:p text:style-name="Standard"><text:span text:style-name="apple-style-span"><text:span text:style-name="T3">bova spala - </text:span></text:span><text:span text:style-name="T3"><text:line-break/><text:line-break/><text:line-break/></text:span><text:span text:style-name="apple-style-span"><text:span text:style-name="T3">nariši - </text:span></text:span><text:span text:style-name="T3"><text:line-break/><text:line-break/><text:line-break/></text:span><text:span text:style-name="apple-style-span"><text:span text:style-name="T3">sem se upiral - </text:span></text:span><text:span text:style-name="T3"><text:line-break/><text:line-break/><text:line-break/></text:span><text:span text:style-name="apple-style-span"><text:span text:style-name="T3">prepričajte se - </text:span></text:span><text:span text:style-name="T3"><text:line-break/></text:span></text:p>
      <text:p text:style-name="P3"><text:span text:style-name="apple-style-span"/></text:p>
      <text:p text:style-name="Standard"><text:span text:style-name="apple-style-span"><text:span text:style-name="T4">4. Iz povedi izpiši glagol in mu določi os., št., čas, nakl., gl. vid..</text:span></text:span></text:p>
      <text:p text:style-name="P3"><text:span text:style-name="apple-style-span"/></text:p>
      <text:p text:style-name="P3"><text:span text:style-name="apple-style-span"/></text:p>
      <text:p text:style-name="Standard"><text:span text:style-name="apple-style-span"><text:span text:style-name="T3">Vi bi delali peščeni grad.</text:span></text:span></text:p>
      <text:p text:style-name="Standard"><text:span text:style-name="T3"><text:line-break/><text:line-break/></text:span></text:p>
      <text:p text:style-name="P3"/>
      <text:p text:style-name="Standard"><text:soft-page-break/><text:span text:style-name="T4">5. Naslednje glagole spregaj v sedanjiku.</text:span></text:p>
      <text:p text:style-name="P3"/>
      <text:p text:style-name="Standard"><text:span text:style-name="T5">Pisati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Kupiti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Jesti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6. Glagolu določi vidski par.</text:span></text:p>
      <text:p text:style-name="P4"/>
      <text:p text:style-name="Standard"><text:span text:style-name="T3">Jedel je – </text:span></text:p>
      <text:p text:style-name="P3"/>
      <text:p text:style-name="P3"/>
      <text:p text:style-name="Standard"><text:span text:style-name="T3">Pihal je – </text:span></text:p>
      <text:p text:style-name="P3"/>
      <text:p text:style-name="P3"/>
      <text:p text:style-name="Standard"><text:span text:style-name="T3">Ponujal je – </text:span></text:p>
      <text:p text:style-name="P3"/>
      <text:p text:style-name="P3"/>
      <text:p text:style-name="Standard"><text:span text:style-name="T3">Sega – </text:span></text:p>
      <text:p text:style-name="P3"/>
      <text:p text:style-name="P3"/>
      <text:p text:style-name="Standard"><text:span text:style-name="T3">Pikal je – </text:span></text:p>
      <text:p text:style-name="P3"/>
      <text:p text:style-name="P3"/>
      <text:p text:style-name="Standard"><text:span text:style-name="T3">Upogiba – 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3" meta:word-count="391" meta:character-count="2466" meta:non-whitespace-character-count="2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