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D00000014866AF39A1991537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style:text-underline-style="none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none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none" style:font-name-complex="Arial1"/>
    </style:style>
    <style:style style:name="P5" style:family="paragraph" style:parent-style-name="Standard">
      <style:text-properties style:font-name="Arial" fo:font-size="10pt" style:text-underline-style="none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none" style:font-name-complex="Arial1"/>
    </style:style>
    <style:style style:name="P9" style:family="paragraph" style:parent-style-name="Standard">
      <style:paragraph-properties fo:text-align="justify" style:justify-single-word="false"/>
      <style:text-properties style:text-underline-style="none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Num2"/>
    <style:style style:name="P15" style:family="paragraph" style:parent-style-name="Standard">
      <style:text-properties fo:color="#e9e400" style:font-name="Arial" style:text-underline-style="none" style:font-name-complex="Arial1"/>
    </style:style>
    <style:style style:name="P16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Arial" style:text-underline-style="none" style:font-name-complex="Arial1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text-underline-style="none" style:font-size-asian="10pt" style:font-name-complex="Arial1" style:font-size-complex="10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21" style:family="paragraph" style:parent-style-name="Standard" style:master-page-name="Standard">
      <style:paragraph-properties style:page-number="auto" fo:padding-left="0.0555in" fo:padding-right="0.0555in" fo:padding-top="0.0138in" fo:padding-bottom="0.0138in" fo:border="0.51pt solid #000000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text-underline-style="none" style:font-name-complex="Arial1"/>
    </style:style>
    <style:style style:name="T3" style:family="text">
      <style:text-properties style:font-name="Arial" style:text-underline-style="none" style:font-name-complex="Arial1"/>
    </style:style>
    <style:style style:name="T4" style:family="text">
      <style:text-properties style:font-name="Arial" style:text-underline-style="none" fo:font-weight="bold" style:font-weight-asian="bold" style:font-name-complex="Arial1"/>
    </style:style>
    <style:style style:name="T5" style:family="text">
      <style:text-properties style:font-name="Arial" fo:font-size="10pt" style:text-underline-style="none" style:font-size-asian="10pt" style:font-name-complex="Arial1" style:font-size-complex="10pt"/>
    </style:style>
    <style:style style:name="T6" style:family="text">
      <style:text-properties style:font-name="Arial" fo:font-size="10pt" style:text-underline-style="none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text-underline-style="none" style:font-size-asian="10pt" style:font-name-complex="Arial1" style:font-size-complex="10pt"/>
    </style:style>
    <style:style style:name="T8" style:family="text">
      <style:text-properties style:font-name="Arial" style:text-underline-style="none" style:font-name-complex="Arial1"/>
    </style:style>
    <style:style style:name="T9" style:family="text">
      <style:text-properties style:font-name="Arial" style:text-underline-style="none" style:font-name-complex="Arial1" loext:padding="0in" loext:border="0.51pt solid #000000"/>
    </style:style>
    <style:style style:name="T10" style:family="text">
      <style:text-properties style:font-name="Arial" style:text-underline-style="none" fo:font-weight="bold" style:font-weight-asian="bold" style:font-name-complex="Arial1"/>
    </style:style>
    <style:style style:name="T11" style:family="text">
      <style:text-properties style:font-name="Arial" style:text-underline-style="none" fo:font-weight="bold" style:font-weight-asian="bold" style:font-name-complex="Arial1"/>
    </style:style>
    <style:style style:name="T12" style:family="text">
      <style:text-properties style:font-name="Arial" style:text-underline-style="none" style:font-name-complex="Arial1"/>
    </style:style>
    <style:style style:name="T13" style:family="text">
      <style:text-properties style:font-name="Arial" style:text-underline-style="none" fo:font-weight="bold" style:font-weight-asian="bold" style:font-name-complex="Arial1"/>
    </style:style>
    <style:style style:name="T14" style:family="text">
      <style:text-properties style:font-name="Arial" style:text-underline-style="none" style:font-name-complex="Arial1"/>
    </style:style>
    <style:style style:name="T15" style:family="text">
      <style:text-properties fo:color="#ff99cc" style:font-name="Arial" style:text-underline-style="none" style:font-name-complex="Arial1"/>
    </style:style>
    <style:style style:name="T16" style:family="text">
      <style:text-properties fo:color="#00ff00" style:font-name="Arial" style:text-underline-style="none" style:font-name-complex="Arial1"/>
    </style:style>
    <style:style style:name="T17" style:family="text">
      <style:text-properties fo:color="#00ff00" style:font-name="Arial" fo:font-size="10pt" style:text-underline-style="none" style:font-size-asian="10pt" style:font-name-complex="Arial1" style:font-size-complex="10pt"/>
    </style:style>
    <style:style style:name="T18" style:family="text">
      <style:text-properties style:font-name="Wingdings 3" fo:font-size="10pt" style:text-underline-style="none" style:font-name-asian="Wingdings 31" style:font-size-asian="10pt" style:font-name-complex="Wingdings 31" style:font-size-complex="10pt"/>
    </style:style>
    <style:style style:name="T19" style:family="text">
      <style:text-properties style:font-name="Wingdings 3" style:text-underline-style="none" style:font-name-asian="Wingdings 31" style:font-name-complex="Wingdings 31"/>
    </style:style>
    <style:style style:name="T20" style:family="text">
      <style:text-properties fo:color="#cc99ff" style:font-name="Arial" fo:font-size="10pt" style:text-underline-style="none" fo:font-weight="bold" style:font-size-asian="10pt" style:font-weight-asian="bold" style:font-name-complex="Arial1" style:font-size-complex="10pt"/>
    </style:style>
    <style:style style:name="T21" style:family="text">
      <style:text-properties fo:color="#cc99ff" style:font-name="Arial" style:text-underline-style="none" style:font-name-complex="Arial1"/>
    </style:style>
    <style:style style:name="T22" style:family="text">
      <style:text-properties fo:color="#cc99ff" style:font-name="Arial" style:text-underline-style="none" fo:font-weight="bold" style:font-weight-asian="bold" style:font-name-complex="Arial1"/>
    </style:style>
    <style:style style:name="T23" style:family="text">
      <style:text-properties style:font-name="Comic Sans MS" style:text-underline-style="none" style:font-name-complex="Arial1" loext:padding="0in" loext:border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Soglasniki:</text:span></text:p>
      <text:p text:style-name="Standard"><text:span text:style-name="T1">ZVOČNIKI: m, n, r, l, v, j (mlinarjev)</text:span></text:p>
      <text:p text:style-name="Standard"><text:span text:style-name="T1">NEZVOČNIKI:</text:span></text:p>
      <text:p text:style-name="Standard"><text:span text:style-name="T1"><text:tab/><text:tab/>Zveneči: b, d, g, đ, z, ž (bedi že zgodi)</text:span></text:p>
      <text:p text:style-name="Standard"><text:span text:style-name="T1"><text:tab/><text:tab/>Nezveneči: p, t, k, c, č, f, s, š, h (Ta suhi škafec pušča)</text:span></text:p>
      <text:p text:style-name="P1"/>
      <text:p text:style-name="Standard"><text:span text:style-name="T1">Naslonke: besede brez naglasa (ko, ali)</text:span></text:p>
      <text:p text:style-name="Standard"><text:span text:style-name="T1">Naglasna znamenja: ostrivec(/), <text:s/>krativec(\), <text:s/>strešica(Λ)</text:span></text:p>
      <text:p text:style-name="P9"/>
      <text:p text:style-name="P9"/>
      <text:p text:style-name="P3"/>
      <text:p text:style-name="Standard"><text:span text:style-name="T15">SLUŠNI PRENOSNIK </text:span><text:span text:style-name="T2">– glasovno/ustno izražanje: fonemov (29)</text:span></text:p>
      <text:list xml:id="list704205195" text:style-name="WWNum1">
        <text:list-item>
          <text:p text:style-name="P10"><text:span text:style-name="T2">delitev:</text:span></text:p>
          <text:list>
            <text:list-item>
              <text:p text:style-name="P10"><text:span text:style-name="T2">samoglasniki/vokali</text:span></text:p>
            </text:list-item>
            <text:list-item>
              <text:p text:style-name="P10"><text:span text:style-name="T2">zvočniki/sonanti</text:span></text:p>
            </text:list-item>
            <text:list-item>
              <text:p text:style-name="P10"><text:span text:style-name="T2"><text:s/>nezvočniki/nesonanti</text:span></text:p>
            </text:list-item>
          </text:list>
        </text:list-item>
      </text:list>
      <text:p text:style-name="P2"/>
      <text:p text:style-name="P11"><text:span text:style-name="T15">VIDNI PRENOSNIK</text:span><text:span text:style-name="T2"> – vidno/pisno izražanje</text:span></text:p>
      <text:p text:style-name="P3"/>
      <text:p text:style-name="P3"/>
      <text:p text:style-name="P13"><text:span text:style-name="T16">NAGLAS</text:span></text:p>
      <text:p text:style-name="P3"/>
      <text:p text:style-name="P11"><text:span text:style-name="T2">1. JAKOSTNO NAGLAŠEVANJE oz. GLASNOST: (besede, ki niso naglašene – </text:span><text:span text:style-name="T4">klitike, naslonke</text:span><text:span text:style-name="T2">)</text:span></text:p>
      <text:p text:style-name="P3"/>
      <text:p text:style-name="P11"><text:span text:style-name="T2">2. TONSKO NAGLAŠEVANJE oz. MELODIJA:</text:span></text:p>
      <text:p text:style-name="P3"/>
      <text:p text:style-name="P11"><text:span text:style-name="T2">3. NAGLASNA ZNAMENJA:</text:span></text:p>
      <text:p text:style-name="P11"><text:span text:style-name="T1">///</text:span><text:span text:style-name="T4">ostrivec</text:span><text:span text:style-name="T2">: dolg in ozek [zvézda, móst]</text:span></text:p>
      <text:p text:style-name="P11"><text:span text:style-name="T1">\\\</text:span><text:span text:style-name="T4">krativec</text:span><text:span text:style-name="T2">: kratek in širok [gròb, mèt]</text:span></text:p>
      <text:p text:style-name="P11"><text:span text:style-name="T1">Λ</text:span><text:span text:style-name="T4"> strešica</text:span><text:span text:style-name="T2">: dolg in širok [žêna]</text:span></text:p>
      <text:p text:style-name="P16"/>
      <text:p text:style-name="P17"/>
      <text:p text:style-name="P5"/>
      <text:p text:style-name="Standard"><text:span text:style-name="T17">POLGLASNIK</text:span><text:span text:style-name="T5"> Ə <text:s/>(</text:span><text:span text:style-name="T6">fonem)</text:span></text:p>
      <text:list xml:id="list1779199749" text:style-name="WWNum2">
        <text:list-item>
          <text:p text:style-name="P14"><text:span text:style-name="T5">zapisan z e: [v Ə s]</text:span></text:p>
        </text:list-item>
        <text:list-item>
          <text:p text:style-name="P14"><text:span text:style-name="T5">nezapisan: [k Ə <text:s/>r Ə t]</text:span></text:p>
        </text:list-item>
        <text:list-item>
          <text:p text:style-name="P14"><text:span text:style-name="T5">naglašen: [t Ə m Ə n]</text:span></text:p>
        </text:list-item>
        <text:list-item>
          <text:p text:style-name="P14"><text:span text:style-name="T5">nenaglašen: [n í k o m </text:span><draw:frame text:anchor-type="as-char" draw:z-index="0" draw:style-name="gr1" draw:text-style-name="P22" svg:width="0.1398in" svg:height="0.2094in"><draw:image xlink:href="Pictures/100000000000000D00000014866AF39A1991537B.png" xlink:type="simple" xlink:show="embed" xlink:actuate="onLoad"><text:p/></draw:image></draw:frame><text:span text:style-name="T5"><text:s/>r]</text:span></text:p>
        </text:list-item>
      </text:list>
      <text:p text:style-name="Standard"><text:span text:style-name="T5">! polglasnik prisoten ob r, ki ni ob samoglasniku [č Ə r v], [Ə r d e č] </text:span></text:p>
      <text:p text:style-name="Standard"><text:span text:style-name="T5">! Peter</text:span><text:span text:style-name="T18"></text:span><text:span text:style-name="T5">Petrček, veter</text:span><text:span text:style-name="T18"></text:span><text:span text:style-name="T5">vetrček, september</text:span><text:span text:style-name="T18"></text:span><text:span text:style-name="T5">septembrski !</text:span></text:p>
      <text:p text:style-name="P18"><text:span text:style-name="T20">SOGLASNIKI ali KONSONANTI</text:span></text:p>
      <text:p text:style-name="P6"/>
      <text:p text:style-name="P19"><text:span text:style-name="T5">ZVOČNIKI/SONANTI:</text:span></text:p>
      <text:p text:style-name="P20"><text:span text:style-name="T5">Nosniki: [m, n]</text:span></text:p>
      <text:p text:style-name="P20"><text:span text:style-name="T5">Usniki: [v, l, r, j]</text:span></text:p>
      <text:p text:style-name="P6"/>
      <text:p text:style-name="P19"><text:span text:style-name="T5">NEZVOČNIKI/NESONANTI<text:tab/><text:tab/></text:span></text:p>
      <text:p text:style-name="P11"><text:span text:style-name="T5"><text:tab/> <text:s text:c="5"/></text:span></text:p>
      <text:p text:style-name="P3"/>
      <text:p text:style-name="P3"/>
      <text:p text:style-name="P13"><text:span text:style-name="T21">FONEMSKE VARIANTE</text:span></text:p>
      <text:p text:style-name="P3"/>
      <text:p text:style-name="P11"><text:span text:style-name="T22">ZVOČNIK V</text:span><text:span text:style-name="T2">:</text:span></text:p>
      <text:list xml:id="list101555714958764" text:continue-list="list704205195" text:style-name="WWNum1">
        <text:list-item>
          <text:p text:style-name="P12"><text:span text:style-name="T9">zobnoustnični v</text:span><text:span text:style-name="T2">: pred samoglasniki [voda, navihan]</text:span></text:p>
        </text:list-item>
        <text:list-item>
          <text:p text:style-name="P12"><text:span text:style-name="T9">ustnično ustni dvoglasniški ų</text:span><text:span text:style-name="T2">: ob samostal. [siv, sivka, vsak]</text:span></text:p>
        </text:list-item>
        <text:list-item>
          <text:p text:style-name="P12"><text:span text:style-name="T9">zveneči ω</text:span><text:span text:style-name="T2">: ob zvenečem soglasniku [ω očeh, vlak, barv]</text:span></text:p>
        </text:list-item>
        <text:list-item>
          <text:p text:style-name="P12"><text:span text:style-name="T9">nezveneči </text:span><text:span text:style-name="T23">м</text:span><text:span text:style-name="T2">: ob nezvenečem soglasniku [vsebina, vsak, vtakniti, v temi]</text:span></text:p>
        </text:list-item>
      </text:list>
      <text:p text:style-name="P3"/>
      <text:p text:style-name="P11"><text:span text:style-name="T22">ZVOČNIK L</text:span><text:span text:style-name="T2">:</text:span></text:p>
      <text:list xml:id="list101555288082096" text:continue-numbering="true" text:style-name="WWNum1">
        <text:list-item>
          <text:p text:style-name="P12"><text:span text:style-name="T2">l: [luč]</text:span></text:p>
        </text:list-item>
        <text:list-item>
          <text:p text:style-name="P12"><text:span text:style-name="T2">ų: [vol, posel, dal, čoln, polna]</text:span></text:p>
        </text:list-item>
        <text:list-item>
          <text:p text:style-name="P12"><text:span text:style-name="T2">l': mehki, podaljšani l</text:span></text:p>
        </text:list-item>
        <text:list-item>
          <text:p text:style-name="P12"><text:span text:style-name="T2">sklop lj: [polj]</text:span></text:p>
        </text:list-item>
        <text:list-item>
          <text:p text:style-name="P12"><text:span text:style-name="T2">samo l: [mol]</text:span></text:p>
        </text:list-item>
      </text:list>
      <text:p text:style-name="P3"/>
      <text:p text:style-name="P11"><text:span text:style-name="T22">ZVOČNIK N</text:span><text:span text:style-name="T2">:</text:span></text:p>
      <text:list xml:id="list101556722608474" text:continue-numbering="true" text:style-name="WWNum1">
        <text:list-item>
          <text:p text:style-name="P12"><text:span text:style-name="T2">n pred k g h: [anka, angel, inhalirati]</text:span></text:p>
        </text:list-item>
        <text:list-item>
          <text:p text:style-name="P12"><text:span text:style-name="T2">nj: [vonj]</text:span></text:p>
        </text:list-item>
        <text:list-item>
          <text:p text:style-name="P12"><text:span text:style-name="T2">n': [konjski]</text:span></text:p>
        </text:list-item>
      </text:list>
      <text:p text:style-name="P3"/>
      <text:p text:style-name="P11"><text:span text:style-name="T4">asimilacija</text:span><text:span text:style-name="T2">-prejšni glas se prilagodi po zvenečosti: [nahrbtnik [n a h r(Z) [p] t(N) i k]]</text:span></text:p>
      <text:p text:style-name="P3"/>
      <text:p text:style-name="P3"/>
      <text:p text:style-name="P11"><text:span text:style-name="T4">SKLOP</text:span><text:span text:style-name="T2"> – zaporedje/zveza samoglasniških in soglasniških zlogov</text:span></text:p>
      <text:list xml:id="list101556098290721" text:continue-numbering="true" text:style-name="WWNum1">
        <text:list-item>
          <text:p text:style-name="P12"><text:span text:style-name="T2">sklop ija: [dialog]</text:span></text:p>
        </text:list-item>
        <text:list-item>
          <text:p text:style-name="P12"><text:span text:style-name="T2">podalšan i: [priimek]</text:span></text:p>
        </text:list-item>
        <text:list-item>
          <text:p text:style-name="P12"><text:span text:style-name="T2">vmesni j: [dieta, pacient, Pia]</text:span></text:p>
        </text:list-item>
        <text:list-item>
          <text:p text:style-name="P12"><text:span text:style-name="T2">brez vmesnega j: [protiargument] – ker je tvorjenka</text:span></text:p>
        </text:list-item>
      </text:list>
      <text:p text:style-name="P8"/>
      <text:p text:style-name="P15"/>
      <text:p text:style-name="P11"><text:span text:style-name="T4">ZLOG</text:span><text:span text:style-name="T2">: skupina glasov, zbranih okrog samostalnika</text:span></text:p>
      <text:p text:style-name="P11"><text:span text:style-name="T2">(brat</text:span><text:span text:style-name="T19"></text:span><text:span text:style-name="T2">bra - tje</text:span><text:span text:style-name="T19"></text:span><text:span text:style-name="T2">bra–tov–šči-na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Arial" fo:font-family="Arial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728in" fo:text-indent="-0.1835in" fo:margin-left="0.6728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228in" fo:text-indent="-0.1835in" fo:margin-left="0.9228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317" meta:character-count="1846" meta:non-whitespace-character-count="1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