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text-properties style:font-name="Bookman Old Style"/>
    </style:style>
    <style:style style:name="P4" style:family="paragraph">
      <loext:graphic-properties draw:fill="solid" draw:fill-color="#ffffff"/>
      <style:text-properties style:font-name="Bookman Old Style"/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7543in" fo:min-width="2.5043in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char" draw:z-index="0" draw:style-name="gr1" draw:text-style-name="P4" svg:width="2.5043in" svg:height="0.7543in" svg:x="2in" svg:y="-0.3744in"><text:p text:style-name="P3">jEZik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Standard"/>
      <text:p text:style-name="Standard"/>
      <text:p text:style-name="Standard">Jezik je temeljno sredstvo sporazumevanja. Z njim lahko tvorimo besedila (pišemo/govorimo) ali pa sprejemamo besedila drugih. Pomembno je da se zavedamo, da:</text:p>
      <text:list xml:id="list4155127700" text:style-name="WWNum1">
        <text:list-item>
          <text:p text:style-name="P1">z jezikom ubesedujemo predmetnost okoli sebe (npr. gozd, gora, sneg)</text:p>
        </text:list-item>
        <text:list-item>
          <text:p text:style-name="P1">v jeziku razmišljamo, čustvujemo, si kaj predstavljamo oziroma načrtujemo….</text:p>
        </text:list-item>
        <text:list-item>
          <text:p text:style-name="P1">Z njim navezujemo in ohranjamo stike z ostalimi ljudmi (npr. Hej! Dober dan!...)</text:p>
        </text:list-item>
        <text:list-item>
          <text:p text:style-name="P1">Z njimi drugim sporočamo svojo vednost o čem, svoje prepričanje o določeni stvari, svojo sodbo o čem, svoje doživljanje česa, svoje hotenje o čem,… </text:p>
        </text:list-item>
        <text:list-item>
          <text:p text:style-name="P1">Z jezikom drugim razodevamo sebe (Ljubi!Zelo te imam rada,….)</text:p>
        </text:list-item>
        <text:list-item>
          <text:p text:style-name="P1">Z njim povzročamo spremembe v družbi (npr. Imenujem te za tajnika razredne skupnosti.)</text:p>
        </text:list-item>
        <text:list-item>
          <text:p text:style-name="P1">Z njegovo pomočjo spoznavamo vednost, prepričanje, mnenje, doživljanje, hotenje drugih.</text:p>
        </text:list-item>
      </text:list>
      <text:p text:style-name="Standard"/>
      <text:p text:style-name="Standard">Jezik je za človeka temeljno sredstvo sporazumevanja (komunikacije); to je večinoma BESEDNI JEZIK, dopolnjujejo ga prvine NEBESEDNEGA JEZIKA (mimika, kretnje, intonacija, dogovorjena znamenja, (glasnost, drža telesa, …) pri pisanju pa preglednice, grafi, fotografije, vrsta tiska,…) Strokovnjaki so ugotovili, da s prvinami nebesednega jezika pogosto sporočamo več kot z besednim jezikom.</text:p>
      <text:p text:style-name="Standard"/>
      <text:p text:style-name="Standard">Metajezik:to je jezik v katerem razlagamo isti jezik npr. v slovenščini razlagamo slovenščino, z angleščino razlagamo angleščino,…</text:p>
      <text:p text:style-name="Standard">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1" meta:word-count="184" meta:character-count="1288" meta:non-whitespace-character-count="1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