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9493in"/>
    </style:style>
    <style:style style:name="Table1.B" style:family="table-column">
      <style:table-column-properties style:column-width="0.5007in"/>
    </style:style>
    <style:style style:name="Table1.C" style:family="table-column">
      <style:table-column-properties style:column-width="2.9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4493in" fo:margin-left="-0.075in" fo:margin-top="0in" fo:margin-bottom="0in" table:align="left" style:writing-mode="lr-tb"/>
    </style:style>
    <style:style style:name="Table2.A" style:family="table-column">
      <style:table-column-properties style:column-width="0.6514in"/>
    </style:style>
    <style:style style:name="Table2.B" style:family="table-column">
      <style:table-column-properties style:column-width="0.6521in"/>
    </style:style>
    <style:style style:name="Table2.C" style:family="table-column">
      <style:table-column-properties style:column-width="0.8313in"/>
    </style:style>
    <style:style style:name="Table2.D" style:family="table-column">
      <style:table-column-properties style:column-width="1.0896in"/>
    </style:style>
    <style:style style:name="Table2.F" style:family="table-column">
      <style:table-column-properties style:column-width="0.6528in"/>
    </style:style>
    <style:style style:name="Table2.H" style:family="table-column">
      <style:table-column-properties style:column-width="1.0882in"/>
    </style:style>
    <style:style style:name="Table2.1" style:family="table-row">
      <style:table-row-properties style:row-height="0.191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2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3" style:family="table">
      <style:table-properties style:width="2.975in" fo:margin-left="0.075in" fo:margin-top="0in" fo:margin-bottom="0in" table:align="left" style:writing-mode="lr-tb"/>
    </style:style>
    <style:style style:name="Table3.A" style:family="table-column">
      <style:table-column-properties style:column-width="1.4833in"/>
    </style:style>
    <style:style style:name="Table3.B" style:family="table-column">
      <style:table-column-properties style:column-width="1.491in"/>
    </style:style>
    <style:style style:name="Table3.1" style:family="table-row">
      <style:table-row-properties style:row-height="1.3486in" fo:keep-together="always"/>
    </style:style>
    <style:style style:name="Table3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B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2" style:family="table-row">
      <style:table-row-properties style:row-height="1.2778in" fo:keep-together="always"/>
    </style:style>
    <style:style style:name="Table3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4507in" fo:margin-left="-0.075in" fo:margin-top="0in" fo:margin-bottom="0in" table:align="left" style:writing-mode="lr-tb"/>
    </style:style>
    <style:style style:name="Table4.A" style:family="table-column">
      <style:table-column-properties style:column-width="2.15in"/>
    </style:style>
    <style:style style:name="Table4.B" style:family="table-column">
      <style:table-column-properties style:column-width="1.175in"/>
    </style:style>
    <style:style style:name="Table4.C" style:family="table-column">
      <style:table-column-properties style:column-width="3.1257in"/>
    </style:style>
    <style:style style:name="Table4.1" style:family="table-row">
      <style:table-row-properties style:row-height="0.3833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sl" fo:country="SI" fo:font-weight="bold" style:font-weight-asian="bold"/>
    </style:style>
    <style:style style:name="P4" style:family="paragraph" style:parent-style-name="Standard">
      <style:paragraph-properties style:snap-to-layout-grid="false"/>
      <style:text-properties fo:language="sl" fo:country="SI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 style:list-style-name="WWNum1">
      <style:paragraph-properties>
        <style:tab-stops>
          <style:tab-stop style:position="0.9846in"/>
        </style:tab-stops>
      </style:paragraph-properties>
    </style:style>
    <style:style style:name="P10" style:family="paragraph" style:parent-style-name="Standard" style:list-style-name="WWNum1">
      <style:paragraph-properties>
        <style:tab-stops>
          <style:tab-stop style:position="1.3783in"/>
        </style:tab-stops>
      </style:paragraph-properties>
    </style:style>
    <style:style style:name="P11" style:family="paragraph" style:parent-style-name="Standard">
      <style:paragraph-properties style:snap-to-layout-grid="false"/>
      <style:text-properties fo:color="#99cc00"/>
    </style:style>
    <style:style style:name="P12" style:family="paragraph" style:parent-style-name="Standard" style:list-style-name="WWNum1">
      <style:paragraph-properties fo:margin-left="0.1972in" fo:margin-right="0in" fo:text-align="center" style:justify-single-word="false" fo:text-indent="-0.1972in" style:auto-text-indent="false" style:snap-to-layout-grid="false">
        <style:tab-stops>
          <style:tab-stop style:position="0.1972in"/>
        </style:tab-stops>
      </style:paragraph-properties>
    </style:style>
    <style:style style:name="P13" style:family="paragraph" style:parent-style-name="Standard" style:list-style-name="WWNum1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4" style:family="paragraph" style:parent-style-name="Standard" style:list-style-name="WWNum1">
      <style:paragraph-properties fo:margin-left="0.2472in" fo:margin-right="0in" fo:text-align="center" style:justify-single-word="false" fo:text-indent="-0.1972in" style:auto-text-indent="false" style:snap-to-layout-grid="false">
        <style:tab-stops>
          <style:tab-stop style:position="0.2472in"/>
        </style:tab-stops>
      </style:paragraph-properties>
    </style:style>
    <style:style style:name="P15" style:family="paragraph" style:parent-style-name="Standard" style:list-style-name="WWNum1">
      <style:paragraph-properties fo:margin-left="0.2472in" fo:margin-right="0in" fo:text-indent="-0.1972in" style:auto-text-indent="false">
        <style:tab-stops>
          <style:tab-stop style:position="0.2472in"/>
        </style:tab-stops>
      </style:paragraph-properties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Frame_20_contents">
      <style:paragraph-properties fo:text-align="center" style:justify-single-word="false" style:snap-to-layout-grid="false"/>
    </style:style>
    <style:style style:name="P21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Frame_20_contents">
      <style:paragraph-properties fo:text-align="center" style:justify-single-word="false"/>
      <style:text-properties fo:language="sl" fo:country="SI"/>
    </style:style>
    <style:style style:name="P23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Frame_20_contents">
      <style:paragraph-properties fo:text-align="center" style:justify-single-word="false" style:snap-to-layout-grid="false"/>
      <style:text-properties style:text-underline-style="solid" style:text-underline-width="auto" style:text-underline-color="font-color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="Wingdings 3"/>
    </style:style>
    <style:style style:name="T11" style:family="text">
      <style:text-properties style:font-name="Wingdings"/>
    </style:style>
    <style:style style:name="T12" style:family="text">
      <style:text-properties fo:color="#ff99cc" fo:font-size="8pt" fo:font-weight="bold" style:font-size-asian="8pt" style:font-weight-asian="bold" style:font-size-complex="8pt"/>
    </style:style>
    <style:style style:name="T13" style:family="text">
      <style:text-properties fo:color="#99cc00" fo:font-size="8pt" fo:font-weight="bold" style:font-size-asian="8pt" style:font-weight-asian="bold" style:font-size-complex="8pt"/>
    </style:style>
    <style:style style:name="T14" style:family="text">
      <style:text-properties fo:color="#ff0000" style:font-name="Wingdings" fo:font-size="8pt" fo:font-weight="bold" style:font-size-asian="8pt" style:font-weight-asian="bold" style:font-size-complex="8pt"/>
    </style:style>
    <style:style style:name="T15" style:family="text">
      <style:text-properties fo:color="#ff0000" style:font-name="Wingdings"/>
    </style:style>
    <style:style style:name="T16" style:family="text">
      <style:text-properties fo:color="#ffcc00" style:font-name="Wingdings" fo:font-size="8pt" fo:font-weight="bold" style:font-size-asian="8pt" style:font-weight-asian="bold" style:font-size-complex="8pt"/>
    </style:style>
    <style:style style:name="T17" style:family="text">
      <style:text-properties fo:color="#ffcc00" style:font-name="Wingdings"/>
    </style:style>
    <style:style style:name="T18" style:family="text">
      <style:text-properties fo:font-size="1pt" style:font-size-asian="1pt" style:font-size-complex="1pt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  <style:style style:name="fr2" style:family="graphic" style:parent-style-name="Frame">
      <style:graphic-properties fo:margin-left="0in" fo:margin-right="0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ff99cc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99cc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09in" svg:stroke-color="#00ccff" draw:stroke-linejoin="miter" draw:fill="none" draw:textarea-vertical-align="middle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Jezikovni priročniki</text:span><text:span text:style-name="T2">:</text:span></text:p>
      <text:p text:style-name="Standard">vsebujejo splošne podatke o besedah(kako se pregibajo,izgovarjajo,uporabljajo,<text:span text:style-name="T3">…</text:span>)</text:p>
      <text:p text:style-name="P2"><draw:line text:anchor-type="char" draw:z-index="1" draw:style-name="gr1" draw:text-style-name="P25" svg:x1="1.6252in" svg:y1="0.0354in" svg:x2="2.2504in" svg:y2="0.2854in"><text:p/></draw:line><draw:line text:anchor-type="char" draw:z-index="2" draw:style-name="gr1" draw:text-style-name="P25" svg:x1="3.8752in" svg:y1="0.0354in" svg:x2="4.5004in" svg:y2="0.2854in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1780376454" text:style-name="WWNum1">
              <text:list-item>
                <text:list>
                  <text:list-item>
                    <text:p text:style-name="P12"><text:span text:style-name="T5">vsebinski priročniki:</text:span></text:p>
                    <text:list>
                      <text:list-item>
                        <text:p text:style-name="P13">lastnosti skupnih besed so opisane v besedilu po poglavjih </text:p>
                      </text:list-item>
                      <text:list-item>
                        <text:p text:style-name="P13">(slovnica učbenik, …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list xml:id="list110532962067220" text:continue-numbering="true" text:style-name="WWNum1">
              <text:list-item>
                <text:list>
                  <text:list-item>
                    <text:p text:style-name="P14"><text:span text:style-name="T5">abecedni priročniki:</text:span></text:p>
                    <text:list>
                      <text:list-item>
                        <text:p text:style-name="P15">besede zbrane po abecedi</text:p>
                      </text:list-item>
                      <text:list-item>
                        <text:p text:style-name="P15">(slovar, …)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list xml:id="list110534315119252" text:continue-numbering="true" text:style-name="WWNum1">
        <text:list-item>
          <text:p text:style-name="P6">LEKSIKOGRAFIJA = <text:s/>veda o sestavljanju slovarjev</text:p>
        </text:list-item>
        <text:list-item>
          <text:p text:style-name="P6">Vrste slovarjev:</text:p>
          <text:list>
            <text:list-item>
              <text:p text:style-name="P7">ločimo med <text:span text:style-name="T5">enojezičnimi</text:span> in <text:span text:style-name="T5">večjezičnimi</text:span> slovarji</text:p>
            </text:list-item>
            <text:list-item>
              <text:p text:style-name="P7"><text:span text:style-name="T5">srednjega</text:span> ali <text:span text:style-name="T5">večjega</text:span> obsega</text:p>
            </text:list-item>
            <text:list-item>
              <text:p text:style-name="P7"><text:span text:style-name="T5">splošni</text:span> (SSKJ) in <text:span text:style-name="T5">posebni</text:span> (pravopis, …)</text:p>
            </text:list-item>
            <text:list-item>
              <text:p text:style-name="P7"><text:span text:style-name="T5">tematski slovarji</text:span> (etimološki, pravopisni, odzadnji, frazeološki, slovar tujk, sopomenski, protipomenski, kratični, vezljivostni slovar, …) in <text:span text:style-name="T5">terminološki slovarji</text:span> (strokovno izrazje)</text:p>
            </text:list-item>
          </text:list>
        </text:list-item>
      </text:list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C"/>
        <table:table-column table:style-name="Table2.H"/>
        <table:table-row table:style-name="Table2.1">
          <table:table-cell table:style-name="Table2.A1" table:number-columns-spanned="8" office:value-type="string">
            <text:p text:style-name="P1"><draw:line text:anchor-type="char" draw:z-index="3" draw:style-name="gr1" draw:text-style-name="P25" svg:x1="1.7in" svg:y1="0.1965in" svg:x2="2.45in" svg:y2="0.4291in"><text:p/></draw:line><draw:line text:anchor-type="char" draw:z-index="4" draw:style-name="gr1" draw:text-style-name="P25" svg:x1="3.7465in" svg:y1="0.1925in" svg:x2="4.4965in" svg:y2="0.4252in"><text:p/></draw:line><text:span text:style-name="T7">VRSTE SLOVARJEV</text:span><text:span text:style-name="T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table:number-columns-spanned="4" office:value-type="string">
            <text:p text:style-name="P1"><draw:line text:anchor-type="char" draw:z-index="5" draw:style-name="gr1" draw:text-style-name="P25" svg:x1="0.6252in" svg:y1="0.2118in" svg:x2="1.3252in" svg:y2="0.4618in"><text:p/></draw:line><draw:line text:anchor-type="char" draw:z-index="9" draw:style-name="gr1" draw:text-style-name="P25" svg:x1="1.7465in" svg:y1="0.2102in" svg:x2="2.1602in" svg:y2="0.5004in"><text:p/></draw:line><text:span text:style-name="T5">enojezični</text:span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"><draw:line text:anchor-type="char" draw:z-index="6" draw:style-name="gr1" draw:text-style-name="P25" svg:x1="0.5228in" svg:y1="0.2102in" svg:x2="1.2228in" svg:y2="0.4602in"><text:p/></draw:line><draw:line text:anchor-type="char" draw:z-index="10" draw:style-name="gr1" draw:text-style-name="P25" svg:x1="1.7728in" svg:y1="0.2102in" svg:x2="2.1866in" svg:y2="0.5004in"><text:p/></draw:line><text:span text:style-name="T5">večjezični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5">
          <table:table-cell table:style-name="Table2.A1" table:number-columns-spanned="2" office:value-type="string">
            <text:p text:style-name="P1">splošni</text:p>
          </table:table-cell>
          <table:covered-table-cell/>
          <table:table-cell table:style-name="Table2.A1" table:number-columns-spanned="2" office:value-type="string">
            <text:p text:style-name="P1">posebni</text:p>
          </table:table-cell>
          <table:covered-table-cell/>
          <table:table-cell table:style-name="Table2.A1" table:number-columns-spanned="2" office:value-type="string">
            <text:p text:style-name="P1">splošni</text:p>
          </table:table-cell>
          <table:covered-table-cell/>
          <table:table-cell table:style-name="Table2.A1" table:number-columns-spanned="2" office:value-type="string">
            <text:p text:style-name="P1">posebni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"><draw:line text:anchor-type="char" draw:z-index="7" draw:style-name="gr1" draw:text-style-name="P25" svg:x1="0.3209in" svg:y1="0.0181in" svg:x2="0.7209in" svg:y2="0.2654in"><text:p/></draw:line></text:p>
          </table:table-cell>
          <table:table-cell table:style-name="Table2.A1" office:value-type="string">
            <text:p text:style-name="P3"><draw:line text:anchor-type="char" draw:z-index="11" draw:style-name="gr1" draw:text-style-name="P25" svg:x1="0.2374in" svg:y1="0.0138in" svg:x2="0.4894in" svg:y2="0.2654in"><text:p/></draw:line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"><draw:line text:anchor-type="char" draw:z-index="8" draw:style-name="gr1" draw:text-style-name="P25" svg:x1="0.2193in" svg:y1="0.0138in" svg:x2="0.6193in" svg:y2="0.261in"><text:p/></draw:line></text:p>
          </table:table-cell>
          <table:table-cell table:style-name="Table2.A1" office:value-type="string">
            <text:p text:style-name="P3"><draw:line text:anchor-type="char" draw:z-index="12" draw:style-name="gr1" draw:text-style-name="P25" svg:x1="0.2646in" svg:y1="0.0138in" svg:x2="0.5165in" svg:y2="0.2654in"><text:p/></draw:line></text:p>
          </table:table-cell>
        </table:table-row>
        <table:table-row table:style-name="Table2.7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tematski</text:p>
          </table:table-cell>
          <table:table-cell table:style-name="Table2.A1" office:value-type="string">
            <text:p text:style-name="P1">terminološki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tematski</text:p>
          </table:table-cell>
          <table:table-cell table:style-name="Table2.A1" office:value-type="string">
            <text:p text:style-name="P1">terminološki</text:p>
          </table:table-cell>
        </table:table-row>
      </table:table>
      <text:p text:style-name="P16"><text:span text:style-name="T8">Uporaba SSKJ</text:span><text:span text:style-name="T9">:</text:span></text:p>
      <text:p text:style-name="Standard"/>
      <text:list xml:id="list110532884998286" text:continue-numbering="true" text:style-name="WWNum1">
        <text:list-item>
          <text:p text:style-name="P6">GESLO / IZTOČNICA:</text:p>
          <text:list>
            <text:list-item>
              <text:p text:style-name="P7">po abecedi razvrščene besede v SSKJ</text:p>
            </text:list-item>
            <text:list-item>
              <text:p text:style-name="P7">zapisano v osnovni obliki (pri sam: v imenoval.ed, <text:s/>pridevik: v moškem sp., ednine ,v imenoval., pri glagolu: v nedol., sedanj.)</text:p>
            </text:list-item>
            <text:list-item>
              <text:p text:style-name="P7">včasih je geslo opremljeno še s naglasom</text:p>
            </text:list-item>
          </text:list>
        </text:list-item>
        <text:list-item>
          <text:p text:style-name="P6">SLOVARSKI SESTAVEK/ GESELSKI ČLANEK: v odstavku predstavljeno geslo</text:p>
        </text:list-item>
        <text:list-item>
          <text:p text:style-name="P6">Zgradba geselskega sestavka:</text:p>
          <text:list>
            <text:list-item>
              <text:p text:style-name="P7">GLAVA SESTAVKA: od gesla …<text:span text:style-name="T10"></text:span> do vključno slovničnega kvalifikatorja</text:p>
            </text:list-item>
            <text:list-item>
              <text:p text:style-name="P7">ZAGLAVJE:</text:p>
              <text:list>
                <text:list-item>
                  <text:p text:style-name="P9">oznaka za besedno vrsto</text:p>
                </text:list-item>
                <text:list-item>
                  <text:p text:style-name="P9">podatki o naglasih &amp; oblikovnih posebnostih, o izgovoru &amp; tonskem naglasu</text:p>
                </text:list-item>
              </text:list>
            </text:list-item>
            <text:list-item>
              <text:p text:style-name="P7">POMENSKI DEL:<text:tab/></text:p>
              <text:list>
                <text:list-item>
                  <text:p text:style-name="P9">razlaga gesla (z številkami so označeni veči pomeni)</text:p>
                </text:list-item>
                <text:list-item>
                  <text:p text:style-name="P9">ilustrativno gradivo (primeri iz dejanske rabe gesla)</text:p>
                </text:list-item>
                <text:list-item>
                  <text:p text:style-name="P9">gnezdo:</text:p>
                  <text:list>
                    <text:list-item>
                      <text:p text:style-name="P10">frazeološko gnezdo: <text:span text:style-name="T11"></text:span>, navedeni frazemi, ki vsebujejo geslo</text:p>
                    </text:list-item>
                    <text:list-item>
                      <text:p text:style-name="P10">terminološko gnezdo: <text:span text:style-name="T11"></text:span>, navedeni strokovni izrazi iz posameznih strok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SLOGOVNI/STILINI KVALIFIKATORJI: oznake, ki ponazarjajo v katerih besedilih se uporablja beseda/besedna zveza (npr.: pog., strok., publ., …)</text:p>
        </text:list-item>
      </text:list>
      <text:p text:style-name="Standard"><text:s text:c="9"/>glava <text:s text:c="11"/>zaglavje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<draw:line text:anchor-type="char" draw:z-index="14" draw:style-name="gr2" draw:text-style-name="P25" svg:x1="0.6252in" svg:y1="0.0181in" svg:x2="0.6252in" svg:y2="0.2681in"><text:p/></draw:line><draw:line text:anchor-type="char" draw:z-index="15" draw:style-name="gr3" draw:text-style-name="P25" svg:x1="1.75in" svg:y1="0.0181in" svg:x2="1.75in" svg:y2="0.2681in"><text:p/></draw:line></text:p>
            <text:p text:style-name="P2"><draw:frame draw:style-name="fr1" text:anchor-type="char" svg:x="-0.3819in" svg:y="-0.0138in" svg:width="3.5134in" svg:height="4.1382in" draw:z-index="13"><draw:text-box><text:p text:style-name="P18"><text:span text:style-name="T3"><text:tab/></text:span><text:span text:style-name="T12">zmaj in zmaj zmaja m</text:span><text:span text:style-name="T3"> </text:span><text:span text:style-name="T13">(a; a a)</text:span><text:span text:style-name="T3"> </text:span></text:p><text:p text:style-name="P18"><text:span text:style-name="T4">1. v pravljicah hudobna krilata žival z eno ali več glavami, levjimi kremplji in kačjim repom, ki </text:span></text:p><text:p text:style-name="P18"><text:span text:style-name="T4">navadno bruha ogenj: zmaj čuva grad;</text:span><text:span text:style-name="T3"> </text:span><text:span text:style-name="T4">odsekati zmaju glavo; pastir je premagal zmaja; strašen, velik zmaj; rjove kot zmaj / dvoglavi zmaj</text:span><text:span text:style-name="T3"> 2. kip ali podoba, ki predstavlja tako žival: na mostni ograji so zmaji; slika svetega Jurija z zmajem 3. igrača iz lesenega okvira, na katerega je napet papir, za spuščanje po zraku: zmaj dobro leti; delati, spuščati zmaje; igrati se z zmajem; pisan, velik zmaj / papirnati zmaj 4. ekspr. človek, zlasti ženska, ki silovito napada, navadno z besedami: njegova žena je zmaj; kako si se mogel poročiti s tem zmajem / kdaj bo stari zmaj sklical sestanek šef 5. ekspr. neugnan, zelo živahen otrok: naš mali zmaj je šel spat; kdo bo krotil tega zmaja 6. šport. naprava s krili za letenje, spuščanje po zraku, navadno s hriba v dolino: nad mestom kroži zmaj; leteti z zmajem / letalni zmaj <text:s/></text:span><text:span text:style-name="T14"></text:span><text:span text:style-name="T3"> </text:span><text:span text:style-name="T4">ekspr.stanovanjska stiska je stoglavi zmaj zelo huda, neprijetna stvar; publ. njihova vojska je papirnat zmaj nestvarna, navidezna nevarnost; knjiž. peklenski zmaj hudič</text:span><text:span text:style-name="T3"> </text:span><text:span text:style-name="T16"></text:span><text:span text:style-name="T3"> </text:span><text:span text:style-name="T4">obl. ljubljanski zmaj najvišje priznanje na jugoslovanskem sejmu mode v Ljubljani; zool. leteči zmaj kuščar, ki živi v jugovzhodni Aziji, Indiji in Avstraliji in ima med sprednjimi in zadnjimi nogami kožno gubo za letenje, Draco volans; morski zmaji majhne morske ribe s strupenimi žlezami ob bodicah prve hrbtne plavuti, Trachinidae</text:span></text:p><text:p text:style-name="Frame_20_contents"/></draw:text-box></draw:frame></text:p>
          </table:table-cell>
          <table:table-cell table:style-name="Table4.A1" office:value-type="string">
            <text:p text:style-name="P4"><draw:custom-shape text:anchor-type="char" draw:z-index="16" draw:style-name="gr4" draw:text-style-name="P26" svg:width="0.5004in" svg:height="4.0004in" svg:x="0.9752in" svg:y="0.392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</table:table-cell>
          <table:table-cell table:style-name="Table4.A1" office:value-type="string">
            <text:p text:style-name="P11"/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  <text:p text:style-name="Standard"><draw:frame draw:style-name="fr2" text:anchor-type="as-char" svg:width="2.9744in" svg:height="2.6327in" draw:z-index="0"><draw:text-box><table:table table:name="Table3" table:style-name="Table3"><table:table-column table:style-name="Table3.A"/><table:table-column table:style-name="Table3.B"/><table:table-row table:style-name="Table3.1"><table:table-cell table:style-name="Table3.A1" table:number-rows-spanned="2" office:value-type="string"><text:p text:style-name="P20"/><text:p text:style-name="P19"/><text:p text:style-name="P19"/><text:p text:style-name="P19"/><text:p text:style-name="P19"/><text:p text:style-name="P21"/><text:p text:style-name="P22"/><text:p text:style-name="P19"><text:s text:c="4"/>pomenski del</text:p><text:p text:style-name="P22"/><text:p text:style-name="Frame_20_contents"/><text:p text:style-name="P19"/><text:p text:style-name="P19"/><text:p text:style-name="P19"/><text:p text:style-name="Frame_20_contents"/></table:table-cell><table:table-cell table:style-name="Table3.B1" office:value-type="string"><text:p text:style-name="P24"/><text:p text:style-name="P23"/><text:p text:style-name="P23"/><text:p text:style-name="P19"><text:span text:style-name="T6">razlaga gesla</text:span> + <text:span text:style-name="T6">ilustrativno gradivo</text:span></text:p><text:p text:style-name="P23"/><text:p text:style-name="Frame_20_contents"/></table:table-cell></table:table-row><table:table-row table:style-name="Table3.2"><table:covered-table-cell/><table:table-cell table:style-name="Table3.B2" office:value-type="string"><text:p text:style-name="P20">gnezda:</text:p><text:p text:style-name="Frame_20_contents"><text:span text:style-name="T15"></text:span>: frazeološko</text:p><text:p text:style-name="Frame_20_contents"><text:span text:style-name="T17"></text:span>: terminološko</text:p></table:table-cell></table:table-row></table:table><text:p text:style-name="Frame_20_contents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7z0" style:family="text">
      <style:text-properties style:use-window-font-color="true" style:font-name="Symbol" fo:font-family="Symbol" style:font-family-generic="roman" style:font-pitch="variable"/>
    </style:style>
    <style:style style:name="WW8Num7z1" style:family="text">
      <style:text-properties style:font-name="Symbol" fo:font-family="Symbol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Courier New" fo:font-family="'Courier New'" style:font-family-generic="roman" style:font-pitch="variable"/>
    </style:style>
    <style:style style:name="WW8Num7z4" style:family="text">
      <style:text-properties style:font-name="Comic Sans MS" fo:font-family="'Comic Sans MS'" style:font-family-generic="roman" style:font-pitch="variable"/>
    </style:style>
    <style:style style:name="WW8Num7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8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2" meta:paragraph-count="53" meta:word-count="502" meta:character-count="3227" meta:non-whitespace-character-count="2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