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text-align="center" style:justify-single-word="false"/>
    </style:style>
    <style:style style:name="P3" style:family="paragraph" style:parent-style-name="Standard" style:list-style-name="WWNum2">
      <style:paragraph-properties fo:text-align="center" style:justify-single-word="false"/>
    </style:style>
    <style:style style:name="P4" style:family="paragraph" style:parent-style-name="Standard" style:list-style-name="WWNum3">
      <style:paragraph-properties fo:text-align="center" style:justify-single-word="false"/>
    </style:style>
    <style:style style:name="P5" style:family="paragraph" style:parent-style-name="Standard" style:list-style-name="WWNum4">
      <style:paragraph-properties fo:text-align="center" style:justify-single-word="false"/>
    </style:style>
    <style:style style:name="P6" style:family="paragraph" style:parent-style-name="Standard" style:list-style-name="WWNum5">
      <style:paragraph-properties fo:text-align="center" style:justify-single-word="false"/>
    </style:style>
    <style:style style:name="P7" style:family="paragraph" style:parent-style-name="Standard" style:list-style-name="WWNum7">
      <style:paragraph-properties fo:text-align="center" style:justify-single-word="false"/>
    </style:style>
    <style:style style:name="P8" style:family="paragraph" style:parent-style-name="Standard" style:list-style-name="WWNum6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3">
      <style:text-properties fo:font-weight="normal" style:font-weight-asian="normal"/>
    </style:style>
    <style:style style:name="P11" style:family="paragraph" style:parent-style-name="Heading_20_3">
      <style:paragraph-properties fo:text-align="start" style:justify-single-word="false"/>
    </style:style>
    <style:style style:name="P12" style:family="paragraph">
      <style:text-properties style:font-name="Arial Black" fo:font-size="18pt"/>
    </style:style>
    <style:style style:name="P13" style:family="paragraph">
      <loext:graphic-properties draw:fill="solid" draw:fill-color="#ffffff"/>
      <style:text-properties style:font-name="Arial Black" fo:font-size="18pt"/>
    </style:style>
    <style:style style:name="P1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8000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normal" style:font-weight-asian="normal"/>
    </style:style>
    <style:style style:name="Sect1" style:family="section">
      <style:section-properties style:editable="false">
        <style:columns fo:column-count="2">
          <style:column style:rel-width="32769*" fo:start-indent="0in" fo:end-indent="0.25in"/>
          <style:column style:rel-width="32766*" fo:start-indent="0.25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437in" fo:min-width="2.5209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solid" draw:fill-color="#ffffff" draw:textarea-vertical-align="top" draw:auto-grow-height="false" draw:auto-grow-width="false" fo:min-height="0.3437in" fo:min-width="2.7291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char" draw:z-index="0" draw:style-name="gr1" draw:text-style-name="P13" svg:width="2.5213in" svg:height="0.3441in" svg:x="1.8071in" svg:y="-0.5063in"><text:p text:style-name="P12">SLOVENSKI JEZIK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bookmark text:name="_GoBack"/></text:p>
      <text:list xml:id="list3402091928" text:style-name="WWNum1">
        <text:list-item>
          <text:p text:style-name="P2">Materni jezik</text:p>
        </text:list-item>
        <text:list-item>
          <text:p text:style-name="P2">Drugi jezik</text:p>
        </text:list-item>
        <text:list-item>
          <text:p text:style-name="P2">Državni jezik</text:p>
        </text:list-item>
        <text:list-item>
          <text:p text:style-name="P2">Uradni </text:p>
        </text:list-item>
      </text:list>
      <text:p text:style-name="P1"/>
      <text:p text:style-name="P1">Besedni jezik, ki ga govori večina prebivalcev Republike Slovenije, je slovenski jezik. Večina prebivalcev je slovenščina materni jezik. Naučimo se ga kot prvega v družini. V njem najlažje ramišljamo, čustvujemo in sporočamo drugim. pomemben je za človekov osebni razvoj ter razvoj narodne zavesti. Slovenščina je tudi materni jezik Slovencev, ki živijo izven meja Slovenije. Poznamo:</text:p>
      <text:p text:style-name="P1"/>
      <text:list xml:id="list4042422074" text:style-name="WWNum2">
        <text:list-item>
          <text:p text:style-name="P3">Zamejce (Italija, Avstrija, Madžarska, Hrvaška)</text:p>
        </text:list-item>
      </text:list>
      <text:p text:style-name="P1"/>
      <text:list xml:id="list1545235885" text:style-name="WWNum3">
        <text:list-item>
          <text:p text:style-name="P4">Izseljence ( Amerika, Avstralija, Evropa)</text:p>
        </text:list-item>
      </text:list>
      <text:p text:style-name="P1"/>
      <text:p text:style-name="P1"/>
      <text:p text:style-name="P1">Slovenščina je lahko tudi drugi jezik ali jezik okolja za predstavnike manjšin, za priseljence in Rome. Vsi ti se morajo poleg materinščine naučiti tudi slovenščine. Slovenščina je v Republiki Sloveniji državni in uradni jezik. Slovenščina je državni jezik. Uporabljajo ga: državni organi, vlada, vojska, predsednik države, sodišča. Zapisan je na denarju, v njem je tudi himna in zapis na grbu. Slovenščina je tudi uradni jezik. Uporablja se po uradih, občinah, <text:s/>tudi javni napisi, kraji, občila… na območju, kjer živita italjanska in madžarska manjšina je poleg slovenščine uradni jezik še italjanščina in madžarščinas. Temu rečemo <text:span text:style-name="T1">dvojezičnost.</text:span></text:p>
      <text:p text:style-name="P1"/>
      <text:p text:style-name="P1"/>
      <text:p text:style-name="P1"><text:span text:style-name="T2">SOCIALNE ZVRSTI SLOVENSKEGA JEZIKA</text:span></text:p>
      <text:p text:style-name="P1"/>
      <text:p text:style-name="P1">Pri sporazumevanju uporabljamo različne zvrsti slovenskega jezika. Prostorsko in družbeno oziroma socialno pogojene različice imenujemo socialne zrsti. Delijo se ne knjižno in neknjižno zvrst jezika.</text:p>
      <text:p text:style-name="P1"/>
      <text:p text:style-name="P1"/>
      <text:p text:style-name="P1"><draw:line text:anchor-type="char" draw:z-index="1" draw:style-name="gr2" draw:text-style-name="P14" svg:x1="1.511in" svg:y1="0.2201in" svg:x2="2.0039in" svg:y2="0.6146in"><text:p/></draw:line><draw:line text:anchor-type="char" draw:z-index="3" draw:style-name="gr2" draw:text-style-name="P14" svg:x1="4.0752in" svg:y1="0.1835in" svg:x2="4.5681in" svg:y2="0.6764in"><text:p/></draw:line><text:span text:style-name="T2">KNJIŽNE ZVRSTI JEZIKA</text:span></text:p>
      <text:p text:style-name="P1"/>
      <text:p text:style-name="P1"/>
      <text:section text:style-name="Sect1" text:name="TextSection">
        <text:p text:style-name="P1">Zborni</text:p>
        <text:p text:style-name="P1">Pogovorni </text:p>
      </text:section>
      <text:section text:style-name="Sect1" text:name="Section1">
        <text:p text:style-name="P1"/>
      </text:section>
      <text:section text:style-name="Sect2" text:name="Section2">
        <text:p text:style-name="P1"/>
        <text:p text:style-name="P1"/>
        <text:p text:style-name="P1"><text:span text:style-name="T3">ZBORNI JEZIK</text:span>-najstrožja različica jezika, prevsem ga pišemo oziroma beremo (govorimo) kadar javno nastopamo.</text:p>
        <text:p text:style-name="P1"/>
        <text:p text:style-name="P1"><text:soft-page-break/><text:span text:style-name="T3">POGOVORNI</text:span>-je nekoliko bolj sproščena različica zbornega jezika. Od zbornega jezika se loči predvsem v izgovorjavi besed. Zborni jezik pišemo in govorimo, pogovorni pa samo govorimo v bolj sproščenem javnem javnem nastopanju.</text:p>
        <text:p text:style-name="P1"/>
        <text:p text:style-name="P1"><draw:custom-shape text:anchor-type="char" draw:z-index="2" draw:style-name="gr3" draw:text-style-name="P13" svg:width="2.7295in" svg:height="0.3441in" svg:x="1.6098in" svg:y="0.1098in"><text:p text:style-name="P12">NEKNJIŽNE ZVRST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P1"/>
        <text:p text:style-name="P1"/>
        <text:p text:style-name="P1">Neknjižni jezik večinoma govorimo in to le na posameznih delih Slovenskega ozemlja, oziroma v interesnih skupinah. Neknjižni jezik delimo na prostorske in interesne zvrsti.</text:p>
        <text:p text:style-name="P1"/>
        <text:p text:style-name="P1"><text:span text:style-name="T3">Prostorske</text:span>-delimo na :</text:p>
        <text:p text:style-name="Standard"/>
        <text:list xml:id="list3772868388" text:style-name="WWNum4">
          <text:list-item>
            <text:p text:style-name="P5">Največja</text:p>
          </text:list-item>
          <text:list-item>
            <text:p text:style-name="P5">Pokrajinsko pogovorne</text:p>
          </text:list-item>
        </text:list>
        <text:p text:style-name="P1"/>
        <text:p text:style-name="P1">Narečij imamo v Sloveniji okrog 50. Največja lahko razvrstimo v 7 narečnih skupin.</text:p>
        <text:p text:style-name="P1"/>
      </text:section>
      <text:section text:style-name="Sect1" text:name="Section3">
        <text:list xml:id="list1461266108" text:style-name="WWNum5">
          <text:list-item>
            <text:p text:style-name="P6">Koroška</text:p>
          </text:list-item>
          <text:list-item>
            <text:p text:style-name="P6">Primorska</text:p>
          </text:list-item>
          <text:list-item>
            <text:p text:style-name="P6">Rivtarska</text:p>
          </text:list-item>
          <text:list-item>
            <text:p text:style-name="P6">Gorenjska</text:p>
          </text:list-item>
          <text:list-item>
            <text:p text:style-name="P6">Dolenjska</text:p>
          </text:list-item>
          <text:list-item>
            <text:p text:style-name="P6">Štajerska</text:p>
          </text:list-item>
          <text:list-item>
            <text:p text:style-name="P6">Panonska</text:p>
          </text:list-item>
        </text:list>
      </text:section>
      <text:section text:style-name="Sect2" text:name="Section4">
        <text:p text:style-name="P1"/>
        <text:p text:style-name="P1">V narečju predvsem govorimo, pišemo ga ne. govorimo ga le v ustreznih okoliščinah, vendar ni primerno za javno nastopanje</text:p>
        <text:p text:style-name="P1"/>
        <text:p text:style-name="P1"/>
        <text:p text:style-name="P1"/>
        <text:h text:style-name="P10" text:outline-level="3"/>
        <text:h text:style-name="P11" text:outline-level="3">Pokrajinsko pogovorni</text:h>
        <text:p text:style-name="P1"/>
        <text:p text:style-name="P1">Govorijo v večjih prostorskih enotah Slovenije (pokrajinah). Tudi ta ni primeren za javno nastopanje.</text:p>
        <text:p text:style-name="P1"/>
        <text:h text:style-name="Heading_20_4" text:outline-level="4">Interesne zvrsti</text:h>
        <text:p text:style-name="P1"/>
        <text:p text:style-name="P1">Interesne zvrsti so tiste jeziovne različice jezika, ki jih govorijo ljudje v skupinah, nastalih zaradi podobnih interesov:</text:p>
        <text:list xml:id="list99645891" text:style-name="WWNum7">
          <text:list-item>
            <text:p text:style-name="P7">Poklicnih</text:p>
          </text:list-item>
          <text:list-item>
            <text:p text:style-name="P7">Generacijskih</text:p>
          </text:list-item>
          <text:list-item>
            <text:p text:style-name="P7">Skrivnih</text:p>
          </text:list-item>
        </text:list>
        <text:p text:style-name="P1"/>
        <text:p text:style-name="P1">Ločimo tri interesne zvrsti:</text:p>
        <text:list xml:id="list4073592371" text:style-name="WWNum6">
          <text:list-item>
            <text:p text:style-name="P8">Sleng</text:p>
          </text:list-item>
          <text:list-item>
            <text:p text:style-name="P8">Žargo</text:p>
          </text:list-item>
          <text:list-item>
            <text:p text:style-name="P8">Argo</text:p>
          </text:list-item>
        </text:list>
        <text:p text:style-name="P1"/>
        <text:p text:style-name="P1"><text:soft-page-break/><text:span text:style-name="T2">Sleng:</text:span>-jezik ljudi iste generacije. Najbolj je znan mladostniški sleng. Tudi sleng je delno pokrajinsko obarvan.</text:p>
        <text:p text:style-name="P1"/>
        <text:p text:style-name="P1"><text:span text:style-name="T2">Žargon</text:span>:-je jezik iste stroke, ki jih veže isti poklic.</text:p>
        <text:p text:style-name="P1"/>
        <text:p text:style-name="P1"><text:span text:style-name="T2">Argo ali latovščina</text:span>:-je jezik skrivnih skupin na obrobju družbe. Ta jezik je namenoma zaprt in ga razumejo le oni.</text:p>
        <text:p text:style-name="P1"/>
        <text:p text:style-name="P1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 Black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color="#000000" fo:font-size="14pt" fo:font-weight="bold" style:font-size-asian="14pt" style:font-weight-asian="bold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42" meta:word-count="423" meta:character-count="2884" meta:non-whitespace-character-count="2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