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  <style:text-properties style:font-name="Comic Sans MS" fo:letter-spacing="-0.002in" style:font-name-complex="Arial1"/>
    </style:style>
    <style:style style:name="P2" style:family="paragraph" style:parent-style-name="Standard">
      <style:text-properties style:font-name="Comic Sans MS" style:font-name-complex="Arial1"/>
    </style:style>
    <style:style style:name="P3" style:family="paragraph" style:parent-style-name="Standard">
      <style:text-properties fo:color="#ff0000" style:font-name="Comic Sans MS" fo:font-style="italic" fo:font-weight="bold" style:font-style-asian="italic" style:font-weight-asian="bold" style:font-name-complex="Arial1" style:font-style-complex="italic" style:font-weight-complex="bold"/>
    </style:style>
    <style:style style:name="P4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2">
      <style:paragraph-properties>
        <style:tab-stops>
          <style:tab-stop style:position="0.75in"/>
        </style:tab-stops>
      </style:paragraph-properties>
    </style:style>
    <style:style style:name="P7" style:family="paragraph" style:parent-style-name="Standard" style:list-style-name="WWNum3">
      <style:paragraph-properties>
        <style:tab-stops>
          <style:tab-stop style:position="0.75in"/>
        </style:tab-stops>
      </style:paragraph-properties>
    </style:style>
    <style:style style:name="P8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color="#993366" style:font-name="Comic Sans MS" fo:font-style="italic" fo:font-weight="bold" style:font-style-asian="italic" style:font-weight-asian="bold" style:font-name-complex="Arial1" style:font-style-complex="italic" style:font-weight-complex="bold"/>
    </style:style>
    <style:style style:name="P11" style:family="paragraph" style:parent-style-name="Standard" style:list-style-name="WWNum3">
      <style:paragraph-properties fo:margin-top="0.1665in" fo:margin-bottom="0in" loext:contextual-spacing="false">
        <style:tab-stops>
          <style:tab-stop style:position="0.75in"/>
        </style:tab-stops>
      </style:paragraph-properties>
    </style:style>
    <style:style style:name="P12" style:family="paragraph" style:parent-style-name="Standard">
      <style:paragraph-properties fo:margin-left="0.75in" fo:margin-right="0in" fo:text-indent="0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-0.5in"/>
        </style:tab-stops>
      </style:paragraph-properties>
    </style:style>
    <style:style style:name="P14" style:family="paragraph" style:parent-style-name="Text_20_body">
      <style:text-properties style:font-name="Comic Sans MS" fo:font-size="10pt" style:font-size-asian="10pt" style:font-name-complex="Arial1"/>
    </style:style>
    <style:style style:name="T1" style:family="text">
      <style:text-properties fo:color="#cc99ff" style:font-name="Comic Sans MS" fo:font-size="18pt" fo:letter-spacing="-0.002in" fo:font-weight="bold" style:font-size-asian="18pt" style:font-weight-asian="bold" style:font-name-complex="Arial1" style:font-size-complex="18pt"/>
    </style:style>
    <style:style style:name="T2" style:family="text">
      <style:text-properties style:font-name="Comic Sans MS" style:font-name-complex="Arial1"/>
    </style:style>
    <style:style style:name="T3" style:family="text">
      <style:text-properties style:font-name="Comic Sans MS" fo:font-size="10pt" style:font-size-asian="10pt" style:font-name-complex="Arial1"/>
    </style:style>
    <style:style style:name="T4" style:family="text">
      <style:text-properties style:font-name="Comic Sans MS" fo:font-style="italic" fo:font-weight="bold" style:font-style-asian="italic" style:font-weight-asian="bold" style:font-name-complex="Arial1" style:font-style-complex="italic" style:font-weight-complex="bold"/>
    </style:style>
    <style:style style:name="T5" style:family="text">
      <style:text-properties style:font-name="Comic Sans MS" fo:font-style="italic" style:font-style-asian="italic" style:font-name-complex="Arial1" style:font-style-complex="italic"/>
    </style:style>
    <style:style style:name="T6" style:family="text">
      <style:text-properties fo:color="#ff0000" style:font-name="Comic Sans MS" fo:font-style="italic" fo:font-weight="bold" style:font-style-asian="italic" style:font-weight-asian="bold" style:font-name-complex="Arial1" style:font-style-complex="italic" style:font-weight-complex="bold"/>
    </style:style>
    <style:style style:name="T7" style:family="text">
      <style:text-properties fo:color="#ff0000" style:font-name="Comic Sans MS" style:font-name-complex="Arial1"/>
    </style:style>
    <style:style style:name="T8" style:family="text">
      <style:text-properties fo:color="#ff0000" style:font-name="Comic Sans MS" fo:font-weight="bold" style:font-weight-asian="bold" style:font-name-complex="Arial1" style:font-weight-complex="bold"/>
    </style:style>
    <style:style style:name="T9" style:family="text">
      <style:text-properties fo:color="#008000" style:font-name="Comic Sans MS" fo:font-style="italic" fo:font-weight="bold" style:font-style-asian="italic" style:font-weight-asian="bold" style:font-name-complex="Arial1" style:font-style-complex="italic" style:font-weight-complex="bold"/>
    </style:style>
    <style:style style:name="T10" style:family="text">
      <style:text-properties fo:color="#008000" style:font-name="Comic Sans MS" fo:font-style="italic" style:font-style-asian="italic" style:font-name-complex="Arial1" style:font-style-complex="italic"/>
    </style:style>
    <style:style style:name="T11" style:family="text">
      <style:text-properties fo:color="#00ccff" style:font-name="Comic Sans MS" style:font-name-complex="Arial1"/>
    </style:style>
    <style:style style:name="T12" style:family="text">
      <style:text-properties fo:color="#339966" style:font-name="Comic Sans MS" fo:font-style="italic" fo:font-weight="bold" style:font-style-asian="italic" style:font-weight-asian="bold" style:font-name-complex="Arial1" style:font-style-complex="italic" style:font-weight-complex="bold"/>
    </style:style>
    <style:style style:name="T13" style:family="text">
      <style:text-properties fo:color="#339966" style:font-name="Comic Sans MS" style:font-name-complex="Arial1"/>
    </style:style>
    <style:style style:name="T14" style:family="text">
      <style:text-properties fo:color="#993366" style:font-name="Comic Sans MS" fo:font-style="italic" fo:font-weight="bold" style:font-style-asian="italic" style:font-weight-asian="bold" style:font-name-complex="Arial1" style:font-style-complex="italic" style:font-weight-complex="bold"/>
    </style:style>
    <style:style style:name="T15" style:family="text">
      <style:text-properties fo:color="#993366" style:font-name="Comic Sans MS" style:font-name-complex="Arial1"/>
    </style:style>
    <style:style style:name="T16" style:family="text">
      <style:text-properties fo:color="#3366ff" style:font-name="Comic Sans MS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KONČNA LOČILA</text:span></text:p>
      <text:p text:style-name="P1"/>
      <text:p text:style-name="Standard"><text:span text:style-name="T2">Torej: vsi vemo da se besedila pojavljajo v </text:span><text:span text:style-name="T6">dveh oblikah</text:span><text:span text:style-name="T2"> in sicer: </text:span><text:span text:style-name="T7">govorni oziroma slušni</text:span></text:p>
      <text:p text:style-name="Standard"><text:span text:style-name="T7"><text:s text:c="105"/>Zapisani obliki</text:span></text:p>
      <text:p text:style-name="Standard"><text:span text:style-name="T2">Slednja se je pojavila šele z razvojem pisave, slušna pa obstaja že od nekdaj.</text:span></text:p>
      <text:p text:style-name="P2"/>
      <text:p text:style-name="Text_20_body"><text:span text:style-name="T3">Besedila zapisujemo tako, da glasove pretvorimo v vidne znake, torej črke in jih strnemo v besede, le te pa v povedi in končno v celotno besedilo. Meje med besedami imenujemo presledki, meje med posameznimi povedmi ali med stavki v povedi pa ločila.</text:span></text:p>
      <text:p text:style-name="P2"/>
      <text:p text:style-name="Standard"><text:span text:style-name="T2">Torej z ločili zaznamujemo </text:span><text:span text:style-name="T6">intonacijo</text:span><text:span text:style-name="T2"> in pa </text:span><text:span text:style-name="T6">daljše premore</text:span><text:span text:style-name="T2">. Tako kot poznamo </text:span><text:span text:style-name="T7">dve vrsti</text:span><text:span text:style-name="T2"> </text:span><text:span text:style-name="T7">intonacije</text:span><text:span text:style-name="T2"> in sicer </text:span><text:span text:style-name="T8">končno in nekončno</text:span><text:span text:style-name="T2">, ki ju lahko delimo dalje, poznamo dve glavni vrsti ločil in sicer </text:span><text:span text:style-name="T6">končna in nekončna.</text:span></text:p>
      <text:p text:style-name="P3"/>
      <text:p text:style-name="Standard"><text:span text:style-name="T4">Končna ločila so nečrkovna znamenja, ki stojijo na koncu povedi in zaznamujejo vrsto </text:span><text:span text:style-name="T5">končne intonacije</text:span><text:span text:style-name="T4">, </text:span><text:span text:style-name="T5">daljši premor in vrsto povedi glede na sporočevalčev namen.</text:span></text:p>
      <text:p text:style-name="Standard"><text:span text:style-name="T4">Končno intonacijo delimo na </text:span><text:span text:style-name="T9">: rastočo, padajočo in vzklično</text:span><text:span text:style-name="T4">. Tako poznamo tudi tri glavna končna ločila </text:span><text:span text:style-name="T9">piko, klicaj, vprašaj.</text:span></text:p>
      <text:p text:style-name="Standard"><text:span text:style-name="T2">Če zapišemo nedokončano poved oziroma misel jo označimo s </text:span><text:span text:style-name="T10">tremi pikicami</text:span><text:span text:style-name="T2"> ali s </text:span><text:span text:style-name="T10">pomišljajem</text:span><text:span text:style-name="T2">, če postavimo </text:span><text:span text:style-name="T11">retorično vprašanje</text:span><text:span text:style-name="T2"> stoji na koncu kombinacija dveh glavnih ločil- </text:span><text:span text:style-name="T12">vprašaja in klicaja</text:span><text:span text:style-name="T2">, saj je le to vprašalno-vzklična poved.</text:span></text:p>
      <text:p text:style-name="P2"/>
      <text:p text:style-name="Text_20_body"><text:span text:style-name="T3">Sedaj pa si podrobneje poglejmo še posamezna končna ločila:</text:span></text:p>
      <text:p text:style-name="P14"/>
      <text:list xml:id="list2803262998" text:style-name="WWNum1">
        <text:list-item>
          <text:p text:style-name="P4"><text:span text:style-name="T14">PIKA</text:span></text:p>
        </text:list-item>
      </text:list>
      <text:p text:style-name="P10"/>
      <text:list xml:id="list3264986276" text:style-name="WWNum2">
        <text:list-item>
          <text:p text:style-name="P6"><text:span text:style-name="T2">Stoji na koncu povedi s katero naslovniku </text:span><text:span text:style-name="T16">sporočamo nekaj čustveno</text:span><text:span text:style-name="T2"> </text:span><text:span text:style-name="T16">nezaznamovanega</text:span><text:span text:style-name="T2"> (lahko je-prikazovanje, vrednotenje, zagotavljanje,…)</text:span></text:p>
        </text:list-item>
        <text:list-item>
          <text:p text:style-name="P6"><text:span text:style-name="T2">Pika zaznamuje <text:s/></text:span><text:span text:style-name="T13">padajočo končno intonacijo</text:span></text:p>
        </text:list-item>
      </text:list>
      <text:list xml:id="list3691820381" text:style-name="WWNum3">
        <text:list-item>
          <text:p text:style-name="P11"><text:span text:style-name="T4">Piko pišemo:</text:span><text:span text:style-name="T2"> </text:span><text:span text:style-name="T15">na koncu pripovedne povedi</text:span><text:span text:style-name="T2">( Jutri bo lepo vreme)</text:span></text:p>
        </text:list-item>
      </text:list>
      <text:p text:style-name="Standard"><text:span text:style-name="T2"><text:s text:c="40"/></text:span><text:span text:style-name="T15">V bibliografskih zapisih</text:span><text:span text:style-name="T2"> ( France Prešeren: Krst pri Savici.)</text:span></text:p>
      <text:p text:style-name="Standard"><text:span text:style-name="T15"><text:s text:c="40"/>Za okrajšavami</text:span><text:span text:style-name="T2"> ( itd., ga. ..)</text:span></text:p>
      <text:p text:style-name="Standard"><text:span text:style-name="T15"><text:s text:c="40"/>Za vrstilnimi števniki</text:span><text:span text:style-name="T2"> ( 1. mesto)</text:span></text:p>
      <text:p text:style-name="Standard"><text:span text:style-name="T2"><text:s text:c="40"/></text:span><text:span text:style-name="T15">Za ločevanje ur / minut</text:span><text:span text:style-name="T2"> ( 8.15)</text:span></text:p>
      <text:p text:style-name="Standard"><text:span text:style-name="T2"><text:s text:c="40"/></text:span><text:span text:style-name="T15">Za ločevanje tisočic od nižjih enot</text:span><text:span text:style-name="T2"> ( 23.200)</text:span></text:p>
      <text:p text:style-name="Standard"><text:span text:style-name="T2"><text:s text:c="40"/></text:span><text:span text:style-name="T15">Za velelnikom, kadar ni čustveno obarvan</text:span><text:span text:style-name="T2"> ( Reši vajo.)</text:span></text:p>
      <text:list xml:id="list105504307356167" text:continue-numbering="true" text:style-name="WWNum3">
        <text:list-item>
          <text:p text:style-name="P7"><text:span text:style-name="T2"><text:s/></text:span><text:span text:style-name="T4">Pike ne pišemo:</text:span><text:span text:style-name="T2"> </text:span><text:span text:style-name="T15">v naslovih, v glavah dopisov, za merskimi enotami ali kemijskimi simboli, v kraticah, v podpisih dopisov</text:span></text:p>
        </text:list-item>
      </text:list>
      <text:p text:style-name="P10"/>
      <text:list xml:id="list105504083492969" text:continue-list="list2803262998" text:style-name="WWNum1">
        <text:list-item>
          <text:p text:style-name="P4"><text:span text:style-name="T14">VPRAŠAJ</text:span></text:p>
        </text:list-item>
      </text:list>
      <text:p text:style-name="P10"/>
      <text:list xml:id="list105504275873667" text:continue-numbering="true" text:style-name="WWNum1">
        <text:list-item>
          <text:list>
            <text:list-item>
              <text:p text:style-name="P8"><text:span text:style-name="T2">Pišemo ga za </text:span><text:span text:style-name="T16">čustveno neobarvanimi vprašalnimi povedmi</text:span></text:p>
            </text:list-item>
            <text:list-item>
              <text:p text:style-name="P8"><text:span text:style-name="T2">Načeloma zaznamuje </text:span><text:span text:style-name="T13">rastočo intonacijo</text:span><text:span text:style-name="T2">, vendar v primero da se poved začne z </text:span><text:span text:style-name="T13">vprašalnim zaimkom zaznamuje tudi padajočo intonacijo</text:span></text:p>
            </text:list-item>
            <text:list-item>
              <text:p text:style-name="P8"><text:soft-page-break/><text:span text:style-name="T2">Vprašaj pišemo: </text:span><text:span text:style-name="T15">na koncu vprašalne povedi</text:span><text:span text:style-name="T2"> ( Boš prišel? )</text:span></text:p>
            </text:list-item>
          </text:list>
        </text:list-item>
      </text:list>
      <text:p text:style-name="P12"><text:span text:style-name="T2"><text:s text:c="33"/></text:span><text:span text:style-name="T15">Na koncu podredne povedi, če je glavni stavek vprašalni</text:span><text:span text:style-name="T2"> <text:s text:c="31"/>Kako si vedel, če nisi bil tam? </text:span></text:p>
      <text:p text:style-name="Standard"><text:span text:style-name="T15"><text:s text:c="51"/>V dobesednem navedku premega govora</text:span><text:span text:style-name="T2"> <text:s text:c="39"/>( »Mi boš povedal?« ga je vprašla)</text:span></text:p>
      <text:p text:style-name="P2"/>
      <text:p text:style-name="P2"/>
      <text:p text:style-name="Standard"><text:span text:style-name="T14">3.) KLICAJ</text:span></text:p>
      <text:list xml:id="list2543555632" text:style-name="WWNum4">
        <text:list-item>
          <text:p text:style-name="P5"><text:span text:style-name="T2">Stoji za </text:span><text:span text:style-name="T16">čustveno obarvanimi povedmi</text:span><text:span text:style-name="T2">- z njim zaznamujemo </text:span><text:span text:style-name="T13">vzklično končno intonacijo</text:span></text:p>
        </text:list-item>
        <text:list-item>
          <text:p text:style-name="P5"><text:span text:style-name="T4">Klicaj pišemo</text:span><text:span text:style-name="T14">: </text:span><text:span text:style-name="T15">kot sem že omenila na koncu <text:s/>čustveno obarvanih povedi</text:span><text:span text:style-name="T2">( Ne hodi!)</text:span></text:p>
        </text:list-item>
      </text:list>
      <text:p text:style-name="P9"><text:span text:style-name="T4"><text:s text:c="30"/></text:span><text:span text:style-name="T15">Na koncu podrednih povedi če je glavni stavek vzklični</text:span></text:p>
      <text:p text:style-name="Standard"><text:span text:style-name="T2"><text:s text:c="39"/>( Pometi stanovanje če tako rečem! )</text:span></text:p>
      <text:p text:style-name="Standard"><text:span text:style-name="T2"><text:s text:c="37"/></text:span><text:span text:style-name="T15">za vrinjeno čustveno obarvano povedjo</text:span><text:span text:style-name="T2"> (Odšla je, da bi nikoli!V širni s</text:span></text:p>
      <text:p text:style-name="Standard"><text:span text:style-name="T15"><text:s text:c="37"/>v dobesednem navedku premega govora</text:span><text:span text:style-name="T2"> (Zakričal je: »Naredi to!«)</text:span></text:p>
      <text:p text:style-name="Standard"><text:span text:style-name="T15"><text:s text:c="37"/>v pismih za nagovori</text:span><text:span text:style-name="T2"> ( Dragi Rok!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2z1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Symbol" fo:font-family="Symbol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4" style:family="text">
      <style:text-properties style:font-name="Courier New" fo:font-family="'Courier New'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16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5" meta:word-count="436" meta:character-count="3384" meta:non-whitespace-character-count="2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