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list-style-name="WWNum1">
      <style:paragraph-properties fo:text-align="center" style:justify-single-word="false"/>
    </style:style>
    <style:style style:name="P3" style:family="paragraph" style:parent-style-name="Standard" style:list-style-name="WWNum2">
      <style:paragraph-properties fo:text-align="center" style:justify-single-word="false"/>
    </style:style>
    <style:style style:name="P4" style:family="paragraph" style:parent-style-name="Standard" style:list-style-name="WWNum3">
      <style:paragraph-properties fo:text-align="center" style:justify-single-word="false"/>
    </style:style>
    <style:style style:name="P5" style:family="paragraph" style:parent-style-name="Standard" style:list-style-name="WWNum4">
      <style:paragraph-properties fo:text-align="center" style:justify-single-word="false"/>
    </style:style>
    <style:style style:name="P6" style:family="paragraph" style:parent-style-name="Standard" style:list-style-name="WWNum6">
      <style:paragraph-properties fo:text-align="center" style:justify-single-word="false"/>
    </style:style>
    <style:style style:name="P7" style:family="paragraph" style:parent-style-name="Standard" style:list-style-name="WWNum7">
      <style:paragraph-properties fo:text-align="center" style:justify-single-word="false"/>
    </style:style>
    <style:style style:name="P8" style:family="paragraph" style:parent-style-name="Standard" style:list-style-name="WWNum5">
      <style:paragraph-properties fo:text-align="center" style:justify-single-word="false"/>
    </style:style>
    <style:style style:name="P9" style:family="paragraph" style:parent-style-name="Standard" style:list-style-name="WWNum8">
      <style:paragraph-properties fo:text-align="center" style:justify-single-word="false"/>
    </style:style>
    <style:style style:name="P10" style:family="paragraph" style:parent-style-name="Standard" style:list-style-name="WWNum9">
      <style:paragraph-properties fo:text-align="center" style:justify-single-word="false"/>
    </style:style>
    <style:style style:name="P11" style:family="paragraph" style:parent-style-name="Standard" style:list-style-name="WWNum10">
      <style:paragraph-properties fo:text-align="center" style:justify-single-word="false"/>
    </style:style>
    <style:style style:name="P12" style:family="paragraph" style:parent-style-name="Standard" style:list-style-name="WWNum11">
      <style:paragraph-properties fo:text-align="center" style:justify-single-word="false"/>
    </style:style>
    <style:style style:name="P13" style:family="paragraph" style:parent-style-name="Standard" style:list-style-name="WWNum12">
      <style:paragraph-properties fo:text-align="center" style:justify-single-word="false"/>
    </style:style>
    <style:style style:name="P14" style:family="paragraph" style:parent-style-name="Standard" style:list-style-name="WWNum13">
      <style:paragraph-properties fo:text-align="center" style:justify-single-word="false"/>
    </style:style>
    <style:style style:name="P15" style:family="paragraph" style:parent-style-name="Standard">
      <style:paragraph-properties fo:text-align="center" style:justify-single-word="false"/>
      <style:text-properties fo:color="#ff0000"/>
    </style:style>
    <style:style style:name="P16" style:family="paragraph" style:parent-style-name="Standard">
      <style:paragraph-properties fo:text-align="center" style:justify-single-word="false"/>
      <style:text-properties fo:color="#ff0000" fo:font-size="16pt" fo:font-weight="bold" style:font-size-asian="16pt" style:font-weight-asian="bold"/>
    </style:style>
    <style:style style:name="P17" style:family="paragraph" style:parent-style-name="Standard">
      <style:paragraph-properties fo:text-align="center" style:justify-single-word="false"/>
      <style:text-properties fo:color="#000080"/>
    </style:style>
    <style:style style:name="P18" style:family="paragraph" style:parent-style-name="Standard">
      <style:paragraph-properties fo:text-align="center" style:justify-single-word="false"/>
      <style:text-properties fo:font-weight="bold" style:font-weight-asian="bold"/>
    </style:style>
    <style:style style:name="P19" style:family="paragraph" style:parent-style-name="Standard">
      <style:paragraph-properties fo:text-align="center" style:justify-single-word="false"/>
      <style:text-properties fo:font-size="16pt" fo:font-weight="bold" style:font-size-asian="16pt" style:font-weight-asian="bold"/>
    </style:style>
    <style:style style:name="P20" style:family="paragraph" style:parent-style-name="Standard" style:master-page-name="Standard">
      <style:paragraph-properties fo:text-align="center" style:justify-single-word="false" style:page-number="auto"/>
    </style:style>
    <style:style style:name="P21" style:family="paragraph" style:parent-style-name="Standard" style:master-page-name="Converted1">
      <style:paragraph-properties fo:text-align="center" style:justify-single-word="false" style:page-number="auto"/>
      <style:text-properties fo:color="#000080"/>
    </style:style>
    <style:style style:name="P22" style:family="paragraph">
      <style:text-properties style:font-name="Arial Black" fo:font-size="16pt"/>
    </style:style>
    <style:style style:name="P23" style:family="paragraph">
      <loext:graphic-properties draw:fill="solid" draw:fill-color="#ffffff"/>
      <style:text-properties style:font-name="Arial Black" fo:font-size="16pt"/>
    </style:style>
    <style:style style:name="P24" style:family="paragraph">
      <style:text-properties style:font-name="Arial Black" fo:font-size="14pt"/>
    </style:style>
    <style:style style:name="P25" style:family="paragraph">
      <loext:graphic-properties draw:fill="solid" draw:fill-color="#ffffff"/>
      <style:text-properties style:font-name="Arial Black" fo:font-size="14pt"/>
    </style:style>
    <style:style style:name="P26" style:family="paragraph">
      <style:text-properties style:font-name="Arial Black" fo:font-size="18pt"/>
    </style:style>
    <style:style style:name="P27" style:family="paragraph">
      <loext:graphic-properties draw:fill="solid" draw:fill-color="#ffffff"/>
      <style:text-properties style:font-name="Arial Black" fo:font-size="18pt"/>
    </style:style>
    <style:style style:name="T1" style:family="text">
      <style:text-properties fo:color="#ff0000"/>
    </style:style>
    <style:style style:name="T2" style:family="text">
      <style:text-properties fo:color="#000080"/>
    </style:style>
    <style:style style:name="T3" style:family="text">
      <style:text-properties fo:color="#000080" fo:font-size="14pt" fo:font-weight="normal" style:font-size-asian="14pt" style:font-weight-asian="normal"/>
    </style:style>
    <style:style style:name="T4" style:family="text">
      <style:text-properties fo:font-weight="bold" style:font-weight-asian="bold"/>
    </style:style>
    <style:style style:name="T5" style:family="text">
      <style:text-properties fo:color="#808080" fo:font-weight="bold" style:font-weight-asian="bold"/>
    </style:style>
    <style:style style:name="T6" style:family="text">
      <style:text-properties fo:color="#808080"/>
    </style:style>
    <style:style style:name="Sect1" style:family="section">
      <style:section-properties style:editable="false">
        <style:columns fo:column-count="1" fo:column-gap="0in"/>
      </style:section-properties>
    </style:style>
    <style:style style:name="Sect2" style:family="section">
      <style:section-properties style:editable="false">
        <style:columns fo:column-count="2">
          <style:column style:rel-width="32769*" fo:start-indent="0in" fo:end-indent="0.25in"/>
          <style:column style:rel-width="32766*" fo:start-indent="0.25in" fo:end-indent="0in"/>
        </style:columns>
      </style:section-properties>
    </style:style>
    <style:style style:name="gr1" style:family="graphic">
      <style:graphic-properties draw:stroke="solid" svg:stroke-width="0in" svg:stroke-color="#000000" draw:stroke-linejoin="round" draw:fill="solid" draw:fill-color="#ffffff" draw:textarea-vertical-align="top" draw:auto-grow-height="false" draw:auto-grow-width="false" fo:min-height="0.3126in" fo:min-width="2.5626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solid" draw:fill-color="#ffffff" draw:textarea-vertical-align="top" draw:auto-grow-height="false" draw:auto-grow-width="false" fo:min-height="0.3126in" fo:min-width="2.2189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in" svg:stroke-color="#000000" draw:stroke-linejoin="round" draw:fill="solid" draw:fill-color="#ffffff" draw:textarea-vertical-align="top" draw:auto-grow-height="false" draw:auto-grow-width="false" fo:min-height="0.2811in" fo:min-width="0.9063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in" svg:stroke-color="#000000" draw:stroke-linejoin="round" draw:fill="solid" draw:fill-color="#ffffff" draw:textarea-vertical-align="top" draw:auto-grow-height="false" draw:auto-grow-width="false" fo:min-height="0.3126in" fo:min-width="2.3752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in" svg:stroke-color="#000000" draw:stroke-linejoin="round" draw:fill="solid" draw:fill-color="#ffffff" draw:textarea-vertical-align="top" draw:auto-grow-height="false" draw:auto-grow-width="false" fo:min-height="0.3126in" fo:min-width="2.198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in" svg:stroke-color="#000000" draw:stroke-linejoin="round" draw:fill="solid" draw:fill-color="#ffffff" draw:textarea-vertical-align="top" draw:auto-grow-height="false" draw:auto-grow-width="false" fo:min-height="0.3437in" fo:min-width="2.0937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in" svg:stroke-color="#000000" draw:stroke-linejoin="round" draw:fill="solid" draw:fill-color="#ffffff" draw:textarea-vertical-align="top" draw:auto-grow-height="false" draw:auto-grow-width="false" fo:min-height="0.3437in" fo:min-width="3.031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in" svg:stroke-color="#000000" draw:stroke-linejoin="round" draw:fill="solid" draw:fill-color="#ffffff" draw:textarea-vertical-align="top" draw:auto-grow-height="false" draw:auto-grow-width="false" fo:min-height="0.3437in" fo:min-width="3.9819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20"><draw:custom-shape text:anchor-type="char" draw:z-index="7" draw:style-name="gr8" draw:text-style-name="P27" svg:width="3.9823in" svg:height="0.3441in" svg:x="1in" svg:y="0in"><text:p text:style-name="P26">Nastanek slovenskega jezik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bookmark text:name="_GoBack"/></text:p>
        <text:p text:style-name="P1"/>
        <text:p text:style-name="P1"/>
        <text:p text:style-name="P1"><draw:custom-shape text:anchor-type="char" draw:z-index="0" draw:style-name="gr1" draw:text-style-name="P23" svg:width="2.563in" svg:height="0.313in" svg:x="1.7189in" svg:y="-0.0008in"><text:p text:style-name="P22">Indoevropski prajezik</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
        <text:p text:style-name="P1">Zaradi današnje podobnosti med večino evropskih jezikov in nekaterimi azijskimi jeziki, jezikoslovci domnevajo, da ti jeziki izvirajo iz skupnega prajezika.</text:p>
        <text:p text:style-name="P1"><draw:custom-shape text:anchor-type="char" draw:z-index="1" draw:style-name="gr2" draw:text-style-name="P23" svg:width="2.2189in" svg:height="0.313in" svg:x="1.9055in" svg:y="0.1965in"><text:p text:style-name="P22">Praindoevropščin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
        <text:p text:style-name="P1"/>
        <text:p text:style-name="P1"/>
        <text:p text:style-name="P1">Govorili so ga pred 3000 l. pr. n. št. na ozemlju vzhodne Evrope in Azije. Glede na glasovni razvoj, tipičen za indijsko besedo sto (K'MTOM) delimo indoevropske jezike na kentumske (zahodne) in satemske ali vzhodne jezike.</text:p>
        <text:p text:style-name="P1"><draw:custom-shape text:anchor-type="char" draw:z-index="2" draw:style-name="gr3" draw:text-style-name="P25" svg:width="0.9067in" svg:height="0.2815in" svg:x="2.3984in" svg:y="0.0181in"><text:p text:style-name="P24">K'MTOM</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
      </text:section>
      <text:section text:style-name="Sect2" text:name="Section1">
        <text:p text:style-name="P1"><text:span text:style-name="T1">KENTUMSKA SKUPINA</text:span></text:p>
        <text:p text:style-name="P1"/>
        <text:p text:style-name="P1">Gr. Hekatom</text:p>
        <text:p text:style-name="P1">Lat. Centum</text:p>
        <text:p text:style-name="P1">Nem. Hundert</text:p>
        <text:p text:style-name="P1">Ang. hundred</text:p>
        <text:p text:style-name="P1"/>
        <text:p text:style-name="P1"><text:span text:style-name="T1">SATEMSKA SKUPINA</text:span></text:p>
        <text:p text:style-name="P1"/>
        <text:p text:style-name="P1">Ind. Š'tam</text:p>
        <text:p text:style-name="P1">Iran. Satem</text:p>
      </text:section>
      <text:section text:style-name="Sect1" text:name="Section2">
        <text:p text:style-name="P1"/>
        <text:p text:style-name="P1">V kentumski skupini se je tale k' zamenjal s k ali h, v satemski pa <text:s/>s s ali š.</text:p>
        <text:p text:style-name="P1"/>
        <text:p text:style-name="P1"><draw:custom-shape text:anchor-type="char" draw:z-index="3" draw:style-name="gr4" draw:text-style-name="P23" svg:width="2.3752in" svg:height="0.313in" svg:x="1.8071in" svg:y="-0.0075in"><text:p text:style-name="P22">Kentumska skupin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
        <text:p text:style-name="P1"><text:span text:style-name="T2">GERMANSKI JEZIKI</text:span></text:p>
        <text:p text:style-name="P1"/>
        <text:list xml:id="list3999667766" text:style-name="WWNum1">
          <text:list-item>
            <text:p text:style-name="P2">Nemški</text:p>
          </text:list-item>
          <text:list-item>
            <text:p text:style-name="P2">Angleški</text:p>
          </text:list-item>
          <text:list-item>
            <text:p text:style-name="P2">Nizozemski</text:p>
          </text:list-item>
          <text:list-item>
            <text:p text:style-name="P2">Danski</text:p>
          </text:list-item>
          <text:list-item>
            <text:p text:style-name="P2">Flamski</text:p>
          </text:list-item>
          <text:list-item>
            <text:p text:style-name="P2">Norveški</text:p>
          </text:list-item>
          <text:list-item>
            <text:p text:style-name="P2">Švedski</text:p>
          </text:list-item>
        </text:list>
        <text:p text:style-name="P1"/>
        <text:p text:style-name="P1"><text:span text:style-name="T2">ROMANSKI JEZIKI</text:span></text:p>
        <text:p text:style-name="P1"/>
        <text:list xml:id="list4007763127" text:style-name="WWNum2">
          <text:list-item>
            <text:p text:style-name="P3">Italjanski</text:p>
          </text:list-item>
          <text:list-item>
            <text:p text:style-name="P3">Francoski</text:p>
          </text:list-item>
          <text:list-item>
            <text:p text:style-name="P3">Španski</text:p>
          </text:list-item>
          <text:list-item>
            <text:p text:style-name="P3">Portugalski</text:p>
          </text:list-item>
          <text:list-item>
            <text:p text:style-name="P3">Romunski</text:p>
          </text:list-item>
        </text:list>
        <text:p text:style-name="P1"/>
        <text:p text:style-name="P1"><text:span text:style-name="T2">KELTSKI JEZIKI</text:span></text:p>
        <text:p text:style-name="P1"><text:soft-page-break/></text:p>
        <text:list xml:id="list234741202" text:style-name="WWNum3">
          <text:list-item>
            <text:p text:style-name="P4">Irski</text:p>
          </text:list-item>
          <text:list-item>
            <text:p text:style-name="P4">Velški</text:p>
          </text:list-item>
          <text:list-item>
            <text:p text:style-name="P4">Škotski</text:p>
          </text:list-item>
        </text:list>
        <text:p text:style-name="P1"/>
        <text:p text:style-name="P1"><text:span text:style-name="T2">GRŠKI JEZIKI</text:span></text:p>
        <text:p text:style-name="P1"/>
        <text:list xml:id="list4147671315" text:style-name="WWNum4">
          <text:list-item>
            <text:p text:style-name="P5">Grščina</text:p>
          </text:list-item>
        </text:list>
        <text:p text:style-name="P17"/>
        <text:p text:style-name="P17"/>
        <text:p text:style-name="P1"><draw:custom-shape text:anchor-type="char" draw:z-index="4" draw:style-name="gr5" draw:text-style-name="P23" svg:width="2.198in" svg:height="0.313in" svg:x="1.9055in" svg:y="-0.6047in"><text:p text:style-name="P22">Satemska skupin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span text:style-name="T2">INDIJSKI JEZIKI</text:span></text:p>
        <text:p text:style-name="P1"/>
        <text:p text:style-name="P1"><text:span text:style-name="T2">SLOVANSKI JEZIKI</text:span></text:p>
        <text:p text:style-name="P1"/>
      </text:section>
      <text:section text:style-name="Sect2" text:name="Section3">
        <text:p text:style-name="P1"><text:span text:style-name="T4">Vzhodni</text:span></text:p>
        <text:list xml:id="list837523965" text:style-name="WWNum6">
          <text:list-item>
            <text:p text:style-name="P6">Ruski</text:p>
          </text:list-item>
        </text:list>
        <text:p text:style-name="P1"/>
        <text:h text:style-name="Heading_20_3" text:outline-level="3">Zahodni</text:h>
        <text:list xml:id="list3076369037" text:style-name="WWNum7">
          <text:list-item>
            <text:p text:style-name="P7">Poljski</text:p>
          </text:list-item>
          <text:list-item>
            <text:p text:style-name="P7">Češki</text:p>
          </text:list-item>
          <text:list-item>
            <text:p text:style-name="P7">Slovaški</text:p>
          </text:list-item>
        </text:list>
      </text:section>
      <text:section text:style-name="Sect1" text:name="Section4">
        <text:p text:style-name="Standard"/>
        <text:h text:style-name="Heading_20_3" text:outline-level="3">Južni</text:h>
        <text:list xml:id="list471945116" text:style-name="WWNum5">
          <text:list-item>
            <text:p text:style-name="P8">Slovenski</text:p>
          </text:list-item>
          <text:list-item>
            <text:p text:style-name="P8">Srbski</text:p>
          </text:list-item>
          <text:list-item>
            <text:p text:style-name="P8">Hrvaški</text:p>
          </text:list-item>
          <text:list-item>
            <text:p text:style-name="P8">Bolgarski</text:p>
          </text:list-item>
          <text:list-item>
            <text:p text:style-name="P8">Makedonski</text:p>
          </text:list-item>
        </text:list>
      </text:section>
      <text:p text:style-name="P21"/>
      <text:p text:style-name="P1"><text:span text:style-name="T2">BALTSKI JEZIKI</text:span></text:p>
      <text:p text:style-name="P1"/>
      <text:list xml:id="list3061279647" text:style-name="WWNum8">
        <text:list-item>
          <text:p text:style-name="P9">Litovski </text:p>
        </text:list-item>
        <text:list-item>
          <text:p text:style-name="P9">Letonski</text:p>
        </text:list-item>
      </text:list>
      <text:p text:style-name="P1"/>
      <text:p text:style-name="P1"><text:span text:style-name="T2">ALBANSKI JEZIK</text:span></text:p>
      <text:p text:style-name="P17"/>
      <text:p text:style-name="P1"><text:span text:style-name="T2">ARMENSKI JEZIK</text:span></text:p>
      <text:p text:style-name="P17"/>
      <text:p text:style-name="P1"><text:span text:style-name="T2">IRANSKI JEZIKI</text:span></text:p>
      <text:p text:style-name="P1"/>
      <text:list xml:id="list1109917712" text:style-name="WWNum9">
        <text:list-item>
          <text:p text:style-name="P10">Perzijski</text:p>
        </text:list-item>
        <text:list-item>
          <text:p text:style-name="P10">Kurdski</text:p>
        </text:list-item>
        <text:list-item>
          <text:p text:style-name="P10">Afganistanski</text:p>
        </text:list-item>
      </text:list>
      <text:p text:style-name="P1"/>
      <text:p text:style-name="P1">Večina jezikov v Evropi izvira iz indoevropščine. V Evropi pa poznamo še:</text:p>
      <text:p text:style-name="P1"/>
      <text:p text:style-name="P1"><text:span text:style-name="T2">UGROFINSKO SKUPINO</text:span></text:p>
      <text:p text:style-name="P1"/>
      <text:list xml:id="list3488522994" text:style-name="WWNum10">
        <text:list-item>
          <text:p text:style-name="P11">Madžarščina</text:p>
        </text:list-item>
        <text:list-item>
          <text:p text:style-name="P11">Finiščina</text:p>
        </text:list-item>
        <text:list-item>
          <text:p text:style-name="P11">Estonski</text:p>
        </text:list-item>
      </text:list>
      <text:p text:style-name="P1"/>
      <text:p text:style-name="P15"/>
      <text:p text:style-name="P1"><text:span text:style-name="T2">BASKOVSKA SKUPINA</text:span></text:p>
      <text:p text:style-name="P19"/>
      <text:h text:style-name="Heading_20_1" text:outline-level="1"><text:span text:style-name="T3">TURŠKA SKUPINA</text:span></text:h>
      <text:p text:style-name="Standard"/>
      <text:list xml:id="list1584755383" text:style-name="WWNum11">
        <text:list-item>
          <text:p text:style-name="P12">Turčija, bivše ozemlje otomanske države</text:p>
        </text:list-item>
      </text:list>
      <text:p text:style-name="P16"/>
      <text:p text:style-name="P16"><draw:custom-shape text:anchor-type="char" draw:z-index="5" draw:style-name="gr6" draw:text-style-name="P27" svg:width="2.0941in" svg:height="0.3441in" svg:x="1.9055in" svg:y="0.0598in"><text:p text:style-name="P26">Praslovanščin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6"/>
      <text:p text:style-name="P16"/>
      <text:p text:style-name="P1">Razvila se je iz indoevropskega prajezika. Najpomembnješo povezavo je imela z Baltsko jezikovno skupino. Nastala je po arzpadu indoevropske jezikovne skupnosti. Domovina praslovanščine je območje med Baltskim in Črnim morjem med 5 in 7 st. pr. n. št.. še danes je ohranjenih nekaj lastnosti v ruščini, češčini in poljščini.</text:p>
      <text:p text:style-name="P18"/>
      <text:p text:style-name="P1"><text:span text:style-name="T5">ZNAČILNOSTI PRASLOVANŠČINE</text:span></text:p>
      <text:p text:style-name="P1"/>
      <text:list xml:id="list942643246" text:style-name="WWNum12">
        <text:list-item>
          <text:p text:style-name="P13">V slovenščini je ohranjena samo dvojina</text:p>
        </text:list-item>
      </text:list>
      <text:p text:style-name="P1"/>
      <text:h text:style-name="Heading_20_5" text:outline-level="5">ZAKON O ODPRTIH ZLOGIH</text:h>
      <text:p text:style-name="P1"/>
      <text:list xml:id="list4081796733" text:style-name="WWNum13">
        <text:list-item>
          <text:p text:style-name="P14">Trdi in mehki soglasniki</text:p>
        </text:list-item>
        <text:list-item>
          <text:p text:style-name="P14">Vsak zlog se konča na samoglasnik</text:p>
        </text:list-item>
        <text:list-item>
          <text:p text:style-name="P14">Dva različna polglasnika</text:p>
        </text:list-item>
        <text:list-item>
          <text:p text:style-name="P14"><text:soft-page-break/>Jat ali dolgi e</text:p>
        </text:list-item>
        <text:list-item>
          <text:p text:style-name="P14">Nosna samoglasnika</text:p>
        </text:list-item>
        <text:list-item>
          <text:p text:style-name="P14">Dva različna I-ja</text:p>
        </text:list-item>
      </text:list>
      <text:p text:style-name="P1"><draw:custom-shape text:anchor-type="char" draw:z-index="6" draw:style-name="gr7" draw:text-style-name="P27" svg:width="3.0315in" svg:height="0.3441in" svg:x="1.4839in" svg:y="0.2075in"><text:p text:style-name="P26">Nastanek slovenščine</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
      <text:p text:style-name="P1"/>
      <text:p text:style-name="P1"/>
      <text:p text:style-name="P1">Zaradi razseljevanja in mešanja plemen so se razvili različni slovanski jeziki. Predniki Slovencev so prišli na naše ozemlje v drugi pol. 6. stol. </text:p>
      <text:p text:style-name="P1"/>
      <text:h text:style-name="Heading_20_4" text:outline-level="4"><text:span text:style-name="T1">BRIŽINSKI SPOMENIKI</text:span></text:h>
      <text:p text:style-name="P1"/>
      <text:p text:style-name="P1">Prvi ohranjeni zapisi v slovenskem jeziku, izvirajo iz 10. stol. Tu so glasovne posebnosti praslovanščine le deloma ohranjene, kar je dokaz, da gre za zgodnji zapis sl. Jezika. Iz 14 in 15 stol. pa je ohranjeno mnogo pisnih dokazov (celovški, stiški rokopisi), da je bila slovenščina v tistem obdobju že samostojen jezik in sicer slovanski, razcepljen na narečja. </text:p>
      <text:p text:style-name="P1"/>
      <text:h text:style-name="Heading_20_5" text:outline-level="5"><text:span text:style-name="T1">STARA CERKVENA SLOVANŠČINA</text:span></text:h>
      <text:p text:style-name="P1"/>
      <text:p text:style-name="P1">Bil je jezik, ki sta ga v 9. stol. oblikovala grška duhovnika Ciril in Metod, da bi oznanjala krščanstvo v ljudem razumljivem, slovanskem <text:s/>jeziku. Njuni rokopisi so bili pisani v posebni slovanski pisani pisavi, glagolici. Ciril in Metod sta prišla v stik tudi s predniki panonskih slovanov in od njih prevzela nekaj besed. Zato sta jezikoslovca Fran Miklošič in Jernej Kopitar (19. stol.) menila, da je bila podlaga stari cerkveni slovanščini nekdanja govorica panonskih slovencev, torej naj bi bila stara cerkvena slovanščina najstarejši zapis slovenščin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color="#ff0000" fo:font-size="16pt" fo:font-weight="bold" style:font-size-asian="16pt" style:font-weight-asian="bold" style:font-size-complex="10pt"/>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fo:font-size="14pt" fo:font-weight="bold" style:font-size-asian="14pt" style:font-weight-asian="bold" style:font-size-complex="10pt"/>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ext-properties fo:color="#000000" fo:font-size="14pt" fo:font-weight="bold" style:font-size-asian="14pt" style:font-weight-asian="bold" style:font-size-complex="10pt"/>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keep-with-next="always"/>
      <style:text-properties fo:color="#808080" fo:font-size="14pt" fo:font-weight="bold" style:font-size-asian="14pt" style:font-weight-asian="bold" style:font-size-complex="10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1819in" fo:margin-bottom="1in" fo:margin-left="1.25in" fo:margin-right="1.2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9:00</meta:creation-date>
    <dc:date>2019-05-15T07:49:00</dc:date>
    <meta:editing-duration>P0D</meta:editing-duration>
    <meta:generator>LibreOffice/6.0.7.3$Linux_X86_64 LibreOffice_project/00m0$Build-3</meta:generator>
    <meta:document-statistic meta:table-count="0" meta:image-count="0" meta:object-count="0" meta:page-count="4" meta:paragraph-count="77" meta:word-count="465" meta:character-count="2839" meta:non-whitespace-character-count="24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