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4.6271in" fo:margin-top="0in" fo:margin-bottom="0in" table:align="center" style:writing-mode="lr-tb"/>
    </style:style>
    <style:style style:name="Table1.A" style:family="table-column">
      <style:table-column-properties style:column-width="0.5903in"/>
    </style:style>
    <style:style style:name="Table1.B" style:family="table-column">
      <style:table-column-properties style:column-width="0.8979in"/>
    </style:style>
    <style:style style:name="Table1.C" style:family="table-column">
      <style:table-column-properties style:column-width="0.3514in"/>
    </style:style>
    <style:style style:name="Table1.D" style:family="table-column">
      <style:table-column-properties style:column-width="0.0306in"/>
    </style:style>
    <style:style style:name="Table1.E" style:family="table-column">
      <style:table-column-properties style:column-width="0.5535in"/>
    </style:style>
    <style:style style:name="Table1.F" style:family="table-column">
      <style:table-column-properties style:column-width="0.0319in"/>
    </style:style>
    <style:style style:name="Table1.G" style:family="table-column">
      <style:table-column-properties style:column-width="0.1639in"/>
    </style:style>
    <style:style style:name="Table1.H" style:family="table-column">
      <style:table-column-properties style:column-width="0.1201in"/>
    </style:style>
    <style:style style:name="Table1.I" style:family="table-column">
      <style:table-column-properties style:column-width="0.1924in"/>
    </style:style>
    <style:style style:name="Table1.J" style:family="table-column">
      <style:table-column-properties style:column-width="0.9778in"/>
    </style:style>
    <style:style style:name="Table1.K" style:family="table-column">
      <style:table-column-properties style:column-width="0.3535in"/>
    </style:style>
    <style:style style:name="Table1.L" style:family="table-column">
      <style:table-column-properties style:column-width="0.3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L1" style:family="table-cell">
      <style:table-cell-properties fo:padding-left="0.0785in" fo:padding-right="0.075in" fo:padding-top="0in" fo:padding-bottom="0in" fo:border="none"/>
    </style:style>
    <style:style style:name="Table1.2" style:family="table-row">
      <style:table-row-properties style:min-row-height="0.384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none" fo:border-right="none" fo:border-top="0.5pt solid #000000" fo:border-bottom="none"/>
    </style:style>
    <style:style style:name="Table1.L2" style:family="table-cell">
      <style:table-cell-properties fo:padding-left="0.0785in" fo:padding-right="0.075in" fo:padding-top="0in" fo:padding-bottom="0in" fo:border="none"/>
    </style:style>
    <style:style style:name="Table1.D3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none"/>
    </style:style>
    <style:style style:name="Table1.L3" style:family="table-cell">
      <style:table-cell-properties fo:padding-left="0.0785in" fo:padding-right="0.075in" fo:padding-top="0in" fo:padding-bottom="0in" fo:border="none"/>
    </style:style>
    <style:style style:name="Table1.D4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1.L4" style:family="table-cell">
      <style:table-cell-properties fo:padding-left="0.0785in" fo:padding-right="0.075in" fo:padding-top="0in" fo:padding-bottom="0in" fo:border="none"/>
    </style:style>
    <style:style style:name="Table1.D5" style:family="table-cell">
      <style:table-cell-properties style:vertical-align="middle" fo:padding-left="0.0785in" fo:padding-right="0.075in" fo:padding-top="0in" fo:padding-bottom="0in" fo:border="none"/>
    </style:style>
    <style:style style:name="Table1.6" style:family="table-row">
      <style:table-row-properties style:min-row-height="0.4681in" fo:keep-together="auto"/>
    </style:style>
    <style:style style:name="Table1.7" style:family="table-row">
      <style:table-row-properties style:min-row-height="0.6819in" fo:keep-together="auto"/>
    </style:style>
    <style:style style:name="Table1.J7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8" style:family="table-row">
      <style:table-row-properties style:min-row-height="0.3701in" fo:keep-together="auto"/>
    </style:style>
    <style:style style:name="Table1.E8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1.G8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0.5pt solid #000000"/>
    </style:style>
    <style:style style:name="Table1.K8" style:family="table-cell">
      <style:table-cell-properties fo:padding-left="0.0785in" fo:padding-right="0.075in" fo:padding-top="0in" fo:padding-bottom="0in" fo:border="none"/>
    </style:style>
    <style:style style:name="Table1.L8" style:family="table-cell">
      <style:table-cell-properties fo:padding-left="0.0785in" fo:padding-right="0.075in" fo:padding-top="0in" fo:padding-bottom="0in" fo:border="none"/>
    </style:style>
    <style:style style:name="Table1.9" style:family="table-row">
      <style:table-row-properties style:min-row-height="0.3694in" fo:keep-together="auto"/>
    </style:style>
    <style:style style:name="Table1.K9" style:family="table-cell">
      <style:table-cell-properties fo:padding-left="0.0785in" fo:padding-right="0.075in" fo:padding-top="0in" fo:padding-bottom="0in" fo:border="none"/>
    </style:style>
    <style:style style:name="Table1.L9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4.7021in" fo:margin-top="0in" fo:margin-bottom="0in" table:align="center" style:writing-mode="lr-tb"/>
    </style:style>
    <style:style style:name="Table2.A" style:family="table-column">
      <style:table-column-properties style:column-width="1.4528in"/>
    </style:style>
    <style:style style:name="Table2.B" style:family="table-column">
      <style:table-column-properties style:column-width="0.4167in"/>
    </style:style>
    <style:style style:name="Table2.C" style:family="table-column">
      <style:table-column-properties style:column-width="0.316in"/>
    </style:style>
    <style:style style:name="Table2.D" style:family="table-column">
      <style:table-column-properties style:column-width="0.634in"/>
    </style:style>
    <style:style style:name="Table2.E" style:family="table-column">
      <style:table-column-properties style:column-width="0.4049in"/>
    </style:style>
    <style:style style:name="Table2.F" style:family="table-column">
      <style:table-column-properties style:column-width="0.8861in"/>
    </style:style>
    <style:style style:name="Table2.G" style:family="table-column">
      <style:table-column-properties style:column-width="0.59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G1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none"/>
    </style:style>
    <style:style style:name="Table2.2" style:family="table-row">
      <style:table-row-properties style:min-row-height="0.384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none"/>
    </style:style>
    <style:style style:name="Table2.C3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none"/>
    </style:style>
    <style:style style:name="Table2.A4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0"/>
    </style:style>
    <style:style style:name="Table2.6" style:family="table-row">
      <style:table-row-properties style:min-row-height="0.3139in" fo:keep-together="auto"/>
    </style:style>
    <style:style style:name="Table2.7" style:family="table-row">
      <style:table-row-properties style:min-row-height="0.5972in" fo:keep-together="auto"/>
    </style:style>
    <style:style style:name="Table2.A7" style:family="table-cell">
      <style:table-cell-properties style:vertical-align="middle" fo:padding-left="0.0785in" fo:padding-right="0.075in" fo:padding-top="0in" fo:padding-bottom="0in" fo:border-left="none" fo:border-right="0.5pt solid #000000" fo:border-top="none" fo:border-bottom="none"/>
    </style:style>
    <style:style style:name="Table2.8" style:family="table-row">
      <style:table-row-properties style:min-row-height="0.2604in" fo:keep-together="auto"/>
    </style:style>
    <style:style style:name="Table2.F8" style:family="table-cell">
      <style:table-cell-properties style:vertical-align="middle" fo:padding-left="0.0785in" fo:padding-right="0.075in" fo:padding-top="0in" fo:padding-bottom="0in" fo:border-left="none" fo:border-right="none" fo:border-top="0.5pt solid #000000" fo:border-bottom="0.5pt solid #000000"/>
    </style:style>
    <style:style style:name="Table3" style:family="table">
      <style:table-properties style:width="4.6264in" fo:margin-left="-0.0035in" fo:margin-top="0in" fo:margin-bottom="0in" table:align="left" style:writing-mode="lr-tb"/>
    </style:style>
    <style:style style:name="Table3.A" style:family="table-column">
      <style:table-column-properties style:column-width="1.4771in"/>
    </style:style>
    <style:style style:name="Table3.B" style:family="table-column">
      <style:table-column-properties style:column-width="2.1646in"/>
    </style:style>
    <style:style style:name="Table3.C" style:family="table-column">
      <style:table-column-properties style:column-width="0.98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-6.4972in"/>
          <style:tab-stop style:position="-6.202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-6.4972in"/>
          <style:tab-stop style:position="-6.202in"/>
          <style:tab-stop style:position="2.9535in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6.4972in"/>
          <style:tab-stop style:position="-6.202in"/>
          <style:tab-stop style:position="2.6583in"/>
        </style:tab-stops>
      </style:paragraph-properties>
      <style:text-properties fo:font-size="14pt" style:font-size-asian="14pt" style:font-name-complex="Tahoma1" style:font-size-complex="14pt"/>
    </style:style>
    <style:style style:name="P5" style:family="paragraph" style:parent-style-name="Standard">
      <style:paragraph-properties>
        <style:tab-stops>
          <style:tab-stop style:position="-6.202in"/>
          <style:tab-stop style:position="-1.3783in"/>
        </style:tab-stops>
      </style:paragraph-properties>
      <style:text-properties fo:font-size="14pt" style:font-size-asian="14pt" style:font-name-complex="Tahoma1" style:font-size-complex="14pt"/>
    </style:style>
    <style:style style:name="P6" style:family="paragraph" style:parent-style-name="Standard">
      <style:paragraph-properties>
        <style:tab-stops>
          <style:tab-stop style:position="-6.4972in"/>
          <style:tab-stop style:position="-6.202in"/>
          <style:tab-stop style:position="2.9535in"/>
        </style:tab-stops>
      </style:paragraph-properties>
      <style:text-properties fo:font-size="14pt" style:font-size-asian="14pt" style:font-name-complex="Tahoma1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-6.4972in"/>
          <style:tab-stop style:position="-6.202in"/>
          <style:tab-stop style:position="2.6583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-6.202in"/>
          <style:tab-stop style:position="-1.3783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-6.202in"/>
          <style:tab-stop style:position="-1.3783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-6.4972in"/>
          <style:tab-stop style:position="-6.202in"/>
          <style:tab-stop style:position="2.9535in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6.4972in"/>
          <style:tab-stop style:position="-6.202in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6.4972in"/>
          <style:tab-stop style:position="-6.202in"/>
        </style:tab-stops>
      </style:paragraph-properties>
      <style:text-properties style:font-name="Tahoma" fo:font-size="10pt" style:font-name-asian="Times New Roman" style:font-size-asian="10pt" style:language-asian="sl" style:country-asian="SI" style:font-name-complex="Tahoma1" style:font-size-complex="10pt"/>
    </style:style>
    <style:style style:name="P16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4pt" style:font-size-asian="14pt" style:font-name-complex="Tahoma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6.4972in"/>
          <style:tab-stop style:position="-6.202in"/>
        </style:tab-stops>
      </style:paragraph-properties>
      <style:text-properties fo:font-size="14pt" style:font-name-asian="Times New Roman" style:font-size-asian="14pt" style:language-asian="sl" style:country-asian="SI" style:font-name-complex="Tahoma1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ahoma1" style:font-size-complex="14pt"/>
    </style:style>
    <style:style style:name="T4" style:family="text">
      <style:text-properties fo:font-size="14pt" style:font-size-asian="14pt" style:font-name-complex="Tahoma1" style:font-size-complex="14pt" loext:padding="0in" loext:border="0.51pt solid #000000"/>
    </style:style>
    <style:style style:name="T5" style:family="text">
      <style:text-properties fo:font-size="14pt" style:text-underline-style="solid" style:text-underline-width="auto" style:text-underline-color="font-color" style:font-size-asian="14pt" style:font-name-complex="Tahoma1" style:font-size-complex="14pt"/>
    </style:style>
    <style:style style:name="T6" style:family="text">
      <style:text-properties fo:font-size="14pt" style:font-name-asian="Times New Roman" style:font-size-asian="14pt" style:language-asian="sl" style:country-asian="SI" style:font-name-complex="Tahoma1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Tahoma1" style:font-size-complex="14pt"/>
    </style:style>
    <style:style style:name="T8" style:family="text">
      <style:text-properties fo:font-size="14pt" fo:font-weight="bold" style:font-name-asian="Times New Roman" style:font-size-asian="14pt" style:language-asian="sl" style:country-asian="SI" style:font-weight-asian="bold" style:font-name-complex="Tahoma1" style:font-size-complex="14pt"/>
    </style:style>
    <style:style style:name="T9" style:family="text">
      <style:text-properties style:font-name="Tahoma" fo:font-size="10pt" style:font-name-asian="Times New Roman" style:font-size-asian="10pt" style:language-asian="sl" style:country-asian="SI" style:font-name-complex="Tahoma1" style:font-size-complex="10pt"/>
    </style:style>
    <style:style style:name="T10" style:family="text">
      <style:text-properties style:font-name="Tahoma" fo:font-size="10pt" fo:font-style="italic" fo:font-weight="bold" style:font-name-asian="Times New Roman" style:font-size-asian="10pt" style:language-asian="sl" style:country-asian="SI" style:font-style-asian="italic" style:font-weight-asian="bold" style:font-name-complex="Tahoma1" style:font-size-complex="10pt"/>
    </style:style>
    <style:style style:name="T11" style:family="text">
      <style:text-properties style:font-name="Tahoma" fo:font-size="10pt" fo:font-weight="bold" style:font-name-asian="Times New Roman" style:font-size-asian="10pt" style:language-asian="sl" style:country-asian="SI" style:font-weight-asian="bold" style:font-name-complex="Tahoma1" style:font-size-complex="10pt"/>
    </style:style>
    <style:style style:name="T12" style:family="text">
      <style:text-properties style:font-name="Tahoma" fo:font-size="10pt" style:text-underline-style="solid" style:text-underline-width="auto" style:text-underline-color="font-color" style:font-name-asian="Times New Roman" style:font-size-asian="10pt" style:language-asian="sl" style:country-asian="SI" style:font-name-complex="Tahoma1" style:font-size-complex="10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Stealth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NEUMETNOSTNO BESEDILO</text:span></text:p>
      <text:p text:style-name="P3"/>
      <text:p text:style-name="P7"><text:span text:style-name="T2">DELITEV GLASOV SSKJ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1" office:value-type="string">
            <text:p text:style-name="P13"><text:span text:style-name="T9">GLASOVI</text:span></text:p>
            <text:p text:style-name="P13"><text:span text:style-name="T9">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Standard"/>
          </table:table-cell>
        </table:table-row>
        <table:table-row table:style-name="Table1.2">
          <table:table-cell table:style-name="Table1.A2" table:number-columns-spanned="11" office:value-type="string">
            <text:p text:style-name="P15"><draw:g text:anchor-type="char" draw:z-index="9" draw:style-name="gr4"><draw:line draw:style-name="gr5" draw:text-style-name="P20" svg:x1="1.2366in" svg:y1="0.0043in" svg:x2="1.7823in" svg:y2="0.3807in"><text:p/></draw:line><draw:line draw:style-name="gr5" draw:text-style-name="P20" svg:x1="2.3346in" svg:y1="0in" svg:x2="2.8819in" svg:y2="0.3764in"><text:p/></draw:lin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Standard"/>
          </table:table-cell>
        </table:table-row>
        <table:table-row table:style-name="Table1.1">
          <table:table-cell table:style-name="Table1.A1" table:number-columns-spanned="3" office:value-type="string">
            <text:p text:style-name="P13"><text:span text:style-name="T9">SAMOGLASNIKI</text:span></text:p>
            <text:p text:style-name="P13"><text:span text:style-name="T9">8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P15"/>
          </table:table-cell>
          <table:covered-table-cell/>
          <table:table-cell table:style-name="Table1.A1" table:number-rows-spanned="2" table:number-columns-spanned="6" office:value-type="string">
            <text:p text:style-name="P13"><text:span text:style-name="T9">SOGLASNIKI</text:span></text:p>
            <text:p text:style-name="P13"><text:span text:style-name="T9">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3" office:value-type="string">
            <text:p text:style-name="Standard"/>
          </table:table-cell>
        </table:table-row>
        <table:table-row table:style-name="Table1.1">
          <table:table-cell table:style-name="Table1.A2" table:number-rows-spanned="2" table:number-columns-spanned="3" office:value-type="string">
            <text:p text:style-name="P13"><text:span text:style-name="T10">i</text:span><text:span text:style-name="T9">, </text:span><text:span text:style-name="T10">u</text:span><text:span text:style-name="T9">, </text:span><text:span text:style-name="T10">a</text:span><text:span text:style-name="T9">,</text:span></text:p>
            <text:p text:style-name="P13"><text:span text:style-name="T9">ozki </text:span><text:span text:style-name="T10">e</text:span><text:span text:style-name="T9">, široki </text:span><text:span text:style-name="T10">e</text:span><text:span text:style-name="T9">,</text:span></text:p>
            <text:p text:style-name="P13"><text:span text:style-name="T9">ozki </text:span><text:span text:style-name="T10">o</text:span><text:span text:style-name="T9">, široki </text:span><text:span text:style-name="T10">o</text:span><text:span text:style-name="T9">,</text:span></text:p>
            <text:p text:style-name="P13"><text:span text:style-name="T9">polglasnik </text:span><text:span text:style-name="T10">ə</text:span></text:p>
          </table:table-cell>
          <table:covered-table-cell/>
          <table:covered-table-cell/>
          <table:table-cell table:style-name="Table1.D4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4" office:value-type="string">
            <text:p text:style-name="Standard"/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5" table:number-columns-spanned="9" office:value-type="string">
            <text:p text:style-name="P15"><draw:g text:anchor-type="char" draw:z-index="10" draw:style-name="gr4"><draw:line draw:style-name="gr5" draw:text-style-name="P20" svg:x1="0.6118in" svg:y1="0.0079in" svg:x2="1.1575in" svg:y2="0.5941in"><text:p/></draw:line><draw:line draw:style-name="gr5" draw:text-style-name="P20" svg:x1="1.7098in" svg:y1="0.0016in" svg:x2="2.2571in" svg:y2="0.5878in"><text:p/></draw:lin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D4" table:number-columns-spanned="2" office:value-type="string">
            <text:p text:style-name="P15"/>
          </table:table-cell>
          <table:covered-table-cell/>
          <table:table-cell table:style-name="Table1.A1" table:number-columns-spanned="6" office:value-type="string">
            <text:p text:style-name="P13"><text:span text:style-name="T9">NEZVOČNIKI</text:span></text:p>
            <text:p text:style-name="P13"><text:span text:style-name="T9">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3" office:value-type="string">
            <text:p text:style-name="P15"/>
          </table:table-cell>
          <table:table-cell table:style-name="Table1.A1" table:number-columns-spanned="3" office:value-type="string">
            <text:p text:style-name="P13"><text:span text:style-name="T9">ZVOČNIKI</text:span></text:p>
            <text:p text:style-name="P13"><text:span text:style-name="T9">6</text:span></text:p>
          </table:table-cell>
          <table:covered-table-cell/>
          <table:covered-table-cell/>
        </table:table-row>
        <table:table-row table:style-name="Table1.7">
          <table:table-cell table:style-name="Table1.D5" table:number-columns-spanned="9" office:value-type="string">
            <text:p text:style-name="P15"><draw:g text:anchor-type="char" draw:z-index="11" draw:style-name="gr4"><draw:line draw:style-name="gr5" draw:text-style-name="P20" svg:x1="1.539in" svg:y1="0.0193in" svg:x2="2.0846in" svg:y2="0.6913in"><text:p/></draw:line><draw:line draw:style-name="gr5" draw:text-style-name="P20" svg:x1="2.637in" svg:y1="0.0122in" svg:x2="3.1843in" svg:y2="0.6843in"><text:p/></draw:lin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" table:number-columns-spanned="3" office:value-type="string">
            <text:p text:style-name="P13"><text:span text:style-name="T10">j</text:span><text:span text:style-name="T9">,</text:span><text:span text:style-name="T10"> l</text:span><text:span text:style-name="T9">,</text:span><text:span text:style-name="T10"> m</text:span><text:span text:style-name="T9">,</text:span><text:span text:style-name="T10"> n</text:span><text:span text:style-name="T9">,</text:span><text:span text:style-name="T10"> r</text:span><text:span text:style-name="T9">,</text:span><text:span text:style-name="T10"> v</text:span></text:p>
            <text:p text:style-name="P13"><text:span text:style-name="T9">(</text:span><text:span text:style-name="T11">M</text:span><text:span text:style-name="T9">o</text:span><text:span text:style-name="T11">J</text:span><text:span text:style-name="T9"> </text:span><text:span text:style-name="T11">N</text:span><text:span text:style-name="T9">o</text:span><text:span text:style-name="T11">R</text:span><text:span text:style-name="T9">i </text:span><text:span text:style-name="T11">L</text:span><text:span text:style-name="T9">e</text:span><text:span text:style-name="T11">V</text:span><text:span text:style-name="T9">)</text:span></text:p>
          </table:table-cell>
          <table:covered-table-cell/>
          <table:covered-table-cell/>
        </table:table-row>
        <table:table-row table:style-name="Table1.8">
          <table:table-cell table:style-name="Table1.D4" office:value-type="string">
            <text:p text:style-name="P15"/>
          </table:table-cell>
          <table:table-cell table:style-name="Table1.A1" table:number-columns-spanned="3" office:value-type="string">
            <text:p text:style-name="P13"><text:span text:style-name="T9">NEZVENEČI</text:span></text:p>
            <text:p text:style-name="P13"><text:span text:style-name="T9">9</text:span></text:p>
          </table:table-cell>
          <table:covered-table-cell/>
          <table:covered-table-cell/>
          <table:table-cell table:style-name="Table1.E8" table:number-columns-spanned="2" office:value-type="string">
            <text:p text:style-name="P15"/>
          </table:table-cell>
          <table:covered-table-cell/>
          <table:table-cell table:style-name="Table1.G8" table:number-rows-spanned="2" office:value-type="string">
            <text:p text:style-name="P15"/>
          </table:table-cell>
          <table:table-cell table:style-name="Table1.A1" table:number-columns-spanned="3" office:value-type="string">
            <text:p text:style-name="P13"><text:span text:style-name="T9">ZVENEČI</text:span></text:p>
            <text:p text:style-name="P13"><text:span text:style-name="T9">6</text:span></text:p>
          </table:table-cell>
          <table:covered-table-cell/>
          <table:covered-table-cell/>
          <table:table-cell table:style-name="Table1.K8" office:value-type="string">
            <text:p text:style-name="Standard"/>
          </table:table-cell>
          <table:table-cell table:style-name="Table1.L8" office:value-type="string">
            <text:p text:style-name="Standard"/>
          </table:table-cell>
        </table:table-row>
        <table:table-row table:style-name="Table1.9">
          <table:table-cell table:style-name="Table1.D5" table:number-columns-spanned="6" office:value-type="string">
            <text:p text:style-name="P13"><text:span text:style-name="T10">c</text:span><text:span text:style-name="T9">, </text:span><text:span text:style-name="T10">č</text:span><text:span text:style-name="T9">, </text:span><text:span text:style-name="T10">f</text:span><text:span text:style-name="T9">, </text:span><text:span text:style-name="T10">h</text:span><text:span text:style-name="T9">, </text:span><text:span text:style-name="T10">k</text:span><text:span text:style-name="T9">, </text:span><text:span text:style-name="T10">p</text:span><text:span text:style-name="T9">, </text:span><text:span text:style-name="T10">s</text:span><text:span text:style-name="T9">, </text:span><text:span text:style-name="T10">š</text:span><text:span text:style-name="T9">, </text:span><text:span text:style-name="T10">t</text:span></text:p>
            <text:p text:style-name="P13"><text:span text:style-name="T9">(</text:span><text:span text:style-name="T11">T</text:span><text:span text:style-name="T9">a </text:span><text:span text:style-name="T11">S</text:span><text:span text:style-name="T9">u</text:span><text:span text:style-name="T11">H</text:span><text:span text:style-name="T9">i </text:span><text:span text:style-name="T11">ŠK</text:span><text:span text:style-name="T9">a</text:span><text:span text:style-name="T11">F</text:span><text:span text:style-name="T9">e</text:span><text:span text:style-name="T11">C</text:span><text:span text:style-name="T9"> </text:span><text:span text:style-name="T11">P</text:span><text:span text:style-name="T9">u</text:span><text:span text:style-name="T11">ŠČ</text:span><text:span text:style-name="T9">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3"><text:span text:style-name="T10">b</text:span><text:span text:style-name="T9">, </text:span><text:span text:style-name="T10">d</text:span><text:span text:style-name="T9">, </text:span><text:span text:style-name="T10">g</text:span><text:span text:style-name="T9">, (</text:span><text:span text:style-name="T10">đ</text:span><text:span text:style-name="T9">), </text:span><text:span text:style-name="T10">z</text:span><text:span text:style-name="T9">, </text:span><text:span text:style-name="T10">ž</text:span></text:p>
          </table:table-cell>
          <table:covered-table-cell/>
          <table:covered-table-cell/>
          <table:table-cell table:style-name="Table1.K9" office:value-type="string">
            <text:p text:style-name="Standard"/>
          </table:table-cell>
          <table:table-cell table:style-name="Table1.L9" office:value-type="string">
            <text:p text:style-name="Standard"/>
          </table:table-cell>
        </table:table-row>
      </table:table>
      <text:p text:style-name="Standard"><text:span text:style-name="T2">MEDMET.</text:span></text:p>
      <text:p text:style-name="Standard"><text:span text:style-name="T2">Poznamo razpoloženjske in posmehovale medmete. Z razpoloženjskimi medmeti izražamo veselje, žalost… (hura, fej, joj …). Z posmehovalnimi medmeti s katerimi posnemamo naravne glasove (pst, čof, av, brr …). </text:span></text:p>
      <text:p text:style-name="Standard"><text:span text:style-name="T2">ČLENEK.</text:span></text:p>
      <text:p text:style-name="Standard"><text:span text:style-name="T2">Členki so besede s katerimi izražamo svoje mnenje, prepričanje, oceno … (skoraj, morda, vsaj, že, le, še, res …)</text:span></text:p>
      <text:p text:style-name="Standard"><text:span text:style-name="T2">KATERE BESEDE TVORIJO BESEDNO DRUŽINO IN KAJ JE TO KOREN BESEDE.</text:span></text:p>
      <text:p text:style-name="Standard"><text:span text:style-name="T2">Besedno družino tvorijo besede z istim korenom. Koren je to ko ima več besed iste zadnje črke (čaj, čajnica, čajnik …)</text:span></text:p>
      <text:p text:style-name="P3"/>
      <text:p text:style-name="P3"/>
      <text:p text:style-name="P3"/>
      <text:p text:style-name="Standard"><text:soft-page-break/><text:span text:style-name="T2">GLAGOL.</text:span></text:p>
      <text:p text:style-name="Standard"><text:span text:style-name="T2">Glagoli so pregibne besede, ki jih lahko spregamo. Lahko ga spregamo, poimenujemo (stanje, dogajanje, dejanje) in mu določimo osebo (1. os, 2. os, 3. os),število (ed.; dv.; mn;), čas (sedanjik, preteklik, prihodnjik), naklon (povedni, velelni, pogojni), vid (dovršni, nedovršni) in nedoločnik (končnica: ti, či), namenilnik (končnica: t, nič in ob glagolih premikanja)( nedoločnik in namenilnik sta neosebni glagolski obliki). Poznamo tudi glagolske načine <text:s text:c="11"/>(tvorne povedi: osebek je aktiven, osebek ni razviden oz. si ga ne moremo predstavljati in netvorne povedi: stavek ima osebek, ki ni dejaven).</text:span></text:p>
      <text:p text:style-name="Standard"><text:span text:style-name="T2">KATERI ČAS JE NESESTAVLJEN IN KATERA ČASA STA SESTAVLJENA?</text:span></text:p>
      <text:p text:style-name="P3"/>
      <text:p text:style-name="P3"/>
      <text:p text:style-name="P3"/>
      <text:p text:style-name="Standard"><text:span text:style-name="T2">KATERI GLAGOLSKI NAKLON POZNA VSE OSEBE, ŠTEVILA IN ČASE?</text:span></text:p>
      <text:p text:style-name="Standard"><text:span text:style-name="T2">Vse osebe. Števila in čase pozna povedni naklon.</text:span></text:p>
      <text:p text:style-name="Standard"><text:span text:style-name="T2">KOMU IN KDAJ VELEVAMO?</text:span></text:p>
      <text:p text:style-name="Standard"><text:span text:style-name="T2">Velevamo drugi osebi, ko želimo, da nekaj naredi (Zapri vrata!).</text:span></text:p>
      <text:p text:style-name="Standard"><text:span text:style-name="T2">PO KATERI BESEDI PREPOZNAMO POGOJI NAKLON IN KATERA ČASA POZNA.</text:span></text:p>
      <text:p text:style-name="Standard"><text:span text:style-name="T2">Pogoji naklon prepoznamo po besedi če in pozna pretekli in prihodni čas.</text:span></text:p>
      <text:p text:style-name="Standard"><text:span text:style-name="T2">PO ČEM SE RAZLIKUJE DOVRŠNI IN NEDOVRŠNI GLAGOLI?</text:span></text:p>
      <text:p text:style-name="P8"><text:span text:style-name="T2"><text:s text:c="8"/></text:span><text:span text:style-name="T3">DOVRŠNI<text:tab/> <text:s text:c="22"/>NEDOVRŠNI</text:span></text:p>
      <text:p text:style-name="P8"><text:span text:style-name="T3">(poimenujejo dejanje z<text:tab/> <text:s text:c="14"/>(poimenujejo dejanje z</text:span></text:p>
      <text:p text:style-name="P8"><text:span text:style-name="T3">omejenim trajanjem<text:tab/> <text:s text:c="14"/>neomejenim trajanjem</text:span></text:p>
      <text:p text:style-name="P8"><text:span text:style-name="T3">npr.: pridelati, spregovoriti)<text:tab/> <text:s text:c="15"/>pr.: pridelovati, govoriti)</text:span></text:p>
      <text:p text:style-name="P8"><text:span text:style-name="T3">KDAJ GOVORIMO DA JE GLAGOL V AKTIVNI OBLIKI?</text:span></text:p>
      <text:p text:style-name="P4"/>
      <text:p text:style-name="P8"><text:soft-page-break/><text:span text:style-name="T3">ALI V SLOVENŠČINI POGOSTO UPORABLJAMO PASIV?</text:span></text:p>
      <text:p text:style-name="P4"><draw:line text:anchor-type="char" draw:z-index="1" draw:style-name="gr1" draw:text-style-name="P20" svg:x1="1.5571in" svg:y1="1.6354in" svg:x2="2.4528in" svg:y2="2.0008in"><text:p/></draw:line><draw:line text:anchor-type="char" draw:z-index="0" draw:style-name="gr1" draw:text-style-name="P20" svg:x1="0.7035in" svg:y1="1.6354in" svg:x2="0.7035in" svg:y2="2.0008in"><text:p/></draw:line></text:p>
      <text:p text:style-name="P4"/>
      <text:p text:style-name="P8"><text:span text:style-name="T3">V ČEM JE RAZLIKA MED OZNAKO IN OPISOM OSEBE?</text:span></text:p>
      <text:p text:style-name="P16"><text:span text:style-name="T3">V opisu osebe na podlagi opazovanja predstavimo zunanjost, kraj bivanja, način gledanja,… glagoli so v sed., ki pomeni brezčasnost. V oznaki osebe predstavimo notranjost.</text:span></text:p>
      <text:p text:style-name="P16"><text:span text:style-name="T3">KAKŠNA JE RAZLIKA MED UMETNOSTIM IN NEUMETNOSTNIM BESEDILOM?</text:span></text:p>
      <text:p text:style-name="P8"><text:span text:style-name="T3"><text:s text:c="12"/>UMETNOSTNO<text:tab/> <text:s text:c="27"/>NEUMETNOSTNO</text:span></text:p>
      <text:p text:style-name="P8"><text:span text:style-name="T3">(besedilo, ki vsebuje domišljijske,<text:tab/> <text:s text:c="23"/>(besedilo, ki vsebuje</text:span></text:p>
      <text:p text:style-name="P8"><text:span text:style-name="T3">nepreverljive podatke in nima<text:tab/> <text:s text:c="24"/>resnične, preverljive</text:span></text:p>
      <text:p text:style-name="P8"><text:span text:style-name="T3">praktičnega namena)<text:tab/> <text:s text:c="24"/>podatke in ima praktični</text:span></text:p>
      <text:p text:style-name="P8"><text:span text:style-name="T3"><text:tab/> <text:s text:c="24"/>namen)</text:span></text:p>
      <text:p text:style-name="P8"><text:span text:style-name="T3">KAJ SO JAVNA IN KAJ ZASEBNA, KAJ URADNA IN KAJ NEURADNA BESEDILA?</text:span></text:p>
      <text:p text:style-name="P10"><text:span text:style-name="T3"><text:s text:c="15"/>ZASEBNO<text:tab/><text:tab/><text:tab/><text:tab/> <text:s text:c="32"/>JAVNO</text:span></text:p>
      <text:p text:style-name="P10"><text:span text:style-name="T3">(namenjeno posamezniku<text:tab/><text:tab/> <text:s text:c="14"/>(namenjeno vsem ljudem)</text:span></text:p>
      <text:p text:style-name="P9"><draw:custom-shape text:anchor-type="char" draw:z-index="3" draw:style-name="gr2" draw:text-style-name="P21" svg:width="0.4795in" svg:height="0.5421in" svg:x="1.2453in" svg:y="0.2429in"><text:p/><draw:enhanced-geometry draw:mirror-horizontal="true" svg:viewBox="0 0 21600 21600" draw:type="mso-spt32" draw:enhanced-path="M 0 0 L 21600 21600 N"/></draw:custom-shape><draw:custom-shape text:anchor-type="char" draw:z-index="2" draw:style-name="gr2" draw:text-style-name="P21" svg:width="1.5106in" svg:height="1.0106in" svg:x="2.0681in" svg:y="0.0453in"><text:p/><draw:enhanced-geometry svg:viewBox="0 0 21600 21600" draw:type="mso-spt32" draw:enhanced-path="M 0 0 L 21600 21600 N"/></draw:custom-shape><text:span text:style-name="T3">ali manjši skupini ljudi)</text:span></text:p>
      <text:p text:style-name="P9"><text:span text:style-name="T3"><text:s/></text:span></text:p>
      <text:p text:style-name="P9"><text:span text:style-name="T3"><text:s text:c="9"/></text:span><text:span text:style-name="T5">NEURADNO</text:span><text:span text:style-name="T3"><text:tab/><text:tab/><text:tab/><text:tab/> <text:s text:c="30"/></text:span><text:span text:style-name="T5">URADNO</text:span></text:p>
      <text:p text:style-name="P9"><text:span text:style-name="T3">(med osebami, ki so v<text:tab/><text:tab/> <text:s text:c="28"/>(med osebami, ki so v</text:span></text:p>
      <text:p text:style-name="P10"><text:span text:style-name="T3">enakovrednem odnosu)<text:tab/><text:tab/> <text:s text:c="28"/>neenakovrednem odnosu)</text:span></text:p>
      <text:p text:style-name="P5"/>
      <text:p text:style-name="P5"/>
      <text:p text:style-name="P10"><text:span text:style-name="T3">KDAJ SO PRIMERNA OBJEKTIVNA IN KDAJ UPORABLJAMO SUBJEKTIVNA BESEDILA?</text:span></text:p>
      <text:p text:style-name="P8"><text:soft-page-break/><text:span text:style-name="T3"><text:s text:c="6"/>SUBJEKTIVNO BESEDILO<text:tab/> <text:s text:c="21"/>OBJEKTIVNO BESEDILO</text:span></text:p>
      <text:p text:style-name="P8"><text:span text:style-name="T3">(v besedilu so izražena mnenje,<text:tab/> <text:s text:c="21"/>(v besedilu niso izražena</text:span></text:p>
      <text:p text:style-name="P8"><text:span text:style-name="T3">počutje, čustva,… sporočevalca)<text:tab/> <text:s text:c="21"/>mnenje, počutje, čustva,…</text:span></text:p>
      <text:p text:style-name="P8"><text:span text:style-name="T3"><text:tab/> <text:s text:c="21"/>sporočevalca)</text:span></text:p>
      <text:p text:style-name="P8"><text:span text:style-name="T3">objektivna besedila so primerna za prozo, poezijo in dramatiko. Subjektivna besedila pa uporabljamo v enciklopedijah, revijah …</text:span></text:p>
      <text:p text:style-name="P8"><text:span text:style-name="T3">KAKŠNA JE RAZLIKA MED VEZAJEM IN POMIŠLAJEM?</text:span></text:p>
      <text:p text:style-name="P14"><text:span text:style-name="T3">Pomišlaj: <text:s text:c="144"/>je daljša črtica</text:span></text:p>
      <text:p text:style-name="P14"><text:span text:style-name="T3">nestično se uporablja namesto vejice, pri izpustu glagola, zamolku,…</text:span></text:p>
      <text:p text:style-name="P14"><text:span text:style-name="T3">nestično se uporablja tudi pri naštevanju</text:span></text:p>
      <text:p text:style-name="P8"><text:span text:style-name="T3">stično pa zgolj kot predlog od–do (112–113)</text:span></text:p>
      <text:p text:style-name="P14"><text:span text:style-name="T3">Vezaj: <text:s text:c="108"/></text:span></text:p>
      <text:p text:style-name="P14"><text:span text:style-name="T3">Stični se uporablja med deli zložene besede, ki so bili včasih povezani z in (poljsko-ruski slovar); pri <text:s/>zloženkah (100-odstoten, C-vitamin); med kratico in črko</text:span></text:p>
      <text:p text:style-name="P14"><text:span text:style-name="T3">nestično pa med osebnim imenom in vzdevkom (Karel Destovnik - Kajuh)</text:span></text:p>
      <text:p text:style-name="P17"/>
      <text:p text:style-name="P14"><text:span text:style-name="T3">KAKO ZAPISUJEMO:</text:span></text:p>
      <text:p text:style-name="P14"><text:span text:style-name="T3">Osebna lastna imena : pišemo z veliko začetnico</text:span></text:p>
      <text:p text:style-name="P14"><text:span text:style-name="T3">Zemljepisna lastna imena: naselbinska: z veliko začetnico razen izjem nepravilnih besed ( vas, mesto, trg, selo in neprvi predlogi), nenaselbinska: tu velja pravilo lasnih in občnih imen</text:span></text:p>
      <text:p text:style-name="P14"><text:span text:style-name="T3">Stvarno lastna imena: z veliko začetnico</text:span></text:p>
      <text:p text:style-name="P14"><text:span text:style-name="T3">Praznike: pišemo z malo začetnico razen izjeme Prešernovega dne</text:span></text:p>
      <text:p text:style-name="P14"><text:span text:style-name="T3">Kaj zapisujemo z malo začetnico: praznike (razen Prešernov dan), zgodovinske dogodke, priznanja in nagrade, pripadnike ras …</text:span></text:p>
      <text:p text:style-name="P17"/>
      <text:p text:style-name="P14"><text:span text:style-name="T3">OPIS POTI.</text:span></text:p>
      <text:p text:style-name="P7"><text:span text:style-name="T3">Je besedilo, v katerem naslovniku predstavimo, kako lahko pride iz kraja v kraj. <text:s text:c="4"/>Glagoli so v sed., in sicer v 2. os. ed. ali v 1. os. mn.</text:span></text:p>
      <text:p text:style-name="P7"><text:span text:style-name="T3">POTOPIS.</text:span></text:p>
      <text:p text:style-name="P7"><text:soft-page-break/><text:span text:style-name="T3">Je besedilo, v katerem pisec pripoveduje o tem, kje je potoval in kaj je med potjo doživel. Glagoli so v 1. os. ed. ali mn. pret. Besedilo je subjektivno in javno.</text:span></text:p>
      <text:p text:style-name="P7"><text:span text:style-name="T3">OCENA KNJIGE, PRIREDITVE…</text:span></text:p>
      <text:p text:style-name="P7"><text:span text:style-name="T3">Je besedilo, s katerim sporočevalec vrednoti kakšno delo in tako sooblikuje javno mnenje. Pod oceno se podpiše.</text:span></text:p>
      <text:p text:style-name="P14"><text:span text:style-name="T3">KAJ SO GOLI IN KAJ ZLOŽENI STAVČNI ČLENI? KAKO SO STAVČNI ČLENI LAHKO ZLOŽENI NI PRIMER.</text:span>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6" office:value-type="string">
            <text:p text:style-name="P13"><text:span text:style-name="T6">SESTAVA STAVČNEGA ČLE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8"/>
          </table:table-cell>
        </table:table-row>
        <table:table-row table:style-name="Table2.2">
          <table:table-cell table:style-name="Table2.A2" table:number-columns-spanned="6" office:value-type="string">
            <text:p text:style-name="P18"><draw:g text:anchor-type="char" draw:z-index="12" draw:style-name="gr4"><draw:line draw:style-name="gr5" draw:text-style-name="P20" svg:x1="1.1118in" svg:y1="0.0205in" svg:x2="1.6575in" svg:y2="0.3969in"><text:p/></draw:line><draw:line draw:style-name="gr5" draw:text-style-name="P20" svg:x1="2.2098in" svg:y1="0.0161in" svg:x2="2.7571in" svg:y2="0.3925in"><text:p/></draw:line></draw:g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8"/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iz ene polnopomenske besede</text:span></text:p>
          </table:table-cell>
          <table:covered-table-cell/>
          <table:table-cell table:style-name="Table2.C3" office:value-type="string">
            <text:p text:style-name="P18"/>
          </table:table-cell>
          <table:table-cell table:style-name="Table2.A1" table:number-columns-spanned="3" office:value-type="string">
            <text:p text:style-name="P13"><text:span text:style-name="T6">iz več polnopomenskih besed</text:span></text:p>
          </table:table-cell>
          <table:covered-table-cell/>
          <table:covered-table-cell/>
          <table:table-cell table:style-name="Table2.G1" office:value-type="string">
            <text:p text:style-name="P18"/>
          </table:table-cell>
        </table:table-row>
        <table:table-row table:style-name="Table2.1">
          <table:table-cell table:style-name="Table2.A4" table:number-columns-spanned="2" office:value-type="string">
            <text:p text:style-name="P18"><draw:line text:anchor-type="char" draw:z-index="4" draw:style-name="gr3" draw:text-style-name="P20" svg:x1="0.8535in" svg:y1="-4.1547in" svg:x2="0.8535in" svg:y2="-3.8394in"><text:p/></draw:line></text:p>
          </table:table-cell>
          <table:covered-table-cell/>
          <table:table-cell table:style-name="Table2.A2" office:value-type="string">
            <text:p text:style-name="P18"/>
          </table:table-cell>
          <table:table-cell table:style-name="Table2.A4" table:number-columns-spanned="3" office:value-type="string">
            <text:p text:style-name="P18"><draw:line text:anchor-type="char" draw:z-index="5" draw:style-name="gr3" draw:text-style-name="P20" svg:x1="0.8807in" svg:y1="-0.002in" svg:x2="0.8807in" svg:y2="0.3134in"><text:p/></draw:line></text:p>
          </table:table-cell>
          <table:covered-table-cell/>
          <table:covered-table-cell/>
          <table:table-cell table:style-name="Table2.A2" office:value-type="string">
            <text:p text:style-name="P18"/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6"><text:s/>goli stavčni člen</text:span></text:p>
          </table:table-cell>
          <table:covered-table-cell/>
          <table:table-cell table:style-name="Table2.C3" office:value-type="string">
            <text:p text:style-name="P18"/>
          </table:table-cell>
          <table:table-cell table:style-name="Table2.A1" table:number-columns-spanned="3" office:value-type="string">
            <text:p text:style-name="P13"><text:span text:style-name="T6">zloženi stavčni člen</text:span></text:p>
          </table:table-cell>
          <table:covered-table-cell/>
          <table:covered-table-cell/>
          <table:table-cell table:style-name="Table2.G1" office:value-type="string">
            <text:p text:style-name="P18"/>
          </table:table-cell>
        </table:table-row>
        <table:table-row table:style-name="Table2.6">
          <table:table-cell table:style-name="Table2.A2" table:number-columns-spanned="7" office:value-type="string">
            <text:p text:style-name="P18"><draw:g text:anchor-type="char" draw:z-index="13" draw:style-name="gr4"><draw:line draw:style-name="gr5" draw:text-style-name="P20" svg:x1="2.1291in" svg:y1="0.0087in" svg:x2="2.6748in" svg:y2="0.385in"><text:p/></draw:line><draw:line draw:style-name="gr5" draw:text-style-name="P20" svg:x1="3.2272in" svg:y1="0.0043in" svg:x2="3.7744in" svg:y2="0.3807in"><text:p/></draw:lin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8"/>
          </table:table-cell>
          <table:table-cell table:style-name="Table2.A1" table:number-columns-spanned="3" office:value-type="string">
            <text:p text:style-name="P13"><text:span text:style-name="T6">iz enakovrednih besed</text:span></text:p>
          </table:table-cell>
          <table:covered-table-cell/>
          <table:covered-table-cell/>
          <table:table-cell table:style-name="Table2.C3" office:value-type="string">
            <text:p text:style-name="P18"/>
          </table:table-cell>
          <table:table-cell table:style-name="Table2.A1" table:number-columns-spanned="2" office:value-type="string">
            <text:p text:style-name="P13"><text:span text:style-name="T6">iz neenakovrednih besed</text:span></text:p>
          </table:table-cell>
          <table:covered-table-cell/>
        </table:table-row>
        <table:table-row table:style-name="Table2.8">
          <table:table-cell table:style-name="Table2.A2" office:value-type="string">
            <text:p text:style-name="P18"/>
          </table:table-cell>
          <table:table-cell table:style-name="Table2.A4" table:number-columns-spanned="3" office:value-type="string">
            <text:p text:style-name="P18"><draw:line text:anchor-type="char" draw:z-index="6" draw:style-name="gr3" draw:text-style-name="P20" svg:x1="0.6209in" svg:y1="-0.0028in" svg:x2="0.6209in" svg:y2="0.3126in"><text:p/></draw:line></text:p>
          </table:table-cell>
          <table:covered-table-cell/>
          <table:covered-table-cell/>
          <table:table-cell table:style-name="Table2.A2" office:value-type="string">
            <text:p text:style-name="P18"/>
          </table:table-cell>
          <table:table-cell table:style-name="Table2.F8" table:number-columns-spanned="2" office:value-type="string">
            <text:p text:style-name="P18"><draw:line text:anchor-type="char" draw:z-index="7" draw:style-name="gr3" draw:text-style-name="P20" svg:x1="0.6598in" svg:y1="-0.0035in" svg:x2="0.6598in" svg:y2="0.3118in"><text:p/></draw:line>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8"/>
          </table:table-cell>
          <table:table-cell table:style-name="Table2.A1" table:number-columns-spanned="3" office:value-type="string">
            <text:p text:style-name="P13"><text:span text:style-name="T6">priredno zloženi stavčni člen</text:span></text:p>
          </table:table-cell>
          <table:covered-table-cell/>
          <table:covered-table-cell/>
          <table:table-cell table:style-name="Table2.C3" office:value-type="string">
            <text:p text:style-name="P18"/>
          </table:table-cell>
          <table:table-cell table:style-name="Table2.A1" table:number-columns-spanned="2" office:value-type="string">
            <text:p text:style-name="P13"><text:span text:style-name="T6">podredno zloženi stavčni člen</text:span></text:p>
          </table:table-cell>
          <table:covered-table-cell/>
        </table:table-row>
      </table:table>
      <text:p text:style-name="P17"><draw:custom-shape text:anchor-type="char" draw:z-index="8" draw:style-name="gr2" draw:text-style-name="P21" svg:width="0.7398in" svg:height="0.3441in" svg:x="4.4311in" svg:y="0.0602in"><text:p/><draw:enhanced-geometry draw:mirror-horizontal="true" svg:viewBox="0 0 21600 21600" draw:type="mso-spt32" draw:enhanced-path="M 0 0 L 21600 21600 N"/></draw:custom-shape></text:p>
      <text:p text:style-name="P1"><text:span text:style-name="T4">PODREDNO ZLOŽENA POVED</text:span></text:p>
      <text:p text:style-name="P1"><draw:g text:anchor-type="char" draw:z-index="14" draw:style-name="gr6"><draw:line draw:style-name="gr7" draw:text-style-name="P20" svg:x1="1.5138in" svg:y1="5.4591in" svg:x2="1.9075in" svg:y2="5.8535in"><text:p/></draw:line><draw:line draw:style-name="gr7" draw:text-style-name="P20" svg:x1="2.739in" svg:y1="5.4591in" svg:x2="3.1327in" svg:y2="5.8535in"><text:p/></draw:line></draw:g><text:span text:style-name="T3">GLAVNI STAVEK<text:tab/> <text:s text:c="35"/>ODVISNI STAVEK</text:span></text:p>
      <text:p text:style-name="P2"><text:span text:style-name="T3">(npr. </text:span><text:span text:style-name="T5">Kupi sok</text:span><text:span text:style-name="T3">, če boš žejna.)<text:tab/>(dopolnjuje samo en</text:span></text:p>
      <text:p text:style-name="P2"><text:span text:style-name="T3"><text:s text:c="67"/>del glavnega stavka</text:span></text:p>
      <text:p text:style-name="P2"><text:span text:style-name="T3"><text:s text:c="81"/>npr. Kupi sok, </text:span><text:span text:style-name="T7">če boš žejna.)</text:span></text:p>
      <text:p text:style-name="P11"><text:span text:style-name="T3">NAŠTEJ GOLE STAVČNE ČLENE.</text:span></text:p>
      <text:p text:style-name="P6"/>
      <text:p text:style-name="P6"><text:soft-page-break/></text:p>
      <text:p text:style-name="P11"><text:span text:style-name="T3">IZ ČESA JE SESTAVLJEN STAVČNI ČLEN, KI IMA PRILASTEK IN OB KATERIH STAVČNIH ČLENIH STOJI?</text:span></text:p>
      <text:p text:style-name="P11"><text:span text:style-name="T3">Stavčni člen, ki ima prilastek je sestavljen iz jedra in stavčnih členov. Prilastek lahko stoji pri različnih stavčnih členih (predmet, osebek …), ki imajo jedro.</text:span></text:p>
      <text:p text:style-name="P11"><text:span text:style-name="T3">RAZLIKA MED STAVČNIM ČLENOM IN ODVISNIKOM.</text:span></text:p>
      <text:p text:style-name="P11"><text:span text:style-name="T3">Loči ju to da ima odvisnik glavni in odvisni stavek stavčni člen pa ne.</text:span></text:p>
      <text:p text:style-name="P11"><text:span text:style-name="T3">ODVISNIKI - DOLOČIT, VPRAŠALNICE IN STAVČNI ČLENI.</text:span></text:p>
      <text:p text:style-name="P11"><text:span text:style-name="T3">PRIREDJA – DOLOČIT, VEZNIŠKE BESEDE, VRSTE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><text:span text:style-name="T8">Vrsta priredja</text:span></text:p>
          </table:table-cell>
          <table:table-cell table:style-name="Table3.A1" office:value-type="string">
            <text:p text:style-name="P12"><text:span text:style-name="T8">Vezniki</text:span></text:p>
          </table:table-cell>
          <table:table-cell table:style-name="Table3.A1" office:value-type="string">
            <text:p text:style-name="P12"><text:span text:style-name="T8">Vejica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6">vezalno</text:span></text:p>
          </table:table-cell>
          <table:table-cell table:style-name="Table3.A1" office:value-type="string">
            <text:p text:style-name="P12"><text:span text:style-name="T6">in, ter, pa</text:span></text:p>
          </table:table-cell>
          <table:table-cell table:style-name="Table3.A1" office:value-type="string">
            <text:p text:style-name="P12"><text:span text:style-name="T6">ne pišemo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6">stopnjevalno</text:span></text:p>
          </table:table-cell>
          <table:table-cell table:style-name="Table3.A1" office:value-type="string">
            <text:p text:style-name="P12"><text:span text:style-name="T6">niti – niti, ne – ne,</text:span></text:p>
            <text:p text:style-name="P12"><text:span text:style-name="T6">ne samo – ampak tudi</text:span></text:p>
          </table:table-cell>
          <table:table-cell table:style-name="Table3.A1" office:value-type="string">
            <text:p text:style-name="P12"><text:span text:style-name="T6">ja in ne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6">ločno</text:span></text:p>
          </table:table-cell>
          <table:table-cell table:style-name="Table3.A1" office:value-type="string">
            <text:p text:style-name="P12"><text:span text:style-name="T6">ali – ali</text:span></text:p>
          </table:table-cell>
          <table:table-cell table:style-name="Table3.A1" office:value-type="string">
            <text:p text:style-name="P12"><text:span text:style-name="T6">ne pišemo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6">protivno</text:span></text:p>
          </table:table-cell>
          <table:table-cell table:style-name="Table3.A1" office:value-type="string">
            <text:p text:style-name="P12"><text:span text:style-name="T6">a, pa, toda, vendar, ampak, temveč</text:span></text:p>
          </table:table-cell>
          <table:table-cell table:style-name="Table3.A1" office:value-type="string">
            <text:p text:style-name="P12"><text:span text:style-name="T6">pišemo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6">vzročno</text:span></text:p>
          </table:table-cell>
          <table:table-cell table:style-name="Table3.A1" office:value-type="string">
            <text:p text:style-name="P12"><text:span text:style-name="T6">saj, kajti, zakaj, sicer</text:span></text:p>
          </table:table-cell>
          <table:table-cell table:style-name="Table3.A1" office:value-type="string">
            <text:p text:style-name="P12"><text:span text:style-name="T6">pišemo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6">pojasnjevalno</text:span></text:p>
          </table:table-cell>
          <table:table-cell table:style-name="Table3.A1" office:value-type="string">
            <text:p text:style-name="P12"><text:span text:style-name="T6">in sicer, to je</text:span></text:p>
          </table:table-cell>
          <table:table-cell table:style-name="Table3.A1" office:value-type="string">
            <text:p text:style-name="P12"><text:span text:style-name="T6">pišemo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6">sklepalno ali posledično</text:span></text:p>
          </table:table-cell>
          <table:table-cell table:style-name="Table3.A1" office:value-type="string">
            <text:p text:style-name="P12"><text:span text:style-name="T6">torej, zato, zatorej, tako, tedaj</text:span></text:p>
          </table:table-cell>
          <table:table-cell table:style-name="Table3.A1" office:value-type="string">
            <text:p text:style-name="P12"><text:span text:style-name="T6">pišemo</text:span></text:p>
          </table:table-cell>
        </table:table-row>
      </table:table>
      <text:p text:style-name="P11"><text:span text:style-name="T3"><text:s text:c="2"/>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8409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6" meta:paragraph-count="137" meta:word-count="904" meta:character-count="6712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