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0.1972in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0.1972in"/>
          <style:tab-stop style:position="0.5909in"/>
          <style:tab-stop style:position="0.9846in"/>
        </style:tab-stops>
      </style:paragraph-properties>
      <style:text-properties style:font-name="Arial"/>
    </style:style>
    <style:style style:name="P5" style:family="paragraph" style:parent-style-name="Standard">
      <style:paragraph-properties>
        <style:tab-stops>
          <style:tab-stop style:position="0.1972in"/>
          <style:tab-stop style:position="0.5909in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0.5909in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>
        <style:tab-stops>
          <style:tab-stop style:position="0.5909in"/>
          <style:tab-stop style:position="2.0673in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="Arial"/>
    </style:style>
    <style:style style:name="P10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1972in"/>
          <style:tab-stop style:position="0.9846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1972in"/>
          <style:tab-stop style:position="0.5909in"/>
          <style:tab-stop style:position="0.9846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1972in"/>
          <style:tab-stop style:position="0.5909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2799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909in"/>
          <style:tab-stop style:position="2.1661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909in"/>
          <style:tab-stop style:position="2.1661in"/>
          <style:tab-stop style:position="4.2335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3626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19" style:family="paragraph" style:parent-style-name="Standard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left="0.5909in" fo:margin-right="0in" fo:text-indent="0in" style:auto-text-indent="false">
        <style:tab-stops>
          <style:tab-stop style:position="0.5909in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0.5909in" fo:margin-right="0in" fo:text-indent="0in" style:auto-text-indent="false">
        <style:tab-stops>
          <style:tab-stop style:position="0.5909in"/>
        </style:tab-stops>
      </style:paragraph-properties>
    </style:style>
    <style:style style:name="P22" style:family="paragraph" style:parent-style-name="Standard">
      <style:paragraph-properties fo:margin-left="1.2811in" fo:margin-right="0in" fo:text-indent="0in" style:auto-text-indent="false">
        <style:tab-stops>
          <style:tab-stop style:position="1.2799in"/>
          <style:tab-stop style:position="3.6425in"/>
        </style:tab-stops>
      </style:paragraph-properties>
    </style:style>
    <style:style style:name="P23" style:family="paragraph" style:parent-style-name="Standard">
      <style:paragraph-properties fo:margin-left="1.2811in" fo:margin-right="0in" fo:text-indent="0in" style:auto-text-indent="false">
        <style:tab-stops>
          <style:tab-stop style:position="1.2799in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padding="0.0138in" fo:border="0.74pt solid #000000"/>
    </style:style>
    <style:style style:name="P26" style:family="paragraph" style:parent-style-name="Standard">
      <style:paragraph-properties fo:padding="0.0138in" fo:border="0.74pt solid #000000">
        <style:tab-stops>
          <style:tab-stop style:position="2.1661in"/>
        </style:tab-stops>
      </style:paragraph-properties>
    </style:style>
    <style:style style:name="P27" style:family="paragraph" style:parent-style-name="Standard">
      <style:paragraph-properties fo:padding="0.0138in" fo:border="0.74pt solid #000000"/>
      <style:text-properties style:font-name="Arial"/>
    </style:style>
    <style:style style:name="P28" style:family="paragraph" style:parent-style-name="Standard">
      <style:paragraph-properties fo:padding="0.0138in" fo:border="0.74pt solid #000000">
        <style:tab-stops>
          <style:tab-stop style:position="2.1661in"/>
        </style:tab-stops>
      </style:paragraph-properties>
      <style:text-properties style:font-name="Arial"/>
    </style:style>
    <style:style style:name="P29" style:family="paragraph" style:parent-style-name="Standard" style:list-style-name="WWNum1">
      <style:paragraph-properties fo:padding="0.0138in" fo:border="0.74pt solid #000000"/>
    </style:style>
    <style:style style:name="P30" style:family="paragraph" style:parent-style-name="Standard" style:list-style-name="WWNum2">
      <style:paragraph-properties fo:padding="0.0138in" fo:border="0.74pt solid #000000"/>
    </style:style>
    <style:style style:name="P31" style:family="paragraph" style:parent-style-name="Standard" style:list-style-name="WWNum3">
      <style:paragraph-properties fo:padding="0.0138in" fo:border="0.74pt solid #000000"/>
    </style:style>
    <style:style style:name="P32" style:family="paragraph" style:parent-style-name="Standard" style:list-style-name="WWNum4">
      <style:paragraph-properties fo:padding="0.0138in" fo:border="0.74pt solid #000000"/>
    </style:style>
    <style:style style:name="P33" style:family="paragraph" style:parent-style-name="Standard" style:list-style-name="WWNum5">
      <style:paragraph-properties fo:padding="0.0138in" fo:border="0.74pt solid #000000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Symbol" style:font-name-asian="Symbol1" style:font-name-complex="Symbol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138in" fo:border="0.99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138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solid" svg:stroke-width="0in" svg:stroke-color="#000000" draw:marker-end="msArrowEnd_20_1" draw:marker-end-width="0.054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<text:bookmark text:name="_GoBack"/><text:span text:style-name="T2">Oblikoslovje = morfologija</text:span></text:p>
        <text:p text:style-name="P2"/>
        <text:p text:style-name="P10"><text:span text:style-name="T1">1) a) </text:span><text:span text:style-name="T3">Morfem</text:span><text:span text:style-name="T1"> ima obliko in pomen.</text:span></text:p>
        <text:p text:style-name="P2"/>
        <text:p text:style-name="P19"><text:span text:style-name="T1">b) Sestavljen je iz </text:span><text:span text:style-name="T3">dveh plasti</text:span><text:span text:style-name="T1">:</text:span></text:p>
        <text:p text:style-name="P10"><text:span text:style-name="T1"><text:tab/> <text:s text:c="3"/>-zunanja (i,č)</text:span></text:p>
        <text:p text:style-name="P10"><text:span text:style-name="T1"><text:tab/> <text:s text:c="3"/>-notranja - pomenska (pomanjševalnica)</text:span></text:p>
        <text:p text:style-name="P3"/>
        <text:p text:style-name="P10"><text:span text:style-name="T1"><text:tab/>c) Pri neobstoječih glasovnih sklopih nastopijo </text:span><text:span text:style-name="T3">alomorfi</text:span><text:span text:style-name="T1"> = morfemske različice (gradič </text:span><text:span text:style-name="T5"></text:span><text:span text:style-name="T1"> grajski).</text:span></text:p>
        <text:p text:style-name="P3"/>
        <text:p text:style-name="P11"><text:span text:style-name="T1"><text:tab/>d) </text:span><text:span text:style-name="T3">Morfem</text:span><text:span text:style-name="T1">:<text:tab/>-najmanjša enota oblikoslovne ravnine</text:span></text:p>
        <text:p text:style-name="P12"><text:span text:style-name="T1"><text:tab/><text:tab/><text:tab/>-najmanjša morfološka enota za poimenovanje pojavov ali razmer</text:span></text:p>
        <text:p text:style-name="P12"><text:span text:style-name="T1"><text:tab/><text:tab/><text:tab/>-beseda ali poved (Fuj!)</text:span></text:p>
        <text:p text:style-name="P4"/>
        <text:p text:style-name="P13"><text:span text:style-name="T1"><text:tab/>e) Besede nastajajo po posebnih besedotvornih postopkih.</text:span></text:p>
        <text:p text:style-name="P5"/>
        <text:p text:style-name="P13"><text:span text:style-name="T1"><text:tab/>f) Morfemska zveza:</text:span></text:p>
        <text:p text:style-name="P20"/>
        <text:p text:style-name="P21"><text:span text:style-name="T1">po-prej</text:span></text:p>
        <text:p text:style-name="P20"><draw:frame draw:style-name="fr1" text:anchor-type="char" svg:x="0.9165in" svg:y="0.4346in" svg:width="0.8165in" svg:height="0.339in" draw:z-index="0"><draw:text-box><text:p text:style-name="Frame_20_contents">predpona</text:p></draw:text-box></draw:frame><draw:frame draw:style-name="fr1" text:anchor-type="char" svg:x="1.5165in" svg:y="0.1075in" svg:width="1in" svg:height="0.339in" draw:z-index="1"><draw:text-box><text:p text:style-name="Frame_20_contents">podstava = koren</text:p></draw:text-box></draw:frame></text:p>
        <text:p text:style-name="P20"/>
        <text:p text:style-name="P20"/>
        <text:p text:style-name="P6"/>
        <text:p text:style-name="P6"/>
        <text:p text:style-name="P10"><text:span text:style-name="T1">2) </text:span><text:span text:style-name="T3">Besedna družina</text:span><text:span text:style-name="T1"> = skupina tvorjenk s skupnim korenom.</text:span></text:p>
        <text:p text:style-name="P3"/>
        <text:p text:style-name="P10"><text:span text:style-name="T1">3) <text:tab/>a) </text:span><text:span text:style-name="T3">Nezaimenske besede</text:span><text:span text:style-name="T1"> = neposredno poimenovanje (stol)</text:span></text:p>
        <text:p text:style-name="P10"><text:span text:style-name="T1"><text:tab/>b) </text:span><text:span text:style-name="T3">Zaimenske besede</text:span><text:span text:style-name="T1"> = nadomestitev nep. poimenovanja (nekaj, to)</text:span></text:p>
        <text:p text:style-name="P7"/>
        <text:p text:style-name="P7"/>
        <text:p text:style-name="P1"><draw:frame draw:style-name="fr2" text:anchor-type="char" svg:x="3.6508in" svg:y="1.4547in" svg:width="1.1827in" svg:height="0.4626in" draw:z-index="6"><draw:text-box><text:p text:style-name="Frame_20_contents">medmeti (fuj, joj, hopla..)</text:p></draw:text-box></draw:frame><draw:frame draw:style-name="fr2" text:anchor-type="char" svg:x="4.7335in" svg:y="0.7807in" svg:width="1.0173in" svg:height="0.3in" draw:z-index="3"><draw:text-box><text:p text:style-name="Frame_20_contents">čustvena stanja</text:p></draw:text-box></draw:frame><text:span text:style-name="T4">4) Merila za delitev besed</text:span></text:p>
        <text:p text:style-name="P7"><draw:frame draw:style-name="fr2" text:anchor-type="char" svg:x="0.7161in" svg:y="0.5764in" svg:width="1.1673in" svg:height="0.4in" draw:z-index="2"><draw:text-box><text:p text:style-name="Frame_20_contents">miselne predstave o neki predmetnosti</text:p></draw:text-box></draw:frame></text:p>
        <text:p text:style-name="P7"/>
        <text:p text:style-name="P7"/>
        <text:p text:style-name="P7"/>
        <text:p text:style-name="P7"/>
        <text:p text:style-name="P7"/>
        <text:p text:style-name="P7"><draw:frame draw:style-name="fr2" text:anchor-type="char" svg:x="0.0335in" svg:y="0.3709in" svg:width="1.0827in" svg:height="0.9626in" draw:z-index="4"><draw:text-box><text:p text:style-name="Frame_20_contents">polnopomenske - pojavi in njihova razmerja (imena bitij, predmetov, dogodkov..)</text:p></draw:text-box></draw:frame><draw:frame draw:style-name="fr2" text:anchor-type="char" svg:x="2.1161in" svg:y="0.3957in" svg:width="1.2173in" svg:height="0.9374in" draw:z-index="5"><draw:text-box><text:p text:style-name="Frame_20_contents">nepolnopomenske - govorijo samo o razmerju med pojavi (členki, predlogi, vezniki)</text:p></draw:text-box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6"/>
        <text:p text:style-name="P14"><draw:line text:anchor-type="char" draw:z-index="7" draw:style-name="gr1" draw:text-style-name="P34" svg:x1="2.7335in" svg:y1="0.05in" svg:x2="3.5343in" svg:y2="0.2508in"><text:p/></draw:line><text:span text:style-name="T1">5) Besede se ločijo po: -pomenu</text:span></text:p>
        <text:p text:style-name="P22"><draw:line text:anchor-type="char" draw:z-index="8" draw:style-name="gr1" draw:text-style-name="P34" svg:x1="2.8335in" svg:y1="0.0866in" svg:x2="3.5343in" svg:y2="0.2874in"><text:p/></draw:line><text:span text:style-name="T1"><text:s text:c="4"/>-skladenjskih vlogah<text:tab/>glede na to jih delimo v besedne vrste</text:span></text:p>
        <text:p text:style-name="P23"><text:span text:style-name="T1"><text:s text:c="4"/>-oblikoslovnih vzorcih</text:span></text:p>
        <text:p text:style-name="P6"/>
        <text:p text:style-name="P15"><draw:line text:anchor-type="char" draw:z-index="9" draw:style-name="gr1" draw:text-style-name="P34" svg:x1="3.6335in" svg:y1="0.0972in" svg:x2="4.1343in" svg:y2="0.398in"><text:p/></draw:line><text:span text:style-name="T1">6) Polnopomenske besedne vrste:<text:tab/>-samostalniška beseda</text:span></text:p>
        <text:p text:style-name="P15"><text:span text:style-name="T1"><text:tab/><text:tab/>-pridevniška beseda</text:span></text:p>
        <text:p text:style-name="P16"><draw:line text:anchor-type="char" draw:z-index="10" draw:style-name="gr1" draw:text-style-name="P34" svg:x1="3.6335in" svg:y1="0.0701in" svg:x2="4.1343in" svg:y2="0.2709in"><text:p/></draw:line><text:span text:style-name="T1"><text:tab/><text:tab/>-glagol<text:tab/>igrajo vlogo stavčnih členov</text:span></text:p>
        <text:p text:style-name="P15"><text:span text:style-name="T1"><text:tab/><text:tab/>-prislov</text:span></text:p>
        <text:p text:style-name="P8"/>
        <text:p text:style-name="P17"><text:span text:style-name="T1">7) Nepolnopomenske besedne vrste:<text:tab/>-predlog</text:span></text:p>
        <text:p text:style-name="P17"><text:span text:style-name="T1"><text:tab/>-veznik</text:span></text:p>
        <text:p text:style-name="P17"><text:span text:style-name="T1"><text:tab/>-členek</text:span></text:p>
        <text:p text:style-name="P9"/>
        <text:p text:style-name="P18"><text:span text:style-name="T1">8) Medmeti imajo vlogo celega stavka - pastavka.</text:span></text:p>
      </text:section>
      <text:section text:style-name="Sect2" text:name="Section1">
        <text:p text:style-name="P26"><text:soft-page-break/><text:span text:style-name="T4">Samostalniška beseda</text:span></text:p>
        <text:p text:style-name="P28"/>
        <text:p text:style-name="P25"><text:span text:style-name="T3">Vrste</text:span><text:span text:style-name="T1">:<text:tab/>-samostalnik</text:span></text:p>
        <text:p text:style-name="P25"><text:span text:style-name="T1"><text:tab/>-sam. zaimek</text:span></text:p>
        <text:p text:style-name="P25"><text:span text:style-name="T1"><text:tab/>-posamostaljena prid. beseda</text:span></text:p>
        <text:p text:style-name="P27"/>
        <text:p text:style-name="P25"><text:span text:style-name="T4">Samostalnik</text:span></text:p>
        <text:p text:style-name="P27"><text:soft-page-break/></text:p>
        <text:p text:style-name="P25"><text:span text:style-name="T3">Pomen</text:span><text:span text:style-name="T1">:-snovni</text:span></text:p>
        <text:p text:style-name="P25"><text:span text:style-name="T1"><text:tab/>-pojmovni, abstraktni</text:span></text:p>
        <text:p text:style-name="P27"/>
        <text:p text:style-name="P25"><text:span text:style-name="T1">Delitev na:</text:span></text:p>
        <text:p text:style-name="P25"><text:span text:style-name="T1">-</text:span><text:span text:style-name="T3">lastna imena</text:span><text:span text:style-name="T1">:<text:tab/>-osebna</text:span></text:p>
        <text:p text:style-name="P25"><text:span text:style-name="T1"><text:tab/><text:tab/>-zemljepisna</text:span></text:p>
        <text:p text:style-name="P25"><text:span text:style-name="T1"><text:tab/><text:tab/>-stvarna</text:span></text:p>
        <text:p text:style-name="P25"><text:span text:style-name="T1">-</text:span><text:span text:style-name="T3">občna imena</text:span><text:span text:style-name="T1">:<text:tab/>-skupna</text:span></text:p>
        <text:p text:style-name="P25"><text:span text:style-name="T1"><text:tab/><text:tab/>-pojmovna</text:span></text:p>
        <text:p text:style-name="P25"><text:span text:style-name="T1"><text:tab/><text:tab/>-snovna</text:span></text:p>
        <text:p text:style-name="P27"/>
        <text:p text:style-name="P25"><text:span text:style-name="T3">Skladenjske vloge:</text:span></text:p>
        <text:p text:style-name="P25"><text:span text:style-name="T1">-osebek</text:span></text:p>
        <text:p text:style-name="P25"><text:span text:style-name="T1">-predmet</text:span></text:p>
        <text:p text:style-name="P25"><text:span text:style-name="T1">-prislovno določilo</text:span></text:p>
        <text:p text:style-name="P25"><text:span text:style-name="T1">-desni neujemalni prilastek</text:span></text:p>
        <text:p text:style-name="P25"><text:span text:style-name="T1">-povedkovo določilo</text:span></text:p>
        <text:p text:style-name="P25"><text:span text:style-name="T1">-povedkov prilastek</text:span></text:p>
        <text:p text:style-name="P27"/>
        <text:p text:style-name="P25"><text:span text:style-name="T3">Oblikovne kategorije:</text:span></text:p>
        <text:p text:style-name="P25"><text:span text:style-name="T1">Spol</text:span></text:p>
        <text:p text:style-name="P25"><text:span text:style-name="T1">Podspol (človeškost, živost)</text:span></text:p>
        <text:p text:style-name="P25"><text:span text:style-name="T1">Sklanjatev</text:span></text:p>
        <text:p text:style-name="P25"><text:span text:style-name="T1">Sklon</text:span></text:p>
        <text:p text:style-name="P25"><text:span text:style-name="T1">Predložnost (imenovalnik nepredložen, mestnik &amp; orodnik predložna)</text:span></text:p>
        <text:p text:style-name="P25"><text:span text:style-name="T1">Oseba</text:span></text:p>
        <text:p text:style-name="P25"><text:span text:style-name="T1">Število</text:span></text:p>
        <text:p text:style-name="P27"/>
        <text:p text:style-name="P25"><text:span text:style-name="T3">Sklanjatve</text:span></text:p>
        <text:p text:style-name="P27"/>
        <text:list xml:id="list1095473462" text:style-name="WWNum1">
          <text:list-item>
            <text:p text:style-name="P29"><text:span text:style-name="T3">moška sklanjatev</text:span></text:p>
          </text:list-item>
        </text:list>
        <text:p text:style-name="P27"/>
        <text:p text:style-name="P25"><text:span text:style-name="T1">korak-/, korak-a</text:span></text:p>
        <text:p text:style-name="P25"><text:span text:style-name="T1">tat-/, tat-u</text:span></text:p>
        <text:p text:style-name="P27"/>
        <text:list xml:id="list276144748" text:style-name="WWNum2">
          <text:list-item>
            <text:p text:style-name="P30"><text:span text:style-name="T3">moška sklanjatev</text:span></text:p>
          </text:list-item>
        </text:list>
        <text:p text:style-name="P27"/>
        <text:p text:style-name="P25"><text:span text:style-name="T1">vojvod-a, vojvod-e</text:span></text:p>
        <text:p text:style-name="P27"/>
        <text:list xml:id="list3172369949" text:style-name="WWNum3">
          <text:list-item>
            <text:p text:style-name="P31"><text:span text:style-name="T3">moška sklanjatev </text:span></text:p>
          </text:list-item>
        </text:list>
        <text:p text:style-name="P27"/>
        <text:p text:style-name="P25"><text:span text:style-name="T1">- kratice, posamostaljeni navedki, brez končnice</text:span></text:p>
        <text:p text:style-name="P27"/>
        <text:list xml:id="list3370219635" text:style-name="WWNum4">
          <text:list-item>
            <text:p text:style-name="P32"><text:span text:style-name="T3">moška sklanjatev</text:span></text:p>
          </text:list-item>
        </text:list>
        <text:p text:style-name="P27"/>
        <text:p text:style-name="P25"><text:span text:style-name="T1">dežurn-i, dežurn-ega</text:span></text:p>
        <text:p text:style-name="P27"/>
        <text:p text:style-name="P25"><text:span text:style-name="T1">-posamostaljene prid. besede</text:span></text:p>
        <text:p text:style-name="P27"/>
        <text:list xml:id="list945765485" text:style-name="WWNum5">
          <text:list-item>
            <text:p text:style-name="P33"><text:span text:style-name="T3">&amp; 6. moška sklanjatev</text:span></text:p>
          </text:list-item>
        </text:list>
        <text:p text:style-name="P27"/>
        <text:p text:style-name="P25"><text:span text:style-name="T1">- samostalniški zaimki</text:span></text:p>
        <text:p text:style-name="P25"><text:span text:style-name="T3">1.ž.skl.</text:span></text:p>
        <text:p text:style-name="P27"/>
        <text:p text:style-name="P25"><text:span text:style-name="T1">lip-a, lip-e</text:span></text:p>
        <text:p text:style-name="P25"><text:span text:style-name="T1">mati, hči</text:span></text:p>
        <text:p text:style-name="P27"/>
        <text:p text:style-name="P25"><text:span text:style-name="T3">2.ž.skl.</text:span></text:p>
        <text:p text:style-name="P27"/>
        <text:p text:style-name="P25"><text:span text:style-name="T1">perut-/, perut-i</text:span></text:p>
        <text:p text:style-name="P27"/>
        <text:p text:style-name="P25"><text:span text:style-name="T3">3.ž.skl.</text:span></text:p>
        <text:p text:style-name="P27"/>
        <text:p text:style-name="P25"><text:span text:style-name="T1">mami-/, mami-i</text:span></text:p>
        <text:p text:style-name="P25"><text:span text:style-name="T1">ZDA-/, ZDA-/</text:span></text:p>
        <text:p text:style-name="P25"><text:span text:style-name="T1">-priimki žensk</text:span></text:p>
        <text:p text:style-name="P27"/>
        <text:p text:style-name="P25"><text:span text:style-name="T3">4.ž.skl.</text:span></text:p>
        <text:p text:style-name="P27"/>
        <text:p text:style-name="P25"><text:span text:style-name="T1">dežurn-a, dežurn-e</text:span></text:p>
        <text:p text:style-name="P27"/>
        <text:p text:style-name="P25"><text:span text:style-name="T3">5.ž.skl</text:span></text:p>
        <text:p text:style-name="P27"/>
        <text:p text:style-name="P25"><text:span text:style-name="T1">-samostalniški zaimki</text:span></text:p>
        <text:p text:style-name="P27"/>
        <text:p text:style-name="P25"><text:span text:style-name="T3">1.sr.skl.</text:span></text:p>
        <text:p text:style-name="P27"/>
        <text:p text:style-name="P25"><text:span text:style-name="T1">mest-o, mest-a</text:span></text:p>
        <text:p text:style-name="P25"><text:span text:style-name="T1">sonc-e, sonc-a</text:span></text:p>
        <text:p text:style-name="P27"/>
        <text:p text:style-name="P25"><text:span text:style-name="T3">3.sr.skl</text:span></text:p>
        <text:p text:style-name="P27"/>
        <text:p text:style-name="P25"><text:span text:style-name="T1">doma-/, doma-/</text:span></text:p>
        <text:p text:style-name="P25"><text:span text:style-name="T1">-v besednih zvezah</text:span></text:p>
        <text:p text:style-name="P27"/>
        <text:p text:style-name="P25"><text:span text:style-name="T3">4.sr.skl</text:span></text:p>
        <text:p text:style-name="P27"/>
        <text:p text:style-name="P25"><text:span text:style-name="T1">Visok-o, Visok-ega</text:span></text:p>
        <text:p text:style-name="P27"/>
        <text:p text:style-name="P25"><text:span text:style-name="T4">Samostalniški zaimek</text:span></text:p>
        <text:p text:style-name="P27"/>
        <text:p text:style-name="P25"><text:span text:style-name="T1">glej dodatni list!</text:span></text:p>
        <text:p text:style-name="P2"/>
        <text:p text:style-name="P25"><text:span text:style-name="T4">Pridevniška beseda</text:span></text:p>
        <text:p text:style-name="P27"/>
        <text:p text:style-name="P25"><text:span text:style-name="T3">Vrste:</text:span></text:p>
        <text:p text:style-name="P25"><text:span text:style-name="T1">-pridevnik</text:span></text:p>
        <text:p text:style-name="P25"><text:span text:style-name="T1">-deležnik</text:span></text:p>
        <text:p text:style-name="P25"><text:span text:style-name="T1">-števniški pridevnik</text:span></text:p>
        <text:p text:style-name="P25"><text:soft-page-break/><text:span text:style-name="T1">-pridevniški zaimek</text:span></text:p>
        <text:p text:style-name="P27"/>
        <text:p text:style-name="P25"><text:span text:style-name="T4">Pridevnik</text:span></text:p>
        <text:p text:style-name="P27"/>
        <text:p text:style-name="P25"><text:span text:style-name="T1">-kakovostni</text:span></text:p>
        <text:p text:style-name="P25"><text:span text:style-name="T1">-vrstni</text:span></text:p>
        <text:p text:style-name="P25"><text:span text:style-name="T1">-svojilni</text:span></text:p>
        <text:p text:style-name="P25"><text:span text:style-name="T1">-količinski</text:span></text:p>
        <text:p text:style-name="P27"/>
        <text:p text:style-name="P25"><text:span text:style-name="T3">Skladenjske lastnosti:</text:span></text:p>
        <text:p text:style-name="P25"><text:span text:style-name="T1">-levi prilastek</text:span></text:p>
        <text:p text:style-name="P25"><text:span text:style-name="T1">-povedkovo določilo</text:span></text:p>
        <text:p text:style-name="P25"><text:span text:style-name="T1">-povedkov prilastek</text:span></text:p>
        <text:p text:style-name="P25"><text:span text:style-name="T3">Oblikoslovne lastnosti:</text:span></text:p>
        <text:p text:style-name="P25"><text:span text:style-name="T1">-spol</text:span></text:p>
        <text:p text:style-name="P25"><text:span text:style-name="T1">-sklon</text:span></text:p>
        <text:p text:style-name="P25"><text:span text:style-name="T1">-število</text:span></text:p>
        <text:p text:style-name="P25"><text:span text:style-name="T1">-določnost</text:span></text:p>
        <text:p text:style-name="P25"><text:span text:style-name="T1">-stopnja</text:span></text:p>
        <text:p text:style-name="P27"/>
        <text:p text:style-name="P25"><text:span text:style-name="T3">Svojilni</text:span><text:span text:style-name="T1"> imajo samo </text:span><text:span text:style-name="T3">nedoločno</text:span><text:span text:style-name="T1"> obliko.</text:span></text:p>
        <text:p text:style-name="P25"><text:span text:style-name="T3">Vrstni</text:span><text:span text:style-name="T1"> imajo samo </text:span><text:span text:style-name="T3">določno</text:span><text:span text:style-name="T1"> obliko.</text:span></text:p>
        <text:p text:style-name="P25"><text:span text:style-name="T3">Kakovostni</text:span><text:span text:style-name="T1"> oboje: bel - nedol, beli - dol.</text:span></text:p>
        <text:p text:style-name="P27"/>
        <text:p text:style-name="P25"><text:span text:style-name="T3">Stopnjevanje</text:span></text:p>
        <text:p text:style-name="P25"><text:span text:style-name="T1">-tristopenjsko, dvostopenjsko</text:span></text:p>
        <text:p text:style-name="P25"><text:span text:style-name="T1">-obrazilno = neopisno, opisno</text:span></text:p>
        <text:p text:style-name="P27"/>
        <text:p text:style-name="P25"><text:span text:style-name="T3">Sklanjanje</text:span></text:p>
        <text:p text:style-name="P25"><text:span text:style-name="T1">-kot samostalniki 4. sklanjatev</text:span></text:p>
        <text:p text:style-name="P27"/>
        <text:p text:style-name="P25"><text:span text:style-name="T4">Pridevniški zaimki</text:span></text:p>
        <text:p text:style-name="P25"><text:span text:style-name="T1">-kakovostni, vrstni, svojilni, količinski</text:span></text:p>
        <text:p text:style-name="P25"><text:span text:style-name="T1">-vprašalni, oziralni, oziralni poljubnostni, nedoločni, poljubnostni, nikalni, celostni, mnogostni, istostni, drugostni, kazalni, osebni svojilni</text:span></text:p>
        <text:p text:style-name="P27"/>
        <text:p text:style-name="P25"><text:span text:style-name="T4">Števniški pridevnik</text:span></text:p>
        <text:p text:style-name="P27"/>
        <text:p text:style-name="P25"><text:span text:style-name="T1">-števniki so količinski pridevniki</text:span></text:p>
        <text:p text:style-name="P27"/>
        <text:p text:style-name="P25"><text:span text:style-name="T3">Vrste:</text:span></text:p>
        <text:p text:style-name="P25"><text:span text:style-name="T1">-glavni - koliko?</text:span></text:p>
        <text:p text:style-name="P25"><text:span text:style-name="T1">-ločilni - koliker?</text:span></text:p>
        <text:p text:style-name="P25"><text:span text:style-name="T1">-množilni - kolikeren?</text:span></text:p>
        <text:p text:style-name="P25"><text:span text:style-name="T1">-vrstilni - kateri?</text:span></text:p>
        <text:p text:style-name="P25"><text:span text:style-name="T1">-nedoločni - koliko?</text:span></text:p>
        <text:p text:style-name="P2"/>
        <text:p text:style-name="P25"><text:span text:style-name="T4">Glagol</text:span></text:p>
        <text:p text:style-name="P27"/>
        <text:p text:style-name="P25"><text:span text:style-name="T1">-glej dodatni list!</text:span></text:p>
        <text:p text:style-name="P27"/>
        <text:p text:style-name="P25"><text:span text:style-name="T3">Spreganje</text:span></text:p>
        <text:p text:style-name="P25"><text:span text:style-name="T3">Spregatveni vzorci:</text:span></text:p>
        <text:p text:style-name="P25"><text:span text:style-name="T1">-sedanjiški</text:span></text:p>
        <text:p text:style-name="P25"><text:span text:style-name="T1">-posebni</text:span></text:p>
        <text:p text:style-name="P25"><text:span text:style-name="T1">-velelniški</text:span></text:p>
        <text:p text:style-name="P25"><text:span text:style-name="T1">-pogojniški</text:span></text:p>
        <text:p text:style-name="P27"/>
        <text:p text:style-name="P25"><text:span text:style-name="T3">Neosebne glagolske oblike:</text:span></text:p>
        <text:p text:style-name="P25"><text:span text:style-name="T1">-nedoločnik</text:span></text:p>
        <text:p text:style-name="P25"><text:span text:style-name="T1">-namenilnik</text:span></text:p>
        <text:p text:style-name="P25"><text:span text:style-name="T1">-deležnik</text:span></text:p>
        <text:p text:style-name="P25"><text:span text:style-name="T1">-deležje</text:span></text:p>
        <text:p text:style-name="P25"><text:span text:style-name="T1">-glagolnik</text:span></text:p>
        <text:p text:style-name="P27"/>
        <text:p text:style-name="P25"><text:span text:style-name="T3">Deležnik</text:span><text:span text:style-name="T1"> = <text:s/>pregibna besedna vrsta (pridevniška)</text:span></text:p>
        <text:p text:style-name="P25"><text:span text:style-name="T3">Deležje</text:span><text:span text:style-name="T1"> = nepregibna (prislovna)</text:span></text:p>
        <text:p text:style-name="P27"/>
        <text:p text:style-name="P25"><text:span text:style-name="T3">Deležniki na:</text:span></text:p>
        <text:p text:style-name="P25"><text:span text:style-name="T1">-L (opisni, stanja)</text:span></text:p>
        <text:p text:style-name="P25"><text:span text:style-name="T1">-N, -T (trpni, stanja)</text:span></text:p>
        <text:p text:style-name="P25"><text:span text:style-name="T1">-Č</text:span></text:p>
        <text:p text:style-name="P25"><text:span text:style-name="T1">-ŠI</text:span></text:p>
        <text:p text:style-name="P27"/>
        <text:p text:style-name="P25"><text:span text:style-name="T3">Deležja na:</text:span></text:p>
        <text:p text:style-name="P25"><text:span text:style-name="T1">-Č</text:span></text:p>
        <text:p text:style-name="P25"><text:span text:style-name="T1">-AJE, -E</text:span></text:p>
        <text:p text:style-name="P25"><text:span text:style-name="T1">-ŠI, -VŠI</text:span></text:p>
        <text:p text:style-name="P27"/>
        <text:p text:style-name="P25"><text:span text:style-name="T4">Glagolnik</text:span></text:p>
        <text:p text:style-name="P25"><text:span text:style-name="T1">-iz glagola izpeljana samostalniška beseda (čečkanje).</text:span></text:p>
        <text:p text:style-name="P2"/>
        <text:p text:style-name="P25"><text:span text:style-name="T4">Prislov</text:span></text:p>
        <text:p text:style-name="P27"/>
        <text:p text:style-name="P25"><text:span text:style-name="T1">-krajevni</text:span></text:p>
        <text:p text:style-name="P25"><text:span text:style-name="T1">-časovni</text:span></text:p>
        <text:p text:style-name="P25"><text:span text:style-name="T1">-vzročni</text:span></text:p>
        <text:p text:style-name="P25"><text:span text:style-name="T1">-posledični</text:span></text:p>
        <text:p text:style-name="P25"><text:span text:style-name="T1">-načinovni</text:span></text:p>
        <text:p text:style-name="P27"/>
        <text:p text:style-name="P25"><text:span text:style-name="T3">Skladenjske vloge:</text:span></text:p>
        <text:p text:style-name="P25"><text:span text:style-name="T1">-prislovno določilo</text:span></text:p>
        <text:p text:style-name="P25"><text:span text:style-name="T1">-povedkovo določilo</text:span></text:p>
        <text:p text:style-name="P25"><text:span text:style-name="T1">-prilastek</text:span></text:p>
        <text:p text:style-name="P25"><text:span text:style-name="T1">-določilo jedra</text:span></text:p>
        <text:p text:style-name="P25"><text:span text:style-name="T1">-določilo in jedro prislovne zveze</text:span></text:p>
        <text:p text:style-name="P27"/>
        <text:p text:style-name="P25"><text:span text:style-name="T1">-</text:span><text:span text:style-name="T3">zaimenski</text:span><text:span text:style-name="T1"> (tam, takrat, tako)</text:span></text:p>
        <text:p text:style-name="P25"><text:span text:style-name="T1">-</text:span><text:span text:style-name="T3">nezaimenski</text:span><text:span text:style-name="T1"> (zunaj, lani, molče)</text:span></text:p>
        <text:p text:style-name="P2"/>
        <text:p text:style-name="P25"><text:span text:style-name="T4">Predlog</text:span></text:p>
        <text:p text:style-name="P2"/>
        <text:p text:style-name="P25"><text:span text:style-name="T4">Vezniška beseda</text:span></text:p>
        <text:p text:style-name="P27"/>
        <text:p text:style-name="P25"><text:span text:style-name="T1">-izraža razmerje med besedama, stavkoma ali povedima</text:span></text:p>
        <text:p text:style-name="P27"/>
        <text:p text:style-name="P25"><text:span text:style-name="T1">-pravi vezniki</text:span></text:p>
        <text:p text:style-name="P25"><text:span text:style-name="T1">-vprašalni in oziralni vezniki</text:span></text:p>
        <text:p text:style-name="P25"><text:span text:style-name="T1">-nekateri členiki</text:span></text:p>
        <text:p text:style-name="P27"/>
        <text:p text:style-name="P25"><text:span text:style-name="T1">Po </text:span><text:span text:style-name="T3">pomenu</text:span><text:span text:style-name="T1"> jih delimo na:</text:span></text:p>
        <text:p text:style-name="P25"><text:span text:style-name="T1">-vezalne</text:span></text:p>
        <text:p text:style-name="P25"><text:span text:style-name="T1">-protivne</text:span></text:p>
        <text:p text:style-name="P25"><text:span text:style-name="T1">-vzročne</text:span></text:p>
        <text:p text:style-name="P25"><text:span text:style-name="T1">-časovne</text:span></text:p>
        <text:p text:style-name="P25"><text:span text:style-name="T1">-pogojne</text:span></text:p>
        <text:p text:style-name="P2"/>
        <text:p text:style-name="P25"><text:soft-page-break/><text:span text:style-name="T4">Členek</text:span></text:p>
        <text:p text:style-name="P27"/>
        <text:p text:style-name="P25"><text:span text:style-name="T1">-navezovalni (pa)</text:span></text:p>
        <text:p text:style-name="P25"><text:span text:style-name="T1">-poudarni (ravno)</text:span></text:p>
        <text:p text:style-name="P25"><text:span text:style-name="T1">-pritrjevalni (da)</text:span></text:p>
        <text:p text:style-name="P25"><text:span text:style-name="T1">-zanikalni (ne)</text:span></text:p>
        <text:p text:style-name="P25"><text:span text:style-name="T1">-vprašalni (ali)</text:span></text:p>
        <text:p text:style-name="P27"/>
        <text:p text:style-name="P25"><text:span text:style-name="T1">Za členke </text:span><text:span text:style-name="T3">ni vprašalnic</text:span><text:span text:style-name="T1">!</text:span></text:p>
        <text:p text:style-name="P25"><text:span text:style-name="T1">Lahko nadomestijo cele stavk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1" draw:display-name="msArrowEnd 1" svg:viewBox="0 0 200 200" svg:d="M100 0l100 200h-2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azvleceno_20_za_20_solo" style:display-name="Razvleceno za solo" style:family="paragraph" style:parent-style-name="Standard" style:default-outline-level="">
      <style:paragraph-properties fo:margin-left="0in" fo:margin-right="0in" fo:text-indent="0.4925in" style:auto-text-indent="false"/>
      <style:text-properties style:font-name="SLO_Swiss" fo:font-family="SLO_Swiss" style:font-family-generic="roman" style:font-pitch="variable" fo:font-size="12pt" fo:letter-spacing="0.028in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 " style:num-format="1" text:start-value="3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 " style:num-format="1" text:start-value="4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 " style:num-format="1" text:start-value="5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661in" fo:margin-left="0.8661in" fo:margin-right="0.866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00" meta:word-count="541" meta:character-count="4174" meta:non-whitespace-character-count="3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