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Haettenschweiler" svg:font-family="Haettenschweiler"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4736in" fo:margin-left="-0.075in" fo:margin-top="0in" fo:margin-bottom="0in" table:align="left" style:writing-mode="lr-tb"/>
    </style:style>
    <style:style style:name="Table1.A" style:family="table-column">
      <style:table-column-properties style:column-width="2.9049in"/>
    </style:style>
    <style:style style:name="Table1.B" style:family="table-column">
      <style:table-column-properties style:column-width="1.8944in"/>
    </style:style>
    <style:style style:name="Table1.C" style:family="table-column">
      <style:table-column-properties style:column-width="1.6743in"/>
    </style:style>
    <style:style style:name="Table1.1" style:family="table-row">
      <style:table-row-properties style:min-row-height="0.225in" fo:keep-together="auto"/>
    </style:style>
    <style:style style:name="Table1.A1" style:family="table-cell">
      <style:table-cell-properties fo:padding-left="0.075in" fo:padding-right="0.075in" fo:padding-top="0in" fo:padding-bottom="0in" fo:border="none"/>
    </style:style>
    <style:style style:name="Table1.2" style:family="table-row">
      <style:table-row-properties style:min-row-height="1.7542in" fo:keep-together="auto"/>
    </style:style>
    <style:style style:name="Table1.3" style:family="table-row">
      <style:table-row-properties style:min-row-height="2.0639in" fo:keep-together="auto"/>
    </style:style>
    <style:style style:name="Table2" style:family="table">
      <style:table-properties style:width="4.8542in" fo:margin-top="0in" fo:margin-bottom="0in" table:align="center" style:writing-mode="lr-tb"/>
    </style:style>
    <style:style style:name="Table2.A" style:family="table-column">
      <style:table-column-properties style:column-width="0.5674in"/>
    </style:style>
    <style:style style:name="Table2.B" style:family="table-column">
      <style:table-column-properties style:column-width="1.7271in"/>
    </style:style>
    <style:style style:name="Table2.C" style:family="table-column">
      <style:table-column-properties style:column-width="2.5597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10" style:family="table">
      <style:table-properties style:width="1.9833in" fo:margin-left="0.6715in" fo:margin-top="0in" fo:margin-bottom="0in" table:align="left" style:writing-mode="lr-tb"/>
    </style:style>
    <style:style style:name="Table10.A" style:family="table-column">
      <style:table-column-properties style:column-width="0.6611in"/>
    </style:style>
    <style:style style:name="Table10.1" style:family="table-row">
      <style:table-row-properties style:min-row-height="0.234in" fo:keep-together="auto"/>
    </style:style>
    <style:style style:name="Table10.A1" style:family="table-cell">
      <style:table-cell-properties fo:padding-left="0.0785in" fo:padding-right="0.075in" fo:padding-top="0in" fo:padding-bottom="0in" fo:border="0.5pt solid #000000"/>
    </style:style>
    <style:style style:name="Table11" style:family="table">
      <style:table-properties style:width="1.9833in" fo:margin-left="0.6715in" fo:margin-top="0in" fo:margin-bottom="0in" table:align="left" style:writing-mode="lr-tb"/>
    </style:style>
    <style:style style:name="Table11.A" style:family="table-column">
      <style:table-column-properties style:column-width="0.6611in"/>
    </style:style>
    <style:style style:name="Table11.1" style:family="table-row">
      <style:table-row-properties style:min-row-height="0.234in" fo:keep-together="auto"/>
    </style:style>
    <style:style style:name="Table11.A1" style:family="table-cell">
      <style:table-cell-properties fo:padding-left="0.0785in" fo:padding-right="0.075in" fo:padding-top="0in" fo:padding-bottom="0in" fo:border="0.5pt solid #000000"/>
    </style:style>
    <style:style style:name="Table12" style:family="table">
      <style:table-properties style:width="2.1965in" fo:margin-left="0.6715in" fo:margin-top="0in" fo:margin-bottom="0in" table:align="left" style:writing-mode="lr-tb"/>
    </style:style>
    <style:style style:name="Table12.A" style:family="table-column">
      <style:table-column-properties style:column-width="0.6604in"/>
    </style:style>
    <style:style style:name="Table12.B" style:family="table-column">
      <style:table-column-properties style:column-width="0.6611in"/>
    </style:style>
    <style:style style:name="Table12.C" style:family="table-column">
      <style:table-column-properties style:column-width="0.875in"/>
    </style:style>
    <style:style style:name="Table12.1" style:family="table-row">
      <style:table-row-properties style:min-row-height="0.234in" fo:keep-together="auto"/>
    </style:style>
    <style:style style:name="Table12.A1" style:family="table-cell">
      <style:table-cell-properties fo:padding-left="0.0785in" fo:padding-right="0.075in" fo:padding-top="0in" fo:padding-bottom="0in" fo:border="0.5pt solid #000000"/>
    </style:style>
    <style:style style:name="Table13" style:family="table">
      <style:table-properties style:width="1.9833in" fo:margin-left="0.6715in" fo:margin-top="0in" fo:margin-bottom="0in" table:align="left" style:writing-mode="lr-tb"/>
    </style:style>
    <style:style style:name="Table13.A" style:family="table-column">
      <style:table-column-properties style:column-width="0.6611in"/>
    </style:style>
    <style:style style:name="Table13.1" style:family="table-row">
      <style:table-row-properties style:min-row-height="0.234in" fo:keep-together="auto"/>
    </style:style>
    <style:style style:name="Table13.A1" style:family="table-cell">
      <style:table-cell-properties fo:padding-left="0.0785in" fo:padding-right="0.075in" fo:padding-top="0in" fo:padding-bottom="0in" fo:border="0.5pt solid #000000"/>
    </style:style>
    <style:style style:name="Table14" style:family="table">
      <style:table-properties style:width="2.0063in" fo:margin-left="0.6715in" fo:margin-top="0in" fo:margin-bottom="0in" table:align="left" style:writing-mode="lr-tb"/>
    </style:style>
    <style:style style:name="Table14.A" style:family="table-column">
      <style:table-column-properties style:column-width="0.6604in"/>
    </style:style>
    <style:style style:name="Table14.B" style:family="table-column">
      <style:table-column-properties style:column-width="0.6611in"/>
    </style:style>
    <style:style style:name="Table14.C" style:family="table-column">
      <style:table-column-properties style:column-width="0.6847in"/>
    </style:style>
    <style:style style:name="Table14.1" style:family="table-row">
      <style:table-row-properties style:min-row-height="0.234in" fo:keep-together="auto"/>
    </style:style>
    <style:style style:name="Table14.A1" style:family="table-cell">
      <style:table-cell-properties fo:padding-left="0.0785in" fo:padding-right="0.075in" fo:padding-top="0in" fo:padding-bottom="0in" fo:border="0.5pt solid #000000"/>
    </style:style>
    <style:style style:name="Table15" style:family="table">
      <style:table-properties style:width="6.0799in" fo:margin-left="-0.075in" fo:margin-top="0in" fo:margin-bottom="0in" table:align="left" style:writing-mode="lr-tb"/>
    </style:style>
    <style:style style:name="Table15.A" style:family="table-column">
      <style:table-column-properties style:column-width="0.8583in"/>
    </style:style>
    <style:style style:name="Table15.B" style:family="table-column">
      <style:table-column-properties style:column-width="5.2208in"/>
    </style:style>
    <style:style style:name="Table15.1" style:family="table-row">
      <style:table-row-properties fo:keep-together="auto"/>
    </style:style>
    <style:style style:name="Table15.A1" style:family="table-cell">
      <style:table-cell-properties fo:padding-left="0.075in" fo:padding-right="0.075in" fo:padding-top="0in" fo:padding-bottom="0in" fo:border-left="none" fo:border-right="0.5pt solid #000000" fo:border-top="none" fo:border-bottom="none"/>
    </style:style>
    <style:style style:name="Table15.B1" style:family="table-cell">
      <style:table-cell-properties fo:padding-left="0.075in" fo:padding-right="0.075in" fo:padding-top="0in" fo:padding-bottom="0in" fo:border-left="0.5pt solid #000000" fo:border-right="none" fo:border-top="none" fo:border-bottom="none"/>
    </style:style>
    <style:style style:name="Table3" style:family="table">
      <style:table-properties style:width="2.3625in" fo:margin-top="0in" fo:margin-bottom="0in" table:align="center" style:writing-mode="lr-tb"/>
    </style:style>
    <style:style style:name="Table3.A" style:family="table-column">
      <style:table-column-properties style:column-width="0.5472in"/>
    </style:style>
    <style:style style:name="Table3.B" style:family="table-column">
      <style:table-column-properties style:column-width="0.8313in"/>
    </style:style>
    <style:style style:name="Table3.C" style:family="table-column">
      <style:table-column-properties style:column-width="0.984in"/>
    </style:style>
    <style:style style:name="Table3.1" style:family="table-row">
      <style:table-row-properties fo:keep-together="auto"/>
    </style:style>
    <style:style style:name="Table3.A1" style:family="table-cell">
      <style:table-cell-properties style:vertical-align="middle" fo:padding-left="0.075in" fo:padding-right="0.075in" fo:padding-top="0in" fo:padding-bottom="0in" fo:border="0.5pt solid #000000"/>
    </style:style>
    <style:style style:name="Table3.4" style:family="table-row">
      <style:table-row-properties style:min-row-height="0.291in" fo:keep-together="auto"/>
    </style:style>
    <style:style style:name="Table3.6" style:family="table-row">
      <style:table-row-properties style:min-row-height="0.1368in" fo:keep-together="auto"/>
    </style:style>
    <style:style style:name="Table4" style:family="table">
      <style:table-properties style:width="2.3625in" fo:margin-top="0in" fo:margin-bottom="0in" table:align="center" style:writing-mode="lr-tb"/>
    </style:style>
    <style:style style:name="Table4.A" style:family="table-column">
      <style:table-column-properties style:column-width="0.5472in"/>
    </style:style>
    <style:style style:name="Table4.B" style:family="table-column">
      <style:table-column-properties style:column-width="0.8313in"/>
    </style:style>
    <style:style style:name="Table4.C" style:family="table-column">
      <style:table-column-properties style:column-width="0.984in"/>
    </style:style>
    <style:style style:name="Table4.1" style:family="table-row">
      <style:table-row-properties fo:keep-together="auto"/>
    </style:style>
    <style:style style:name="Table4.A1" style:family="table-cell">
      <style:table-cell-properties style:vertical-align="middle" fo:padding-left="0.075in" fo:padding-right="0.075in" fo:padding-top="0in" fo:padding-bottom="0in" fo:border="0.5pt solid #000000"/>
    </style:style>
    <style:style style:name="Table4.4" style:family="table-row">
      <style:table-row-properties style:min-row-height="0.291in" fo:keep-together="auto"/>
    </style:style>
    <style:style style:name="Table4.6" style:family="table-row">
      <style:table-row-properties style:min-row-height="0.1368in" fo:keep-together="auto"/>
    </style:style>
    <style:style style:name="Table5" style:family="table">
      <style:table-properties style:width="2.3625in" fo:margin-top="0in" fo:margin-bottom="0in" table:align="center" style:writing-mode="lr-tb"/>
    </style:style>
    <style:style style:name="Table5.A" style:family="table-column">
      <style:table-column-properties style:column-width="0.5472in"/>
    </style:style>
    <style:style style:name="Table5.B" style:family="table-column">
      <style:table-column-properties style:column-width="0.8313in"/>
    </style:style>
    <style:style style:name="Table5.C" style:family="table-column">
      <style:table-column-properties style:column-width="0.984in"/>
    </style:style>
    <style:style style:name="Table5.1" style:family="table-row">
      <style:table-row-properties fo:keep-together="auto"/>
    </style:style>
    <style:style style:name="Table5.A1" style:family="table-cell">
      <style:table-cell-properties style:vertical-align="middle" fo:padding-left="0.075in" fo:padding-right="0.075in" fo:padding-top="0in" fo:padding-bottom="0in" fo:border="0.5pt solid #000000"/>
    </style:style>
    <style:style style:name="Table5.4" style:family="table-row">
      <style:table-row-properties style:min-row-height="0.291in" fo:keep-together="auto"/>
    </style:style>
    <style:style style:name="Table5.6" style:family="table-row">
      <style:table-row-properties style:min-row-height="0.1368in" fo:keep-together="auto"/>
    </style:style>
    <style:style style:name="Table6" style:family="table">
      <style:table-properties style:width="2.3625in" fo:margin-top="0in" fo:margin-bottom="0in" table:align="center" style:writing-mode="lr-tb"/>
    </style:style>
    <style:style style:name="Table6.A" style:family="table-column">
      <style:table-column-properties style:column-width="0.5472in"/>
    </style:style>
    <style:style style:name="Table6.B" style:family="table-column">
      <style:table-column-properties style:column-width="0.8313in"/>
    </style:style>
    <style:style style:name="Table6.C" style:family="table-column">
      <style:table-column-properties style:column-width="0.984in"/>
    </style:style>
    <style:style style:name="Table6.1" style:family="table-row">
      <style:table-row-properties fo:keep-together="auto"/>
    </style:style>
    <style:style style:name="Table6.A1" style:family="table-cell">
      <style:table-cell-properties style:vertical-align="middle" fo:padding-left="0.075in" fo:padding-right="0.075in" fo:padding-top="0in" fo:padding-bottom="0in" fo:border="0.5pt solid #000000"/>
    </style:style>
    <style:style style:name="Table6.4" style:family="table-row">
      <style:table-row-properties style:min-row-height="0.291in" fo:keep-together="auto"/>
    </style:style>
    <style:style style:name="Table6.6" style:family="table-row">
      <style:table-row-properties style:min-row-height="0.1368in" fo:keep-together="auto"/>
    </style:style>
    <style:style style:name="Table7" style:family="table">
      <style:table-properties style:width="2.3625in" fo:margin-top="0in" fo:margin-bottom="0in" table:align="center" style:writing-mode="lr-tb"/>
    </style:style>
    <style:style style:name="Table7.A" style:family="table-column">
      <style:table-column-properties style:column-width="0.5472in"/>
    </style:style>
    <style:style style:name="Table7.B" style:family="table-column">
      <style:table-column-properties style:column-width="0.8313in"/>
    </style:style>
    <style:style style:name="Table7.C" style:family="table-column">
      <style:table-column-properties style:column-width="0.984in"/>
    </style:style>
    <style:style style:name="Table7.1" style:family="table-row">
      <style:table-row-properties fo:keep-together="auto"/>
    </style:style>
    <style:style style:name="Table7.A1" style:family="table-cell">
      <style:table-cell-properties style:vertical-align="middle" fo:padding-left="0.075in" fo:padding-right="0.075in" fo:padding-top="0in" fo:padding-bottom="0in" fo:border="0.5pt solid #000000"/>
    </style:style>
    <style:style style:name="Table7.4" style:family="table-row">
      <style:table-row-properties style:min-row-height="0.291in" fo:keep-together="auto"/>
    </style:style>
    <style:style style:name="Table7.6" style:family="table-row">
      <style:table-row-properties style:min-row-height="0.1368in" fo:keep-together="auto"/>
    </style:style>
    <style:style style:name="Table8" style:family="table">
      <style:table-properties style:width="2.3771in" fo:margin-top="0in" fo:margin-bottom="0in" table:align="center" style:writing-mode="lr-tb"/>
    </style:style>
    <style:style style:name="Table8.A" style:family="table-column">
      <style:table-column-properties style:column-width="0.5465in"/>
    </style:style>
    <style:style style:name="Table8.B" style:family="table-column">
      <style:table-column-properties style:column-width="0.9069in"/>
    </style:style>
    <style:style style:name="Table8.C" style:family="table-column">
      <style:table-column-properties style:column-width="0.9236in"/>
    </style:style>
    <style:style style:name="Table8.1" style:family="table-row">
      <style:table-row-properties fo:keep-together="auto"/>
    </style:style>
    <style:style style:name="Table8.A1" style:family="table-cell">
      <style:table-cell-properties style:vertical-align="middle" fo:padding-left="0.075in" fo:padding-right="0.075in" fo:padding-top="0in" fo:padding-bottom="0in" fo:border="0.5pt solid #000000"/>
    </style:style>
    <style:style style:name="Table8.4" style:family="table-row">
      <style:table-row-properties style:min-row-height="0.291in" fo:keep-together="auto"/>
    </style:style>
    <style:style style:name="Table8.6" style:family="table-row">
      <style:table-row-properties style:min-row-height="0.1368in" fo:keep-together="auto"/>
    </style:style>
    <style:style style:name="Table9" style:family="table">
      <style:table-properties style:width="2.5361in" fo:margin-top="0in" fo:margin-bottom="0in" table:align="center" style:writing-mode="lr-tb"/>
    </style:style>
    <style:style style:name="Table9.A" style:family="table-column">
      <style:table-column-properties style:column-width="0.5472in"/>
    </style:style>
    <style:style style:name="Table9.B" style:family="table-column">
      <style:table-column-properties style:column-width="0.9056in"/>
    </style:style>
    <style:style style:name="Table9.C" style:family="table-column">
      <style:table-column-properties style:column-width="1.0833in"/>
    </style:style>
    <style:style style:name="Table9.1" style:family="table-row">
      <style:table-row-properties fo:keep-together="auto"/>
    </style:style>
    <style:style style:name="Table9.A1" style:family="table-cell">
      <style:table-cell-properties style:vertical-align="middle" fo:padding-left="0.075in" fo:padding-right="0.075in" fo:padding-top="0in" fo:padding-bottom="0in" fo:border="0.5pt solid #000000"/>
    </style:style>
    <style:style style:name="Table9.4" style:family="table-row">
      <style:table-row-properties style:min-row-height="0.291in" fo:keep-together="auto"/>
    </style:style>
    <style:style style:name="Table9.6" style:family="table-row">
      <style:table-row-properties style:min-row-height="0.1368in" fo:keep-together="auto"/>
    </style:style>
    <style:style style:name="P1" style:family="paragraph" style:parent-style-name="Standard">
      <style:text-properties fo:color="#000000" fo:font-size="12pt" style:font-size-asian="12pt" style:font-size-complex="12pt"/>
    </style:style>
    <style:style style:name="P2" style:family="paragraph" style:parent-style-name="Standard">
      <style:paragraph-properties fo:text-align="center" style:justify-single-word="false"/>
    </style:style>
    <style:style style:name="P3" style:family="paragraph" style:parent-style-name="Standard" style:list-style-name="WWNum12"/>
    <style:style style:name="P4" style:family="paragraph" style:parent-style-name="Standard" style:list-style-name="WWNum16"/>
    <style:style style:name="P5" style:family="paragraph" style:parent-style-name="Standard" style:list-style-name="WWNum17"/>
    <style:style style:name="P6" style:family="paragraph" style:parent-style-name="Standard">
      <style:paragraph-properties fo:margin-top="0in" fo:margin-bottom="0in" loext:contextual-spacing="false"/>
    </style:style>
    <style:style style:name="P7" style:family="paragraph" style:parent-style-name="Standard">
      <style:paragraph-properties fo:margin-top="0in" fo:margin-bottom="0in" loext:contextual-spacing="false" fo:text-align="center" style:justify-single-word="false"/>
    </style:style>
    <style:style style:name="P8" style:family="paragraph" style:parent-style-name="Standard">
      <style:paragraph-properties fo:margin-top="0in" fo:margin-bottom="0in" loext:contextual-spacing="false"/>
      <style:text-properties fo:color="#000000" fo:font-size="12pt" style:font-size-asian="12pt" style:font-size-complex="12pt"/>
    </style:style>
    <style:style style:name="P9" style:family="paragraph" style:parent-style-name="Standard">
      <style:paragraph-properties fo:margin-top="0in" fo:margin-bottom="0in" loext:contextual-spacing="false" fo:text-align="center" style:justify-single-word="false"/>
      <style:text-properties fo:color="#000000" fo:font-size="12pt" style:font-size-asian="12pt" style:font-size-complex="12pt"/>
    </style:style>
    <style:style style:name="P10" style:family="paragraph" style:parent-style-name="Standard">
      <style:paragraph-properties fo:margin-top="0in" fo:margin-bottom="0in" loext:contextual-spacing="false"/>
      <style:text-properties fo:color="#000000" fo:font-size="16pt" style:font-size-asian="16pt" style:font-size-complex="16pt"/>
    </style:style>
    <style:style style:name="P11" style:family="paragraph" style:parent-style-name="Standard">
      <style:paragraph-properties fo:margin-top="0in" fo:margin-bottom="0in" loext:contextual-spacing="false" fo:text-align="center" style:justify-single-word="false"/>
      <style:text-properties fo:color="#000000" fo:font-size="16pt" style:font-size-asian="16pt" style:font-size-complex="16pt"/>
    </style:style>
    <style:style style:name="P12" style:family="paragraph" style:parent-style-name="Standard">
      <style:paragraph-properties fo:margin-top="0in" fo:margin-bottom="0in" loext:contextual-spacing="false" fo:text-align="center" style:justify-single-word="false"/>
      <style:text-properties fo:color="#000000" fo:font-size="22pt" style:font-size-asian="22pt" style:font-size-complex="22pt"/>
    </style:style>
    <style:style style:name="P13" style:family="paragraph" style:parent-style-name="Standard">
      <style:paragraph-properties fo:margin-top="0in" fo:margin-bottom="0in" loext:contextual-spacing="false"/>
      <style:text-properties fo:color="#000000" fo:font-size="14pt" style:font-size-asian="14pt" style:font-size-complex="14pt"/>
    </style:style>
    <style:style style:name="P14" style:family="paragraph" style:parent-style-name="Standard" style:list-style-name="WWNum7">
      <style:paragraph-properties fo:margin-top="0in" fo:margin-bottom="0in" loext:contextual-spacing="false"/>
    </style:style>
    <style:style style:name="P15" style:family="paragraph" style:parent-style-name="Standard" style:list-style-name="WWNum8">
      <style:paragraph-properties fo:margin-top="0in" fo:margin-bottom="0in" loext:contextual-spacing="false"/>
    </style:style>
    <style:style style:name="P16" style:family="paragraph" style:parent-style-name="Standard" style:list-style-name="WWNum10">
      <style:paragraph-properties fo:margin-top="0in" fo:margin-bottom="0in" loext:contextual-spacing="false"/>
    </style:style>
    <style:style style:name="P17" style:family="paragraph" style:parent-style-name="Standard" style:list-style-name="WWNum12">
      <style:paragraph-properties fo:margin-top="0in" fo:margin-bottom="0in" loext:contextual-spacing="false"/>
    </style:style>
    <style:style style:name="P18" style:family="paragraph" style:parent-style-name="Standard" style:list-style-name="WWNum15">
      <style:paragraph-properties fo:margin-top="0in" fo:margin-bottom="0in" loext:contextual-spacing="false"/>
    </style:style>
    <style:style style:name="P19" style:family="paragraph" style:parent-style-name="Standard" style:list-style-name="WWNum18">
      <style:paragraph-properties fo:margin-top="0in" fo:margin-bottom="0in" loext:contextual-spacing="false"/>
    </style:style>
    <style:style style:name="P20" style:family="paragraph" style:parent-style-name="Standard" style:list-style-name="WWNum19">
      <style:paragraph-properties fo:margin-top="0in" fo:margin-bottom="0in" loext:contextual-spacing="false"/>
    </style:style>
    <style:style style:name="P21" style:family="paragraph" style:parent-style-name="Standard" style:list-style-name="WWNum20">
      <style:paragraph-properties fo:margin-top="0in" fo:margin-bottom="0in" loext:contextual-spacing="false"/>
    </style:style>
    <style:style style:name="P22" style:family="paragraph" style:parent-style-name="Standard">
      <style:paragraph-properties fo:margin-top="0in" fo:margin-bottom="0in" loext:contextual-spacing="false" fo:line-height="150%" fo:text-align="center" style:justify-single-word="false"/>
    </style:style>
    <style:style style:name="P23" style:family="paragraph" style:parent-style-name="Standard" style:list-style-name="WWNum21">
      <style:paragraph-properties fo:margin-top="0in" fo:margin-bottom="0in" loext:contextual-spacing="false"/>
    </style:style>
    <style:style style:name="P24" style:family="paragraph" style:parent-style-name="Standard" style:list-style-name="WWNum22">
      <style:paragraph-properties fo:margin-top="0in" fo:margin-bottom="0in" loext:contextual-spacing="false"/>
    </style:style>
    <style:style style:name="P25" style:family="paragraph" style:parent-style-name="Standard">
      <style:paragraph-properties fo:margin-top="0in" fo:margin-bottom="0in" loext:contextual-spacing="false"/>
      <style:text-properties fo:color="#ff0000" fo:font-size="12pt" style:font-size-asian="12pt" style:font-size-complex="12pt"/>
    </style:style>
    <style:style style:name="P26" style:family="paragraph" style:parent-style-name="Standard" style:list-style-name="WWNum23">
      <style:paragraph-properties fo:margin-top="0in" fo:margin-bottom="0in" loext:contextual-spacing="false"/>
    </style:style>
    <style:style style:name="P27" style:family="paragraph" style:parent-style-name="Standard" style:list-style-name="WWNum24">
      <style:paragraph-properties fo:margin-top="0in" fo:margin-bottom="0in" loext:contextual-spacing="false"/>
    </style:style>
    <style:style style:name="P28" style:family="paragraph" style:parent-style-name="Standard" style:list-style-name="WWNum26">
      <style:paragraph-properties fo:margin-top="0in" fo:margin-bottom="0in" loext:contextual-spacing="false"/>
    </style:style>
    <style:style style:name="P29" style:family="paragraph" style:parent-style-name="Standard">
      <style:paragraph-properties fo:margin-top="0in" fo:margin-bottom="0in" loext:contextual-spacing="false"/>
      <style:text-properties fo:color="#00b0f0" fo:font-size="16pt" style:font-size-asian="16pt" style:font-size-complex="16pt"/>
    </style:style>
    <style:style style:name="P30" style:family="paragraph" style:parent-style-name="Standard">
      <style:paragraph-properties fo:margin-top="0in" fo:margin-bottom="0in" loext:contextual-spacing="false" fo:text-align="center" style:justify-single-word="false"/>
      <style:text-properties fo:color="#00b0f0" fo:font-size="16pt" style:font-size-asian="16pt" style:font-size-complex="16pt"/>
    </style:style>
    <style:style style:name="P31" style:family="paragraph" style:parent-style-name="Standard">
      <style:paragraph-properties fo:margin-top="0in" fo:margin-bottom="0in" loext:contextual-spacing="false"/>
      <style:text-properties fo:color="#00b050" fo:font-size="22pt" style:font-size-asian="22pt" style:font-size-complex="22pt"/>
    </style:style>
    <style:style style:name="P32" style:family="paragraph" style:parent-style-name="Standard">
      <style:paragraph-properties fo:margin-top="0in" fo:margin-bottom="0in" loext:contextual-spacing="false" fo:text-align="center" style:justify-single-word="false"/>
      <style:text-properties fo:color="#00b050" fo:font-size="22pt" style:font-size-asian="22pt" style:font-size-complex="22pt"/>
    </style:style>
    <style:style style:name="P33" style:family="paragraph" style:parent-style-name="Standard">
      <style:paragraph-properties fo:margin-top="0in" fo:margin-bottom="0in" loext:contextual-spacing="false"/>
      <style:text-properties fo:color="#00b050" fo:font-size="12pt" style:font-size-asian="12pt" style:font-size-complex="12pt"/>
    </style:style>
    <style:style style:name="P34" style:family="paragraph" style:parent-style-name="Standard">
      <style:paragraph-properties fo:margin-top="0in" fo:margin-bottom="0in" loext:contextual-spacing="false" fo:text-align="center" style:justify-single-word="false"/>
      <style:text-properties fo:font-size="16pt" style:font-size-asian="16pt" style:font-size-complex="16pt"/>
    </style:style>
    <style:style style:name="P35" style:family="paragraph" style:parent-style-name="Standard" style:list-style-name="WWNum28">
      <style:paragraph-properties fo:margin-top="0in" fo:margin-bottom="0in" loext:contextual-spacing="false"/>
    </style:style>
    <style:style style:name="P36" style:family="paragraph" style:parent-style-name="Standard">
      <style:paragraph-properties fo:margin-top="0in" fo:margin-bottom="0in" loext:contextual-spacing="false"/>
      <style:text-properties fo:font-size="12pt" style:font-size-asian="12pt" style:font-size-complex="12pt"/>
    </style:style>
    <style:style style:name="P37" style:family="paragraph" style:parent-style-name="Standard" style:list-style-name="WWNum30">
      <style:paragraph-properties fo:margin-top="0in" fo:margin-bottom="0in" loext:contextual-spacing="false"/>
    </style:style>
    <style:style style:name="P38" style:family="paragraph" style:parent-style-name="Standard" style:list-style-name="WWNum31">
      <style:paragraph-properties fo:margin-top="0in" fo:margin-bottom="0in" loext:contextual-spacing="false"/>
    </style:style>
    <style:style style:name="P39" style:family="paragraph" style:parent-style-name="Standard" style:list-style-name="WWNum32">
      <style:paragraph-properties fo:margin-top="0in" fo:margin-bottom="0in" loext:contextual-spacing="false"/>
    </style:style>
    <style:style style:name="P40" style:family="paragraph" style:parent-style-name="Standard" style:master-page-name="Standard">
      <style:paragraph-properties fo:margin-top="0in" fo:margin-bottom="0in" loext:contextual-spacing="false" fo:text-align="center" style:justify-single-word="false" style:page-number="auto"/>
    </style:style>
    <style:style style:name="P41" style:family="paragraph" style:parent-style-name="Standard" style:list-style-name="WWNum7">
      <style:paragraph-properties fo:margin-top="0in" fo:margin-bottom="0.0835in" loext:contextual-spacing="false"/>
    </style:style>
    <style:style style:name="P42" style:family="paragraph" style:parent-style-name="Standard" style:list-style-name="WWNum10">
      <style:paragraph-properties fo:margin-top="0in" fo:margin-bottom="0.0835in" loext:contextual-spacing="false"/>
    </style:style>
    <style:style style:name="P43" style:family="paragraph" style:parent-style-name="Standard">
      <style:paragraph-properties fo:margin-left="0.5in" fo:margin-right="0in" fo:margin-top="0in" fo:margin-bottom="0in" loext:contextual-spacing="false" fo:text-indent="0in" style:auto-text-indent="false"/>
    </style:style>
    <style:style style:name="P44" style:family="paragraph" style:parent-style-name="Standard">
      <style:paragraph-properties fo:margin-left="0.5in" fo:margin-right="0in" fo:margin-top="0in" fo:margin-bottom="0in" loext:contextual-spacing="false" fo:text-indent="0in" style:auto-text-indent="false"/>
      <style:text-properties fo:color="#000000" fo:font-size="12pt" style:font-size-asian="12pt" style:font-size-complex="12pt"/>
    </style:style>
    <style:style style:name="P45" style:family="paragraph" style:parent-style-name="Standard">
      <style:paragraph-properties fo:margin-left="0.5in" fo:margin-right="0in" fo:margin-top="0in" fo:margin-bottom="0in" loext:contextual-spacing="false" fo:text-indent="0in" style:auto-text-indent="false"/>
      <style:text-properties fo:font-size="12pt" style:font-size-asian="12pt" style:font-size-complex="12pt"/>
    </style:style>
    <style:style style:name="P46" style:family="paragraph" style:parent-style-name="Standard">
      <style:paragraph-properties fo:margin-left="0.75in" fo:margin-right="0in" fo:margin-top="0in" fo:margin-bottom="0in" loext:contextual-spacing="false" fo:text-indent="0in" style:auto-text-indent="false"/>
    </style:style>
    <style:style style:name="P47" style:family="paragraph" style:parent-style-name="Standard">
      <style:paragraph-properties fo:margin-left="0.75in" fo:margin-right="0in" fo:margin-top="0in" fo:margin-bottom="0in" loext:contextual-spacing="false" fo:text-indent="0in" style:auto-text-indent="false"/>
      <style:text-properties fo:font-size="12pt" style:font-size-asian="12pt" style:font-size-complex="12pt"/>
    </style:style>
    <style:style style:name="P48" style:family="paragraph" style:parent-style-name="Standard">
      <style:paragraph-properties fo:margin-left="1in" fo:margin-right="0in" fo:margin-top="0in" fo:margin-bottom="0in" loext:contextual-spacing="false" fo:text-indent="0in" style:auto-text-indent="false"/>
    </style:style>
    <style:style style:name="P49" style:family="paragraph" style:parent-style-name="Standard">
      <style:paragraph-properties fo:margin-left="1in" fo:margin-right="0in" fo:margin-top="0in" fo:margin-bottom="0in" loext:contextual-spacing="false" fo:text-indent="0in" style:auto-text-indent="false"/>
      <style:text-properties fo:font-size="12pt" style:font-size-asian="12pt" style:font-size-complex="12pt"/>
    </style:style>
    <style:style style:name="P50" style:family="paragraph" style:parent-style-name="Standard">
      <style:paragraph-properties fo:margin-left="0.4917in" fo:margin-right="0in" fo:margin-top="0in" fo:margin-bottom="0in" loext:contextual-spacing="false" fo:text-indent="0in" style:auto-text-indent="false"/>
    </style:style>
    <style:style style:name="P51" style:family="paragraph" style:parent-style-name="Standard">
      <style:paragraph-properties fo:margin-left="0.4917in" fo:margin-right="0in" fo:margin-top="0in" fo:margin-bottom="0in" loext:contextual-spacing="false" fo:text-indent="0in" style:auto-text-indent="false"/>
      <style:text-properties fo:font-size="10pt" style:font-size-asian="10pt" style:font-size-complex="10pt"/>
    </style:style>
    <style:style style:name="P52" style:family="paragraph" style:parent-style-name="Standard">
      <style:paragraph-properties fo:margin-left="0.4917in" fo:margin-right="0in" fo:margin-top="0in" fo:margin-bottom="0in" loext:contextual-spacing="false" fo:text-indent="0in" style:auto-text-indent="false"/>
      <style:text-properties fo:font-size="12pt" style:font-size-asian="12pt" style:font-size-complex="12pt"/>
    </style:style>
    <style:style style:name="P53" style:family="paragraph" style:parent-style-name="Standard">
      <style:paragraph-properties fo:margin-left="0in" fo:margin-right="0in" fo:margin-top="0in" fo:margin-bottom="0in" loext:contextual-spacing="false" fo:text-indent="0.4917in" style:auto-text-indent="false"/>
    </style:style>
    <style:style style:name="P54" style:family="paragraph" style:parent-style-name="List_20_Paragraph" style:list-style-name="WWNum6">
      <style:paragraph-properties fo:margin-top="0in" fo:margin-bottom="0in" loext:contextual-spacing="true"/>
    </style:style>
    <style:style style:name="P55" style:family="paragraph" style:parent-style-name="List_20_Paragraph" style:list-style-name="WWNum6">
      <style:paragraph-properties fo:margin-top="0in" fo:margin-bottom="0.0835in" loext:contextual-spacing="true"/>
    </style:style>
    <style:style style:name="P56" style:family="paragraph">
      <loext:graphic-properties draw:fill="none"/>
    </style:style>
    <style:style style:name="T1" style:family="text">
      <style:text-properties fo:color="#000000" fo:font-size="22pt" style:font-size-asian="22pt" style:font-size-complex="22pt"/>
    </style:style>
    <style:style style:name="T2" style:family="text">
      <style:text-properties fo:color="#000000" fo:font-size="20pt" style:font-size-asian="20pt" style:font-size-complex="20pt"/>
    </style:style>
    <style:style style:name="T3" style:family="text">
      <style:text-properties fo:color="#000000" fo:font-size="12pt" style:font-size-asian="12pt" style:font-size-complex="12pt"/>
    </style:style>
    <style:style style:name="T4" style:family="text">
      <style:text-properties fo:color="#000000" fo:font-size="12pt" style:font-size-asian="12pt" style:font-name-complex="Calibri2" style:font-size-complex="12pt"/>
    </style:style>
    <style:style style:name="T5" style:family="text">
      <style:text-properties fo:color="#000000" fo:font-size="16pt" fo:font-weight="bold" style:font-size-asian="16pt" style:font-weight-asian="bold" style:font-size-complex="16pt"/>
    </style:style>
    <style:style style:name="T6" style:family="text">
      <style:text-properties fo:color="#000000" fo:font-size="16pt" style:font-size-asian="16pt" style:font-size-complex="16pt"/>
    </style:style>
    <style:style style:name="T7" style:family="text">
      <style:text-properties fo:color="#000000" fo:font-size="14pt" style:font-size-asian="14pt" style:font-size-complex="14pt"/>
    </style:style>
    <style:style style:name="T8" style:family="text">
      <style:text-properties fo:color="#ff0000" fo:font-size="12pt" style:font-size-asian="12pt" style:font-size-complex="12pt"/>
    </style:style>
    <style:style style:name="T9" style:family="text">
      <style:text-properties fo:color="#00b050" fo:font-size="12pt" style:font-size-asian="12pt" style:font-size-complex="12pt"/>
    </style:style>
    <style:style style:name="T10" style:family="text">
      <style:text-properties fo:color="#00b050" fo:font-size="22pt" style:font-size-asian="22pt" style:font-size-complex="22pt"/>
    </style:style>
    <style:style style:name="T11" style:family="text">
      <style:text-properties fo:color="#0070c0" fo:font-size="12pt" style:font-size-asian="12pt" style:font-size-complex="12pt"/>
    </style:style>
    <style:style style:name="T12" style:family="text">
      <style:text-properties fo:color="#00b0f0" fo:font-size="16pt" style:font-size-asian="16pt" style:font-size-complex="16pt"/>
    </style:style>
    <style:style style:name="T13" style:family="text">
      <style:text-properties fo:color="#00b0f0" fo:font-size="22pt" style:font-size-asian="22pt" style:font-size-complex="22pt"/>
    </style:style>
    <style:style style:name="T14" style:family="text">
      <style:text-properties fo:font-weight="bold" style:font-weight-asian="bold" style:font-name-complex="Calibri2"/>
    </style:style>
    <style:style style:name="T15" style:family="text">
      <style:text-properties style:font-name-complex="Calibri2"/>
    </style:style>
    <style:style style:name="T16" style:family="text">
      <style:text-properties fo:font-size="12pt" style:font-size-asian="12pt" style:font-size-complex="12pt"/>
    </style:style>
    <style:style style:name="T17" style:family="text">
      <style:text-properties fo:font-size="12pt" style:text-underline-style="solid" style:text-underline-width="auto" style:text-underline-color="font-color" style:font-size-asian="12pt" style:font-size-complex="12pt"/>
    </style:style>
    <style:style style:name="T18" style:family="text">
      <style:text-properties fo:font-size="12pt" style:text-underline-style="wave" style:text-underline-width="auto" style:text-underline-color="font-color" style:font-size-asian="12pt" style:font-size-complex="12pt"/>
    </style:style>
    <style:style style:name="T19" style:family="text">
      <style:text-properties fo:font-size="12pt" style:text-underline-style="solid" style:text-underline-type="double" style:text-underline-width="auto" style:text-underline-color="font-color" style:font-size-asian="12pt" style:font-size-complex="12pt"/>
    </style:style>
    <style:style style:name="T20" style:family="text">
      <style:text-properties fo:font-size="16pt" style:font-size-asian="16pt" style:font-size-complex="16pt"/>
    </style:style>
    <style:style style:name="T21" style:family="text">
      <style:text-properties style:text-line-through-style="solid" style:text-line-through-type="single" fo:font-size="12pt" style:font-size-asian="12pt" style:font-size-complex="12pt"/>
    </style:style>
    <style:style style:name="T22" style:family="text">
      <style:text-properties fo:font-size="10pt" style:font-size-asian="10pt" style:font-size-complex="10pt"/>
    </style:style>
    <style:style style:name="T23" style:family="text">
      <style:text-properties fo:font-size="22pt" style:font-size-asian="22pt" style:font-size-complex="22pt"/>
    </style:style>
    <style:style style:name="fr1" style:family="graphic" style:parent-style-name="Frame">
      <style:graphic-properties fo:margin-left="0.098in" fo:margin-right="0.098in" fo:margin-top="0in" fo:margin-bottom="0in" style:vertical-pos="from-top" style:vertical-rel="page" style:horizontal-pos="center" style:horizontal-rel="page-content" draw:opacity="0%" fo:padding="0in" fo:border="none"/>
    </style:style>
    <style:style style:name="gr1" style:family="graphic">
      <style:graphic-properties draw:stroke="solid" svg:stroke-width="0.0209in" svg:stroke-color="#000000" draw:stroke-linejoin="round" draw:fill="none" draw:textarea-vertical-align="top" fo:min-height="0in" fo:min-width="0in" fo:padding-top="0.0102in" fo:padding-bottom="0.0102in" fo:padding-left="0.0102in" fo:padding-right="0.010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bookmark text:name="_GoBack"/><text:span text:style-name="T1">OBLIKOSLOVJE</text:span></text:p>
      <text:p text:style-name="P7"><text:span text:style-name="T2">(morfologija besede)</text:span></text:p>
      <text:p text:style-name="Standard"><text:span text:style-name="T3">Je jezikovna ravnin oziroma veda, ki proučuje oblikovne, torej slovnične lastnosti besede. </text:span></text:p>
      <text:p text:style-name="P6"><text:span text:style-name="T3">Besed – a </text:span></text:p>
      <text:p text:style-name="P6"><text:span text:style-name="T3">besed – besedna osnova(pomen)</text:span></text:p>
      <text:p text:style-name="P6"><text:span text:style-name="T3">a – končnica (slovnične in oblikovne lastnosti besede)</text:span></text:p>
      <text:p text:style-name="P8"/>
      <text:p text:style-name="Standard"><text:span text:style-name="T3">Glede na oblikovne lastnosti delimo vse slovenske besede v dve skupini:</text:span></text:p>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7"><text:span text:style-name="T5">BESEDE</text:span></text:p>
          </table:table-cell>
          <table:covered-table-cell/>
          <table:covered-table-cell/>
        </table:table-row>
        <table:table-row table:style-name="Table1.2">
          <table:table-cell table:style-name="Table1.A1" table:number-rows-spanned="2" office:value-type="string">
            <text:p text:style-name="P6"><text:span text:style-name="T8">PREGIBNE</text:span><text:span text:style-name="T3">(tiste, ki spreminjajo obliko)</text:span></text:p>
            <text:list xml:id="list2147365897" text:style-name="WWNum6">
              <text:list-item>
                <text:p text:style-name="P54"><text:span text:style-name="T3">sklanjanje</text:span></text:p>
              </text:list-item>
              <text:list-item>
                <text:p text:style-name="P54"><text:span text:style-name="T3">spreganje</text:span></text:p>
              </text:list-item>
              <text:list-item>
                <text:p text:style-name="P55"><text:span text:style-name="T3">stopnjevanje</text:span></text:p>
              </text:list-item>
            </text:list>
            <text:p text:style-name="P6"><text:span text:style-name="T9">SAMOSTALNIŠKA BESEDA</text:span><text:span text:style-name="T3">:</text:span></text:p>
            <text:list xml:id="list1854602350" text:style-name="WWNum7">
              <text:list-item>
                <text:p text:style-name="P14"><text:span text:style-name="T11">samostalnika</text:span><text:span text:style-name="T3">(pes, Jože, ljubezen)</text:span></text:p>
              </text:list-item>
              <text:list-item>
                <text:p text:style-name="P14"><text:span text:style-name="T11">samostalniški zaimki</text:span></text:p>
              </text:list-item>
            </text:list>
            <text:list xml:id="list924041218" text:style-name="WWNum8">
              <text:list-item>
                <text:p text:style-name="P15"><text:span text:style-name="T3">osebni samostalniški zaimek (jaz, ti, on); povratno osebni(sebe)</text:span></text:p>
              </text:list-item>
              <text:list-item>
                <text:p text:style-name="P15"><text:span text:style-name="T3">neosebni samostalniški zaimek (zaimki tipa: kdo/kaj)</text:span></text:p>
              </text:list-item>
            </text:list>
            <text:list xml:id="list121213312171147" text:continue-list="list1854602350" text:style-name="WWNum7">
              <text:list-item>
                <text:p text:style-name="P41"><text:span text:style-name="T11">posamostaljeni pridevnik</text:span><text:span text:style-name="T3">(rdeči, dežurni )</text:span></text:p>
              </text:list-item>
            </text:list>
            <text:p text:style-name="P6"><text:span text:style-name="T3"><text:s/></text:span><text:span text:style-name="T9">PRIDEVNIŠKA BESEDA</text:span><text:span text:style-name="T3">:</text:span></text:p>
            <text:list xml:id="list1528745356" text:style-name="WWNum10">
              <text:list-item>
                <text:p text:style-name="P16"><text:span text:style-name="T11">pridevniki</text:span><text:span text:style-name="T3">(črn, lep, slep, dobra)</text:span></text:p>
              </text:list-item>
              <text:list-item>
                <text:p text:style-name="P16"><text:span text:style-name="T11">pridevniški zaimek</text:span><text:span text:style-name="T3">:</text:span></text:p>
              </text:list-item>
            </text:list>
            <text:list xml:id="list121213165008152" text:continue-list="list924041218" text:style-name="WWNum8">
              <text:list-item>
                <text:p text:style-name="P15"><text:span text:style-name="T3">osebni svojilni(moj, tvoj vajin naš), povratno svojilni(svoj) </text:span></text:p>
              </text:list-item>
              <text:list-item>
                <text:p text:style-name="P15"><text:span text:style-name="T3">neosebni (zaimki tipa kakšen, čigav, kateri)</text:span></text:p>
              </text:list-item>
            </text:list>
            <text:list xml:id="list121212012858490" text:continue-list="list1528745356" text:style-name="WWNum10">
              <text:list-item>
                <text:p text:style-name="P42"><text:span text:style-name="T11">števniki</text:span></text:p>
              </text:list-item>
            </text:list>
            <text:p text:style-name="Standard"><text:span text:style-name="T9">GLAGOL</text:span><text:span text:style-name="T3">(oseba, število, čas, vid, način, prehodnost, naklon)</text:span></text:p>
          </table:table-cell>
          <table:table-cell table:style-name="Table1.A1" table:number-columns-spanned="2" office:value-type="string">
            <text:p text:style-name="P6"><text:span text:style-name="T8">NEPREGIBNE</text:span><text:span text:style-name="T3"> (tiste, ki svojo obliko ohranjajo ne glede na sobesedilo)</text:span></text:p>
            <text:p text:style-name="P8"/>
            <text:p text:style-name="P6"><text:span text:style-name="T9">PRISLOV</text:span><text:span text:style-name="T3">-POLNOPOMENSKA beseda, lahko opravlja samostojno stavčno vlogo(včeraj, tukaj, gori, daleč, domov)</text:span></text:p>
          </table:table-cell>
          <table:covered-table-cell/>
        </table:table-row>
        <table:table-row table:style-name="Table1.3">
          <table:covered-table-cell/>
          <table:table-cell table:style-name="Table1.A1" office:value-type="string">
            <text:p text:style-name="P6"><draw:custom-shape text:anchor-type="char" draw:z-index="0" draw:style-name="gr1" draw:text-style-name="P56" svg:width="0.0996in" svg:height="0.9031in" svg:x="1.7083in" svg:y="0.0047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9">PREDLOG</text:span><text:span text:style-name="T3">(z, pod, ob…)</text:span></text:p>
            <text:p text:style-name="P6"><text:span text:style-name="T9">VEZNIK</text:span><text:span text:style-name="T3">(ko, ter, čeprav…)</text:span></text:p>
            <text:p text:style-name="P6"><text:span text:style-name="T9">ČLENEK</text:span><text:span text:style-name="T3">(le, samo, tudi…)</text:span></text:p>
            <text:p text:style-name="Standard"><text:span text:style-name="T9">MEDMET</text:span><text:span text:style-name="T3">(oh, ah, mijav)</text:span></text:p>
          </table:table-cell>
          <table:table-cell table:style-name="Table1.A1" office:value-type="string">
            <text:p text:style-name="P6"><text:span text:style-name="T3">NE POLNOPOMENSKE besede ali slovnične pomožne besede(z njimi izražamo skladenjska stavčna in ne stavčna razmerja)</text:span></text:p>
            <text:p text:style-name="P8"/>
            <text:p text:style-name="P8"/>
          </table:table-cell>
        </table:table-row>
      </table:table>
      <text:p text:style-name="P1"/>
      <text:p text:style-name="P2"><text:soft-page-break/><text:span text:style-name="T10">SAMOSTALNIŠKA BESEDA</text:span></text:p>
      <text:p text:style-name="P2"><text:span text:style-name="T12">SAMOSTALNIK</text:span></text:p>
      <text:p text:style-name="Standard"><text:span text:style-name="T3">SAMOSTALNIK ALI SUBSTATIV so besede, s katerimi neposredno poimenujemo bitja, reči ali pojme. </text:span></text:p>
      <text:p text:style-name="P2"><text:span text:style-name="T6">OBLIKOVNE LASTNOSTI SAMOSTALNIKA</text:span></text:p>
      <text:p text:style-name="Standard"><text:span text:style-name="T3">SPOLI: m. sp.(tisti) ; ž. sp.(tista) – sta naravna spola; in sr. sp.(tisto) – slovnični spol</text:span></text:p>
      <text:p text:style-name="P6"><text:span text:style-name="T3">ŠTEVILA: ed.; dv.; mn. </text:span></text:p>
      <text:list xml:id="list2927565104" text:style-name="WWNum12">
        <text:list-item>
          <text:p text:style-name="P17"><text:span text:style-name="T3">edninski: imajo samo ednino(riž, kri, listje)</text:span></text:p>
        </text:list-item>
        <text:list-item>
          <text:p text:style-name="P3"><text:span text:style-name="T3">množinski: imajo samo množino(hlače, očala, škarje)</text:span></text:p>
        </text:list-item>
      </text:list>
      <text:p text:style-name="Standard"><text:span text:style-name="T3">SKLON:</text:span></text:p>
      <table:table table:name="Table2" table:style-name="Table2">
        <table:table-column table:style-name="Table2.A"/>
        <table:table-column table:style-name="Table2.B"/>
        <table:table-column table:style-name="Table2.C"/>
        <table:table-row table:style-name="Table2.1">
          <table:table-cell table:style-name="Table2.A1" table:number-columns-spanned="2" office:value-type="string">
            <text:p text:style-name="P7"><text:span text:style-name="T4">SKLON</text:span></text:p>
          </table:table-cell>
          <table:covered-table-cell/>
          <table:table-cell table:style-name="Table2.A1" office:value-type="string">
            <text:p text:style-name="P7"><text:span text:style-name="T4">VPRAŠALNICE</text:span></text:p>
          </table:table-cell>
        </table:table-row>
        <table:table-row table:style-name="Table2.1">
          <table:table-cell table:style-name="Table2.A1" office:value-type="string">
            <text:p text:style-name="P7"><text:span text:style-name="T4">I</text:span></text:p>
          </table:table-cell>
          <table:table-cell table:style-name="Table2.A1" office:value-type="string">
            <text:p text:style-name="P6"><text:span text:style-name="T4">Imenovalnik/nominativ</text:span></text:p>
          </table:table-cell>
          <table:table-cell table:style-name="Table2.A1" office:value-type="string">
            <text:p text:style-name="P6"><text:span text:style-name="T4">Kdo ali kaj</text:span></text:p>
          </table:table-cell>
        </table:table-row>
        <table:table-row table:style-name="Table2.1">
          <table:table-cell table:style-name="Table2.A1" office:value-type="string">
            <text:p text:style-name="P7"><text:span text:style-name="T4">R</text:span></text:p>
          </table:table-cell>
          <table:table-cell table:style-name="Table2.A1" office:value-type="string">
            <text:p text:style-name="P6"><text:span text:style-name="T4">Rodilnik/genitiv</text:span></text:p>
          </table:table-cell>
          <table:table-cell table:style-name="Table2.A1" office:value-type="string">
            <text:p text:style-name="P6"><text:span text:style-name="T4">Koga ali česa (ni)</text:span></text:p>
          </table:table-cell>
        </table:table-row>
        <table:table-row table:style-name="Table2.1">
          <table:table-cell table:style-name="Table2.A1" office:value-type="string">
            <text:p text:style-name="P7"><text:span text:style-name="T4">D</text:span></text:p>
          </table:table-cell>
          <table:table-cell table:style-name="Table2.A1" office:value-type="string">
            <text:p text:style-name="P6"><text:span text:style-name="T4">Dajalnik/dativ</text:span></text:p>
          </table:table-cell>
          <table:table-cell table:style-name="Table2.A1" office:value-type="string">
            <text:p text:style-name="P6"><text:span text:style-name="T4">Komu ali čemu (dam)</text:span></text:p>
          </table:table-cell>
        </table:table-row>
        <table:table-row table:style-name="Table2.1">
          <table:table-cell table:style-name="Table2.A1" office:value-type="string">
            <text:p text:style-name="P7"><text:span text:style-name="T4">T</text:span></text:p>
          </table:table-cell>
          <table:table-cell table:style-name="Table2.A1" office:value-type="string">
            <text:p text:style-name="P6"><text:span text:style-name="T4">Tožilnik/akuzativ</text:span></text:p>
          </table:table-cell>
          <table:table-cell table:style-name="Table2.A1" office:value-type="string">
            <text:p text:style-name="P6"><text:span text:style-name="T4">Koga ali kaj (tožim)</text:span></text:p>
          </table:table-cell>
        </table:table-row>
        <table:table-row table:style-name="Table2.1">
          <table:table-cell table:style-name="Table2.A1" office:value-type="string">
            <text:p text:style-name="P7"><text:span text:style-name="T4">M</text:span></text:p>
          </table:table-cell>
          <table:table-cell table:style-name="Table2.A1" office:value-type="string">
            <text:p text:style-name="P6"><text:span text:style-name="T4">Mestnik/lokativ</text:span></text:p>
          </table:table-cell>
          <table:table-cell table:style-name="Table2.A1" office:value-type="string">
            <text:p text:style-name="P6"><text:span text:style-name="T4">O kom ali o čem (govorim)</text:span></text:p>
          </table:table-cell>
        </table:table-row>
        <table:table-row table:style-name="Table2.1">
          <table:table-cell table:style-name="Table2.A1" office:value-type="string">
            <text:p text:style-name="P7"><text:span text:style-name="T4">O</text:span></text:p>
          </table:table-cell>
          <table:table-cell table:style-name="Table2.A1" office:value-type="string">
            <text:p text:style-name="P6"><text:span text:style-name="T4">orodnik/instrumental</text:span></text:p>
          </table:table-cell>
          <table:table-cell table:style-name="Table2.A1" office:value-type="string">
            <text:p text:style-name="P6"><text:span text:style-name="T4">S kom ali s čim (govorim)</text:span></text:p>
          </table:table-cell>
        </table:table-row>
      </table:table>
      <text:p text:style-name="P1"/>
      <text:p text:style-name="Standard"><text:span text:style-name="T3">Samostalnike delimo: </text:span></text:p>
      <text:list xml:id="list2716622220" text:style-name="WWNum15">
        <text:list-item>
          <text:p text:style-name="P18"><text:span text:style-name="T3">glede na pravopis: občna in lastna imena</text:span></text:p>
        </text:list-item>
        <text:list-item>
          <text:p text:style-name="P18"><text:span text:style-name="T3">glede na število: števna in neštevna</text:span></text:p>
        </text:list-item>
        <text:list-item>
          <text:p text:style-name="P18"><text:span text:style-name="T3">glede na pomen: skupna, snovna in poimenovan</text:span></text:p>
        </text:list-item>
      </text:list>
      <text:p text:style-name="P8"/>
      <text:p text:style-name="P8"/>
      <text:p text:style-name="P2"><text:span text:style-name="T12">SAMOSTALNIŠKI ZAIMKI</text:span></text:p>
      <text:p text:style-name="Standard"><text:span text:style-name="T3">To so besede, ki nadomestijo samostalnik.</text:span></text:p>
      <text:p text:style-name="Standard"><text:span text:style-name="T3"><text:s/>Maja je kuhala kosilo, ter </text:span><text:span text:style-name="T8">ga</text:span><text:span text:style-name="T3"> postregla družini.</text:span></text:p>
      <text:p text:style-name="Standard"><text:span text:style-name="T3">Delimo jih na dve skupini:</text:span></text:p>
      <text:list xml:id="list4177311922" text:style-name="WWNum16">
        <text:list-item>
          <text:p text:style-name="P4"><text:span text:style-name="T3">nadomeščajo samostalnike</text:span></text:p>
        </text:list-item>
        <text:list-item>
          <text:p text:style-name="P4"><text:span text:style-name="T3">posredno poimenujemo že poimenovano stvarnost</text:span></text:p>
        </text:list-item>
      </text:list>
      <text:p text:style-name="P1"><text:soft-page-break/></text:p>
      <text:p text:style-name="Standard"><text:span text:style-name="T3">Delimo še na:</text:span></text:p>
      <text:list xml:id="list1109867870" text:style-name="WWNum17">
        <text:list-item>
          <text:p text:style-name="P5"><text:span text:style-name="T3">OSEBNE SAMOSTALNIŠKE ZAIMKE</text:span></text:p>
        </text:list-item>
        <text:list-item>
          <text:p text:style-name="P5"><text:span text:style-name="T3">NEOSEBNE SAMOSTALNIŠKE ZAIMKE</text:span></text:p>
        </text:list-item>
      </text:list>
      <text:p text:style-name="P11"/>
      <text:p text:style-name="P7"><text:span text:style-name="T7">OSEBNI SAMOSTALINIŠKI ZAIMEK</text:span></text:p>
      <text:p text:style-name="P6"><text:span text:style-name="T3">Tako se imenujejo zato, ker izražajo slovnično lastnost: osebo</text:span></text:p>
      <text:list xml:id="list2992835145" text:style-name="WWNum18">
        <text:list-item>
          <text:p text:style-name="P19"><text:span text:style-name="T3">oseba: zaznamuje sporočevalca oz govorečega</text:span></text:p>
        </text:list-item>
        <text:list-item>
          <text:p text:style-name="P19"><text:span text:style-name="T3">oseba: izraža naslovnika oziroma ogovorjenega</text:span></text:p>
        </text:list-item>
        <text:list-item>
          <text:p text:style-name="P19"><text:span text:style-name="T3">oseba: zaznamuje neudeleženca pogovora</text:span></text:p>
        </text:list-item>
      </text:list>
      <text:p text:style-name="P6"><text:span text:style-name="T3">Ločijo se po številu, spolu, obliki, sklonu.</text:span></text:p>
      <text:p text:style-name="P6"><text:span text:style-name="T3">Oblike:</text:span></text:p>
      <text:list xml:id="list1389310195" text:style-name="WWNum19">
        <text:list-item>
          <text:p text:style-name="P20"><text:span text:style-name="T3">NAGLASNA: jaz, mene, meni, mene, o meni, z mano</text:span></text:p>
        </text:list-item>
        <text:list-item>
          <text:p text:style-name="P20"><text:span text:style-name="T3">NASONSKA:(izraženi so samo v R, D, T) me, mi, me</text:span></text:p>
        </text:list-item>
        <text:list-item>
          <text:p text:style-name="P20"><text:span text:style-name="T3">NAVEZNA:(nastane tako, da združimo predlog z naslonsko obliko zaimka) </text:span></text:p>
        </text:list-item>
      </text:list>
      <text:p text:style-name="P43"><text:span text:style-name="T3">zame – za+me</text:span></text:p>
      <text:p text:style-name="P43"><text:span text:style-name="T3">ponj – po+njega</text:span></text:p>
      <text:p text:style-name="P8"/>
      <text:p text:style-name="P6"><text:span text:style-name="T3">POVRATNO OSEBNI ZAIMEK:</text:span></text:p>
      <text:p text:style-name="P6"><text:span text:style-name="T3">Imenuje se zato, ker se navezuje na isti osebek.</text:span></text:p>
      <text:p text:style-name="P6"><text:span text:style-name="T3">Maja </text:span><text:span text:style-name="T8">se</text:span><text:span text:style-name="T3"> sprašuje, kam je dala denar.</text:span></text:p>
      <text:p text:style-name="P8"/>
      <text:p text:style-name="P8"/>
      <text:p text:style-name="P7"><text:span text:style-name="T7">NEOSEBNI SAMOSTALNIŠKI ZAIMKI</text:span></text:p>
      <text:p text:style-name="P6"><text:span text:style-name="T3">Imenujejo se tako zato, ker ne izražajo slovnične kategorije osebe. Pri njih ločimo sklon, ter kategorijo osebe ali stvari. Za osebo uporabljamo kdo, za vse ostala pa uporabljamo kaj.</text:span></text:p>
      <text:list xml:id="list1129426700" text:style-name="WWNum20">
        <text:list-item>
          <text:p text:style-name="P21"><text:span text:style-name="T3">Vprašalni zaimki-z njimi sprašujemo in stojijo na začetku vprašalne povedi.</text:span></text:p>
        </text:list-item>
      </text:list>
      <text:p text:style-name="P44"><draw:frame draw:style-name="fr1" draw:name="Frame1" text:anchor-type="paragraph" svg:y="8.2437in" svg:width="2.3626in" draw:z-index="1"><draw:text-box fo:min-height="0in"><table:table table:name="Table3" table:style-name="Table3"><table:table-column table:style-name="Table3.A"/><table:table-column table:style-name="Table3.B"/><table:table-column table:style-name="Table3.C"/><table:table-row table:style-name="Table3.1"><table:table-cell table:style-name="Table3.A1" office:value-type="string"><text:p text:style-name="P22"><text:span text:style-name="T14">I</text:span></text:p></table:table-cell><table:table-cell table:style-name="Table3.A1" office:value-type="string"><text:p text:style-name="P22"><text:span text:style-name="T15">kdo</text:span></text:p></table:table-cell><table:table-cell table:style-name="Table3.A1" office:value-type="string"><text:p text:style-name="P22"><text:span text:style-name="T15">kaj</text:span></text:p></table:table-cell></table:table-row><table:table-row table:style-name="Table3.1"><table:table-cell table:style-name="Table3.A1" office:value-type="string"><text:p text:style-name="P22"><text:span text:style-name="T14">R</text:span></text:p></table:table-cell><table:table-cell table:style-name="Table3.A1" office:value-type="string"><text:p text:style-name="P7"><text:span text:style-name="T15">koga</text:span></text:p></table:table-cell><table:table-cell table:style-name="Table3.A1" office:value-type="string"><text:p text:style-name="P7"><text:span text:style-name="T15">česa</text:span></text:p></table:table-cell></table:table-row><table:table-row table:style-name="Table3.1"><table:table-cell table:style-name="Table3.A1" office:value-type="string"><text:p text:style-name="P22"><text:span text:style-name="T14">D</text:span></text:p></table:table-cell><table:table-cell table:style-name="Table3.A1" office:value-type="string"><text:p text:style-name="P7"><text:span text:style-name="T15">komu</text:span></text:p></table:table-cell><table:table-cell table:style-name="Table3.A1" office:value-type="string"><text:p text:style-name="P7"><text:span text:style-name="T15">čemu</text:span></text:p></table:table-cell></table:table-row><table:table-row table:style-name="Table3.4"><table:table-cell table:style-name="Table3.A1" office:value-type="string"><text:p text:style-name="P22"><text:span text:style-name="T14">T</text:span></text:p></table:table-cell><table:table-cell table:style-name="Table3.A1" office:value-type="string"><text:p text:style-name="P7"><text:span text:style-name="T15">koga</text:span></text:p></table:table-cell><table:table-cell table:style-name="Table3.A1" office:value-type="string"><text:p text:style-name="P7"><text:span text:style-name="T15">kaj</text:span></text:p></table:table-cell></table:table-row><table:table-row table:style-name="Table3.1"><table:table-cell table:style-name="Table3.A1" office:value-type="string"><text:p text:style-name="P22"><text:span text:style-name="T14">M</text:span></text:p></table:table-cell><table:table-cell table:style-name="Table3.A1" office:value-type="string"><text:p text:style-name="P7"><text:span text:style-name="T15">o kom</text:span></text:p></table:table-cell><table:table-cell table:style-name="Table3.A1" office:value-type="string"><text:p text:style-name="P7"><text:span text:style-name="T15">o čem</text:span></text:p></table:table-cell></table:table-row><table:table-row table:style-name="Table3.6"><table:table-cell table:style-name="Table3.A1" office:value-type="string"><text:p text:style-name="P22"><text:span text:style-name="T14">O</text:span></text:p></table:table-cell><table:table-cell table:style-name="Table3.A1" office:value-type="string"><text:p text:style-name="P7"><text:span text:style-name="T15">s kom</text:span></text:p></table:table-cell><table:table-cell table:style-name="Table3.A1" office:value-type="string"><text:p text:style-name="P7"><text:span text:style-name="T15">s čem</text:span></text:p></table:table-cell></table:table-row></table:table></draw:text-box></draw:frame></text:p>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list xml:id="list121212524732594" text:continue-numbering="true" text:style-name="WWNum20">
        <text:list-item>
          <text:p text:style-name="P21"><draw:frame draw:style-name="fr1" draw:name="Frame2" text:anchor-type="paragraph" svg:y="1.5909in" svg:width="2.3626in" draw:z-index="2"><draw:text-box fo:min-height="0in"><table:table table:name="Table4" table:style-name="Table4"><table:table-column table:style-name="Table4.A"/><table:table-column table:style-name="Table4.B"/><table:table-column table:style-name="Table4.C"/><table:table-row table:style-name="Table4.1"><table:table-cell table:style-name="Table4.A1" office:value-type="string"><text:p text:style-name="P22"><text:span text:style-name="T14">I</text:span></text:p></table:table-cell><table:table-cell table:style-name="Table4.A1" office:value-type="string"><text:p text:style-name="P22"><text:span text:style-name="T15">nekdo</text:span></text:p></table:table-cell><table:table-cell table:style-name="Table4.A1" office:value-type="string"><text:p text:style-name="P22"><text:span text:style-name="T15">nekaj</text:span></text:p></table:table-cell></table:table-row><table:table-row table:style-name="Table4.1"><table:table-cell table:style-name="Table4.A1" office:value-type="string"><text:p text:style-name="P22"><text:span text:style-name="T14">R</text:span></text:p></table:table-cell><table:table-cell table:style-name="Table4.A1" office:value-type="string"><text:p text:style-name="P7"><text:span text:style-name="T15">nekoga</text:span></text:p></table:table-cell><table:table-cell table:style-name="Table4.A1" office:value-type="string"><text:p text:style-name="P7"><text:span text:style-name="T15">nečesa</text:span></text:p></table:table-cell></table:table-row><table:table-row table:style-name="Table4.1"><table:table-cell table:style-name="Table4.A1" office:value-type="string"><text:p text:style-name="P22"><text:span text:style-name="T14">D</text:span></text:p></table:table-cell><table:table-cell table:style-name="Table4.A1" office:value-type="string"><text:p text:style-name="P7"><text:span text:style-name="T15">nekomu</text:span></text:p></table:table-cell><table:table-cell table:style-name="Table4.A1" office:value-type="string"><text:p text:style-name="P7"><text:span text:style-name="T15">nečemu</text:span></text:p></table:table-cell></table:table-row><table:table-row table:style-name="Table4.4"><table:table-cell table:style-name="Table4.A1" office:value-type="string"><text:p text:style-name="P22"><text:span text:style-name="T14">T</text:span></text:p></table:table-cell><table:table-cell table:style-name="Table4.A1" office:value-type="string"><text:p text:style-name="P7"><text:span text:style-name="T15">nekoga</text:span></text:p></table:table-cell><table:table-cell table:style-name="Table4.A1" office:value-type="string"><text:p text:style-name="P7"><text:span text:style-name="T15">nekaj</text:span></text:p></table:table-cell></table:table-row><table:table-row table:style-name="Table4.1"><table:table-cell table:style-name="Table4.A1" office:value-type="string"><text:p text:style-name="P22"><text:span text:style-name="T14">M</text:span></text:p></table:table-cell><table:table-cell table:style-name="Table4.A1" office:value-type="string"><text:p text:style-name="P7"><text:span text:style-name="T15">o nekom</text:span></text:p></table:table-cell><table:table-cell table:style-name="Table4.A1" office:value-type="string"><text:p text:style-name="P7"><text:span text:style-name="T15">o nečem</text:span></text:p></table:table-cell></table:table-row><table:table-row table:style-name="Table4.6"><table:table-cell table:style-name="Table4.A1" office:value-type="string"><text:p text:style-name="P22"><text:span text:style-name="T14">O</text:span></text:p></table:table-cell><table:table-cell table:style-name="Table4.A1" office:value-type="string"><text:p text:style-name="P7"><text:span text:style-name="T15">z nekom</text:span></text:p></table:table-cell><table:table-cell table:style-name="Table4.A1" office:value-type="string"><text:p text:style-name="P7"><text:span text:style-name="T15">z nečim</text:span></text:p></table:table-cell></table:table-row></table:table></draw:text-box></draw:frame><text:span text:style-name="T3">Nedoločni- z njimi zaznamujemo samostalnik, ki nam je neznan, ali ga nočemo imenovati.</text:span></text:p>
        </text:list-item>
      </text:list>
      <text:p text:style-name="P44"/>
      <text:p text:style-name="P44"/>
      <text:p text:style-name="P44"/>
      <text:p text:style-name="P44"/>
      <text:p text:style-name="P44"/>
      <text:p text:style-name="P44"/>
      <text:p text:style-name="P8"/>
      <text:p text:style-name="P44"/>
      <text:list xml:id="list121213567257513" text:continue-numbering="true" text:style-name="WWNum20">
        <text:list-item>
          <text:p text:style-name="P21"><text:span text:style-name="T3">Oziralni-rabimo v odvisnem stavku, saj se z njim oziramo (navezujemo) na nek samostalnik.</text:span></text:p>
        </text:list-item>
      </text:list>
      <text:p text:style-name="P44"><draw:frame draw:style-name="fr1" draw:name="Frame3" text:anchor-type="paragraph" svg:y="4.0701in" svg:width="2.3626in" draw:z-index="3"><draw:text-box fo:min-height="0in"><table:table table:name="Table5" table:style-name="Table5"><table:table-column table:style-name="Table5.A"/><table:table-column table:style-name="Table5.B"/><table:table-column table:style-name="Table5.C"/><table:table-row table:style-name="Table5.1"><table:table-cell table:style-name="Table5.A1" office:value-type="string"><text:p text:style-name="P22"><text:span text:style-name="T14">I</text:span></text:p></table:table-cell><table:table-cell table:style-name="Table5.A1" office:value-type="string"><text:p text:style-name="P22"><text:span text:style-name="T15">kdor</text:span></text:p></table:table-cell><table:table-cell table:style-name="Table5.A1" office:value-type="string"><text:p text:style-name="P22"><text:span text:style-name="T15">kar</text:span></text:p></table:table-cell></table:table-row><table:table-row table:style-name="Table5.1"><table:table-cell table:style-name="Table5.A1" office:value-type="string"><text:p text:style-name="P22"><text:span text:style-name="T14">R</text:span></text:p></table:table-cell><table:table-cell table:style-name="Table5.A1" office:value-type="string"><text:p text:style-name="P7"><text:span text:style-name="T15">kogar</text:span></text:p></table:table-cell><table:table-cell table:style-name="Table5.A1" office:value-type="string"><text:p text:style-name="P7"><text:span text:style-name="T15">česar</text:span></text:p></table:table-cell></table:table-row><table:table-row table:style-name="Table5.1"><table:table-cell table:style-name="Table5.A1" office:value-type="string"><text:p text:style-name="P22"><text:span text:style-name="T14">D</text:span></text:p></table:table-cell><table:table-cell table:style-name="Table5.A1" office:value-type="string"><text:p text:style-name="P7"><text:span text:style-name="T15">komur</text:span></text:p></table:table-cell><table:table-cell table:style-name="Table5.A1" office:value-type="string"><text:p text:style-name="P7"><text:span text:style-name="T15">čemur</text:span></text:p></table:table-cell></table:table-row><table:table-row table:style-name="Table5.4"><table:table-cell table:style-name="Table5.A1" office:value-type="string"><text:p text:style-name="P22"><text:span text:style-name="T14">T</text:span></text:p></table:table-cell><table:table-cell table:style-name="Table5.A1" office:value-type="string"><text:p text:style-name="P7"><text:span text:style-name="T15">kogar</text:span></text:p></table:table-cell><table:table-cell table:style-name="Table5.A1" office:value-type="string"><text:p text:style-name="P7"><text:span text:style-name="T15">kar</text:span></text:p></table:table-cell></table:table-row><table:table-row table:style-name="Table5.1"><table:table-cell table:style-name="Table5.A1" office:value-type="string"><text:p text:style-name="P22"><text:span text:style-name="T14">M</text:span></text:p></table:table-cell><table:table-cell table:style-name="Table5.A1" office:value-type="string"><text:p text:style-name="P7"><text:span text:style-name="T15">o komer</text:span></text:p></table:table-cell><table:table-cell table:style-name="Table5.A1" office:value-type="string"><text:p text:style-name="P7"><text:span text:style-name="T15">o čemer</text:span></text:p></table:table-cell></table:table-row><table:table-row table:style-name="Table5.6"><table:table-cell table:style-name="Table5.A1" office:value-type="string"><text:p text:style-name="P22"><text:span text:style-name="T14">O</text:span></text:p></table:table-cell><table:table-cell table:style-name="Table5.A1" office:value-type="string"><text:p text:style-name="P7"><text:span text:style-name="T15">s komer</text:span></text:p></table:table-cell><table:table-cell table:style-name="Table5.A1" office:value-type="string"><text:p text:style-name="P7"><text:span text:style-name="T15">s čimer</text:span></text:p></table:table-cell></table:table-row></table:table></draw:text-box></draw:frame></text:p>
      <text:p text:style-name="P44"/>
      <text:p text:style-name="P44"/>
      <text:p text:style-name="P44"/>
      <text:p text:style-name="P44"/>
      <text:p text:style-name="P44"/>
      <text:p text:style-name="P44"/>
      <text:p text:style-name="P44"/>
      <text:p text:style-name="P44"/>
      <text:list xml:id="list121212508496371" text:continue-numbering="true" text:style-name="WWNum20">
        <text:list-item>
          <text:p text:style-name="P21"><text:span text:style-name="T3">Nikalni-izrazimo ne obstajanje samostalnika, rabimo ga v zanikanih povedih.</text:span></text:p>
        </text:list-item>
      </text:list>
      <text:p text:style-name="P44"><draw:frame draw:style-name="fr1" draw:name="Frame4" text:anchor-type="paragraph" svg:y="6.4728in" svg:width="2.3626in" draw:z-index="4"><draw:text-box fo:min-height="0in"><table:table table:name="Table6" table:style-name="Table6"><table:table-column table:style-name="Table6.A"/><table:table-column table:style-name="Table6.B"/><table:table-column table:style-name="Table6.C"/><table:table-row table:style-name="Table6.1"><table:table-cell table:style-name="Table6.A1" office:value-type="string"><text:p text:style-name="P22"><text:span text:style-name="T14">I</text:span></text:p></table:table-cell><table:table-cell table:style-name="Table6.A1" office:value-type="string"><text:p text:style-name="P22"><text:span text:style-name="T15">nihče</text:span></text:p></table:table-cell><table:table-cell table:style-name="Table6.A1" office:value-type="string"><text:p text:style-name="P22"><text:span text:style-name="T15">nič</text:span></text:p></table:table-cell></table:table-row><table:table-row table:style-name="Table6.1"><table:table-cell table:style-name="Table6.A1" office:value-type="string"><text:p text:style-name="P22"><text:span text:style-name="T14">R</text:span></text:p></table:table-cell><table:table-cell table:style-name="Table6.A1" office:value-type="string"><text:p text:style-name="P7"><text:span text:style-name="T15">nikogar</text:span></text:p></table:table-cell><table:table-cell table:style-name="Table6.A1" office:value-type="string"><text:p text:style-name="P7"><text:span text:style-name="T15">ničesar</text:span></text:p></table:table-cell></table:table-row><table:table-row table:style-name="Table6.1"><table:table-cell table:style-name="Table6.A1" office:value-type="string"><text:p text:style-name="P22"><text:span text:style-name="T14">D</text:span></text:p></table:table-cell><table:table-cell table:style-name="Table6.A1" office:value-type="string"><text:p text:style-name="P7"><text:span text:style-name="T15">nikomur</text:span></text:p></table:table-cell><table:table-cell table:style-name="Table6.A1" office:value-type="string"><text:p text:style-name="P7"><text:span text:style-name="T15">ničemur</text:span></text:p></table:table-cell></table:table-row><table:table-row table:style-name="Table6.4"><table:table-cell table:style-name="Table6.A1" office:value-type="string"><text:p text:style-name="P22"><text:span text:style-name="T14">T</text:span></text:p></table:table-cell><table:table-cell table:style-name="Table6.A1" office:value-type="string"><text:p text:style-name="P7"><text:span text:style-name="T15">nikogar</text:span></text:p></table:table-cell><table:table-cell table:style-name="Table6.A1" office:value-type="string"><text:p text:style-name="P7"><text:span text:style-name="T15">nič</text:span></text:p></table:table-cell></table:table-row><table:table-row table:style-name="Table6.1"><table:table-cell table:style-name="Table6.A1" office:value-type="string"><text:p text:style-name="P22"><text:span text:style-name="T14">M</text:span></text:p></table:table-cell><table:table-cell table:style-name="Table6.A1" office:value-type="string"><text:p text:style-name="P7"><text:span text:style-name="T15">o nikomer</text:span></text:p></table:table-cell><table:table-cell table:style-name="Table6.A1" office:value-type="string"><text:p text:style-name="P7"><text:span text:style-name="T15">o ničemer</text:span></text:p></table:table-cell></table:table-row><table:table-row table:style-name="Table6.6"><table:table-cell table:style-name="Table6.A1" office:value-type="string"><text:p text:style-name="P22"><text:span text:style-name="T14">O</text:span></text:p></table:table-cell><table:table-cell table:style-name="Table6.A1" office:value-type="string"><text:p text:style-name="P7"><text:span text:style-name="T15">s nikomer</text:span></text:p></table:table-cell><table:table-cell table:style-name="Table6.A1" office:value-type="string"><text:p text:style-name="P7"><text:span text:style-name="T15">s ničimer</text:span></text:p></table:table-cell></table:table-row></table:table></draw:text-box></draw:frame></text:p>
      <text:p text:style-name="P44"/>
      <text:p text:style-name="P44"/>
      <text:p text:style-name="P44"/>
      <text:p text:style-name="P44"/>
      <text:p text:style-name="P44"/>
      <text:p text:style-name="P8"/>
      <text:p text:style-name="P44"/>
      <text:p text:style-name="P44"/>
      <text:list xml:id="list121211977081094" text:continue-numbering="true" text:style-name="WWNum20">
        <text:list-item>
          <text:p text:style-name="P21"><text:span text:style-name="T3">Poljubnostni-uporabljamo v stavku oziroma povedi, kadar z njim zaznamujemo katero koli poljubno osebo ali stvar. V povedi stoji kjerkoli le na začetku vprašalne povedi ne.</text:span></text:p>
        </text:list-item>
      </text:list>
      <text:p text:style-name="P44"><draw:frame draw:style-name="fr1" draw:name="Frame5" text:anchor-type="paragraph" svg:y="9.0075in" svg:width="2.3626in" draw:z-index="5"><draw:text-box fo:min-height="0in"><table:table table:name="Table7" table:style-name="Table7"><table:table-column table:style-name="Table7.A"/><table:table-column table:style-name="Table7.B"/><table:table-column table:style-name="Table7.C"/><table:table-row table:style-name="Table7.1"><table:table-cell table:style-name="Table7.A1" office:value-type="string"><text:p text:style-name="P22"><text:span text:style-name="T14">I</text:span></text:p></table:table-cell><table:table-cell table:style-name="Table7.A1" office:value-type="string"><text:p text:style-name="P22"><text:span text:style-name="T15">kdo</text:span></text:p></table:table-cell><table:table-cell table:style-name="Table7.A1" office:value-type="string"><text:p text:style-name="P22"><text:span text:style-name="T15">kaj</text:span></text:p></table:table-cell></table:table-row><table:table-row table:style-name="Table7.1"><table:table-cell table:style-name="Table7.A1" office:value-type="string"><text:p text:style-name="P22"><text:span text:style-name="T14">R</text:span></text:p></table:table-cell><table:table-cell table:style-name="Table7.A1" office:value-type="string"><text:p text:style-name="P7"><text:span text:style-name="T15">koga</text:span></text:p></table:table-cell><table:table-cell table:style-name="Table7.A1" office:value-type="string"><text:p text:style-name="P7"><text:span text:style-name="T15">česa</text:span></text:p></table:table-cell></table:table-row><table:table-row table:style-name="Table7.1"><table:table-cell table:style-name="Table7.A1" office:value-type="string"><text:p text:style-name="P22"><text:span text:style-name="T14">D</text:span></text:p></table:table-cell><table:table-cell table:style-name="Table7.A1" office:value-type="string"><text:p text:style-name="P7"><text:span text:style-name="T15">komu</text:span></text:p></table:table-cell><table:table-cell table:style-name="Table7.A1" office:value-type="string"><text:p text:style-name="P7"><text:span text:style-name="T15">čemu</text:span></text:p></table:table-cell></table:table-row><table:table-row table:style-name="Table7.4"><table:table-cell table:style-name="Table7.A1" office:value-type="string"><text:p text:style-name="P22"><text:span text:style-name="T14">T</text:span></text:p></table:table-cell><table:table-cell table:style-name="Table7.A1" office:value-type="string"><text:p text:style-name="P7"><text:span text:style-name="T15">koga</text:span></text:p></table:table-cell><table:table-cell table:style-name="Table7.A1" office:value-type="string"><text:p text:style-name="P7"><text:span text:style-name="T15">kaj</text:span></text:p></table:table-cell></table:table-row><table:table-row table:style-name="Table7.1"><table:table-cell table:style-name="Table7.A1" office:value-type="string"><text:p text:style-name="P22"><text:span text:style-name="T14">M</text:span></text:p></table:table-cell><table:table-cell table:style-name="Table7.A1" office:value-type="string"><text:p text:style-name="P7"><text:span text:style-name="T15">o kom</text:span></text:p></table:table-cell><table:table-cell table:style-name="Table7.A1" office:value-type="string"><text:p text:style-name="P7"><text:span text:style-name="T15">o čem</text:span></text:p></table:table-cell></table:table-row><table:table-row table:style-name="Table7.6"><table:table-cell table:style-name="Table7.A1" office:value-type="string"><text:p text:style-name="P22"><text:span text:style-name="T14">O</text:span></text:p></table:table-cell><table:table-cell table:style-name="Table7.A1" office:value-type="string"><text:p text:style-name="P7"><text:span text:style-name="T15">s kom</text:span></text:p></table:table-cell><table:table-cell table:style-name="Table7.A1" office:value-type="string"><text:p text:style-name="P7"><text:span text:style-name="T15">s čem</text:span></text:p></table:table-cell></table:table-row></table:table></draw:text-box></draw:frame></text:p>
      <text:p text:style-name="P44"/>
      <text:p text:style-name="P44"/>
      <text:p text:style-name="P44"/>
      <text:p text:style-name="P44"/>
      <text:p text:style-name="P44"/>
      <text:p text:style-name="P44"><text:soft-page-break/></text:p>
      <text:p text:style-name="P44"/>
      <text:list xml:id="list121211917327758" text:continue-numbering="true" text:style-name="WWNum20">
        <text:list-item>
          <text:p text:style-name="P21"><text:span text:style-name="T3">Mnogostni-uporabljamo takrat, kadar z njim poimenujemo večjo količino oseb ali stvari, a je to nedoločeno.</text:span></text:p>
        </text:list-item>
      </text:list>
      <text:p text:style-name="P44"><draw:frame draw:style-name="fr1" draw:name="Frame6" text:anchor-type="paragraph" svg:y="1.8063in" svg:width="2.3772in" draw:z-index="6"><draw:text-box fo:min-height="0in"><table:table table:name="Table8" table:style-name="Table8"><table:table-column table:style-name="Table8.A"/><table:table-column table:style-name="Table8.B"/><table:table-column table:style-name="Table8.C"/><table:table-row table:style-name="Table8.1"><table:table-cell table:style-name="Table8.A1" office:value-type="string"><text:p text:style-name="P22"><text:span text:style-name="T14">I</text:span></text:p></table:table-cell><table:table-cell table:style-name="Table8.A1" office:value-type="string"><text:p text:style-name="P22"><text:span text:style-name="T15">marsikdo</text:span></text:p></table:table-cell><table:table-cell table:style-name="Table8.A1" office:value-type="string"><text:p text:style-name="P22"><text:span text:style-name="T15">marsikaj</text:span></text:p></table:table-cell></table:table-row><table:table-row table:style-name="Table8.1"><table:table-cell table:style-name="Table8.A1" office:value-type="string"><text:p text:style-name="P22"><text:span text:style-name="T14">R</text:span></text:p></table:table-cell><table:table-cell table:style-name="Table8.A1" office:value-type="string"><text:p text:style-name="P7"><text:span text:style-name="T15">marsikoga</text:span></text:p></table:table-cell><table:table-cell table:style-name="Table8.A1" office:value-type="string"><text:p text:style-name="P7"><text:span text:style-name="T15">marsičesa</text:span></text:p></table:table-cell></table:table-row><table:table-row table:style-name="Table8.1"><table:table-cell table:style-name="Table8.A1" office:value-type="string"><text:p text:style-name="P22"><text:span text:style-name="T14">D</text:span></text:p></table:table-cell><table:table-cell table:style-name="Table8.A1" office:value-type="string"><text:p text:style-name="P7"><text:span text:style-name="T15">marsikomu</text:span></text:p></table:table-cell><table:table-cell table:style-name="Table8.A1" office:value-type="string"><text:p text:style-name="P7"><text:span text:style-name="T15">marsičemu</text:span></text:p></table:table-cell></table:table-row><table:table-row table:style-name="Table8.4"><table:table-cell table:style-name="Table8.A1" office:value-type="string"><text:p text:style-name="P22"><text:span text:style-name="T14">T</text:span></text:p></table:table-cell><table:table-cell table:style-name="Table8.A1" office:value-type="string"><text:p text:style-name="P7"><text:span text:style-name="T15">marsikoga</text:span></text:p></table:table-cell><table:table-cell table:style-name="Table8.A1" office:value-type="string"><text:p text:style-name="P7"><text:span text:style-name="T15">marsikaj</text:span></text:p></table:table-cell></table:table-row><table:table-row table:style-name="Table8.1"><table:table-cell table:style-name="Table8.A1" office:value-type="string"><text:p text:style-name="P22"><text:span text:style-name="T14">M</text:span></text:p></table:table-cell><table:table-cell table:style-name="Table8.A1" office:value-type="string"><text:p text:style-name="P7"><text:span text:style-name="T15">o marsikom</text:span></text:p></table:table-cell><table:table-cell table:style-name="Table8.A1" office:value-type="string"><text:p text:style-name="P7"><text:span text:style-name="T15">o marsičem</text:span></text:p></table:table-cell></table:table-row><table:table-row table:style-name="Table8.6"><table:table-cell table:style-name="Table8.A1" office:value-type="string"><text:p text:style-name="P22"><text:span text:style-name="T14">O</text:span></text:p></table:table-cell><table:table-cell table:style-name="Table8.A1" office:value-type="string"><text:p text:style-name="P7"><text:span text:style-name="T15">s marsikom</text:span></text:p></table:table-cell><table:table-cell table:style-name="Table8.A1" office:value-type="string"><text:p text:style-name="P7"><text:span text:style-name="T15">s marsičem</text:span></text:p></table:table-cell></table:table-row></table:table></draw:text-box></draw:frame></text:p>
      <text:p text:style-name="P44"/>
      <text:p text:style-name="P44"/>
      <text:p text:style-name="P44"/>
      <text:p text:style-name="P44"/>
      <text:p text:style-name="P44"/>
      <text:p text:style-name="P44"/>
      <text:p text:style-name="P44"/>
      <text:p text:style-name="P44"/>
      <text:list xml:id="list121211813146380" text:continue-numbering="true" text:style-name="WWNum20">
        <text:list-item>
          <text:p text:style-name="P21"><text:span text:style-name="T3">Celostni-uporabljamo, kadar poimenujemo celoto nečesa. </text:span></text:p>
        </text:list-item>
      </text:list>
      <text:p text:style-name="P44"/>
      <text:p text:style-name="P44"><draw:frame draw:style-name="fr1" draw:name="Frame7" text:anchor-type="paragraph" svg:y="4.2854in" svg:width="2.5362in" draw:z-index="7"><draw:text-box fo:min-height="0in"><table:table table:name="Table9" table:style-name="Table9"><table:table-column table:style-name="Table9.A"/><table:table-column table:style-name="Table9.B"/><table:table-column table:style-name="Table9.C"/><table:table-row table:style-name="Table9.1"><table:table-cell table:style-name="Table9.A1" office:value-type="string"><text:p text:style-name="P22"><text:span text:style-name="T14">I</text:span></text:p></table:table-cell><table:table-cell table:style-name="Table9.A1" office:value-type="string"><text:p text:style-name="P22"><text:span text:style-name="T15">vsakdo</text:span></text:p></table:table-cell><table:table-cell table:style-name="Table9.A1" office:value-type="string"><text:p text:style-name="P22"><text:span text:style-name="T15">vse(vsi)</text:span></text:p></table:table-cell></table:table-row><table:table-row table:style-name="Table9.1"><table:table-cell table:style-name="Table9.A1" office:value-type="string"><text:p text:style-name="P22"><text:span text:style-name="T14">R</text:span></text:p></table:table-cell><table:table-cell table:style-name="Table9.A1" office:value-type="string"><text:p text:style-name="P7"><text:span text:style-name="T15">vsakogar</text:span></text:p></table:table-cell><table:table-cell table:style-name="Table9.A1" office:value-type="string"><text:p text:style-name="P7"><text:span text:style-name="T15">vsega(vseh)</text:span></text:p></table:table-cell></table:table-row><table:table-row table:style-name="Table9.1"><table:table-cell table:style-name="Table9.A1" office:value-type="string"><text:p text:style-name="P22"><text:span text:style-name="T14">D</text:span></text:p></table:table-cell><table:table-cell table:style-name="Table9.A1" office:value-type="string"><text:p text:style-name="P7"><text:span text:style-name="T15">vsakomur</text:span></text:p></table:table-cell><table:table-cell table:style-name="Table9.A1" office:value-type="string"><text:p text:style-name="P7"><text:span text:style-name="T15">vsemu(vsem)</text:span></text:p></table:table-cell></table:table-row><table:table-row table:style-name="Table9.4"><table:table-cell table:style-name="Table9.A1" office:value-type="string"><text:p text:style-name="P22"><text:span text:style-name="T14">T</text:span></text:p></table:table-cell><table:table-cell table:style-name="Table9.A1" office:value-type="string"><text:p text:style-name="P7"><text:span text:style-name="T15">vsakogar</text:span></text:p></table:table-cell><table:table-cell table:style-name="Table9.A1" office:value-type="string"><text:p text:style-name="P7"><text:span text:style-name="T15">vse(vse)</text:span></text:p></table:table-cell></table:table-row><table:table-row table:style-name="Table9.1"><table:table-cell table:style-name="Table9.A1" office:value-type="string"><text:p text:style-name="P22"><text:span text:style-name="T14">M</text:span></text:p></table:table-cell><table:table-cell table:style-name="Table9.A1" office:value-type="string"><text:p text:style-name="P7"><text:span text:style-name="T15">o vsakomer</text:span></text:p></table:table-cell><table:table-cell table:style-name="Table9.A1" office:value-type="string"><text:p text:style-name="P7"><text:span text:style-name="T15">o vsem(vseh)</text:span></text:p></table:table-cell></table:table-row><table:table-row table:style-name="Table9.6"><table:table-cell table:style-name="Table9.A1" office:value-type="string"><text:p text:style-name="P22"><text:span text:style-name="T14">O</text:span></text:p></table:table-cell><table:table-cell table:style-name="Table9.A1" office:value-type="string"><text:p text:style-name="P7"><text:span text:style-name="T15">z vsakomer</text:span></text:p></table:table-cell><table:table-cell table:style-name="Table9.A1" office:value-type="string"><text:p text:style-name="P7"><text:span text:style-name="T15">z vsemi(vsemi)</text:span></text:p></table:table-cell></table:table-row></table:table></draw:text-box></draw:frame></text:p>
      <text:p text:style-name="P44"/>
      <text:p text:style-name="P44"/>
      <text:p text:style-name="P44"/>
      <text:p text:style-name="P44"/>
      <text:p text:style-name="P44"/>
      <text:p text:style-name="P44"/>
      <text:p text:style-name="P44"/>
      <text:p text:style-name="P44"/>
      <text:p text:style-name="P6"><text:span text:style-name="T3">Po pomenu lahko mnogostni zaimek uvrstimo med celostnega in nikalnega.</text:span></text:p>
      <text:p text:style-name="P8"/>
      <text:p text:style-name="P12"/>
      <text:p text:style-name="P7"><text:span text:style-name="T12">POSAMOSTALJENI</text:span><text:span text:style-name="T13"> </text:span><text:span text:style-name="T12">PRIDEVNIK</text:span></text:p>
      <text:p text:style-name="P6"><text:span text:style-name="T3">To je beseda, ki je prevzela vlogo samostalnika. Posamostaljeni pridevnik uporabljamo takrat, kadar že poznamo podatke. Ker jih sklanjamo kot pridevnike jih uvrščamo v pridevniške sklanjatev. </text:span></text:p>
      <text:p text:style-name="P6"><text:span text:style-name="T3"><text:tab/>Dežurn -i</text:span></text:p>
      <text:p text:style-name="P6"><text:span text:style-name="T3"><text:tab/> <text:s text:c="13"/>-ega</text:span></text:p>
      <text:p text:style-name="P6"><text:span text:style-name="T3"><text:s text:c="27"/>-emu</text:span></text:p>
      <text:p text:style-name="P8"/>
      <text:p text:style-name="P9"/>
      <text:p text:style-name="P9"/>
      <text:p text:style-name="P9"/>
      <text:p text:style-name="P9"/>
      <text:p text:style-name="P9"/>
      <text:p text:style-name="P9"><text:soft-page-break/></text:p>
      <text:p text:style-name="P9"/>
      <text:p text:style-name="P7"><text:span text:style-name="T10">PRIDEVNIŠKA BESEDA</text:span></text:p>
      <text:p text:style-name="P6"><text:span text:style-name="T3">To so tiste besede, s katerimi poimenujemo lastnosti, vrsto, svojino ali količino. Določajo značilnosti samostalniških besed. Poznamo nekaj podvrst.</text:span></text:p>
      <text:list xml:id="list1764436252" text:style-name="WWNum21">
        <text:list-item>
          <text:p text:style-name="P23"><text:span text:style-name="T3">PRIDEVNIK</text:span></text:p>
        </text:list-item>
        <text:list-item>
          <text:p text:style-name="P23"><text:span text:style-name="T3">PRIDEVNIŠKI ZAIMEK</text:span></text:p>
        </text:list-item>
        <text:list-item>
          <text:p text:style-name="P23"><text:span text:style-name="T3">ŠTEVNIK</text:span></text:p>
        </text:list-item>
      </text:list>
      <text:p text:style-name="P8"/>
      <text:p text:style-name="P7"><text:span text:style-name="T12">PRIDEVNIK</text:span></text:p>
      <text:p text:style-name="P6"><text:span text:style-name="T3">To so besede, ki s poimenovanjem lastnosti pomensko dopolnjujejo samostalniško besedo. Poznamo tri vrste pridevnikov:</text:span></text:p>
      <text:list xml:id="list3506446542" text:style-name="WWNum22">
        <text:list-item>
          <text:p text:style-name="P24"><text:span text:style-name="T3">Lastnostni: kakšen(dober, slab, vesel)</text:span></text:p>
        </text:list-item>
        <text:list-item>
          <text:p text:style-name="P24"><text:span text:style-name="T3">Svojilni: čigav(Mojčin, tetin, limonina)</text:span></text:p>
        </text:list-item>
        <text:list-item>
          <text:p text:style-name="P24"><text:span text:style-name="T3">Vrstni:kateri-končnica – i (slabi, rdeči, mačji)</text:span></text:p>
        </text:list-item>
      </text:list>
      <text:p text:style-name="P6"><text:span text:style-name="T3">Pri pridevnikih ločimo: spol, sklon in število; ki niso samostojni ampak so odvisni od samostalnika.</text:span></text:p>
      <text:p text:style-name="P6"><text:span text:style-name="T3"><text:tab/>Zrel</text:span><text:span text:style-name="T8">e</text:span><text:span text:style-name="T3"> hrušk</text:span><text:span text:style-name="T8">e</text:span></text:p>
      <text:p text:style-name="P6"><text:span text:style-name="T3"><text:tab/>Zrel</text:span><text:span text:style-name="T8">a</text:span><text:span text:style-name="T3"> hrušk</text:span><text:span text:style-name="T8">a</text:span></text:p>
      <text:p text:style-name="P6"><text:span text:style-name="T3">Hruška: sam. b.; sam.; </text:span><text:span text:style-name="T8">ž. sp.; ed.; tož.;</text:span><text:span text:style-name="T3"> 1.ž.skl.</text:span></text:p>
      <text:p text:style-name="P6"><text:span text:style-name="T3">Zrela: prid. b.; last. prid.; osnovnik; </text:span><text:span text:style-name="T8">ž. sp.; ed.; tož.</text:span></text:p>
      <text:p text:style-name="P25"/>
      <text:p text:style-name="P7"><text:span text:style-name="T6">PREGIBANJE PRIDEVNIKA</text:span></text:p>
      <text:p text:style-name="P10"/>
      <text:p text:style-name="P6"><text:span text:style-name="T3">SKLANJANJE: <text:s/>pridevnik lahko sklanjamo in sicer se vsi pridevniki uvrščajo v pridevniško sklanjatev, ločino jih po spolu.</text:span></text:p>
      <text:p text:style-name="P8"/>
      <text:list xml:id="list2019530367" text:style-name="WWNum23">
        <text:list-item>
          <text:p text:style-name="P26"><text:span text:style-name="T3">Srednja pridevniška sklanjatev:</text:span></text:p>
        </text:list-item>
      </text:list>
      <text:p text:style-name="P6"><text:span text:style-name="T3"><text:tab/>Lašk</text:span><text:span text:style-name="T8">o</text:span></text:p>
      <text:p text:style-name="P6"><text:span text:style-name="T3"><text:tab/>Lašk</text:span><text:span text:style-name="T8">ega</text:span></text:p>
      <text:p text:style-name="P6"><text:span text:style-name="T3"><text:tab/>Lašk</text:span><text:span text:style-name="T8">emu</text:span></text:p>
      <text:p text:style-name="P6"><text:span text:style-name="T3"><text:tab/>Lašk</text:span><text:span text:style-name="T8">o</text:span></text:p>
      <text:list xml:id="list121211958150775" text:continue-numbering="true" text:style-name="WWNum23">
        <text:list-item>
          <text:p text:style-name="P26"><text:span text:style-name="T3">Moška pridevniška sklanjatev:</text:span></text:p>
        </text:list-item>
      </text:list>
      <text:p text:style-name="P43"><text:span text:style-name="T3">Dostojevsk</text:span><text:span text:style-name="T8">i</text:span></text:p>
      <text:p text:style-name="P43"><text:span text:style-name="T3">Dostojevsk</text:span><text:span text:style-name="T8">ega</text:span></text:p>
      <text:list xml:id="list121212865146065" text:continue-numbering="true" text:style-name="WWNum23">
        <text:list-item>
          <text:p text:style-name="P26"><text:span text:style-name="T3">Ženska pridevniška sklanjatev:</text:span></text:p>
        </text:list-item>
      </text:list>
      <text:p text:style-name="P43"><text:span text:style-name="T3">dežurn</text:span><text:span text:style-name="T8">a</text:span></text:p>
      <text:p text:style-name="P43"><text:span text:style-name="T3">dežurn</text:span><text:span text:style-name="T8">e</text:span></text:p>
      <text:p text:style-name="P43"><text:span text:style-name="T3">dežurn</text:span><text:span text:style-name="T8">i</text:span></text:p>
      <text:p text:style-name="P43"><text:soft-page-break/><text:span text:style-name="T3">dežurn</text:span><text:span text:style-name="T8">o</text:span></text:p>
      <text:p text:style-name="P6"><text:span text:style-name="T3">STOPNJEVANJE: je vrsta pregibanja pridevniške besede oziroma pridevnika pri katerem izražamo različno mero ali stopnjo lastnosti samostalnika. Stopnjevanje torej izrazimo neenakost lastnosti najmanj dveh samostalnikov. V Slovenščini poznamo dve vrsti stopnjevanj.</text:span></text:p>
      <text:list xml:id="list121213022969218" text:continue-numbering="true" text:style-name="WWNum23">
        <text:list-item>
          <text:p text:style-name="P26"><text:span text:style-name="T3">TROSTOPENJSKO</text:span></text:p>
        </text:list-item>
      </text:list>
      <text:list xml:id="list3316072939" text:style-name="WWNum24">
        <text:list-item>
          <text:p text:style-name="P27"><text:span text:style-name="T3">Osnovnik (pozitiv) izrazimo osnovno mero lastnosti (hiter)</text:span></text:p>
        </text:list-item>
        <text:list-item>
          <text:p text:style-name="P27"><text:span text:style-name="T3">Primernik (komperativ) izrazimo višjo, večjo mero od osnovnika (hitrejši)</text:span></text:p>
        </text:list-item>
        <text:list-item>
          <text:p text:style-name="P27"><text:span text:style-name="T3">Presežnik (superlativ) najvišja, največja stopnja, mera lastnosti (najhitrejši)</text:span></text:p>
        </text:list-item>
      </text:list>
      <text:p text:style-name="P43"><text:span text:style-name="T3">Ločimo dve obliki:</text:span></text:p>
      <text:list xml:id="list121212955643291" text:continue-numbering="true" text:style-name="WWNum24">
        <text:list-item>
          <text:p text:style-name="P27"><text:span text:style-name="T3">Obrazilno (z obrazili) dodajamo predpone in pripone</text:span></text:p>
        </text:list-item>
      </text:list>
      <text:p text:style-name="P46"><text:span text:style-name="T3">lep <text:s text:c="23"/>drag <text:s text:c="23"/>star</text:span></text:p>
      <text:p text:style-name="P46"><text:span text:style-name="T3">lep</text:span><text:span text:style-name="T8">ši</text:span><text:span text:style-name="T3"> <text:s text:c="20"/>draž</text:span><text:span text:style-name="T8">ji</text:span><text:span text:style-name="T3"> <text:s text:c="22"/>star</text:span><text:span text:style-name="T8">ejši</text:span></text:p>
      <text:p text:style-name="P46"><text:span text:style-name="T8">naj</text:span><text:span text:style-name="T3">lep</text:span><text:span text:style-name="T8">ši</text:span><text:span text:style-name="T3"> <text:s text:c="14"/></text:span><text:span text:style-name="T8">naj</text:span><text:span text:style-name="T3">draž</text:span><text:span text:style-name="T8">ji</text:span><text:span text:style-name="T3"> <text:s text:c="17"/></text:span><text:span text:style-name="T8">naj</text:span><text:span text:style-name="T3">star</text:span><text:span text:style-name="T8">ejši</text:span></text:p>
      <text:list xml:id="list121213409984334" text:continue-numbering="true" text:style-name="WWNum24">
        <text:list-item>
          <text:p text:style-name="P27"><text:span text:style-name="T3">Opisni (s prislovi)</text:span></text:p>
        </text:list-item>
      </text:list>
      <text:p text:style-name="P46"><text:span text:style-name="T3">črn <text:s text:c="43"/>črn</text:span></text:p>
      <text:p text:style-name="P46"><text:span text:style-name="T8">bolj</text:span><text:span text:style-name="T3"> črn <text:s text:c="36"/></text:span><text:span text:style-name="T8">manj</text:span><text:span text:style-name="T3"> črn</text:span></text:p>
      <text:p text:style-name="P46"><text:span text:style-name="T8">najbolj</text:span><text:span text:style-name="T3"> črn <text:s text:c="30"/></text:span><text:span text:style-name="T8"><text:s/>najmanj</text:span><text:span text:style-name="T3"> črn</text:span></text:p>
      <text:p text:style-name="P46"><text:span text:style-name="T3">stopnjevanje navzgor <text:s text:c="12"/>stopnjevanje navzdol</text:span></text:p>
      <text:p text:style-name="P46"><text:span text:style-name="T3">Tako stopnjujemo <text:s/>vse barve in pa druge pridevnike, katere ne moremo stopnjevati obrazilno</text:span></text:p>
      <text:list xml:id="list121213840273736" text:continue-numbering="true" text:style-name="WWNum24">
        <text:list-item>
          <text:p text:style-name="P27"><text:span text:style-name="T3">Pridevnik DOBER stopnjujemo v nadomestno osnovo</text:span></text:p>
        </text:list-item>
      </text:list>
      <text:p text:style-name="P46"><text:span text:style-name="T3">dober – boljši – najboljši <text:s/></text:span></text:p>
      <text:p text:style-name="P46"><text:span text:style-name="T3">globok – globlji – najgloblji</text:span></text:p>
      <text:p text:style-name="P8"/>
      <text:list xml:id="list121212286404724" text:continue-list="list121213022969218" text:style-name="WWNum23">
        <text:list-item>
          <text:p text:style-name="P26"><text:span text:style-name="T3">DVOSTOPENJSKO </text:span></text:p>
        </text:list-item>
      </text:list>
      <text:list xml:id="list121212344409790" text:continue-list="list121213840273736" text:style-name="WWNum24">
        <text:list-item>
          <text:p text:style-name="P27"><text:span text:style-name="T3">Osnovnik (lep)</text:span></text:p>
        </text:list-item>
        <text:list-item>
          <text:p text:style-name="P27"><text:span text:style-name="T3">Elativ- visoka stopnja z njo izrazimo najvišjo mero lastnosti, neda se ga primerjati z ničemer (prelep-obrazilno; <text:s/>presneto lep-opisno)</text:span></text:p>
        </text:list-item>
      </text:list>
      <text:p text:style-name="P8"/>
      <text:p text:style-name="P6"><text:span text:style-name="T3">PRIDEVNIŠKA IZPELJANKA NA -ŠKI/-SKI</text:span></text:p>
      <text:p text:style-name="P6"><text:span text:style-name="T3">Pišemo jo z malo začetnico.</text:span></text:p>
      <text:p text:style-name="P6"><text:span text:style-name="T3">Pri končnicah <text:s/>–ov/-ev , -in pišemo z veliko začetnico.</text:span></text:p>
      <text:p text:style-name="P8"/>
      <text:p text:style-name="P7"><text:span text:style-name="T7">OBLIKA PRIDEVNIKA</text:span></text:p>
      <text:p text:style-name="P13"/>
      <text:p text:style-name="P6"><text:span text:style-name="T3">Z obliko pridevnika izražamo kategorijo določnosti oziroma nedoločnosti izražene lastnosti. Obliko pridevnika prepoznamo po končnici: nedoločni imajo –</text:span><text:span text:style-name="T4">Ø</text:span><text:span text:style-name="T3">, določni pa končnico-i.</text:span></text:p>
      <text:p text:style-name="P6"><text:span text:style-name="T3">V omari imam rdeč in črn plašč. – </text:span><text:span text:style-name="T8">nedoločna oblika</text:span></text:p>
      <text:p text:style-name="P6"><text:span text:style-name="T3">Črn</text:span><text:span text:style-name="T8">i</text:span><text:span text:style-name="T3"> plašč mi je bolj všeč. – </text:span><text:span text:style-name="T8">določna oblika</text:span></text:p>
      <text:p text:style-name="P6"><text:span text:style-name="T3">Črni mi je bolj všeč. – posamostaljeni pridevnik</text:span></text:p>
      <text:p text:style-name="P8"><text:soft-page-break/></text:p>
      <text:p text:style-name="P6"><text:span text:style-name="T3">Določno obliko uporabljamo :</text:span></text:p>
      <text:list xml:id="list2756408571" text:style-name="WWNum26">
        <text:list-item>
          <text:p text:style-name="P28"><text:span text:style-name="T3">kadar govorimo o že znani lastnosti samostalnika </text:span></text:p>
        </text:list-item>
        <text:list-item>
          <text:p text:style-name="P28"><text:span text:style-name="T3">za kazalnima zaimkoma (ta in tisti) in za zaimkom ves</text:span></text:p>
        </text:list-item>
        <text:list-item>
          <text:p text:style-name="P28"><text:span text:style-name="T3">kadar pridevnik postane posamostaljeni pridevnik</text:span></text:p>
        </text:list-item>
        <text:list-item>
          <text:p text:style-name="P28"><text:span text:style-name="T3">pred lastnim imenom</text:span></text:p>
        </text:list-item>
      </text:list>
      <text:p text:style-name="P8"/>
      <text:p text:style-name="P6"><text:span text:style-name="T3">Nedoločno obliko uporabljamo:</text:span></text:p>
      <text:list xml:id="list121213327096126" text:continue-numbering="true" text:style-name="WWNum26">
        <text:list-item>
          <text:p text:style-name="P28"><text:span text:style-name="T3">pri svojilnih pridevnikih </text:span></text:p>
        </text:list-item>
        <text:list-item>
          <text:p text:style-name="P28"><text:span text:style-name="T3">kadar prvič omenjamo lastnost nekega samostalnika</text:span></text:p>
        </text:list-item>
      </text:list>
      <text:p text:style-name="P8"/>
      <text:p text:style-name="P8"/>
      <text:p text:style-name="P7"><text:span text:style-name="T12">PRIDEVNIŠKI ZAIMEK</text:span></text:p>
      <text:p text:style-name="P29"/>
      <text:p text:style-name="P6"><text:span text:style-name="T3">Pridevniški zaimki so besede, s katerimi nadomeščamo rabo pridevnikov. Pridevniški zaimki se v sklonu, spolu, številu ravnajo po samostalniku. Pridevniške zaimke lahko sklanjamo in ločino po spolu.</text:span></text:p>
      <text:p text:style-name="P8"/>
      <text:p text:style-name="P6"><text:span text:style-name="T3">ENAK IN ISTI:</text:span></text:p>
      <text:p text:style-name="P6"><text:span text:style-name="T3">Enak uporabljamo kadar poimenujemo dve identični stvari.</text:span></text:p>
      <text:p text:style-name="P6"><text:span text:style-name="T3">Isti pa uporabljamo kadar poimenujemo samo eno stvar.</text:span></text:p>
      <text:p text:style-name="P8"/>
      <text:p text:style-name="P6"><text:span text:style-name="T3">NOBEN IN NOBEDEN:</text:span></text:p>
      <text:p text:style-name="P6"><text:span text:style-name="T3">Nobeden se uporablja za manjše število ljudi, uporabljamo ga z od – nobeden od.</text:span></text:p>
      <text:p text:style-name="P6"><text:span text:style-name="T3">Noben je pridevniški zaimek in stoji zraven samostalnika kateri.</text:span></text:p>
      <text:p text:style-name="P8"/>
      <text:p text:style-name="P6"><text:span text:style-name="T3">UPORABA OZIRALNIH ZAIMKOV KI, KATERI IN ČIGAR:</text:span></text:p>
      <text:p text:style-name="P6"><text:span text:style-name="T3">V slovenski slovnici velja pravilo, da oziralni zaimek </text:span><text:span text:style-name="T8">ki</text:span><text:span text:style-name="T3"> uporabljamo v vseh sklonih.</text:span></text:p>
      <text:p text:style-name="P6"><text:span text:style-name="T8">Kateri </text:span><text:span text:style-name="T3">uporabljamo načeloma le: v zvezah s predlogi(človek, o katerem sem ti govorila), za izražanje svojilnosti/pripadnosti v rodilniku (odbor, katerega naloge ne poznam), za izogibanje nejasnostim, dvoumnostim(mati mojega prijatelja, kateri je zdaj v Kopru), za pomen tisti, ki (kateri hočejo kaj vedeti se morejo učiti).</text:span></text:p>
      <text:p text:style-name="P6"><text:span text:style-name="T8">Čigar <text:s/></text:span><text:span text:style-name="T3">izraža lastnino posamezne moške osebe, na katero se nanaša. Z njim se oziramo na samostalnik moškega spola v ednini, ki poimenuje človeka(in ima kategorijo živosti)(po dolgem času sem srečal bivšega sošolca, čigar mama je bila šolska zobozdravnica)</text:span></text:p>
      <text:p text:style-name="P8"/>
      <text:p text:style-name="P8"/>
      <text:p text:style-name="P30"/>
      <text:p text:style-name="P30"/>
      <text:p text:style-name="P30"/>
      <text:p text:style-name="P7"><text:soft-page-break/><text:span text:style-name="T12">ŠTEVNIKI</text:span></text:p>
      <text:p text:style-name="P29"/>
      <text:p text:style-name="P6"><text:span text:style-name="T3">Števniki so pridevniške besede. S katerimi štejemo, neposredno poimenujemo količino nečesa. V slovenskem jeziku poznamo pet vrst števnikov.</text:span></text:p>
      <text:p text:style-name="P8"/>
      <text:list xml:id="list121213644039865" text:continue-list="list121212286404724" text:style-name="WWNum23">
        <text:list-item>
          <text:p text:style-name="P26"><text:span text:style-name="T3">GLAVNI ŠTEVNIK- po njem se vprašamo koliko, z njim zaznamujemo količino nečesa, zapisujemo jih s številkami ali z besedami.</text:span></text:p>
        </text:list-item>
      </text:list>
      <text:p text:style-name="P43"><text:span text:style-name="T3">98- osemindevetdeset</text:span></text:p>
      <text:p text:style-name="P43"><text:span text:style-name="T3">158- sto oseminpetdeset</text:span></text:p>
      <text:p text:style-name="P43"><text:span text:style-name="T3">300- tristo</text:span></text:p>
      <text:p text:style-name="P43"><text:span text:style-name="T3">2011- dva tisoč enajst</text:span></text:p>
      <text:p text:style-name="P43"><text:span text:style-name="T3">Števniki so sklopi, zato sklaplamo posamezne dele v eno besedo.</text:span></text:p>
      <text:list xml:id="list121211991071098" text:continue-numbering="true" text:style-name="WWNum23">
        <text:list-item>
          <text:p text:style-name="P26"><text:span text:style-name="T3">VRSTILNI ŠTEVNIK- po njem se vprašamo kateri, z njim zaznamujemo položaj nečesa ali nekoga v vrsti. Če ga zapisujemo z številko je za njo pika</text:span></text:p>
        </text:list-item>
      </text:list>
      <text:p text:style-name="P43"><text:span text:style-name="T3">3.- tretji</text:span></text:p>
      <text:p text:style-name="P43"><text:span text:style-name="T3">158.- stooseminpetdeseti</text:span></text:p>
      <text:p text:style-name="P43"><text:span text:style-name="T3">1000000.- milijonti</text:span></text:p>
      <text:list xml:id="list121212602049917" text:continue-numbering="true" text:style-name="WWNum23">
        <text:list-item>
          <text:p text:style-name="P26"><text:span text:style-name="T3">LOČILNI ŠTEVNIKI- vprašamo se koliker, z njim izražamo poimenovanje različnih vrst nečesa.</text:span></text:p>
        </text:list-item>
      </text:list>
      <text:p text:style-name="P43"><text:span text:style-name="T3">V predalu imam troja očala. – tri vrste očal</text:span></text:p>
      <text:list xml:id="list121212376947932" text:continue-numbering="true" text:style-name="WWNum23">
        <text:list-item>
          <text:p text:style-name="P26"><text:span text:style-name="T3">MNOŽILNI ŠTEVNIK- vprašamo se kolikeren, z njim izražamo kolikokratno ponovitev.</text:span></text:p>
        </text:list-item>
      </text:list>
      <text:p text:style-name="P43"><text:span text:style-name="T3">Slavil je trojno zmago- tri zmage</text:span></text:p>
      <text:list xml:id="list121213392759063" text:continue-numbering="true" text:style-name="WWNum23">
        <text:list-item>
          <text:p text:style-name="P26"><text:span text:style-name="T3">NEDOLOČNI ŠTEVNIK- <text:s/>z njimi poimenujemo neznano, ne poimenovano količino, vprašamo se koliko (mnogo, veliko malo)</text:span></text:p>
        </text:list-item>
      </text:list>
      <text:p text:style-name="P8"/>
      <text:p text:style-name="P6"><text:span text:style-name="T3">Sklanjatev količinskih števnikov: sklanjajo se bodisi z glasovnimi, bodisi z ničtimi končnicami, le prvi štirje glavni števniki- samo z glasovnimi, nedoločni pa le z neglasovnimi.</text:span></text:p>
      <text:p text:style-name="P8"/>
      <text:p text:style-name="P6"><text:span text:style-name="T3">UJEMANJE V SPOLU IN SKLONU:</text:span></text:p>
      <text:p text:style-name="P6"><text:span text:style-name="T3">Šestsklonska ujemalnost: ker so števniki samo posebni pridevniki se z odnosnico ujemajo v sklonu, spolu, in številu.</text:span></text:p>
      <text:p text:style-name="P6"><text:span text:style-name="T3">Štirisklonska ujemalnost: posebnost so izrazi za glavne števnike, ki se v govoru končujejo s <text:s text:c="2"/>5-99 ali s čistimi stoticami in tisočicami. Pri njih imata imenovalnik in tožilnik šteti predmet v množinskem rodilniku(na trgu se je zbralo pet sto tisoč deklet). Tudi količinski ločilni števniki se, kadar štejejo posamezne stvari v imenovalniku in tožilniku ne ujemajo z odnosnico v spolu, sklonu in številu (troje rodov je živelo v tej hiši). V drugih sklonih se oboji ti števniki ujemajo z odnosnico v sklonu in številu.</text:span></text:p>
      <text:p text:style-name="P8"/>
      <text:p text:style-name="P31"/>
      <text:p text:style-name="P7"><text:soft-page-break/><text:span text:style-name="T10">GLAGOL</text:span></text:p>
      <text:p text:style-name="P33"/>
      <text:p text:style-name="P6"><text:span text:style-name="T16">Glagol je pregibna besedna vrsta, s katero zaznamujemo neko dejanje, stanje, dogajanje, spreminjanje, obstajanje, zaznavanje in odnos do vsega tega. </text:span></text:p>
      <text:p text:style-name="P34"/>
      <text:p text:style-name="P7"><text:span text:style-name="T20">OBLIKOVNE LASTNOSTI</text:span></text:p>
      <text:list xml:id="list1485942310" text:style-name="WWNum28">
        <text:list-item>
          <text:p text:style-name="P35"><text:span text:style-name="T16">OSEBA: </text:span></text:p>
        </text:list-item>
      </text:list>
      <text:list xml:id="list121213405427465" text:continue-list="list121213392759063" text:style-name="WWNum23">
        <text:list-item>
          <text:list>
            <text:list-item>
              <text:p text:style-name="P26"><text:span text:style-name="T16">Osebna glagolska oblika- določimo osebo (pišem, pojem, govorijo)</text:span></text:p>
            </text:list-item>
            <text:list-item>
              <text:p text:style-name="P26"><text:span text:style-name="T16">Neosebna glagolska oblika- ne moremo določiti osebo</text:span></text:p>
              <text:list>
                <text:list-item>
                  <text:p text:style-name="P26"><text:span text:style-name="T16">Nedoločnik- glagoli se končajo na –ti (krasti, igrati, pozabiti), -či (peči, teči, steči); uporabljamo : frazni glagol(začenjam), glagolski izrazi(lepo je, splača se, všeč je), naklonski glagoli(boleti, želeti)</text:span></text:p>
                </text:list-item>
                <text:list-item>
                  <text:p text:style-name="P26"><text:span text:style-name="T16">Namenilnik- glagoli se končajo na –t,-č; uporabljajo se ob glagolih premikanja(grem pisat)</text:span></text:p>
                </text:list-item>
                <text:list-item>
                  <text:p text:style-name="P26"><text:span text:style-name="T16">Deležja</text:span></text:p>
                </text:list-item>
                <text:list-item>
                  <text:p text:style-name="P26"><text:span text:style-name="T16">Deležniki</text:span></text:p>
                </text:list-item>
              </text:list>
            </text:list-item>
          </text:list>
        </text:list-item>
      </text:list>
      <text:list xml:id="list121213736963678" text:continue-list="list1485942310" text:style-name="WWNum28">
        <text:list-item>
          <text:p text:style-name="P35"><text:span text:style-name="T16">ŠTEVILO: ed., dv., mn.</text:span></text:p>
        </text:list-item>
        <text:list-item>
          <text:p text:style-name="P35"><text:span text:style-name="T16">ČAS: izraža kdaj se je neko dejanje zgodilo, dogajalo</text:span></text:p>
        </text:list-item>
      </text:list>
      <text:list xml:id="list121213318929093" text:continue-list="list121213405427465" text:style-name="WWNum23">
        <text:list-item>
          <text:list>
            <text:list-item>
              <text:p text:style-name="P26"><text:span text:style-name="T16">Sedanjik- nesestavljen čas- samo ena glagolska beseda(sedim, pojem, tečem, uživam). Z njim izraža in poimenuje dogajanje, ki se vrši v trenutku govorenja, ponavljajočim se dejanja, bližnjo prihodnost, preteklo dejanje-umetniško besedilo-dramatični sedanjik, naklonska dejanja.</text:span></text:p>
            </text:list-item>
          </text:list>
        </text:list-item>
      </text:list>
      <text:p text:style-name="P49"/>
      <text:p text:style-name="P49"/>
      <text:p text:style-name="P48"><text:span text:style-name="T16">BITI(pomožni glagol, nepolnopomenski)</text:span></text:p>
      <table:table table:name="Table10" table:style-name="Table10">
        <table:table-column table:style-name="Table10.A" table:number-columns-repeated="3"/>
        <table:table-row table:style-name="Table10.1">
          <table:table-cell table:style-name="Table10.A1" office:value-type="string">
            <text:p text:style-name="P7"><text:span text:style-name="T16">sem</text:span></text:p>
          </table:table-cell>
          <table:table-cell table:style-name="Table10.A1" office:value-type="string">
            <text:p text:style-name="P7"><text:span text:style-name="T16">sva</text:span></text:p>
          </table:table-cell>
          <table:table-cell table:style-name="Table10.A1" office:value-type="string">
            <text:p text:style-name="P7"><text:span text:style-name="T16">smo</text:span></text:p>
          </table:table-cell>
        </table:table-row>
        <table:table-row table:style-name="Table10.1">
          <table:table-cell table:style-name="Table10.A1" office:value-type="string">
            <text:p text:style-name="P7"><text:span text:style-name="T16">si</text:span></text:p>
          </table:table-cell>
          <table:table-cell table:style-name="Table10.A1" office:value-type="string">
            <text:p text:style-name="P7"><text:span text:style-name="T16">sta</text:span></text:p>
          </table:table-cell>
          <table:table-cell table:style-name="Table10.A1" office:value-type="string">
            <text:p text:style-name="P7"><text:span text:style-name="T16">ste</text:span></text:p>
          </table:table-cell>
        </table:table-row>
        <table:table-row table:style-name="Table10.1">
          <table:table-cell table:style-name="Table10.A1" office:value-type="string">
            <text:p text:style-name="P7"><text:span text:style-name="T16">je</text:span></text:p>
          </table:table-cell>
          <table:table-cell table:style-name="Table10.A1" office:value-type="string">
            <text:p text:style-name="P7"><text:span text:style-name="T16">sta</text:span></text:p>
          </table:table-cell>
          <table:table-cell table:style-name="Table10.A1" office:value-type="string">
            <text:p text:style-name="P7"><text:span text:style-name="T16">so</text:span></text:p>
          </table:table-cell>
        </table:table-row>
      </table:table>
      <text:p text:style-name="P47"/>
      <text:p text:style-name="P46"><text:span text:style-name="T16"><text:tab/>IMETI</text:span></text:p>
      <table:table table:name="Table11" table:style-name="Table11">
        <table:table-column table:style-name="Table11.A" table:number-columns-repeated="3"/>
        <table:table-row table:style-name="Table11.1">
          <table:table-cell table:style-name="Table11.A1" office:value-type="string">
            <text:p text:style-name="P7"><text:span text:style-name="T16"><text:s/>imam</text:span></text:p>
          </table:table-cell>
          <table:table-cell table:style-name="Table11.A1" office:value-type="string">
            <text:p text:style-name="P7"><text:span text:style-name="T16">imava</text:span></text:p>
          </table:table-cell>
          <table:table-cell table:style-name="Table11.A1" office:value-type="string">
            <text:p text:style-name="P7"><text:span text:style-name="T16">imamo</text:span></text:p>
          </table:table-cell>
        </table:table-row>
        <table:table-row table:style-name="Table11.1">
          <table:table-cell table:style-name="Table11.A1" office:value-type="string">
            <text:p text:style-name="P7"><text:span text:style-name="T16">imaš</text:span></text:p>
          </table:table-cell>
          <table:table-cell table:style-name="Table11.A1" office:value-type="string">
            <text:p text:style-name="P7"><text:span text:style-name="T16">imata</text:span></text:p>
          </table:table-cell>
          <table:table-cell table:style-name="Table11.A1" office:value-type="string">
            <text:p text:style-name="P7"><text:span text:style-name="T16">imate</text:span></text:p>
          </table:table-cell>
        </table:table-row>
        <table:table-row table:style-name="Table11.1">
          <table:table-cell table:style-name="Table11.A1" office:value-type="string">
            <text:p text:style-name="P7"><text:span text:style-name="T16">ima</text:span></text:p>
          </table:table-cell>
          <table:table-cell table:style-name="Table11.A1" office:value-type="string">
            <text:p text:style-name="P7"><text:span text:style-name="T16">imata</text:span></text:p>
          </table:table-cell>
          <table:table-cell table:style-name="Table11.A1" office:value-type="string">
            <text:p text:style-name="P7"><text:span text:style-name="T16">imajo</text:span></text:p>
          </table:table-cell>
        </table:table-row>
      </table:table>
      <text:p text:style-name="P47"/>
      <text:p text:style-name="P46"><text:span text:style-name="T16"><text:tab/>ITI</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7"><text:span text:style-name="T16">grem</text:span></text:p>
          </table:table-cell>
          <table:table-cell table:style-name="Table12.A1" office:value-type="string">
            <text:p text:style-name="P7"><text:span text:style-name="T16">greva</text:span></text:p>
          </table:table-cell>
          <table:table-cell table:style-name="Table12.A1" office:value-type="string">
            <text:p text:style-name="P7"><text:span text:style-name="T16">gremo</text:span></text:p>
          </table:table-cell>
        </table:table-row>
        <table:table-row table:style-name="Table12.1">
          <table:table-cell table:style-name="Table12.A1" office:value-type="string">
            <text:p text:style-name="P7"><text:span text:style-name="T16">greš</text:span></text:p>
          </table:table-cell>
          <table:table-cell table:style-name="Table12.A1" office:value-type="string">
            <text:p text:style-name="P7"><text:span text:style-name="T16">gresta</text:span></text:p>
          </table:table-cell>
          <table:table-cell table:style-name="Table12.A1" office:value-type="string">
            <text:p text:style-name="P7"><text:span text:style-name="T16">greste</text:span></text:p>
          </table:table-cell>
        </table:table-row>
        <table:table-row table:style-name="Table12.1">
          <table:table-cell table:style-name="Table12.A1" office:value-type="string">
            <text:p text:style-name="P7"><text:span text:style-name="T16">gre</text:span></text:p>
          </table:table-cell>
          <table:table-cell table:style-name="Table12.A1" office:value-type="string">
            <text:p text:style-name="P7"><text:span text:style-name="T16">gresta</text:span></text:p>
          </table:table-cell>
          <table:table-cell table:style-name="Table12.A1" office:value-type="string">
            <text:p text:style-name="P7"><text:span text:style-name="T16">grjo/gredo</text:span></text:p>
          </table:table-cell>
        </table:table-row>
      </table:table>
      <text:p text:style-name="P47"/>
      <text:list xml:id="list121212311984982" text:continue-numbering="true" text:style-name="WWNum23">
        <text:list-item>
          <text:list>
            <text:list-item>
              <text:p text:style-name="P26"><text:soft-page-break/><text:span text:style-name="T16">Preteklik-sestavljen čas, z njim izražamo dogajanje, ki se je zgodilo pred trenutkom govorjenja-v bližnji ali oddaljeni preteklosti</text:span></text:p>
            </text:list-item>
          </text:list>
        </text:list-item>
      </text:list>
      <text:p text:style-name="P48"><text:span text:style-name="T16">POM. GLAG. BITI V SED. <text:s/>+ <text:s/>DELEŽNIK –L</text:span></text:p>
      <text:p text:style-name="P48"><text:span text:style-name="T16">Je odšel, je odšla</text:span></text:p>
      <text:p text:style-name="P48"><text:span text:style-name="T16">Z preteklikom poleg preteklosti izrazimo še sedanje stanje(ves dan sem iskal knjigo, šele sedaj sem jo našel), naklonska dejanja(da si takoj pospravil sobo)</text:span></text:p>
      <text:p text:style-name="P36"/>
      <text:list xml:id="list121212739830583" text:continue-numbering="true" text:style-name="WWNum23">
        <text:list-item>
          <text:list>
            <text:list-item>
              <text:p text:style-name="P26"><text:span text:style-name="T16">Prihodnjik-z njim izražamo dejanje, ki se bo zgodilo v bližnji ali daljni prihodnosti, sestavljen čas.</text:span></text:p>
            </text:list-item>
          </text:list>
        </text:list-item>
      </text:list>
      <text:p text:style-name="P48"><text:span text:style-name="T16">POM. GLAG. BITI V PRIHOD. <text:s/>+ <text:s/>DELEŽNIK –L </text:span></text:p>
      <text:p text:style-name="P48"><text:span text:style-name="T16">Biti v prihodnosti</text:span></text:p>
      <table:table table:name="Table13" table:style-name="Table13">
        <table:table-column table:style-name="Table13.A" table:number-columns-repeated="3"/>
        <table:table-row table:style-name="Table13.1">
          <table:table-cell table:style-name="Table13.A1" office:value-type="string">
            <text:p text:style-name="P7"><text:span text:style-name="T16">bom</text:span></text:p>
          </table:table-cell>
          <table:table-cell table:style-name="Table13.A1" office:value-type="string">
            <text:p text:style-name="P7"><text:span text:style-name="T16">bova</text:span></text:p>
          </table:table-cell>
          <table:table-cell table:style-name="Table13.A1" office:value-type="string">
            <text:p text:style-name="P7"><text:span text:style-name="T16">bomo</text:span></text:p>
          </table:table-cell>
        </table:table-row>
        <table:table-row table:style-name="Table13.1">
          <table:table-cell table:style-name="Table13.A1" office:value-type="string">
            <text:p text:style-name="P7"><text:span text:style-name="T16">boš</text:span></text:p>
          </table:table-cell>
          <table:table-cell table:style-name="Table13.A1" office:value-type="string">
            <text:p text:style-name="P7"><text:span text:style-name="T16">bosta</text:span></text:p>
          </table:table-cell>
          <table:table-cell table:style-name="Table13.A1" office:value-type="string">
            <text:p text:style-name="P7"><text:span text:style-name="T16">boste</text:span></text:p>
          </table:table-cell>
        </table:table-row>
        <table:table-row table:style-name="Table13.1">
          <table:table-cell table:style-name="Table13.A1" office:value-type="string">
            <text:p text:style-name="P7"><text:span text:style-name="T16">bo</text:span></text:p>
          </table:table-cell>
          <table:table-cell table:style-name="Table13.A1" office:value-type="string">
            <text:p text:style-name="P7"><text:span text:style-name="T16">bosta</text:span></text:p>
          </table:table-cell>
          <table:table-cell table:style-name="Table13.A1" office:value-type="string">
            <text:p text:style-name="P7"><text:span text:style-name="T16">bodo</text:span></text:p>
          </table:table-cell>
        </table:table-row>
      </table:table>
      <text:p text:style-name="P48"><text:span text:style-name="T21">Bom bil</text:span><text:span text:style-name="T16">-ni dovoljeno</text:span></text:p>
      <text:p text:style-name="P48"><text:span text:style-name="T16">Poleg prave prihodnosti izražamo še naklonska dejanja(boš tiho, to pa ne bo držalo).</text:span></text:p>
      <text:p text:style-name="P49"/>
      <text:list xml:id="list121212335016443" text:continue-numbering="true" text:style-name="WWNum23">
        <text:list-item>
          <text:list>
            <text:list-item>
              <text:p text:style-name="P26"><text:span text:style-name="T16">Predpreteklik- v sedanjem sporazumevanju ga ne uporabljamo več. Z njim izražamo dejanje, ki sej je zgodilo pred nekim drugim preteklim dejanjem.</text:span></text:p>
            </text:list-item>
          </text:list>
        </text:list-item>
      </text:list>
      <text:p text:style-name="P48"><text:span text:style-name="T16">POM. GLAG. BITI V SED. <text:s/>+ <text:s/>DELEŽNIK GLAG. BITI –L <text:s/>+ <text:s/>DELEŽNIK –L</text:span></text:p>
      <text:p text:style-name="P48"><text:span text:style-name="T16">Ko sem bila naredila domačo nalogo sem odšla v kino.</text:span></text:p>
      <text:p text:style-name="P36"/>
      <text:list xml:id="list121213387041645" text:continue-list="list121213736963678" text:style-name="WWNum28">
        <text:list-item>
          <text:p text:style-name="P35"><text:span text:style-name="T16">GLAGOLSKI VID (ASPEKT): z njim določimo oziroma poimenujemo glagolsko dejanje kot:</text:span></text:p>
        </text:list-item>
      </text:list>
      <text:list xml:id="list121213876222280" text:continue-list="list121212335016443" text:style-name="WWNum23">
        <text:list-item>
          <text:list>
            <text:list-item>
              <text:p text:style-name="P26"><text:span text:style-name="T16">Po trajanju neomejeno – NEDOVRŠNI glagol – kaj delam? (pišem)</text:span></text:p>
            </text:list-item>
            <text:list-item>
              <text:p text:style-name="P26"><text:span text:style-name="T16">Po trajanju omejeno – DOVRŠNI glagol – kaj storim/naredim? (napišem)</text:span></text:p>
            </text:list-item>
          </text:list>
        </text:list-item>
      </text:list>
      <text:p text:style-name="P46"><text:span text:style-name="T16">Glagolski čas in druge glagolske kategorije ne vplivajo na glagolski vid.</text:span></text:p>
      <text:p text:style-name="P47"/>
      <text:p text:style-name="P46"><text:span text:style-name="T16">Menjavanje glagolskega vida:</text:span></text:p>
      <text:p text:style-name="P46"><text:span text:style-name="T16">Glagolski vid lahko menjamo z glagolskimi obrazili (predpona in pripona)</text:span></text:p>
      <text:p text:style-name="P46"><text:span text:style-name="T16">Sem </text:span><text:span text:style-name="T8">s</text:span><text:span text:style-name="T16">pekla <text:s text:c="2"/>--- <text:s/>sem pekla</text:span></text:p>
      <text:p text:style-name="P46"><text:span text:style-name="T16">Prepi</text:span><text:span text:style-name="T8">še</text:span><text:span text:style-name="T16">m <text:s/>--- <text:s/>prepi</text:span><text:span text:style-name="T8">suje</text:span><text:span text:style-name="T16">m</text:span></text:p>
      <text:p text:style-name="P46"><text:span text:style-name="T16">Nimajo vsi glagoli svoj vidski par (biti, imeti, telefonirati).</text:span></text:p>
      <text:p text:style-name="P46"><text:span text:style-name="T16">Vid lahko spreminjamo z nadomestno osnovo.</text:span></text:p>
      <text:p text:style-name="P46"><text:span text:style-name="T16">Metati <text:s/>--- <text:s/>vreči</text:span></text:p>
      <text:p text:style-name="P46"><text:span text:style-name="T16">Vzeti <text:s/>--- <text:s/>jemati</text:span></text:p>
      <text:p text:style-name="P46"><text:span text:style-name="T16">Delati <text:s/>--- <text:s/>storiti</text:span></text:p>
      <text:p text:style-name="P36"/>
      <text:p text:style-name="P45"/>
      <text:p text:style-name="P45"/>
      <text:list xml:id="list121212410002344" text:continue-list="list121213387041645" text:style-name="WWNum28">
        <text:list-item>
          <text:p text:style-name="P35"><text:soft-page-break/><text:span text:style-name="T16">GLAGOLSKI NAKLON: z njim izražamo sporočevalčevo stališče do glagolskega dejanja. Poznamo tri glagolske naklone: povedni, pogojni, velelni.</text:span></text:p>
        </text:list-item>
      </text:list>
      <text:p text:style-name="P45"/>
      <text:list xml:id="list121212767364911" text:continue-list="list121213876222280" text:style-name="WWNum23">
        <text:list-item>
          <text:list>
            <text:list-item>
              <text:p text:style-name="P26"><text:span text:style-name="T16">POVEDNI naklon mi pove ali se glagolsko dejanje uresničuje ali zanika, ali pa se po njem sprašujemo, povedni naklon uporabljamo v vseh glagolskih oblikah, ne glede na glagolski čas. Upovedujemo(ubesedimo) ga v treh oblikah povedi:</text:span></text:p>
            </text:list-item>
          </text:list>
        </text:list-item>
      </text:list>
      <text:p text:style-name="P48"><text:span text:style-name="T16">Trdilna poved: Danes imamo slovenščino.</text:span></text:p>
      <text:p text:style-name="P48"><text:span text:style-name="T16">Nikalna poved: Danes nimamo slovenščine.</text:span></text:p>
      <text:p text:style-name="P48"><text:span text:style-name="T16">Vprašalna poved: Ali imamo danes slovenščino?</text:span></text:p>
      <text:list xml:id="list121212482297784" text:continue-numbering="true" text:style-name="WWNum23">
        <text:list-item>
          <text:list>
            <text:list-item>
              <text:p text:style-name="P26"><text:span text:style-name="T16">POGOJNI naklon nam pove pod katerim pogojem bo neko dejanje izvršeno, ali je to dejanje namišljeno, uresničljivo. Prepoznamo ga po pogojniku- z besedico bi.</text:span></text:p>
            </text:list-item>
          </text:list>
        </text:list-item>
      </text:list>
      <text:p text:style-name="P48"><text:span text:style-name="T16">Danes </text:span><text:span text:style-name="T8">bi imeli</text:span><text:span text:style-name="T16"> slovenščino.</text:span></text:p>
      <text:list xml:id="list121212918987721" text:continue-numbering="true" text:style-name="WWNum23">
        <text:list-item>
          <text:list>
            <text:list-item>
              <text:p text:style-name="P26"><text:span text:style-name="T16">VELELNI uporabljamo v tistih govornih situacijah, ko želimo da ogovorjeni izraženo dejanje uresniči, podaja dejanje kot zahtevano, nezahtevno, zaželeno, nezaželeno. V tretji osebi ne moremo uporabljati saj ni udeleženca pogovora, najpogosteje velevam v drugi osebi, v vseh številih. Za prvo osebo ednine uporabim obliko za drugo osebo ednine. Velevam v sedanjiku.</text:span></text:p>
            </text:list-item>
          </text:list>
        </text:list-item>
      </text:list>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7"><text:span text:style-name="T16">/</text:span></text:p>
          </table:table-cell>
          <table:table-cell table:style-name="Table14.A1" office:value-type="string">
            <text:p text:style-name="P7"><text:span text:style-name="T16">steciva</text:span></text:p>
          </table:table-cell>
          <table:table-cell table:style-name="Table14.A1" office:value-type="string">
            <text:p text:style-name="P7"><text:span text:style-name="T16">stecimo</text:span></text:p>
          </table:table-cell>
        </table:table-row>
        <table:table-row table:style-name="Table14.1">
          <table:table-cell table:style-name="Table14.A1" office:value-type="string">
            <text:p text:style-name="P7"><text:span text:style-name="T16">steci</text:span></text:p>
          </table:table-cell>
          <table:table-cell table:style-name="Table14.A1" office:value-type="string">
            <text:p text:style-name="P7"><text:span text:style-name="T16">stecita</text:span></text:p>
          </table:table-cell>
          <table:table-cell table:style-name="Table14.A1" office:value-type="string">
            <text:p text:style-name="P7"><text:span text:style-name="T16">stecite</text:span></text:p>
          </table:table-cell>
        </table:table-row>
        <table:table-row table:style-name="Table14.1">
          <table:table-cell table:style-name="Table14.A1" office:value-type="string">
            <text:p text:style-name="P7"><text:span text:style-name="T16">/</text:span></text:p>
          </table:table-cell>
          <table:table-cell table:style-name="Table14.A1" office:value-type="string">
            <text:p text:style-name="P7"><text:span text:style-name="T16">/</text:span></text:p>
          </table:table-cell>
          <table:table-cell table:style-name="Table14.A1" office:value-type="string">
            <text:p text:style-name="P7"><text:span text:style-name="T16">/</text:span></text:p>
          </table:table-cell>
        </table:table-row>
      </table:table>
      <text:p text:style-name="P48"><text:span text:style-name="T16">Posebnost: glagoli, ki imajo v nedoločniku strešico, to strešico v velevniku izgubijo.</text:span></text:p>
      <text:p text:style-name="P36"/>
      <text:list xml:id="list121212316148035" text:continue-list="list121212410002344" text:style-name="WWNum28">
        <text:list-item>
          <text:p text:style-name="P35"><text:span text:style-name="T16">GLAGOLSKA PREHODNOST: ja slovnična lastnost, ki je povezana z vlogo glagola v stavku oz. povedi.</text:span></text:p>
        </text:list-item>
      </text:list>
      <text:p text:style-name="P36"/>
      <text:p text:style-name="P50"><text:span text:style-name="T17">Jana</text:span><text:span text:style-name="T16"> </text:span><text:span text:style-name="T18">obiskuje</text:span><text:span text:style-name="T16"> </text:span><text:span text:style-name="T19">gledališke predstave</text:span><text:span text:style-name="T16">.</text:span></text:p>
      <text:p text:style-name="P50"><text:span text:style-name="T22"><text:s text:c="2"/>os. <text:s text:c="4"/>povedek <text:s text:c="2"/>l. prilastek</text:span></text:p>
      <text:p text:style-name="P51"/>
      <text:p text:style-name="P50"><text:span text:style-name="T22"><text:s text:c="23"/>je <text:s/>PREHODEN</text:span></text:p>
      <text:p text:style-name="P51"/>
      <text:p text:style-name="P50"><text:span text:style-name="T16">O glagolski prehodnosti govorimo takrat, kadar dejanje prehaja na predmet kot stavčni člen.</text:span></text:p>
      <text:p text:style-name="P52"/>
      <text:p text:style-name="P50"><text:span text:style-name="T17">Jana</text:span><text:span text:style-name="T16"> </text:span><text:span text:style-name="T18">sedi</text:span><text:span text:style-name="T16"> na mizi.</text:span></text:p>
      <text:p text:style-name="P50"><text:span text:style-name="T22"><text:s text:c="3"/>os. <text:s text:c="2"/>pov. <text:s text:c="3"/>p. d. k.</text:span></text:p>
      <text:p text:style-name="P52"/>
      <text:p text:style-name="P50"><text:span text:style-name="T16"><text:s text:c="8"/>Glagol ni prehoden, ker nima v stavku predmeta kot stavčnega člena.</text:span></text:p>
      <text:p text:style-name="P52"/>
      <text:p text:style-name="P50"><text:soft-page-break/><text:span text:style-name="T16">Tej glagolski lastnosti rečemo na ravni skladnje- glagolska vezljivost (glagol se veže s predmetom v nekem sklonu).</text:span></text:p>
      <text:list xml:id="list121211840271275" text:continue-numbering="true" text:style-name="WWNum28">
        <text:list-item>
          <text:p text:style-name="P35"><text:span text:style-name="T16">GLAGOLSKI NAČIN: je slovnična lastnost glagola, pri kateri izrazimo ali pa ne izrazi vršilca dejanja.</text:span></text:p>
        </text:list-item>
      </text:list>
      <text:p text:style-name="P45"/>
      <text:p text:style-name="P6"><text:span text:style-name="T16"><text:s text:c="15"/>vršilec dejanja <text:s text:c="4"/>oseb. glag. oblika <text:s text:c="3"/>od dejanja prizadeti</text:span></text:p>
      <text:p text:style-name="Standard"><text:span text:style-name="T16"><text:tab/>tvorni: <text:s/></text:span><text:span text:style-name="T17">Učitelj</text:span><text:span text:style-name="T16"> <text:s text:c="13"/></text:span><text:span text:style-name="T18">je pohvalil</text:span><text:span text:style-name="T16"> <text:s text:c="17"/></text:span><text:span text:style-name="T19">učenca.</text:span></text:p>
      <text:p text:style-name="P6"><text:span text:style-name="T16"><text:s text:c="15"/>od dejanja prizadet<text:tab/></text:span></text:p>
      <text:p text:style-name="P53"><text:span text:style-name="T16">trpnik: <text:s/></text:span><text:span text:style-name="T17">Učenec</text:span><text:span text:style-name="T16"> </text:span><text:span text:style-name="T18">je bil pohvaljen</text:span><text:span text:style-name="T16"> (</text:span><text:span text:style-name="T21">od učitelja</text:span><text:span text:style-name="T16">).</text:span></text:p>
      <text:p text:style-name="P6"><text:span text:style-name="T16"><text:tab/></text:span></text:p>
      <text:p text:style-name="P6"><text:span text:style-name="T16"><text:tab/>Tvornik: osebna glag. oblika</text:span></text:p>
      <text:p text:style-name="P6"><text:span text:style-name="T16"><text:tab/>Trpnik: trpni deležnik <text:s/>-n/-l</text:span></text:p>
      <text:p text:style-name="P36"/>
      <text:p text:style-name="P6"><text:span text:style-name="T16">Sosedova Mojca sedi pred novo hišo.</text:span></text:p>
      <table:table table:name="Table15" table:style-name="Table15">
        <table:table-column table:style-name="Table15.A"/>
        <table:table-column table:style-name="Table15.B"/>
        <table:table-row table:style-name="Table15.1">
          <table:table-cell table:style-name="Table15.A1" office:value-type="string">
            <text:p text:style-name="P6"><text:span text:style-name="T16">Sosedova</text:span></text:p>
          </table:table-cell>
          <table:table-cell table:style-name="Table15.B1" office:value-type="string">
            <text:p text:style-name="P6"><text:span text:style-name="T16">svoj. prid., ž. sp., ed., im., prid. skl.</text:span></text:p>
          </table:table-cell>
        </table:table-row>
        <table:table-row table:style-name="Table15.1">
          <table:table-cell table:style-name="Table15.A1" office:value-type="string">
            <text:p text:style-name="P6"><text:span text:style-name="T16">Mojca</text:span></text:p>
          </table:table-cell>
          <table:table-cell table:style-name="Table15.B1" office:value-type="string">
            <text:p text:style-name="P6"><text:span text:style-name="T16">sam., ž. sp., ed., im., 1. ž. skl.</text:span></text:p>
          </table:table-cell>
        </table:table-row>
        <table:table-row table:style-name="Table15.1">
          <table:table-cell table:style-name="Table15.A1" office:value-type="string">
            <text:p text:style-name="P6"><text:span text:style-name="T16">sedi</text:span></text:p>
          </table:table-cell>
          <table:table-cell table:style-name="Table15.B1" office:value-type="string">
            <text:p text:style-name="P6"><text:span text:style-name="T16">glag., 3. os., ed., ž. sp., sed., nedov., pov. n., nepreh., tvor.</text:span></text:p>
          </table:table-cell>
        </table:table-row>
        <table:table-row table:style-name="Table15.1">
          <table:table-cell table:style-name="Table15.A1" office:value-type="string">
            <text:p text:style-name="P6"><text:span text:style-name="T16">pred</text:span></text:p>
          </table:table-cell>
          <table:table-cell table:style-name="Table15.B1" office:value-type="string">
            <text:p text:style-name="P6"><text:span text:style-name="T16">predlog</text:span></text:p>
          </table:table-cell>
        </table:table-row>
        <table:table-row table:style-name="Table15.1">
          <table:table-cell table:style-name="Table15.A1" office:value-type="string">
            <text:p text:style-name="P6"><text:span text:style-name="T16">novo</text:span></text:p>
          </table:table-cell>
          <table:table-cell table:style-name="Table15.B1" office:value-type="string">
            <text:p text:style-name="P6"><text:span text:style-name="T16">lastn. prid., ž. sp., ed., orod., osnovnik, prid. skl.</text:span></text:p>
          </table:table-cell>
        </table:table-row>
        <table:table-row table:style-name="Table15.1">
          <table:table-cell table:style-name="Table15.A1" office:value-type="string">
            <text:p text:style-name="P6"><text:span text:style-name="T16">hišo</text:span></text:p>
          </table:table-cell>
          <table:table-cell table:style-name="Table15.B1" office:value-type="string">
            <text:p text:style-name="P6"><text:span text:style-name="T16">sam., ž. sp., ed., orod., 1. ž. skl.</text:span></text:p>
          </table:table-cell>
        </table:table-row>
      </table:table>
      <text:p text:style-name="P36"/>
      <text:p text:style-name="P36"/>
      <text:p text:style-name="P36"/>
      <text:p text:style-name="P7"><text:span text:style-name="T23">NEPREGIBNE BESEDNE VRSTE</text:span></text:p>
      <text:p text:style-name="P36"/>
      <text:p text:style-name="P6"><text:span text:style-name="T16">Nepregibne besedne vrste so tiste, ki jim ne moremo spreminjati slovnične oblike, zato tudi ne prepoznavamo slovničnih lastnosti. Nepregibne besedne vrste so:</text:span></text:p>
      <text:list xml:id="list121212162923120" text:continue-list="list121212918987721" text:style-name="WWNum23">
        <text:list-item>
          <text:p text:style-name="P26"><text:span text:style-name="T17">prislov (danes, zjutraj, zvečer, doma)-</text:span><text:span text:style-name="T16"> deloma pregibne polnopomenske besede</text:span></text:p>
        </text:list-item>
        <text:list-item>
          <text:p text:style-name="P26"><text:span text:style-name="T16">predlog (z, s, pod, nad, k, h)</text:span></text:p>
        </text:list-item>
        <text:list-item>
          <text:p text:style-name="P26"><text:span text:style-name="T16">veznik (kjer, kod, da)</text:span></text:p>
        </text:list-item>
        <text:list-item>
          <text:p text:style-name="P26"><text:span text:style-name="T17">členek (le, samo, tudi)</text:span></text:p>
        </text:list-item>
        <text:list-item>
          <text:p text:style-name="P26"><text:span text:style-name="T16">medmet (oh, hov hov, ph)</text:span></text:p>
        </text:list-item>
      </text:list>
      <text:p text:style-name="P6"><text:span text:style-name="T16">Predlog, veznik in členek so slovnične besedne vrste, ker z njimi ustvarjamo v stavku ali povedi slovnična razmerja(na primer z veznikom lahko tvorimo priredno ali podredno poved). <text:s/>Medmet je posebna nepregibna besedna vrsta, saj z njim izražamo različna stanja <text:s/>v živem in neživem svetu, ob tem pa lahko tvori samostojna poved (Joj!)</text:span></text:p>
      <text:p text:style-name="P36"/>
      <text:p text:style-name="P7"><text:span text:style-name="T10">PRISLOV</text:span></text:p>
      <text:p text:style-name="P8"/>
      <text:p text:style-name="P6"><text:soft-page-break/><text:span text:style-name="T3">Prislov je polnopomenska beseda, ki jo lahko tudi pregibamo – stopnjujemo (dobro-bolše-najboljše)</text:span></text:p>
      <text:p text:style-name="P6"><text:span text:style-name="T3">ZAIMENSKI PRISLOVI: so neke vrste zaimki, ki nadomeščajo prave prislove.</text:span></text:p>
      <text:p text:style-name="P6"><text:span text:style-name="T3">Nap.: kje(vprašalni), kjer, kjerkoli, nekje, nikjer(nikalni), povsod(celostni), marsikje(mnogostni), drugje, tu, tam…</text:span></text:p>
      <text:p text:style-name="P6"><text:span text:style-name="T3">Prislovni izrazi: brez razloga, po pomoti, pomotoma, po domače, po gosposko, dan na dan.</text:span></text:p>
      <text:p text:style-name="P7"><text:span text:style-name="T10">PREDLOG</text:span></text:p>
      <text:p text:style-name="P8"/>
      <text:p text:style-name="P6"><text:span text:style-name="T3">Predlogi so besede, ki poimenujejo neenakovredna razmerja med besedami ali besednimi zvezami in vplivajo na sklonsko obliko izraza za seboj. Predlogov ne sklanjamo in ne spregamo, torej spadajo med nepregibne besede. V stavku nimajo vloge samostojnega stavčnega člena, temveč so del drugih stavčnih členov. </text:span></text:p>
      <text:p text:style-name="P6"><text:span text:style-name="T3">Večina predlogov poimenuje:</text:span></text:p>
      <text:list xml:id="list2268869306" text:style-name="WWNum30">
        <text:list-item>
          <text:p text:style-name="P37"><text:span text:style-name="T3">prostorsko razmerje (pri materi, v šoli, pred hišo…)</text:span></text:p>
        </text:list-item>
        <text:list-item>
          <text:p text:style-name="P37"><text:span text:style-name="T3">časovno razmerje (v mladosti, pred ogledom, med ogledom…)</text:span></text:p>
        </text:list-item>
        <text:list-item>
          <text:p text:style-name="P37"><text:span text:style-name="T3">načinovno razmerje (plavati po žabje)</text:span></text:p>
        </text:list-item>
        <text:list-item>
          <text:p text:style-name="P37"><text:span text:style-name="T3">vzročno razmerje (jokati od sreče)</text:span></text:p>
        </text:list-item>
      </text:list>
      <text:p text:style-name="P8"/>
      <text:p text:style-name="P7"><text:span text:style-name="T10">VEZNIK</text:span></text:p>
      <text:p text:style-name="P8"/>
      <text:p text:style-name="P6"><text:span text:style-name="T3">Vezniki so besede, ki nimajo samostojnega pomena (so le slovnične ali pomožne besede). Za razliko od predloga lahko stojijo:</text:span></text:p>
      <text:list xml:id="list49655749" text:style-name="WWNum31">
        <text:list-item>
          <text:p text:style-name="P38"><text:span text:style-name="T3">med besedami: Janko in Metka</text:span></text:p>
        </text:list-item>
        <text:list-item>
          <text:p text:style-name="P38"><text:span text:style-name="T3">med stavki: Janko bere časopis in opazuje , kaj dela Metka.</text:span></text:p>
        </text:list-item>
      </text:list>
      <text:p text:style-name="P8"/>
      <text:p text:style-name="P6"><text:span text:style-name="T3">Po obliki so:</text:span></text:p>
      <text:list xml:id="list2762843364" text:style-name="WWNum32">
        <text:list-item>
          <text:p text:style-name="P39"><text:span text:style-name="T3">enodelni (pojavlja se le v eni stavčni poziciji):</text:span></text:p>
          <text:list>
            <text:list-item>
              <text:p text:style-name="P39"><text:span text:style-name="T3">enobesedni (ki, ko, ker, da, zato, saj)</text:span></text:p>
            </text:list-item>
            <text:list-item>
              <text:p text:style-name="P39"><text:span text:style-name="T3">večbesedni (in sicer, kakor tudi, ne da bi, brž ko)</text:span></text:p>
            </text:list-item>
          </text:list>
        </text:list-item>
        <text:list-item>
          <text:p text:style-name="P39"><text:span text:style-name="T3">dvodelni (pojavlja se na dveh ali več stavčnih pozicijah):</text:span></text:p>
          <text:list>
            <text:list-item>
              <text:p text:style-name="P39"><text:span text:style-name="T3">enobesedni (ponovitev iste besede: ali-ali, niti-niti, bodisi-bodisi)</text:span></text:p>
            </text:list-item>
            <text:list-item>
              <text:p text:style-name="P39"><text:span text:style-name="T3">večbesedni (ne samo-ampak tudi, tako-kakor tudi)</text:span></text:p>
            </text:list-item>
          </text:list>
        </text:list-item>
      </text:list>
      <text:p text:style-name="P8"/>
      <text:p text:style-name="P7"><text:span text:style-name="T10">ČLENEK</text:span></text:p>
      <text:p text:style-name="P6"><text:span text:style-name="T3">Členek ali partikula so besede, s katerimi zaznamujemo sporočevalčev odnos do vsebine. Posebej poudari tisti del povedi, pred katerim neposredno stoji (spet, menda, seveda, samo, le, ne, da, verjetno). S členki pritrjujemo, zanikamo in zgoščujemo. Lahko stojijo pred posamezno besedo ali pa opravljajo samostojno vlogo, ki jo imenujemo pastavek.</text:span></text:p>
      <text:p text:style-name="P8"/>
      <text:p text:style-name="P32"><text:soft-page-break/></text:p>
      <text:p text:style-name="P7"><text:span text:style-name="T10">MEDMET</text:span></text:p>
      <text:p text:style-name="P6"><text:span text:style-name="T3">Je nepregibna besedna vrsta, s katero izražamo razpoloženje, posnemamo naravne in mehanske glasove, velevamo, pozdravimo… Lahko tvorimo samostojno pov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Haettenschweiler" svg:font-family="Haettenschweiler"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in" fo:margin-bottom="0in" loext:contextual-spacing="false" fo:line-height="100%" fo:hyphenation-ladder-count="no-limit" fo:keep-with-next="always"/>
      <style:text-properties style:font-name="Haettenschweiler" fo:font-family="Haettenschweiler" style:font-family-generic="roman" style:font-pitch="variable" fo:font-size="24pt" style:font-name-asian="Times New Roman" style:font-family-asian="'Times New Roman'" style:font-family-generic-asian="system" style:font-pitch-asian="variable" style:font-size-asian="24pt" style:font-size-complex="10pt"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top="0in" fo:margin-bottom="0in" loext:contextual-spacing="false" fo:line-height="100%" fo:hyphenation-ladder-count="no-limit" fo:keep-with-next="always"/>
      <style:text-properties fo:color="#0000ff" style:font-name="Haettenschweiler" fo:font-family="Haettenschweiler" style:font-family-generic="roman" style:font-pitch="variable" fo:font-size="26pt" style:text-underline-style="solid" style:text-underline-width="auto" style:text-underline-color="font-color" style:font-name-asian="Times New Roman" style:font-family-asian="'Times New Roman'" style:font-family-generic-asian="system" style:font-pitch-asian="variable" style:font-size-asian="26pt" style:font-size-complex="10pt" fo:hyphenate="false" fo:hyphenation-remain-char-count="2" fo:hyphenation-push-char-count="2"/>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Haettenschweiler" fo:font-family="Haettenschweiler" style:font-family-generic="roman" style:font-pitch="variable" fo:font-size="24pt" style:font-name-asian="Times New Roman" style:font-family-asian="'Times New Roman'" style:font-family-generic-asian="system" style:font-pitch-asian="variable" style:font-size-asian="24pt"/>
    </style:style>
    <style:style style:name="Heading_20_2_20_Char" style:display-name="Heading 2 Char" style:family="text" style:parent-style-name="Default_20_Paragraph_20_Font">
      <style:text-properties fo:color="#0000ff" style:font-name="Haettenschweiler" fo:font-family="Haettenschweiler" style:font-family-generic="roman" style:font-pitch="variable" fo:font-size="26pt" style:text-underline-style="solid" style:text-underline-width="auto" style:text-underline-color="font-color" style:font-name-asian="Times New Roman" style:font-family-asian="'Times New Roman'" style:font-family-generic-asian="system" style:font-pitch-asian="variable" style:font-size-asian="26pt"/>
    </style:style>
    <style:style style:name="Header_20_Char" style:display-name="Header Char" style:family="text" style:parent-style-name="Default_20_Paragraph_20_Font">
      <style:text-properties fo:font-size="11pt" style:font-size-asian="11pt" style:language-asian="en" style:country-asian="US" style:font-size-complex="11pt"/>
    </style:style>
    <style:style style:name="Footer_20_Char" style:display-name="Footer Char" style:family="text" style:parent-style-name="Default_20_Paragraph_20_Font">
      <style:text-properties fo:font-size="11pt" style:font-size-asian="11pt" style:language-asian="en" style:country-asian="US" style:font-size-complex="11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ize="12pt"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fo:font-size="12pt"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fo:font-size="12pt"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1.48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486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986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3.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986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4862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48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4" style:num-suffix="-" text:bullet-char="-">
        <style:list-level-properties text:list-level-position-and-space-mode="label-alignment">
          <style:list-level-label-alignment text:label-followed-by="listtab" fo:text-indent="-0.25in" fo:margin-left="0.75in"/>
        </style:list-level-properties>
        <style:text-properties style:font-name="Calibri1"/>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8" style:num-suffix="-" text:bullet-char="-">
        <style:list-level-properties text:list-level-position-and-space-mode="label-alignment">
          <style:list-level-label-alignment text:label-followed-by="listtab" fo:text-indent="-0.25in" fo:margin-left="0.528in"/>
        </style:list-level-properties>
        <style:text-properties style:font-name="Calibri1"/>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1.02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2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28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2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2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28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4.02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2:00</meta:creation-date>
    <dc:date>2019-05-28T09:22:00</dc:date>
    <meta:editing-duration>P0D</meta:editing-duration>
    <meta:generator>LibreOffice/6.0.7.3$Linux_X86_64 LibreOffice_project/00m0$Build-3</meta:generator>
    <meta:document-statistic meta:table-count="15" meta:image-count="0" meta:object-count="0" meta:page-count="15" meta:paragraph-count="491" meta:word-count="2743" meta:character-count="18466" meta:non-whitespace-character-count="158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