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Rounded MT Bold" svg:font-family="'Arial Rounded MT Bold'" style:font-family-generic="roman" style:font-pitch="variable"/>
    <style:font-face style:name="BankGothic Md BT" svg:font-family="'BankGothic Md BT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693in" fo:margin-bottom="0.0693in" loext:contextual-spacing="false" fo:orphans="0" fo:widows="0" style:page-number="auto" fo:keep-with-next="always"/>
    </style:style>
    <style:style style:name="P2" style:family="paragraph" style:parent-style-name="Standard" style:list-style-name="WWNum1">
      <style:paragraph-properties fo:margin-left="0.5in" fo:margin-right="0in" fo:margin-top="0.0693in" fo:margin-bottom="0.0693in" loext:contextual-spacing="false" fo:orphans="0" fo:widows="0" fo:text-indent="-0.25in" style:auto-text-indent="false"/>
    </style:style>
    <style:style style:name="T1" style:family="text">
      <style:text-properties style:font-name="Arial Rounded MT Bold" fo:font-size="18pt" fo:language="en" fo:country="US" fo:font-weight="bold" style:font-size-asian="18pt" style:font-weight-asian="bold" style:font-size-complex="18pt" style:font-weight-complex="bold"/>
    </style:style>
    <style:style style:name="T2" style:family="text">
      <style:text-properties style:font-name="BankGothic Md BT" fo:language="en" fo:country="US"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 style:font-style-complex="italic"/>
    </style:style>
    <style:style style:name="T5" style:family="text">
      <style:text-properties style:font-name="Tekton Pro" fo:language="en" fo:country="US"/>
    </style:style>
    <style:style style:name="T6" style:family="text">
      <style:text-properties style:font-name="Tekton Pro" fo:language="en" fo:country="US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Vrste odvisnikov</text:span></text:p>
      <text:list xml:id="list4030557815" text:style-name="WWNum1">
        <text:list-item>
          <text:p text:style-name="P2"><text:span text:style-name="T2">Osebkov odvisnik</text:span><text:span text:style-name="T3"> - odvisnik, ki opravlja funkcijo osebka. Po njem se vprašamo s vprašalnicama </text:span><text:span text:style-name="T6">kdo</text:span><text:span text:style-name="T5"> ali </text:span><text:span text:style-name="T6">kaj</text:span><text:span text:style-name="T3">. (Primer: </text:span><text:span text:style-name="T7">Kdor</text:span><text:span text:style-name="T4"> želi</text:span><text:span text:style-name="T3">, lahko zapusti sobo.) – Kdo lahko zapusti sobo ? Kdor želi.</text:span></text:p>
        </text:list-item>
        <text:list-item>
          <text:p text:style-name="P2"><text:span text:style-name="T2">Predmetni odvisnik</text:span><text:span text:style-name="T3"> - gre za odvisni stavek, ki je speljan iz predmeta . Po </text:span>predmetnem<text:span text:style-name="T3"> odvisniku se vprašamo z ustrezno neimenovalniško vprašalnico in nadrejenim stavkom. (Primer: Želim si, </text:span><text:span text:style-name="T4">da bi čim prej odšli domov</text:span><text:span text:style-name="T3">.) Kaj si želim? Da bi čimprej </text:span>odšli<text:span text:style-name="T3"> domov. </text:span></text:p>
        </text:list-item>
        <text:list-item>
          <text:p text:style-name="P2"><text:span text:style-name="T2">Krajevni odvisnik</text:span><text:span text:style-name="T3"> - gre za stavek, ki je nastal iz prislovnega določila kraja. Po njem se vprašamo z ustrezno vprašalnico (</text:span><text:span text:style-name="T6">kam</text:span><text:span text:style-name="T5">, </text:span><text:span text:style-name="T6">kje</text:span><text:span text:style-name="T5">, </text:span><text:span text:style-name="T6">od kod</text:span><text:span text:style-name="T5">, </text:span><text:span text:style-name="T6">do kod</text:span><text:span text:style-name="T5">, </text:span><text:span text:style-name="T6">kod</text:span><text:span text:style-name="T3">) in nadrejenim stavkom. (Primer: Pojdi, </text:span><text:span text:style-name="T4">kamor želiš</text:span><text:span text:style-name="T3">.)- Kam pojdi ? Kamor želiš.</text:span></text:p>
        </text:list-item>
        <text:list-item>
          <text:p text:style-name="P2"><text:span text:style-name="T2">Časovni odvisnik</text:span><text:span text:style-name="T3"> - je odvisni stavek, ki je nastal iz prislovnega določila časa. Po njem se vprašamo z vprašalnico </text:span><text:span text:style-name="T6">kdaj, od kdaj, do kdaj</text:span><text:span text:style-name="T3"> in glavnim stavkom. (Primer: Obišči nas, </text:span><text:span text:style-name="T4">ko boš imel čas</text:span><text:span text:style-name="T3">.) Kdaj nas obišči?- Ko boš imel čas.</text:span></text:p>
        </text:list-item>
        <text:list-item>
          <text:p text:style-name="P2"><text:span text:style-name="T2">Načinovni odvisnik</text:span><text:span text:style-name="T3"> - je odvisnik, izpeljan iz prislovnega določila načina. Po njem se vprašamo z vzprašalnico </text:span><text:span text:style-name="T6">kako, na kakšen način</text:span><text:span text:style-name="T3"> in nadrejenim stavkom (Odšel je, </text:span><text:span text:style-name="T4">ne da bi se poslovil</text:span><text:span text:style-name="T3">.) <text:s/>Kako je odšel ? Ne da bi se poslovil.</text:span></text:p>
        </text:list-item>
        <text:list-item>
          <text:p text:style-name="P2"><text:span text:style-name="T2">Vzročni odvisnik</text:span><text:span text:style-name="T3"> - je odvisnik, ki je nastal iz prislovnega določila vzroka. Po njem se vprašamo z vprašalnico </text:span><text:span text:style-name="T6">zakaj</text:span><text:span text:style-name="T3"> in nadrejenim stavkom. (Primer: Težko hodim, </text:span><text:span text:style-name="T4">ker me boli gleženj</text:span><text:span text:style-name="T3">.) – Zakaj težko hodim ? Ker me boli gleženj.</text:span></text:p>
        </text:list-item>
        <text:list-item>
          <text:p text:style-name="P2"><text:span text:style-name="T2">Prilastkov odvisnik</text:span><text:span text:style-name="T3"> - je odvisni stavek, ki je nastal iz prilatastka. Po prilastkovem odvisniku se vprašamo z vprašalnicami </text:span><text:span text:style-name="T6">kateri</text:span><text:span text:style-name="T5">, </text:span><text:span text:style-name="T6">kakšen</text:span><text:span text:style-name="T5"> ali </text:span><text:span text:style-name="T6">čigav</text:span><text:span text:style-name="T3"> ter nadrejenim stavkom. (Primer: Sošolec, </text:span><text:span text:style-name="T4">ki sedi ob meni</text:span><text:span text:style-name="T3">, je včeraj zbolel.)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 Rounded MT Bold" svg:font-family="'Arial Rounded MT Bold'" style:font-family-generic="roman" style:font-pitch="variable"/>
    <style:font-face style:name="BankGothic Md BT" svg:font-family="'BankGothic Md BT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8" meta:word-count="271" meta:character-count="1609" meta:non-whitespace-character-count="1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