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Poved :</text:h>
      <text:p text:style-name="Standard"><text:span text:style-name="T1">Je</text:span><text:span text:style-name="T2"> </text:span><text:span text:style-name="T1">zaokrožena množica pomensko in oblikovano povezanih besed ki nekaj pomenijo in je nastala v določenih okoliščinah. Je najmanjša enota besedil in je lahko sama besedilo.če je izgovorjena se navadno začne z višjim tonom in konča s končno intonacijo. Je iz enega stavka enostavčna ali iz več stavkov večstavčna. Začenja se z veliko začetnico in konča z končnim ločilom.</text:span></text:p>
      <text:p text:style-name="P1"/>
      <text:p text:style-name="Standard"><text:span text:style-name="T2">Stavek : </text:span></text:p>
      <text:p text:style-name="Standard"><text:span text:style-name="T1">So besede ki so zbrane okoli glagolske oblike. Sestoji se iz delov ki jim pravimo stavčni členi . </text:span></text:p>
      <text:p text:style-name="P1"/>
      <text:p text:style-name="Standard"><text:span text:style-name="T2">Stavčni členi (goli in zloženi):</text:span></text:p>
      <text:p text:style-name="Standard"><text:span text:style-name="T1">Goli so tisti ki so sestavljeni iz samo ene polnopomenske besede. </text:span></text:p>
      <text:p text:style-name="Standard"><text:span text:style-name="T1">Zloženi so tisti ki vsebujejo najmanj dve polnopomenske besede.</text:span></text:p>
      <text:p text:style-name="Standard"><text:span text:style-name="T1">Stavčni členi so osebek, povedek,predmet,prislovno določilo.</text:span></text:p>
      <text:p text:style-name="P1"/>
      <text:p text:style-name="Standard"><text:span text:style-name="T2">Osebek:</text:span></text:p>
      <text:p text:style-name="Standard"><text:span text:style-name="T1">Dopolnjuje povedek z podatkom kdo ali kaj je tisti ki neko dejanje počne.</text:span></text:p>
      <text:p text:style-name="P1"/>
      <text:p text:style-name="Standard"><text:span text:style-name="T2">Povedek:</text:span></text:p>
      <text:p text:style-name="Standard"><text:span text:style-name="T1">Je stavčni člen ki izraža dejanje,stanje, dogajanje ali potek. Zato se po njemu sprašujemo kaj se dogaja kaj se zgodi. </text:span></text:p>
      <text:p text:style-name="P1"/>
      <text:p text:style-name="Standard"><text:span text:style-name="T2">Predmet :</text:span></text:p>
      <text:p text:style-name="Standard"><text:span text:style-name="T1">Povedek dopolnjuje z različnimi podatki in možnostmi. Je tisti ki prizadeva dejanje v povedku. </text:span></text:p>
      <text:p text:style-name="P1"/>
      <text:p text:style-name="Standard"><text:span text:style-name="T2">Prislovna določila:</text:span></text:p>
      <text:p text:style-name="Standard"><text:span text:style-name="T1">Dopolnjujejo povedek z različnimi podatki okoliščinah dejanja.</text:span></text:p>
      <text:p text:style-name="P1"/>
      <text:p text:style-name="Standard"><text:span text:style-name="T2">Priredje: </text:span></text:p>
      <text:p text:style-name="Standard"><text:span text:style-name="T1">Je zložena poved iz najmanj dveh stavkov v enakomernem razmerju. Zato bi lahko oba stala samostojno. </text:span></text:p>
      <text:p text:style-name="Standard"><text:span text:style-name="T1">VEZALNO:in, ter, pa</text:span></text:p>
      <text:p text:style-name="Standard"><text:span text:style-name="T1">STOPNJEVALNO:ne-ne,niti-niti, ne-le, temveč,tudi</text:span></text:p>
      <text:p text:style-name="Standard"><text:span text:style-name="T1">LOČNO: ali-ali , bodisi-bodisi, </text:span></text:p>
      <text:p text:style-name="Standard"><text:span text:style-name="T1">POSLEDIČNO: zato</text:span></text:p>
      <text:p text:style-name="Standard"><text:span text:style-name="T1">PROTIVNO: pa, vendar, ampak,toda,temveč,mavreč</text:span></text:p>
      <text:p text:style-name="Standard"><text:span text:style-name="T1">POJASNJEVALNO: saj,kajti,in sicer, namreč</text:span></text:p>
      <text:p text:style-name="Standard"><text:span text:style-name="T1">SKLEPALNO: torej,zatorej</text:span></text:p>
      <text:p text:style-name="P1"/>
      <text:p text:style-name="Standard"><text:span text:style-name="T2">Podredja:<text:tab/></text:span></text:p>
      <text:p text:style-name="Standard"><text:span text:style-name="T1">Je zložena stavčna poved v kateri dopolnjevalni stavek ne dopolnjuje celotnega osnovnega stavka tem več njegov del. To je zveza med glavnim in odvisnim stavkom. </text:span></text:p>
      <text:p text:style-name="P1"/>
      <text:p text:style-name="Standard"><text:span text:style-name="T1">OSEBKOV ODVISNIK: da , kdo,kakšen,kje,naj</text:span></text:p>
      <text:p text:style-name="Standard"><text:span text:style-name="T1">PREDMETNI: kdor ,kar,kdo, kaj,da,če ,koliko,kako</text:span></text:p>
      <text:p text:style-name="Standard"><text:span text:style-name="T1">2. koga ali česa</text:span></text:p>
      <text:p text:style-name="Standard"><text:span text:style-name="T1">3. komu ali čemu </text:span></text:p>
      <text:p text:style-name="Standard"><text:span text:style-name="T1">4. koga ali kaj</text:span></text:p>
      <text:p text:style-name="Standard"><text:soft-page-break/><text:span text:style-name="T1">5. o kom o čem</text:span></text:p>
      <text:p text:style-name="Standard"><text:span text:style-name="T1">6. s kom s čim </text:span></text:p>
      <text:p text:style-name="P1"/>
      <text:p text:style-name="Standard"><text:span text:style-name="T1">KRAJEVNI: kje ,kam,kod ? <text:s/>kjer,koder,kamor</text:span></text:p>
      <text:p text:style-name="Standard"><text:span text:style-name="T1">ČASOVNI: kdaj? <text:s/>Od kar, medtem ko, kadar, ko , dokler, brž ko</text:span></text:p>
      <text:p text:style-name="Standard"><text:span text:style-name="T1">VZROČNI: zakaj? Ker ,ko </text:span></text:p>
      <text:p text:style-name="Standard"><text:span text:style-name="T1">NAČINOVNI: kako na kakšen način ? ne ,da,kakor,kot,ko,namesto da , tako da, čim ,kolikor</text:span></text:p>
      <text:p text:style-name="Standard"><text:span text:style-name="T1">NAMERNI: čemu? Da </text:span></text:p>
      <text:p text:style-name="Standard"><text:span text:style-name="T1">POGOJNI: pod katerim pogojem ? če ko, ako, da</text:span></text:p>
      <text:p text:style-name="Standard"><text:span text:style-name="T1">DOPUSTNI: kljub čemu? Čeprav,četudi,da si </text:span></text:p>
      <text:p text:style-name="Standard"><text:span text:style-name="T1">PRILASTKOV : kakšen ,kateri, čigav? Ki,kateri , čigar,da</text:span></text:p>
      <text:p text:style-name="P1"/>
      <text:p text:style-name="Standard"><text:span text:style-name="T4">Govorjeno besedilo :</text:span></text:p>
      <text:p text:style-name="Standard"><text:span text:style-name="T1">Besedila pošiljamo v zvočni ali svetlobni obliki, torej jih govorimo ali pišemo. Besedila lahko izgovarjamo in uresničujemo besedne zvočne spremljevalce in to so: </text:span></text:p>
      <text:p text:style-name="Standard"><text:span text:style-name="T4">Poudarek :</text:span></text:p>
      <text:p text:style-name="Standard"><text:span text:style-name="T1">Beseda poudarjena v povedi izgovorjena <text:s/>je bolj na glas. Poudarek ni odvisen od poslušalca ampak od sporočevalca. Navadno je poudarjena beseda na koncu povedi , podčrtana in tiskana z mastnim tiskom da izstopa iz besedila.</text:span></text:p>
      <text:p text:style-name="Standard"><text:span text:style-name="T4">Intonacija: </text:span></text:p>
      <text:p text:style-name="Standard"><text:span text:style-name="T1">Je dveh vrst rastojoča ali padojoča. Pri pripovedni povedi gremo z glasom navzdol. Pri vprašalni povedi gremo z glasom na vzgor. Vsklična intonacija je rastoča (čustvena) . ločimo dve vrsti intonacije glede na to kje stoji v povedi .</text:span></text:p>
      <text:p text:style-name="Standard"><text:span text:style-name="T1">Nekončna stoji znotraj povedi ločuje jo vejica.</text:span></text:p>
      <text:p text:style-name="Standard"><text:span text:style-name="T1">Končna <text:s/>stoji na koncu <text:s/>pika tri pike uprašaj in klicaj.</text:span></text:p>
      <text:p text:style-name="Standard"><text:span text:style-name="T2">Premor-pavza </text:span><text:span text:style-name="T1"><text:s/>je prazen prostor. Navadno s premori označujemo pomensko smiselne enote. Dolžina premora je različno dolga . lahko so krajše in daljše. Najdaljši premori so med odstavki, med povedmi so premori krajši, pri vejicah so najkrajši znotraj povedi. Najdaljši so pri končnih ločilih , krajši pa so pri nekončnih ločilih.</text:span></text:p>
      <text:p text:style-name="Standard"><text:span text:style-name="T2">Hitrost govora </text:span><text:span text:style-name="T1"><text:s text:c="2"/>vsi ljudje ne govorimo enako hitro. Poudarjene snovi so povedane počasneje, manj pomembne stvari pa hitreje.</text:span></text:p>
      <text:p text:style-name="P1"/>
      <text:p text:style-name="Standard"><text:span text:style-name="T2">Register (višina govora) </text:span><text:span text:style-name="T4"><text:s/></text:span></text:p>
      <text:p text:style-name="Standard"><text:span text:style-name="T1">Z registrom izražamo svoje čustveno stanje . eni govorijo bolj globoko drugi visoko. Ženske visoko moški globoko odvisno je od okoliščinah. Srednja lega je tista lega ki jo govorimo naj lažje (neobremenjoča nismo utrujeni) . kadar smo žalostni govorimo bolj počasi in globlje.</text:span></text:p>
      <text:p text:style-name="P2"/>
      <text:p text:style-name="Standard"><text:span text:style-name="T2">Barva :</text:span></text:p>
      <text:p text:style-name="Standard"><text:span text:style-name="T1">Je odvisna od sporočevalca . z njo preoblikujemo odzvočni prostor v ustih. Na barvo uplivajo tudi okvare govornih organov napake,jecljanje, sesljanje.</text:span></text:p>
      <text:p text:style-name="Standard"><text:span text:style-name="T1">Jecljanje je drugačne barve ali če govori skozi 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AU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595" meta:character-count="387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