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Arial" fo:letter-spacing="-0.002in"/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-0.5in"/>
        </style:tab-stops>
      </style:paragraph-properties>
    </style:style>
    <style:style style:name="T1" style:family="text">
      <style:text-properties style:font-name="Arial" fo:letter-spacing="-0.002in"/>
    </style:style>
    <style:style style:name="T2" style:family="text">
      <style:text-properties style:font-name="Arial" fo:letter-spacing="-0.002in" style:text-underline-style="solid" style:text-underline-width="auto" style:text-underline-color="font-color"/>
    </style:style>
    <style:style style:name="T3" style:family="text">
      <style:text-properties style:font-name="Arial" fo:letter-spacing="-0.002in" fo:text-shadow="1pt 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NAČINI POVEZOVANJA STAVKOV V BESEDILO</text:span></text:p>
      <text:p text:style-name="P2"/>
      <text:p text:style-name="P1"><text:span text:style-name="T1">PONOVITEV:</text:span></text:p>
      <text:p text:style-name="P1"><text:span text:style-name="T1">Ta postopek je običajen v znanstvenih in strokovnih besedilih, kjer je enoumnost sprejemanja vsebine zelo pomembna:</text:span></text:p>
      <text:p text:style-name="P1"><text:span text:style-name="T1">Primer: Sodisča združenega dela imajo ... <text:s text:c="2"/>Pred </text:span><text:span text:style-name="T3">temi</text:span><text:span text:style-name="T1"> sodišči...</text:span></text:p>
      <text:p text:style-name="P1"><text:span text:style-name="T1"><text:s/></text:span></text:p>
      <text:p text:style-name="P1"><text:span text:style-name="T1">SOPOMENKE ALI SINONIMI:</text:span></text:p>
      <text:p text:style-name="P1"><text:span text:style-name="T1">So besede, ki sicer isto pomenijo, nimajo pa enake tvorne podobe; <text:s/>npr.: dekle ‑ punca, in ‑ pa, lep ‑ krasen, ...</text:span></text:p>
      <text:p text:style-name="P2"/>
      <text:p text:style-name="P2"/>
      <text:p text:style-name="P1"><text:span text:style-name="T1">NADPOMENKE (HIPERNIMI) IN PODPOMENKE (HIPONIMI):</text:span></text:p>
      <text:p text:style-name="P1"><text:span text:style-name="T1">To je hierarhična povezava besed. Naprimer: MAČKE proti RIS, LEV, DOMAČA MAČKA,... V tem primeru so mačke hipernim, ostale živali pa hiponimi.</text:span></text:p>
      <text:p text:style-name="P2"/>
      <text:p text:style-name="P1"><text:span text:style-name="T1">RABA PARAFRAZ KOT NAVEZNIKI:</text:span></text:p>
      <text:p text:style-name="P1"><text:span text:style-name="T1">Veliko se uporablja v publicistiki kot odprava ponovitev nanašal­nic, ki so lastna, zalsti zemljepisna imena. Primer: V Egiptu so piramide. V tej deželi ob Nilu so tudi ka­mele.</text:span></text:p>
      <text:p text:style-name="P1"><text:span text:style-name="T1"><text:s text:c="11"/></text:span></text:p>
      <text:p text:style-name="P1"><text:span text:style-name="T1">PRONOMINALIZACIJA:</text:span></text:p>
      <text:p text:style-name="P1"><text:span text:style-name="T1">To je pozaimljanje, nadomeščanje besede ali besedne zveze z <text:s/>osebnim ali kazalnim zaimkom.</text:span></text:p>
      <text:p text:style-name="P1"><text:span text:style-name="T1">Primer: Takoj je vrgel kosilo </text:span><text:span text:style-name="T2">psu</text:span><text:span text:style-name="T1">, a tudi </text:span><text:span text:style-name="T2">njemu</text:span><text:span text:style-name="T1"> ni bilo všeč. <text:s/>Zato </text:span><text:span text:style-name="T2">ga</text:span><text:span text:style-name="T1"> je prevrnil.</text:span></text:p>
      <text:p text:style-name="P2"/>
      <text:p text:style-name="P1"><text:span text:style-name="T1">RELATIVIZACIJA:</text:span></text:p>
      <text:p text:style-name="P1"><text:span text:style-name="T1">To je besedilotvorni postopek samo v tem smislu, da z njo gradimo bolj zgoščene povedi, vendar je enako kot pozaimljenja ne opravi­mo, če zaradi nje nastopi besedilna nejasnost. </text:span></text:p>
      <text:p text:style-name="P1"><text:span text:style-name="T1">Primer: Pri </text:span><text:span text:style-name="T2">njej</text:span><text:span text:style-name="T1"> so vsa zrna... Pri tej </text:span><text:span text:style-name="T2">mešanici</text:span><text:span text:style-name="T1"> so vsa zrna...</text:span></text:p>
      <text:p text:style-name="P2"/>
      <text:p text:style-name="P1"><text:span text:style-name="T1">NAVEZOVANJE S PRISLOVI:</text:span></text:p>
      <text:p text:style-name="P1"><text:span text:style-name="T1">Navezovanje z zaimenskimi prislovi se od pravega pozaimlajnja <text:s/>loči po tem, da prislov kot naveznik ne izkazuje slovničnega ujemanja z nanašalnico, ki ni beseda ali besedna zveza, ampak smisel celotne povedi.</text:span></text:p>
      <text:p text:style-name="P1"><text:span text:style-name="T1">Primer: Za pol ure se je zleknil na kavč, venadar ni in ni mogel <text:s/>zadremati. </text:span><text:span text:style-name="T2">Zato</text:span><text:span text:style-name="T1"> je ustal, se okopal in si oblekel belo srajco.</text:span></text:p>
      <text:p text:style-name="P2"/>
      <text:p text:style-name="P1"><text:span text:style-name="T1">ČASOVNO SOSLEDJE:</text:span></text:p>
      <text:p text:style-name="P1"><text:span text:style-name="T1">Najbolj značilna besedila za to so življenjepisi. Tako je v <text:s/>besedilih, kjer sosledje enot odraža časovno sosledje odsekov v resničnosti. V zavesti pa lahko take enote poljubno prestavljamo. Tu sledimo avtorjevemu toku zavesti, prepuščamo se njegovemu vodenju in svojskemu umetniškemu doživljanju resničnosti. </text:span></text:p>
      <text:p text:style-name="P2"/>
      <text:p text:style-name="P1"><text:span text:style-name="T1">VZROČNO SOSLEDJE:</text:span></text:p>
      <text:p text:style-name="P1"><text:span text:style-name="T1">Razumevanje dejanskega časovnega zaporedja dogodkov je tukaj le olajšano s slovničnim sredstvom, to je s predpreteklikom, dejans­ko pa stavka veže v višjo enoto njuno vzročno razmerje: padec v <text:s/>vodo je VZROK, premočenost pa POSLEDICA, torej nekaj, kar je v časovnem smislu lahko le pozneje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335" meta:character-count="2211" meta:non-whitespace-character-count="1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