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Comic Sans MS" fo:font-size="11pt" fo:font-weight="bold" style:font-size-asian="11pt" style:font-weight-asian="bold" style:font-size-complex="11pt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 style:list-style-name="">
      <style:text-properties style:font-name="Comic Sans MS" fo:font-size="11pt" style:font-size-asian="11pt" style:font-size-complex="11pt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 style:list-style-name=""/>
    <style:style style:name="P6" style:family="paragraph" style:parent-style-name="Standard">
      <style:paragraph-properties fo:margin-left="0in" fo:margin-right="0in" fo:text-indent="0.3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3752in" style:auto-text-indent="false">
        <style:tab-stops>
          <style:tab-stop style:position="1in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in" fo:margin-right="0in" fo:text-indent="0.3752in" style:auto-text-indent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3752in" style:auto-text-indent="false">
        <style:tab-stops>
          <style:tab-stop style:position="0.5in"/>
        </style:tab-stops>
      </style:paragraph-properties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">
      <style:paragraph-properties fo:margin-left="0in" fo:margin-right="0in" fo:text-align="justify" style:justify-single-word="false" fo:text-indent="0.3752in" style:auto-text-indent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margin-left="0in" fo:margin-right="0in" fo:text-indent="0.3752in" style:auto-text-indent="false">
        <style:tab-stops>
          <style:tab-stop style:position="1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.3752in" style:auto-text-indent="false">
        <style:tab-stops>
          <style:tab-stop style:position="1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.3752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">
      <style:paragraph-properties fo:margin-left="0in" fo:margin-right="0in" fo:text-indent="0.3752in" style:auto-text-indent="false">
        <style:tab-stops>
          <style:tab-stop style:position="1.6366in"/>
          <style:tab-stop style:position="3.1874in" style:type="center"/>
        </style:tab-stops>
      </style:paragraph-properties>
    </style:style>
    <style:style style:name="P15" style:family="paragraph" style:parent-style-name="Standard" style:master-page-name="Standard">
      <style:paragraph-properties fo:margin-left="0in" fo:margin-right="0in" fo:text-align="center" style:justify-single-word="false" fo:text-indent="0.3752in" style:auto-text-indent="false" style:page-number="auto">
        <style:tab-stops>
          <style:tab-stop style:position="1in"/>
        </style:tab-stops>
      </style:paragraph-properties>
    </style:style>
    <style:style style:name="P16" style:family="paragraph" style:parent-style-name="Standard" style:list-style-name="">
      <style:paragraph-properties fo:margin-left="1in" fo:margin-right="0in" fo:text-align="justify" style:justify-single-word="false" fo:text-indent="0.3752in" style:auto-text-indent="false"/>
      <style:text-properties style:font-name="Comic Sans MS" fo:font-size="11pt" style:font-size-asian="11pt" style:font-size-complex="11pt"/>
    </style:style>
    <style:style style:name="P17" style:family="paragraph" style:parent-style-name="Heading_20_6" style:list-style-name="">
      <style:paragraph-properties fo:text-align="start" style:justify-single-word="false"/>
    </style:style>
    <style:style style:name="P18" style:family="paragraph" style:parent-style-name="Heading_20_6" style:list-style-name="">
      <style:paragraph-properties fo:margin-left="0in" fo:margin-right="0in" fo:text-indent="0.3752in" style:auto-text-indent="false"/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1pt" fo:font-style="italic" style:font-size-asian="11pt" style:font-style-asian="italic" style:font-size-complex="11pt"/>
    </style:style>
    <style:style style:name="T5" style:family="text">
      <style:text-properties style:font-name="Wingdings" fo:font-size="11pt" fo:font-style="italic" style:font-name-asian="Wingdings1" style:font-size-asian="11pt" style:font-style-asian="italic" style:font-name-complex="Wingding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Pridevnik</text:span></text:p>
      <text:p text:style-name="P7"/>
      <text:p text:style-name="P11"><text:span text:style-name="T2">Vrstni</text:span><text:span text:style-name="T3"> <text:s/>(kateri/a/o) </text:span><text:span text:style-name="T4">obrazila:-ski, -ški, -čki, -nji, -ji, -ni, (-ov, -ev-, -en</text:span><text:span text:style-name="T5"></text:span><text:span text:style-name="T4"> kadar ne poimenujejo</text:span><text:span text:style-name="T3"> </text:span><text:span text:style-name="T4">osebne svojine npr. bratov ampak predmetno limonin)</text:span><text:span text:style-name="T3"> Izpeljanke iz lastnih imen pisemo z malo: srednjeveski, srednjegorski, kmecki, materin....</text:span></text:p>
      <text:p text:style-name="P7"/>
      <text:p text:style-name="P12"><text:span text:style-name="T2">Svojilne</text:span><text:span text:style-name="T3"> (čigav/a/o) končnice: -ov, -ev, -in izpeljanke iz lastnih imeni jih pišemo z veliko) bratov, Župančičev</text:span></text:p>
      <text:p text:style-name="P7"/>
      <text:p text:style-name="P12"><text:span text:style-name="T2">Lastnostni</text:span><text:span text:style-name="T3"> (kaksen/o/i) poimenuje barvo, obliko, mero, snovnost, stanje...</text:span></text:p>
      <text:p text:style-name="P9"/>
      <text:p text:style-name="P13"><text:span text:style-name="T3">Deležnik pri lastnostnih pridevnikih včasih tvorimo pridevnik iz glagola npr. tak ki gori =goreč, tak ki ga kdo razbije= razbit <text:s/>(najpogosteje uporabljamo deležnike na –č ali na –n/-t)</text:span></text:p>
      <text:h text:style-name="P18" text:outline-level="6"/>
      <text:h text:style-name="P18" text:outline-level="6"/>
      <text:h text:style-name="P17" text:outline-level="6"><text:span text:style-name="T3">SKLANJATEV LASTNOSTNIH PRIDEVNIKOV</text:span></text:h>
      <text:p text:style-name="P2"/>
      <text:p text:style-name="P4"><text:span text:style-name="T3">1. Sklnjatev (s končnicami)<text:tab/><text:tab/><text:tab/> <text:tab/></text:span></text:p>
      <text:p text:style-name="P4"><text:span text:style-name="T3">Primer:drag, rdeč </text:span></text:p>
      <text:p text:style-name="P2"/>
      <text:p text:style-name="P4"><text:span text:style-name="T3">2. sklanjatev (z –Ø končnico)</text:span></text:p>
      <text:p text:style-name="P4"><text:span text:style-name="T3">Primer: poceni, roza</text:span></text:p>
      <text:p text:style-name="P2"/>
      <text:p text:style-name="P4"><text:span text:style-name="T3">Po drugi sklanjati sklanjamo predvsem besede iz pogovornega jezika – slenga.</text:span></text:p>
      <text:p text:style-name="P10"/>
      <text:h text:style-name="P17" text:outline-level="6"><text:span text:style-name="T3">OBLIKA LASTNOSTNIH PRIDEVNIKOV</text:span></text:h>
      <text:p text:style-name="P16"/>
      <text:p text:style-name="P4"><text:span text:style-name="T3">Nedoločna (Kakšen?)<text:tab/><text:tab/><text:tab/><text:tab/><text:tab/></text:span></text:p>
      <text:p text:style-name="P4"><text:span text:style-name="T3">Primer:bel <text:tab/><text:tab/><text:tab/><text:tab/><text:tab/><text:tab/></text:span></text:p>
      <text:p text:style-name="P2"/>
      <text:p text:style-name="P4"><text:span text:style-name="T3">Določna (Kateri?)</text:span></text:p>
      <text:p text:style-name="P4"><text:span text:style-name="T3">Primer:bel</text:span><text:span text:style-name="T2">i <text:s text:c="2"/></text:span></text:p>
      <text:p text:style-name="P1"/>
      <text:p text:style-name="P5"><text:span text:style-name="T2">STOPNJEVANJE LASTNOSTNIH PRIDEVINKOV</text:span></text:p>
      <text:p text:style-name="P14"><text:span text:style-name="T3"><text:tab/></text:span></text:p>
      <text:p text:style-name="P5"><text:span text:style-name="T2">Tristopenjsko </text:span><text:span text:style-name="T3">(osnovnik,primernik, presežnik)<text:tab/></text:span></text:p>
      <text:p text:style-name="P5"><text:span text:style-name="T3">z obrazilom:</text:span></text:p>
      <text:p text:style-name="P5"><text:span text:style-name="T3">osnovnik (</text:span><text:span text:style-name="T2">lep</text:span><text:span text:style-name="T3">)</text:span></text:p>
      <text:p text:style-name="P5"><text:span text:style-name="T3">primernik (lep</text:span><text:span text:style-name="T2">si</text:span><text:span text:style-name="T3">)</text:span></text:p>
      <text:p text:style-name="P5"><text:span text:style-name="T3">preseznik (</text:span><text:span text:style-name="T2">naj</text:span><text:span text:style-name="T3">lep</text:span><text:span text:style-name="T2">si</text:span><text:span text:style-name="T3">)</text:span></text:p>
      <text:p text:style-name="P3"/>
      <text:p text:style-name="P5"><text:span text:style-name="T3">S prislovom:</text:span></text:p>
      <text:p text:style-name="P5"><text:span text:style-name="T3">Bolj zelen</text:span></text:p>
      <text:p text:style-name="P5"><text:span text:style-name="T3">Najbolj zelen</text:span></text:p>
      <text:p text:style-name="P3"/>
      <text:p text:style-name="P5"><text:span text:style-name="T2">Dvostopenjsko:</text:span></text:p>
      <text:p text:style-name="P5"><text:soft-page-break/><text:span text:style-name="T3">Osnovnik: lep</text:span></text:p>
      <text:p text:style-name="P5"><text:span text:style-name="T3">Preseznik: prelep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SL Dutch" fo:font-family="'SL Dutch'" style:font-family-generic="roman" style:font-pitch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-" style:num-format="" text:start-value="0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" style:num-suffix="o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3" style:num-suffix="o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147" meta:character-count="1159" meta:non-whitespace-character-count="1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