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1069in" fo:margin-left="-0.0785in" fo:margin-top="0in" fo:margin-bottom="0in" table:align="left" style:writing-mode="lr-tb"/>
    </style:style>
    <style:style style:name="Table1.A" style:family="table-column">
      <style:table-column-properties style:column-width="1.3167in"/>
    </style:style>
    <style:style style:name="Table1.B" style:family="table-column">
      <style:table-column-properties style:column-width="0.8076in"/>
    </style:style>
    <style:style style:name="Table1.C" style:family="table-column">
      <style:table-column-properties style:column-width="0.8069in"/>
    </style:style>
    <style:style style:name="Table1.D" style:family="table-column">
      <style:table-column-properties style:column-width="0.7146in"/>
    </style:style>
    <style:style style:name="Table1.E" style:family="table-column">
      <style:table-column-properties style:column-width="0.8264in"/>
    </style:style>
    <style:style style:name="Table1.F" style:family="table-column">
      <style:table-column-properties style:column-width="0.7701in"/>
    </style:style>
    <style:style style:name="Table1.G" style:family="table-column">
      <style:table-column-properties style:column-width="0.86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>
      <style:text-properties fo:color="#00ff00" fo:font-weight="bold" style:font-weight-asian="bold"/>
    </style:style>
    <style:style style:name="P4" style:family="paragraph" style:parent-style-name="Standard">
      <style:text-properties fo:color="#00ff00"/>
    </style:style>
    <style:style style:name="P5" style:family="paragraph" style:parent-style-name="Standard">
      <style:paragraph-properties fo:margin-left="0.25in" fo:margin-right="0in" fo:text-indent="0in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color="#0000ff" fo:font-weight="bold" style:font-weight-asian="bold"/>
    </style:style>
    <style:style style:name="T2" style:family="text">
      <style:text-properties fo:color="#00ff00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color="#ff0000"/>
    </style:style>
    <style:style style:name="T7" style:family="text">
      <style:text-properties style:font-name="Wingdings" style:font-name-asian="Wingdings2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PRIDEVNIŠKA BESEDA</text:span></text:p>
      <text:p text:style-name="Standard">Besede ki poimenujejo lastnosti, vrsto, svojino ter količino prvin.</text:p>
      <text:list xml:id="list1797234562" text:style-name="WWNum1">
        <text:list-item>
          <text:p text:style-name="P1">Nimajo stalnega spola, končnice se menjajo gleda na spol samostalniške besede </text:p>
        </text:list-item>
      </text:list>
      <text:p text:style-name="P5"><text:s text:c="6"/>(star, stara, staro)</text:p>
      <text:list xml:id="list103719709463505" text:continue-numbering="true" text:style-name="WWNum1">
        <text:list-item>
          <text:p text:style-name="P1">Nimajo lastnega števila (stara, stari, stare)</text:p>
        </text:list-item>
        <text:list-item>
          <text:p text:style-name="P1">Sklanjajo se</text:p>
        </text:list-item>
        <text:list-item>
          <text:p text:style-name="P1">V 2. in 4. sklonu ed. za moški spol imajo isto končnico –ega</text:p>
        </text:list-item>
      </text:list>
      <text:p text:style-name="Standard"/>
      <text:p text:style-name="Standard"><text:span text:style-name="T1">VRSTE PRID. BESED</text:span></text:p>
      <text:p text:style-name="Standard"><text:span text:style-name="T2">PRIDEVNIKI</text:span>:neposredno poimenujejo lastnost, vrsto ali pripadnost prvine.</text:p>
      <text:list xml:id="list1853969532" text:style-name="WWNum2">
        <text:list-item>
          <text:p text:style-name="P2"><text:span text:style-name="T3">Lastnosti </text:span>(količinski), vprašamo se <text:span text:style-name="T4">kakšen</text:span>?</text:p>
        </text:list-item>
      </text:list>
      <text:p text:style-name="P5">barva – rumen</text:p>
      <text:p text:style-name="P5">oblika – pravokoten</text:p>
      <text:p text:style-name="P5">mera – širok</text:p>
      <text:p text:style-name="P5">snovnost – lesen</text:p>
      <text:p text:style-name="P5">vremenskost – jasen</text:p>
      <text:p text:style-name="P5">kakovost – dober</text:p>
      <text:p text:style-name="P5">stanje – zdrav</text:p>
      <text:p text:style-name="P5">Sklanjatev : z glasovnimi končnicami (drag, rdeč)</text:p>
      <text:p text:style-name="P5"><text:s text:c="20"/>Brez končnice (roza, poceni)</text:p>
      <text:p text:style-name="P5">Oblika : nedoločna (bel) <text:span text:style-name="T5">kakšen</text:span>?</text:p>
      <text:p text:style-name="P5"><text:s text:c="14"/>določna (beli) <text:span text:style-name="T5">kateri</text:span>?</text:p>
      <text:p text:style-name="P5">Stopnjevanje : tristopensko (lep, lepši, najlepši)</text:p>
      <text:p text:style-name="P5"><text:s text:c="24"/>dvostopenjsko (lep, prelep)</text:p>
      <text:list xml:id="list103720418980005" text:continue-numbering="true" text:style-name="WWNum2">
        <text:list-item>
          <text:p text:style-name="P2"><text:span text:style-name="T3">Vrstni </text:span>, vprašamo <text:span text:style-name="T4">kateri</text:span>?</text:p>
        </text:list-item>
      </text:list>
      <text:p text:style-name="P5">-ski (ljudski)</text:p>
      <text:p text:style-name="P5">-ški (srednjeveški)</text:p>
      <text:p text:style-name="P5">-čki (kmečki)</text:p>
      <text:p text:style-name="P5">-nji (jutrišnji)</text:p>
      <text:p text:style-name="P5">-ji (ribji)</text:p>
      <text:p text:style-name="P5">-ni (materni)</text:p>
      <text:list xml:id="list103720993452587" text:continue-numbering="true" text:style-name="WWNum2">
        <text:list-item>
          <text:p text:style-name="P2"><text:span text:style-name="T3">Svojilni</text:span>, vprašamo <text:span text:style-name="T4">čigav</text:span>?</text:p>
        </text:list-item>
      </text:list>
      <text:p text:style-name="P5">-ov (sosedov)</text:p>
      <text:p text:style-name="P5">-ev (stričev)</text:p>
      <text:p text:style-name="P5">-in (sestrin)</text:p>
      <text:p text:style-name="P3"/>
      <text:p text:style-name="Standard"><text:span text:style-name="T2">ŠTEVNIK</text:span>: beseda s katero kaj štejemo.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Standard"><text:span text:style-name="T3">GLAVNI ŠT.</text:span></text:p>
          </table:table-cell>
          <table:table-cell table:style-name="Table1.A1" office:value-type="string">
            <text:p text:style-name="Standard">Ena, en </text:p>
          </table:table-cell>
          <table:table-cell table:style-name="Table1.A1" office:value-type="string">
            <text:p text:style-name="Standard">Dva</text:p>
          </table:table-cell>
          <table:table-cell table:style-name="Table1.A1" office:value-type="string">
            <text:p text:style-name="Standard">Tri</text:p>
          </table:table-cell>
          <table:table-cell table:style-name="Table1.A1" office:value-type="string">
            <text:p text:style-name="Standard">Štiri</text:p>
          </table:table-cell>
          <table:table-cell table:style-name="Table1.A1" office:value-type="string">
            <text:p text:style-name="Standard">Pet</text:p>
          </table:table-cell>
          <table:table-cell table:style-name="Table1.A1" office:value-type="string">
            <text:p text:style-name="Standard">KOLIKO?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VRSTILNI ŠT</text:span></text:p>
          </table:table-cell>
          <table:table-cell table:style-name="Table1.A1" office:value-type="string">
            <text:p text:style-name="Standard">Prvi, prva</text:p>
          </table:table-cell>
          <table:table-cell table:style-name="Table1.A1" office:value-type="string">
            <text:p text:style-name="Standard">Drugi</text:p>
          </table:table-cell>
          <table:table-cell table:style-name="Table1.A1" office:value-type="string">
            <text:p text:style-name="Standard">Tretji</text:p>
          </table:table-cell>
          <table:table-cell table:style-name="Table1.A1" office:value-type="string">
            <text:p text:style-name="Standard">Četrti</text:p>
          </table:table-cell>
          <table:table-cell table:style-name="Table1.A1" office:value-type="string">
            <text:p text:style-name="Standard">Pet<text:span text:style-name="T6">i</text:span></text:p>
          </table:table-cell>
          <table:table-cell table:style-name="Table1.A1" office:value-type="string">
            <text:p text:style-name="Standard">KATERI?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LOČILNI ŠT.</text:span></text:p>
          </table:table-cell>
          <table:table-cell table:style-name="Table1.A1" office:value-type="string">
            <text:p text:style-name="Standard">Enoj</text:p>
          </table:table-cell>
          <table:table-cell table:style-name="Table1.A1" office:value-type="string">
            <text:p text:style-name="Standard">Dvoj</text:p>
          </table:table-cell>
          <table:table-cell table:style-name="Table1.A1" office:value-type="string">
            <text:p text:style-name="Standard">Troj</text:p>
          </table:table-cell>
          <table:table-cell table:style-name="Table1.A1" office:value-type="string">
            <text:p text:style-name="Standard">Četver</text:p>
          </table:table-cell>
          <table:table-cell table:style-name="Table1.A1" office:value-type="string">
            <text:p text:style-name="Standard">Pet<text:span text:style-name="T6">er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pan text:style-name="T3">MNOŽILNI ŠT.</text:span></text:p>
          </table:table-cell>
          <table:table-cell table:style-name="Table1.A1" office:value-type="string">
            <text:p text:style-name="Standard">Enojen</text:p>
            <text:p text:style-name="Standard">enkraten</text:p>
          </table:table-cell>
          <table:table-cell table:style-name="Table1.A1" office:value-type="string">
            <text:p text:style-name="Standard">Dvojen</text:p>
            <text:p text:style-name="Standard">dvakraten</text:p>
          </table:table-cell>
          <table:table-cell table:style-name="Table1.A1" office:value-type="string">
            <text:p text:style-name="Standard">Trojen</text:p>
            <text:p text:style-name="Standard">trikraten</text:p>
          </table:table-cell>
          <table:table-cell table:style-name="Table1.A1" office:value-type="string">
            <text:p text:style-name="Standard">Četveren</text:p>
            <text:p text:style-name="Standard">štirikraten</text:p>
          </table:table-cell>
          <table:table-cell table:style-name="Table1.A1" office:value-type="string">
            <text:p text:style-name="Standard">Peter<text:span text:style-name="T6">en</text:span></text:p>
            <text:p text:style-name="Standard">pet<text:span text:style-name="T6">kraten</text:span></text:p>
          </table:table-cell>
          <table:table-cell table:style-name="Table1.A1" office:value-type="string">
            <text:p text:style-name="Standard"/>
          </table:table-cell>
        </table:table-row>
      </table:table>
      <text:p text:style-name="Standard"/>
      <text:p text:style-name="Standard">Glavni – 4565 – štiri tisoč petsto petinšestdeset</text:p>
      <text:p text:style-name="Standard">Vrstilni – 4565. – štiritisočpetstopetinšestdeseti</text:p>
      <text:p text:style-name="Standard"/>
      <text:p text:style-name="P4"><text:soft-page-break/></text:p>
      <text:p text:style-name="P4"/>
      <text:p text:style-name="P4"/>
      <text:p text:style-name="Standard"><text:span text:style-name="T2">PRIDEVNIŠKI ZAIMEK</text:span>: posredno poimenujejo lastnosti, vrsto, svojino ali količino.</text:p>
      <text:list xml:id="list103719888589653" text:continue-numbering="true" text:style-name="WWNum2">
        <text:list-item>
          <text:p text:style-name="P2">Lastnostni (kakršen)</text:p>
        </text:list-item>
        <text:list-item>
          <text:p text:style-name="P2">Vrstni (kateri)</text:p>
        </text:list-item>
        <text:list-item>
          <text:p text:style-name="P2">Svojilni (njen)</text:p>
        </text:list-item>
        <text:list-item>
          <text:p text:style-name="P2">Količinski (kolikor)</text:p>
        </text:list-item>
      </text:list>
      <text:p text:style-name="Standard"/>
      <text:p text:style-name="Standard"><text:span text:style-name="T7"></text:span> osebni : moj, najin, naš. </text:p>
      <text:p text:style-name="Standard"><text:s text:c="19"/>tvoj, vajin. vaš</text:p>
      <text:p text:style-name="Standard"><text:s text:c="18"/>njegov, njen, njun, njihov</text:p>
      <text:p text:style-name="Standard">Povratni svojilni zaimek: Peter mi je pokazal svoj dnevnik.</text:p>
      <text:p text:style-name="Standard"><text:s text:c="41"/>Peter mi je pokazal njegov dnevnik.</text:p>
      <text:p text:style-name="Standard"><text:span text:style-name="T7"></text:span> neosebni: kakšen, kateri, čigav, koliko (vprašalni)</text:p>
      <text:p text:style-name="Standard"><text:s text:c="21"/>kakršen, ki, čigar, kolikor (oziralni)</text:p>
      <text:p text:style-name="Standard"><text:s text:c="21"/>nekakšen, neki, nekoliko (nedoločeni)</text:p>
      <text:p text:style-name="Standard"><text:s text:c="21"/>nikakršen, noben, niš (nikalni)</text:p>
      <text:p text:style-name="Standard"><text:s text:c="21"/>tak, ta, tisti, oni, toliko (kazalni)</text:p>
      <text:p text:style-name="Standard"><text:span text:style-name="T7"></text:span> kazalni: izražajo bližino, oddaljenost im veliko oddaljenost. (ta, tisti, oni)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84" meta:word-count="273" meta:character-count="2102" meta:non-whitespace-character-count="16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