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-0.5in"/>
        </style:tab-stops>
      </style:paragraph-properties>
      <style:text-properties style:font-name="Arial" fo:letter-spacing="-0.002in"/>
    </style:style>
    <style:style style:name="P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-0.5in"/>
        </style:tab-stops>
      </style:paragraph-properties>
    </style:style>
    <style:style style:name="T1" style:family="text">
      <style:text-properties style:font-name="Arial" fo:letter-spacing="-0.002in"/>
    </style:style>
    <style:style style:name="T2" style:family="text">
      <style:text-properties style:font-name="Arial" fo:letter-spacing="-0.002i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RAVNINE JEZIKA</text:span></text:p>
      <text:p text:style-name="P2"/>
      <text:p text:style-name="P1"><text:span text:style-name="T1">Jezikovne ravnine odkrivamo tako, da besedila in njihove člene <text:s/>razčlenjujemo na čedalje manjše dele glede na njihovo vlogo, ki <text:s/>jo posamezna jezikovna znamenja opravljajo, ko se povezujejo v smiselna sporočila.</text:span></text:p>
      <text:p text:style-name="P1"><text:span text:style-name="T1">1. POMEN POVEDI:</text:span></text:p>
      <text:p text:style-name="P1"><text:span text:style-name="T1">Ugotovimo ali je poved smiselna ali ne.</text:span></text:p>
      <text:p text:style-name="P1"><text:span text:style-name="T1">2. BESEDOSLOVNA RAVNINA:</text:span></text:p>
      <text:p text:style-name="P1"><text:span text:style-name="T1">Ugotovimo kaj pomenijo posamezne besede, ki so deli povedi.</text:span></text:p>
      <text:p text:style-name="P1"><text:span text:style-name="T1">3. SKLADENJSKA RAVNINA:</text:span></text:p>
      <text:p text:style-name="P1"><text:span text:style-name="T1">Tu opazujemo stavčno zgradbo proste povedi, stavčnih členov in <text:s/>besednih zvez ter prirednih in podrednih stavčnih zvez in tudi <text:s/>upovedovalno stališče govorca, besedni red, ...</text:span></text:p>
      <text:p text:style-name="P1"><text:span text:style-name="T1">4. OBLIKOSLOVNA RAVNINA:</text:span></text:p>
      <text:p text:style-name="P1"><text:span text:style-name="T1">Opazujemo obliko posamezne besede v povedi glede na spol, števi­lo, sklon, čas, osebo, ...</text:span></text:p>
      <text:p text:style-name="P1"><text:span text:style-name="T1">5. GLASOSLOVNA RAVNINA:</text:span></text:p>
      <text:p text:style-name="P1"><text:span text:style-name="T1">Ta ravnina združuje glasovna znamenja, glasovne enote, pravila povezave glasov v zloge, pravila o sklopih glasovnih enot v zlogu <text:s/>in besedi, besedni naglas in fonetik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127" meta:character-count="867" meta:non-whitespace-character-count="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