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Comic Sans MS" fo:letter-spacing="-0.002in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</style:style>
    <style:style style:name="P3" style:family="paragraph" style:parent-style-name="Standard">
      <style:paragraph-properties fo:margin-left="0.0984in" fo:margin-right="0in" fo:text-align="justify" style:justify-single-word="false" fo:text-indent="-0.0984in" style:auto-text-indent="false">
        <style:tab-stops>
          <style:tab-stop style:position="-0.5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0.5in"/>
        </style:tab-stops>
      </style:paragraph-properties>
    </style:style>
    <style:style style:name="T1" style:family="text">
      <style:text-properties fo:color="#ff99cc" style:font-name="Comic Sans MS" fo:font-size="16pt" fo:letter-spacing="-0.002in" fo:font-weight="bold" style:font-size-asian="16pt" style:font-weight-asian="bold" style:font-size-complex="16pt"/>
    </style:style>
    <style:style style:name="T2" style:family="text">
      <style:text-properties fo:color="#cc99ff" style:font-name="Comic Sans MS" fo:letter-spacing="-0.002in" style:text-underline-style="solid" style:text-underline-width="auto" style:text-underline-color="font-color"/>
    </style:style>
    <style:style style:name="T3" style:family="text">
      <style:text-properties style:font-name="Comic Sans MS" fo:letter-spacing="-0.002in"/>
    </style:style>
    <style:style style:name="T4" style:family="text">
      <style:text-properties style:font-name="Comic Sans MS" fo:letter-spacing="-0.002in" style:text-underline-style="solid" style:text-underline-width="auto" style:text-underline-color="font-color"/>
    </style:style>
    <style:style style:name="T5" style:family="text">
      <style:text-properties fo:color="#99cc00" style:font-name="Comic Sans MS" fo:letter-spacing="-0.002in"/>
    </style:style>
    <style:style style:name="T6" style:family="text">
      <style:text-properties fo:color="#ffcc99" style:font-name="Comic Sans MS" fo:letter-spacing="-0.002i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AZVOJ JEZIKA</text:span></text:p>
      <text:p text:style-name="P1"/>
      <text:p text:style-name="P2"><text:span text:style-name="T2">INDOEVROPSKI PRAJEZIK</text:span></text:p>
      <text:p text:style-name="P1"/>
      <text:p text:style-name="P2"><text:span text:style-name="T3">Znanstveniki mislijo, da imajo vsi evropski jeziki istega pre­dnika ‑ Indoevropski prajezik. Govorili naj bi ga sredi 3. tisočletja pr. n. st. na območju od Karpatov do notranjosti Azije. Iz <text:s/>tega jezika naj bi se razvili torej skoraj vsi evropski jeziki <text:s/>razen ugrofinskih (finščina, madžarščina), tatarskih (turščina) <text:s/>in predindoevropskih (baskovščina), ki se imenujejo neindoevrops­ki jeziki. Indoevropski prajezik se deli na KENTUMSKO in SATEMSKO skupino.</text:span></text:p>
      <text:p text:style-name="P1"/>
      <text:p text:style-name="P2"><text:span text:style-name="T5">KENTUMSKA SKUPINA: </text:span></text:p>
      <text:p text:style-name="P2"><text:span text:style-name="T3">Kentumska ali zahodna skupina izgovarja številko 100 s prvo črko <text:s/>K ali H. Sem spadajo germanski, keltski, romanski in grški jezi­ki.</text:span></text:p>
      <text:p text:style-name="P1"/>
      <text:p text:style-name="P2"><text:span text:style-name="T5">SATEMSKA SKUPINA:</text:span></text:p>
      <text:p text:style-name="P2"><text:span text:style-name="T3">Satemska ali vzhodna skupina izgovarja številko 100 s prvo črko S <text:s/>ali Š. Sem spadajo vzhodni, zahodni in južni slovanski jeziki ter <text:s/>indijski, iranski, armenski, baltski in albanski jeziki.</text:span></text:p>
      <text:p text:style-name="P1"/>
      <text:p text:style-name="P1"/>
      <text:p text:style-name="P2"><text:span text:style-name="T6">ZANČILNOSTI PRASLOVANŠČINE:</text:span></text:p>
      <text:p text:style-name="P1"/>
      <text:p text:style-name="P2"><text:span text:style-name="T3">Iz praslovanščine (2. in 3. st. našega štetja) izhajajo slovanski <text:s/>jeziki. Njeno območje je bilo med Baltiskim in Črnim morjem med <text:s/>Dnjeprom, Dnjestrom in Vislo. Glasoslovje pri praslovanščini ima naslednje lastnosti, ki so jih nekateri slovanski jeziki obdrža­li, slovenščina pa ne:</text:span></text:p>
      <text:p text:style-name="P2"><text:span text:style-name="T3">‑ trd in mehčan izgovor samoglasnikov (l ‑ l')</text:span></text:p>
      <text:p text:style-name="P3"><text:span text:style-name="T3">‑ zakon o odprtih zlogih; vsak zlog se je moral končati na samoglasnik; veljalo tudi v stari cerkveni slovanščini</text:span></text:p>
      <text:p text:style-name="P2"><text:span text:style-name="T3">‑ nekateri fonemi, ki jih slovenščina nima (jor, jer, dolgi e ‑ jat, ...)</text:span></text:p>
      <text:p text:style-name="P2"><text:span text:style-name="T3">‑ dva različna -i : i ‑ mehki; y ‑ trdi</text:span></text:p>
      <text:p text:style-name="P2"><text:span text:style-name="T3">‑ nosna samoglasnika: e in o (peta, roka)</text:span></text:p>
      <text:p text:style-name="P1"/>
      <text:p text:style-name="P1"/>
      <text:p text:style-name="P2"><text:span text:style-name="T4">SLOVANSKI JEZIKI:</text:span></text:p>
      <text:p text:style-name="P1"/>
      <text:p text:style-name="P2"><text:span text:style-name="T3">Slovanski jeziki izhajajo iz praslovanščine. Delijo se na tri <text:s/>skupine:</text:span></text:p>
      <text:p text:style-name="P2"><text:span text:style-name="T3">‑ VZHODNA (ruski, beloruski, ukrajinski)</text:span></text:p>
      <text:p text:style-name="P2"><text:span text:style-name="T3">‑ ZAHODNA (poljski, češki, slovaški, lužiškosrbski)</text:span></text:p>
      <text:p text:style-name="P2"><text:span text:style-name="T3">‑ JUŽNA (slovenski, srbohrvaški, makedonski, bolgarski)</text:span></text:p>
      <text:p text:style-name="P1"/>
      <text:p text:style-name="P1"/>
      <text:p text:style-name="P2"><text:span text:style-name="T4">ŽIVI IN MRTVI JEZIKI</text:span></text:p>
      <text:p text:style-name="P1"/>
      <text:p text:style-name="P2"><text:span text:style-name="T3">Danes poznamo okoli 100 000 jezikov, vendar je živih le okoli <text:s/>4000. Od mrtvih jezikov poznamo predvsem latinski in starogrški <text:s/>jezik. Mrtvi jezik je tudi stara cerkvena slovanščina. Mrtvi <text:s/>jeziki so bili osnova danasnjim živim jezik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95" meta:character-count="1965" meta:non-whitespace-character-count="1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