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6037605" text:style-name="WWNum1">
        <text:list-item>
          <text:p text:style-name="P2"><text:bookmark text:name="_GoBack"/><text:span text:style-name="T1">Brižinski spomeniki: </text:span></text:p>
          <text:list>
            <text:list-item>
              <text:p text:style-name="P1">Najstarejše ohranjeno besedilo v slovenskem jeziku.</text:p>
            </text:list-item>
            <text:list-item>
              <text:p text:style-name="P1">3 besedila, bogoslužna vsebina.</text:p>
            </text:list-item>
            <text:list-item>
              <text:p text:style-name="P1">Našli v Freisingu. Sedaj v Münchnu.</text:p>
            </text:list-item>
            <text:list-item>
              <text:p text:style-name="P1">Nastali okoli leta 1000. Karolinška minuskola. </text:p>
            </text:list-item>
          </text:list>
        </text:list-item>
        <text:list-item>
          <text:p text:style-name="P1"><text:span text:style-name="T1">V rokopisih, ki so nastali kasneje, najdemo primere narečne razcepljenosti slovenščine.</text:span></text:p>
          <text:list>
            <text:list-item>
              <text:p text:style-name="P1"><text:span text:style-name="T2">Rateški rokopis.</text:span> 3 verska besedila. 14. stol.</text:p>
            </text:list-item>
            <text:list-item>
              <text:p text:style-name="P1"><text:span text:style-name="T2">Stiški rokopis.</text:span> 4 besedila v slovenščini. 15. stol. posebnosti dolenjskega narečja, germanizmi.</text:p>
            </text:list-item>
            <text:list-item>
              <text:p text:style-name="P1"><text:span text:style-name="T2">Starogorski rokopis.</text:span> 3 besedila, 15 stol., sledovi raznih narečij. </text:p>
            </text:list-item>
          </text:list>
        </text:list-item>
        <text:list-item>
          <text:p text:style-name="P1"><text:span text:style-name="T1">16. stoletje.</text:span></text:p>
          <text:list>
            <text:list-item>
              <text:p text:style-name="P1">Prve tiskane knjige v slovenščini. <text:span text:style-name="T2">1950 Katekizem in Abecednik</text:span> (gotica). <text:s/>Tudi nekaj v bohoričici (Cerkovna ordninga).</text:p>
            </text:list-item>
            <text:list-item>
              <text:p text:style-name="P1"><text:span text:style-name="T2">Jurij Dalmatin:</text:span> <text:span text:style-name="T3">1584 prevod svetega pisma – Biblija.</text:span> </text:p>
            </text:list-item>
            <text:list-item>
              <text:p text:style-name="P1"><text:span text:style-name="T2">Adam Bohorič:</text:span> <text:span text:style-name="T3">1. slovnica slovenskega jezika 1584</text:span> (Zimske urice proste), v latinščini + slovenski zgledi.</text:p>
            </text:list-item>
            <text:list-item>
              <text:p text:style-name="P1"><text:span text:style-name="T2">Megiser </text:span><text:span text:style-name="T3">1592 izdal slovar 4 jezikov.</text:span> </text:p>
            </text:list-item>
          </text:list>
        </text:list-item>
        <text:list-item>
          <text:p text:style-name="P1"><text:span text:style-name="T1">17. stoletje in prva polovica 18. stoletja.</text:span></text:p>
          <text:list>
            <text:list-item>
              <text:p text:style-name="P1">Obdobje <text:span text:style-name="T3">protireformacije</text:span>.</text:p>
            </text:list-item>
            <text:list-item>
              <text:p text:style-name="P1">Ohranjena Dalmatinova Biblija.</text:p>
            </text:list-item>
            <text:list-item>
              <text:p text:style-name="P1"><text:span text:style-name="T2">Tomaž Hren:</text:span> ljubljanski škof, glavni protireformator na Kranjskem, izdal <text:span text:style-name="T3">zbirko evangelijev in apostolskih pisem</text:span> Evangelia inu listuvi 1612.</text:p>
            </text:list-item>
            <text:list-item>
              <text:p text:style-name="P1">Plemiška pisma, prisežni obrazci.</text:p>
            </text:list-item>
            <text:list-item>
              <text:p text:style-name="P1"><text:span text:style-name="T2">Janez Svetokriški:</text:span> najboljši slovenski pridigar. <text:span text:style-name="T3">Sveti priročnik.</text:span> </text:p>
            </text:list-item>
            <text:list-item>
              <text:p text:style-name="P1"><text:span text:style-name="T2">Barok</text:span>.</text:p>
            </text:list-item>
          </text:list>
        </text:list-item>
        <text:list-item>
          <text:p text:style-name="P1"><text:span text:style-name="T1">Druga polovica 18. stoletja.</text:span></text:p>
          <text:list>
            <text:list-item>
              <text:p text:style-name="P1"><text:span text:style-name="T3">Razsvetljenstvo.</text:span></text:p>
            </text:list-item>
            <text:list-item>
              <text:p text:style-name="P1">Tiskana dela ne le verska, <text:span text:style-name="T3">tudi posvetna</text:span> (prizadevanje za rabo slovenščine na vseh področjih).</text:p>
            </text:list-item>
            <text:list-item>
              <text:p text:style-name="P1"><text:span text:style-name="T2">Jurij Japelj:</text:span> <text:span text:style-name="T3">katoliški prevod svetega pisma</text:span> (1784-1802). </text:p>
            </text:list-item>
            <text:list-item>
              <text:p text:style-name="P1">Različice slovenskega jezika.</text:p>
            </text:list-item>
            <text:list-item>
              <text:p text:style-name="P1"><text:span text:style-name="T2">Marko Pohlin:</text:span> <text:span text:style-name="T3">nemško pisana slovnica</text:span> (osrednji knjižni jezik). </text:p>
            </text:list-item>
            <text:list-item>
              <text:p text:style-name="P1">Gustman (koroška različica, Zelenko (štajerska r.).</text:p>
            </text:list-item>
            <text:list-item>
              <text:p text:style-name="P1"><text:span text:style-name="T2">Valentin Vodnik:</text:span> <text:span text:style-name="T3">strokovna dela</text:span>: Kuharske bukve, Babištvo …<text:span text:style-name="T3"> Publicistična besedila:</text:span> Velika in Mala pratika, Lublanske novice. <text:span text:style-name="T3">Posvetno pesništvo:</text:span> Pesmi za pokušino.</text:p>
            </text:list-item>
            <text:list-item>
              <text:p text:style-name="P1"><text:span text:style-name="T2">Posvetna dramatika:</text:span> <text:span text:style-name="T3">Županova Micka in Ta veseli dan</text:span> (Linhart).</text:p>
            </text:list-item>
          </text:list>
        </text:list-item>
        <text:list-item>
          <text:p text:style-name="P1"><text:span text:style-name="T1">Prva polovica 19. stoletja.</text:span></text:p>
          <text:list>
            <text:list-item>
              <text:p text:style-name="P1"><text:span text:style-name="T2">Valentin Vodnik.</text:span> <text:span text:style-name="T3">1811 slovnica Pismenost ali gramatika za perve šole; prva slovnica v slovenskem jeziku.</text:span> Pripravljal nemško-slovensko-latinski slovar.</text:p>
            </text:list-item>
            <text:list-item>
              <text:p text:style-name="P1"><text:span text:style-name="T2">Jernej Kopitar:</text:span> <text:span text:style-name="T3">Slovnica slovanskega jezika na Kranjskem, Koroškem in Štajerskem</text:span>. Zahteval <text:span text:style-name="T3">enoten knjižni jezik in reformo pisave</text:span>.</text:p>
            </text:list-item>
            <text:list-item>
              <text:p text:style-name="P1"><text:span text:style-name="T3">Črkarska pravda:</text:span> med metelčico in dajnčico. </text:p>
            </text:list-item>
            <text:list-item>
              <text:p text:style-name="P1">Anton Murko: Teoretično-praktična slovenska slovnica, Slovensko-nemški in nemško slovenski ročni besedilnik. Utrdil bohoričico.</text:p>
            </text:list-item>
            <text:list-item>
              <text:p text:style-name="P1"><text:span text:style-name="T3">Gajica.</text:span> Za mirno vpeljavo ima zasluge <text:span text:style-name="T2">Janez Bleiweis</text:span>. Članki v gajici. <text:span text:style-name="T3">Kmetijske in rokodelske novice.</text:span></text:p>
            </text:list-item>
            <text:list-item>
              <text:p text:style-name="P1">Kopitar želel posnemanje ljudske pesmi – razumljivo za kmete.</text:p>
            </text:list-item>
            <text:list-item>
              <text:p text:style-name="P1"><text:soft-page-break/><text:span text:style-name="T2">France Prešeren:</text:span> pisal po zgledu umetne evropske poezije. <text:span text:style-name="T3">Poglede na jezik, pisavo in književnost izrazil v več pesmih</text:span> (Apel in čevljar, Sonet o kaši …).</text:p>
            </text:list-item>
            <text:list-item>
              <text:p text:style-name="P1">Program Zedinjena Slovenija.</text:p>
            </text:list-item>
            <text:list-item>
              <text:p text:style-name="P1">Ilirizem. Za: Stanko Vraz (pesnik, preselil na Hrvaško).</text:p>
            </text:list-item>
            <text:list-item>
              <text:p text:style-name="P1">Nove oblike.</text:p>
            </text:list-item>
          </text:list>
        </text:list-item>
        <text:list-item>
          <text:p text:style-name="P1"><text:span text:style-name="T1">Druga polovica 19. stoletja.</text:span></text:p>
          <text:list>
            <text:list-item>
              <text:p text:style-name="P1">Boj za slovenščino v uradih, na sodiščih in v šolah. </text:p>
            </text:list-item>
            <text:list-item>
              <text:p text:style-name="P1"><text:span text:style-name="T2">Anton Martin Slomšek</text:span> zavzel za <text:span text:style-name="T3">rabo slovenščine v osnovnih šolah</text:span>. </text:p>
            </text:list-item>
            <text:list-item>
              <text:p text:style-name="P1">1. šola s slovenskim učnim jezikom: škofijska gimnazija v Šentvidu 1905.</text:p>
            </text:list-item>
            <text:list-item>
              <text:p text:style-name="P1"><text:span text:style-name="T3">Realizem.</text:span></text:p>
            </text:list-item>
            <text:list-item>
              <text:p text:style-name="P1"><text:span text:style-name="T2">Fran Levstik.</text:span> Zavzemal za samostojnost slovenščine. Napaka: <text:span text:style-name="T3">levstikovanje</text:span> – poskus približati slovenščino stari cerkveni slovanščini.</text:p>
              <text:list>
                <text:list-item>
                  <text:p text:style-name="P1"><text:span text:style-name="T3">Napake slovenskega pisanja</text:span> (1858)</text:p>
                </text:list-item>
                <text:list-item>
                  <text:p text:style-name="P1"><text:span text:style-name="T3">Začel pripravljati slovensko-nemški slovar</text:span>.</text:p>
                </text:list-item>
              </text:list>
            </text:list-item>
            <text:list-item>
              <text:p text:style-name="P1"><text:span text:style-name="T2">Anton Janežič:</text:span> Slovenska slovnica s kratkim pregledom slovenskega slovstva ter z malim cirilskim in glagoliškim berilom za Slovence, Popolni ročni slovar slovenskega in nemškega jezika.</text:p>
            </text:list-item>
            <text:list-item>
              <text:p text:style-name="P1"><text:span text:style-name="T2">Matej Cigale:</text:span> <text:span text:style-name="T3">1860 Nemško-slovenski slovar</text:span> (denar prispeval ljubljanski škof <text:span text:style-name="T2">Wolf</text:span>), Znanstvena terminologija s posebnim ozirom na srednja učilišča.</text:p>
            </text:list-item>
            <text:list-item>
              <text:p text:style-name="P1"><text:span text:style-name="T2">Maks Pleteršnik:</text:span> <text:span text:style-name="T3">2. del Wolfovega slovarja Slovensko-nemški slovar. 1894, 1895</text:span>. Praktičen slovar z zgodovinsko in narečno razširitvijo.</text:p>
            </text:list-item>
            <text:list-item>
              <text:p text:style-name="P1"><text:span text:style-name="T2">Stanislav Škrabec:</text:span> <text:span text:style-name="T3">O glasu in naglasu</text:span> (utemeljil sodobno slovensko pravorečje). </text:p>
            </text:list-item>
            <text:list-item>
              <text:p text:style-name="P1"><text:span text:style-name="T2">Fran Levec:</text:span> <text:span text:style-name="T3">Slovenski pravopis</text:span>, prvi slovenski pravopisni priročnik v samostojni knjigi.</text:p>
            </text:list-item>
          </text:list>
        </text:list-item>
        <text:list-item>
          <text:p text:style-name="P1"><text:span text:style-name="T1">20. stoletje.</text:span></text:p>
          <text:list>
            <text:list-item>
              <text:p text:style-name="P1">1918 Kraljevina Srbov, Hrvatov in Slovencev, od 1920 Kraljevina Jugoslavija.</text:p>
            </text:list-item>
            <text:list-item>
              <text:p text:style-name="P1"><text:span text:style-name="T3">Pritisk srbohrvaščine</text:span>. Neenakost slovenskega jezika. <text:span text:style-name="T3">Asimilacijski pritiski</text:span> pod vplivom italijanske/avstrijske/madžarske države.</text:p>
            </text:list-item>
            <text:list-item>
              <text:p text:style-name="P1"><text:span text:style-name="T3">Jugoslovenstvo</text:span>. Slovenci, Hrvati in Srbi naj bi se združili kulturno in jezikovno. </text:p>
            </text:list-item>
            <text:list-item>
              <text:p text:style-name="P1">2. svetovna vojna: <text:span text:style-name="T3">nemški in madžarski okupator</text:span>; asimilacijska politika.</text:p>
            </text:list-item>
            <text:list-item>
              <text:p text:style-name="P1"><text:span text:style-name="T2">Socialistična Jugoslavija</text:span>: <text:span text:style-name="T3">slovenščina eden od enakopravnih jezikov</text:span>. V praksi ne. <text:span text:style-name="T3">Raba slovenskega knjižnega jezika</text:span> se je močno <text:span text:style-name="T3">razmahnila</text:span>. </text:p>
            </text:list-item>
            <text:list-item>
              <text:p text:style-name="P1"><text:span text:style-name="T2">1991 slovenščina postane državni in uradni jezik v Republiki Sloveniji. </text:span></text:p>
            </text:list-item>
            <text:list-item>
              <text:p text:style-name="P1"><text:span text:style-name="T2">Anton Breznik:</text:span> <text:span text:style-name="T3">Slovenska slovnica za srednje šole</text:span> (pravorečje, skladnja) 1916, <text:span text:style-name="T3">2. Slovenski pravopis</text:span> 1920, <text:span text:style-name="T3">soavtor tretjega ob Franu Ramovšu</text:span>. </text:p>
            </text:list-item>
            <text:list-item>
              <text:p text:style-name="P1"><text:span text:style-name="T2">Fran Ramovš:</text:span> ključni raziskovalec zgodovinskega razvoja slovenskega jezika. Konzonantizem, Kratka zgodovina slovenskega jezika, Dialektološka karta slovenskega jezika, Dialekti. 40 narečij razdelil na 7 skupin …</text:p>
            </text:list-item>
            <text:list-item>
              <text:p text:style-name="P1"><text:span text:style-name="T2">Mirko Rupel:</text:span> <text:span text:style-name="T3">Slovensko pravorečje</text:span> 1946.</text:p>
            </text:list-item>
            <text:list-item>
              <text:p text:style-name="P1">Več pravopisnih jezikovnih pripomočkov.</text:p>
            </text:list-item>
            <text:list-item>
              <text:p text:style-name="P1">2x izšel Slovar slovenskega knjižnega jezika.</text:p>
            </text:list-item>
            <text:list-item>
              <text:p text:style-name="P1">Več slovnic.</text:p>
            </text:list-item>
            <text:list-item>
              <text:p text:style-name="P1"><text:span text:style-name="T2">Jože Toporišič:</text:span> <text:span text:style-name="T3">Slovenska slovnica</text:span>, razprave o glasoslovju, oblikoslovju, skladnji … <text:s/>Enciklopedija slovenskega jezika. Učbeniki. Vloga pri sestavi novega pravopisnega priročnika <text:span text:style-name="T3">Slovenski pravopis</text:span> (2001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75in" fo:margin-right="0.7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8" meta:word-count="706" meta:character-count="5020" meta:non-whitespace-character-count="4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