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208in" fo:margin-left="-0.075in" fo:margin-top="0in" fo:margin-bottom="0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2708in"/>
    </style:style>
    <style:style style:name="Table1.C" style:family="table-column">
      <style:table-column-properties style:column-width="0.1222in"/>
    </style:style>
    <style:style style:name="Table1.D" style:family="table-column">
      <style:table-column-properties style:column-width="0.9854in"/>
    </style:style>
    <style:style style:name="Table1.E" style:family="table-column">
      <style:table-column-properties style:column-width="0.1958in"/>
    </style:style>
    <style:style style:name="Table1.F" style:family="table-column">
      <style:table-column-properties style:column-width="0.0986in"/>
    </style:style>
    <style:style style:name="Table1.G" style:family="table-column">
      <style:table-column-properties style:column-width="0.8285in"/>
    </style:style>
    <style:style style:name="Table1.H" style:family="table-column">
      <style:table-column-properties style:column-width="0.6014in"/>
    </style:style>
    <style:style style:name="Table1.I" style:family="table-column">
      <style:table-column-properties style:column-width="0.6785in"/>
    </style:style>
    <style:style style:name="Table1.J" style:family="table-column">
      <style:table-column-properties style:column-width="0.6889in"/>
    </style:style>
    <style:style style:name="Table1.K" style:family="table-column">
      <style:table-column-properties style:column-width="0.6903in"/>
    </style:style>
    <style:style style:name="Table1.L" style:family="table-column">
      <style:table-column-properties style:column-width="0.2542in"/>
    </style:style>
    <style:style style:name="Table1.M" style:family="table-column">
      <style:table-column-properties style:column-width="0.2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M1" style:family="table-cell">
      <style:table-cell-properties fo:padding="0in" fo:border="none"/>
    </style:style>
    <style:style style:name="Table2" style:family="table">
      <style:table-properties style:width="5.9993in" fo:margin-left="-0.0833in" fo:margin-top="0in" fo:margin-bottom="0in" table:align="left" style:writing-mode="lr-tb"/>
    </style:style>
    <style:style style:name="Table2.A" style:family="table-column">
      <style:table-column-properties style:column-width="1.2563in"/>
    </style:style>
    <style:style style:name="Table2.B" style:family="table-column">
      <style:table-column-properties style:column-width="1.0833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0.6896in"/>
    </style:style>
    <style:style style:name="Table2.E" style:family="table-column">
      <style:table-column-properties style:column-width="0.6889in"/>
    </style:style>
    <style:style style:name="Table2.G" style:family="table-column">
      <style:table-column-properties style:column-width="0.70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G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G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4083in" fo:margin-left="-0.0833in" fo:margin-top="0in" fo:margin-bottom="0in" table:align="left" style:writing-mode="lr-tb"/>
    </style:style>
    <style:style style:name="Table3.A" style:family="table-column">
      <style:table-column-properties style:column-width="2.1424in"/>
    </style:style>
    <style:style style:name="Table3.B" style:family="table-column">
      <style:table-column-properties style:column-width="1.0826in"/>
    </style:style>
    <style:style style:name="Table3.C" style:family="table-column">
      <style:table-column-properties style:column-width="0.9847in"/>
    </style:style>
    <style:style style:name="Table3.D" style:family="table-column">
      <style:table-column-properties style:column-width="1.1979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de" fo:country="DE" style:font-name-complex="Arial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mic Sans MS" fo:language="de" fo:country="DE" style:font-name-complex="Arial1"/>
    </style:style>
    <style:style style:name="P6" style:family="paragraph" style:parent-style-name="Standard">
      <style:paragraph-properties style:snap-to-layout-grid="false"/>
      <style:text-properties style:font-name="Comic Sans MS" fo:language="de" fo:country="DE" style:font-name-complex="Arial1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omic Sans MS" fo:language="de" fo:country="DE" style:font-name-complex="Arial1"/>
    </style:style>
    <style:style style:name="P8" style:family="paragraph" style:parent-style-name="Standard">
      <style:text-properties style:font-name="Comic Sans MS" style:font-name-complex="Arial1"/>
    </style:style>
    <style:style style:name="P9" style:family="paragraph" style:parent-style-name="Standard">
      <style:paragraph-properties style:snap-to-layout-grid="false"/>
      <style:text-properties style:font-name="Comic Sans MS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Comic Sans MS" style:font-name-complex="Arial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omic Sans MS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name-complex="Arial1"/>
    </style:style>
    <style:style style:name="P14" style:family="paragraph" style:parent-style-name="Standard">
      <style:text-properties style:font-name="Comic Sans MS" fo:font-size="9pt" fo:font-weight="bold" style:font-size-asian="9pt" style:font-weight-asian="bold" style:font-name-complex="Arial1"/>
    </style:style>
    <style:style style:name="P15" style:family="paragraph" style:parent-style-name="Standard">
      <style:text-properties style:font-name="Comic Sans MS" fo:font-weight="bold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Arial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-complex="Tahoma"/>
    </style:style>
    <style:style style:name="P22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24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Comic Sans MS" style:font-name-complex="Arial1"/>
    </style:style>
    <style:style style:name="P2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Standard" style:list-style-name="WW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Comic Sans MS" style:font-name-complex="Arial1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Text_20_body">
      <style:text-properties style:font-name="Comic Sans MS" style:font-name-complex="Arial1"/>
    </style:style>
    <style:style style:name="P32" style:family="paragraph" style:parent-style-name="Text_20_body">
      <style:text-properties style:font-name="Comic Sans MS" fo:font-size="10pt" style:font-size-asian="10pt" style:font-name-complex="Arial1"/>
    </style:style>
    <style:style style:name="P33" style:family="paragraph" style:parent-style-name="Heading_20_1" style:list-style-name=""/>
    <style:style style:name="P34" style:family="paragraph" style:parent-style-name="Heading_20_2" style:list-style-name=""/>
    <style:style style:name="P35" style:family="paragraph" style:parent-style-name="Heading_20_2" style:list-style-name="">
      <style:paragraph-properties style:snap-to-layout-grid="false"/>
    </style:style>
    <style:style style:name="P36" style:family="paragraph" style:parent-style-name="Heading_20_4" style:list-style-name=""/>
    <style:style style:name="P37" style:family="paragraph" style:parent-style-name="Heading_20_5" style:list-style-name=""/>
    <style:style style:name="P38" style:family="paragraph" style:parent-style-name="Heading_20_6" style:list-style-name="">
      <style:paragraph-properties style:snap-to-layout-grid="false"/>
    </style:style>
    <style:style style:name="P39" style:family="paragraph" style:parent-style-name="Heading_20_3" style:list-style-name="">
      <style:text-properties style:font-name="Comic Sans MS" style:font-name-complex="Arial1"/>
    </style:style>
    <style:style style:name="P40" style:family="paragraph" style:parent-style-name="Heading_20_3" style:list-style-name=""/>
    <style:style style:name="P41" style:family="paragraph" style:parent-style-name="Heading_20_8" style:list-style-name=""/>
    <style:style style:name="P42" style:family="paragraph" style:parent-style-name="Heading_20_9" style:list-style-name=""/>
    <style:style style:name="P43" style:family="paragraph" style:parent-style-name="Body_20_Text_20_2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4" style:family="paragraph" style:parent-style-name="Body_20_Text_20_2">
      <style:paragraph-properties fo:margin-left="0.25in" fo:margin-right="0in" fo:text-indent="0in" style:auto-text-indent="false"/>
    </style:style>
    <style:style style:name="P45" style:family="paragraph" style:parent-style-name="Body_20_Text_20_2">
      <style:paragraph-properties fo:margin-left="0.25in" fo:margin-right="0in" fo:text-indent="0in" style:auto-text-indent="false"/>
      <style:text-properties style:font-name="Comic Sans MS" style:font-name-complex="Arial1"/>
    </style:style>
    <style:style style:name="P46" style:family="paragraph" style:parent-style-name="Body_20_Text_20_2" style:list-style-name="WWNum3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Comic Sans MS" style:font-name-complex="Arial1"/>
    </style:style>
    <style:style style:name="P48" style:family="paragraph" style:parent-style-name="Header" style:list-style-name="WW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2" style:family="text">
      <style:text-properties style:font-name="Comic Sans MS" fo:language="de" fo:country="DE" style:font-name-complex="Arial1"/>
    </style:style>
    <style:style style:name="T3" style:family="text">
      <style:text-properties style:font-name="Comic Sans MS" fo:language="de" fo:country="DE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Comic Sans MS" fo:language="de" fo:country="DE" fo:font-weight="normal" style:font-weight-asian="normal" style:font-name-complex="Arial1"/>
    </style:style>
    <style:style style:name="T5" style:family="text">
      <style:text-properties style:font-name="Comic Sans MS" fo:language="de" fo:country="DE" fo:font-weight="bold" style:font-weight-asian="bold" style:font-name-complex="Arial1"/>
    </style:style>
    <style:style style:name="T6" style:family="text">
      <style:text-properties style:font-name="Comic Sans MS" fo:font-size="10pt" style:font-size-asian="10pt" style:font-name-complex="Arial1"/>
    </style:style>
    <style:style style:name="T7" style:family="text">
      <style:text-properties style:font-name="Comic Sans MS" fo:font-size="10pt" fo:font-weight="bold" style:font-size-asian="10pt" style:font-weight-asian="bold" style:font-name-complex="Arial1"/>
    </style:style>
    <style:style style:name="T8" style:family="text">
      <style:text-properties style:font-name="Comic Sans MS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Comic Sans MS" fo:letter-spacing="0.139in" fo:language="de" fo:country="DE" style:font-name-complex="Arial1"/>
    </style:style>
    <style:style style:name="T10" style:family="text">
      <style:text-properties style:font-name="Comic Sans MS" style:font-name-complex="Arial1"/>
    </style:style>
    <style:style style:name="T11" style:family="text">
      <style:text-properties style:font-name="Comic Sans MS" fo:font-weight="bold" style:font-weight-asian="bold" style:font-name-complex="Arial1"/>
    </style:style>
    <style:style style:name="T12" style:family="text">
      <style:text-properties style:font-name="Comic Sans MS" fo:font-size="9pt" fo:font-weight="bold" style:font-size-asian="9pt" style:font-weight-asian="bold" style:font-name-complex="Arial1"/>
    </style:style>
    <style:style style:name="T13" style:family="text">
      <style:text-properties style:font-name="Comic Sans MS" fo:font-size="9pt" style:font-size-asian="9pt" style:font-name-complex="Arial1"/>
    </style:style>
    <style:style style:name="T14" style:family="text">
      <style:text-properties style:font-name="Comic Sans MS" fo:font-size="7pt" fo:language="sl" fo:country="SI" fo:font-weight="normal" style:font-size-asian="7pt" style:font-weight-asian="normal" style:font-name-complex="Arial1"/>
    </style:style>
    <style:style style:name="T15" style:family="text">
      <style:text-properties style:font-name="Comic Sans MS" fo:font-size="7pt" style:font-size-asian="7pt" style:font-name-complex="Arial1"/>
    </style:style>
    <style:style style:name="T16" style:family="text">
      <style:text-properties style:font-name="Comic Sans MS" fo:language="sl" fo:country="SI" fo:font-weight="normal" style:font-weight-asian="normal" style:font-name-complex="Arial1"/>
    </style:style>
    <style:style style:name="T17" style:family="text">
      <style:text-properties style:font-name="Comic Sans MS" style:text-underline-style="solid" style:text-underline-width="auto" style:text-underline-color="font-color" style:font-name-complex="Arial1"/>
    </style:style>
    <style:style style:name="T18" style:family="text">
      <style:text-properties style:font-name="Comic Sans MS" style:text-underline-style="solid" style:text-underline-width="auto" style:text-underline-color="font-color" fo:font-weight="bold" style:font-weight-asian="bold" style:font-name-complex="Arial1"/>
    </style:style>
    <style:style style:name="T19" style:family="text">
      <style:text-properties style:font-name="Comic Sans MS" fo:font-style="italic" style:font-style-asian="italic" style:font-name-complex="Arial1"/>
    </style:style>
    <style:style style:name="T20" style:family="text">
      <style:text-properties style:font-name="Comic Sans MS" fo:font-style="italic" fo:font-weight="bold" style:font-style-asian="italic" style:font-weight-asian="bold" style:font-name-complex="Arial1"/>
    </style:style>
    <style:style style:name="T21" style:family="text">
      <style:text-properties fo:color="#800080" style:font-name="Comic Sans MS" fo:language="de" fo:country="DE" style:text-underline-style="none" style:font-name-complex="Arial1"/>
    </style:style>
    <style:style style:name="T22" style:family="text">
      <style:text-properties fo:color="#800080" style:font-name="Comic Sans MS" style:text-underline-style="none" style:font-name-complex="Arial1"/>
    </style:style>
    <style:style style:name="T23" style:family="text">
      <style:text-properties fo:color="#800080" style:font-name="Comic Sans MS" fo:font-size="11pt" fo:font-weight="bold" style:font-size-asian="11pt" style:font-weight-asian="bold" style:font-name-complex="Arial1"/>
    </style:style>
    <style:style style:name="T24" style:family="text">
      <style:text-properties style:text-position="super 58%" style:font-name="Comic Sans MS" style:font-name-complex="Arial1"/>
    </style:style>
    <style:style style:name="T25" style:family="text">
      <style:text-properties style:text-position="sub 58%" style:font-name="Times New Roman" fo:font-size="11pt" fo:font-weight="bold" style:font-size-asian="11pt" style:font-weight-asian="bold" style:font-name-complex="Arial1"/>
    </style:style>
    <style:style style:name="T26" style:family="text">
      <style:text-properties style:text-position="sub 58%" style:font-name="Comic Sans MS" fo:font-size="11pt" style:font-size-asian="11pt" style:font-name-complex="Arial1"/>
    </style:style>
    <style:style style:name="T27" style:family="text">
      <style:text-properties style:text-position="sub 58%" style:font-name="Comic Sans MS" fo:font-weight="bold" style:font-weight-asian="bold" style:font-name-complex="Arial1"/>
    </style:style>
    <style:style style:name="T28" style:family="text">
      <style:text-properties style:font-name="Wingdings"/>
    </style:style>
    <style:style style:name="T29" style:family="text">
      <style:text-properties style:font-name="Wingdings" style:font-name-complex="Tahoma"/>
    </style:style>
    <style:style style:name="T30" style:family="text">
      <style:text-properties fo:color="#666699" style:font-name="Comic Sans MS" fo:font-style="normal" style:font-style-asian="normal" style:font-name-complex="Arial1"/>
    </style:style>
    <style:style style:name="T31" style:family="text">
      <style:text-properties fo:color="#666699" style:font-name="Comic Sans MS" style:text-underline-style="solid" style:text-underline-width="auto" style:text-underline-color="font-color" style:font-name-complex="Arial1"/>
    </style:style>
    <style:style style:name="T32" style:family="text">
      <style:text-properties fo:color="#cc99ff" style:font-name="Comic Sans MS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1. SAMOSTALNIŠKA BESEDA</text:span></text:p>
      <text:p text:style-name="P3"/>
      <text:p text:style-name="P1"><text:span text:style-name="T2">Se deli na:</text:span></text:p>
      <text:p text:style-name="P1"><text:span text:style-name="T2">- SAMOSTALNIK (Luka, smeh, prijatelji, olje)</text:span></text:p>
      <text:p text:style-name="P1"><text:span text:style-name="T2">- SAMOSTALNIŠKI ZAIMEK (njeni, njih)</text:span></text:p>
      <text:p text:style-name="P1"><text:span text:style-name="T2">- POSAMOSTALJENA PRIDEVNIŠKA BESEDA (dežurni)</text:span></text:p>
      <text:p text:style-name="P4"/>
      <text:p text:style-name="Text_20_body"><text:span text:style-name="T6">Samostalniške besede, so besede, ki poimenujejo </text:span><text:span text:style-name="T7">bitja, reči</text:span><text:span text:style-name="T6"> ali </text:span><text:span text:style-name="T7">pojme</text:span><text:span text:style-name="T6">, to delajo </text:span><text:span text:style-name="T7">neposredn</text:span><text:span text:style-name="T6">o ( igralec, dres, Plavi) </text:span><text:span text:style-name="T7">ali posredno</text:span><text:span text:style-name="T6"> (oni, jaz). V stavku nastopajo predvsem v vlogi </text:span><text:span text:style-name="T7">osebka</text:span><text:span text:style-name="T6"> (</text:span><text:span text:style-name="T8">Nogomet</text:span><text:span text:style-name="T6"> je zanimiv), ali predmeta (Ogledali smo si </text:span><text:span text:style-name="T8">tekmo</text:span><text:span text:style-name="T6">).</text:span></text:p>
      <text:p text:style-name="P4"/>
      <text:list xml:id="list3835511662" text:style-name="WWNum2">
        <text:list-item>
          <text:list>
            <text:list-item>
              <text:p text:style-name="P22"><text:span text:style-name="T3">SAMOSTALNIK</text:span></text:p>
            </text:list-item>
          </text:list>
        </text:list-item>
      </text:list>
      <text:p text:style-name="P31"/>
      <text:p text:style-name="Text_20_body"><text:span text:style-name="T7">Samostalniki</text:span><text:span text:style-name="T6"> so podvrsta samostalniških besed; to so tiste besede, s katerimi </text:span><text:span text:style-name="T7">neposredno</text:span><text:span text:style-name="T6"> poimenujemo </text:span><text:span text:style-name="T7">bitja, reči, pojme</text:span><text:span text:style-name="T6">.</text:span></text:p>
      <text:p text:style-name="P32"/>
      <text:p text:style-name="Text_20_body"><text:span text:style-name="T6">S </text:span><text:span text:style-name="T7">samostalnik</text:span><text:span text:style-name="T6">i poimenujemo katerega koli predstavnika iste vrste (npr. Pisatelj, reka) ali posameznika (Finžgar, Savinja), zato jih delimo na </text:span><text:span text:style-name="T7">občna</text:span><text:span text:style-name="T6"> imena (</text:span><text:span text:style-name="T7">velika</text:span><text:span text:style-name="T6"> začetnica) in </text:span><text:span text:style-name="T7">lastna</text:span><text:span text:style-name="T6"> imena (</text:span><text:span text:style-name="T7">mala</text:span><text:span text:style-name="T6"> začetnica).</text:span></text:p>
      <text:p text:style-name="P32"/>
      <text:p text:style-name="Text_20_body"><text:span text:style-name="T6">S samostalniki poimenujemo </text:span><text:span text:style-name="T7">bitja in reči</text:span><text:span text:style-name="T6">, torej pojave </text:span><text:span text:style-name="T7">čutnega sveta</text:span><text:span text:style-name="T6"> (pojave ki jih zaznamo s čutili); poimenujemo pa tudi </text:span><text:span text:style-name="T7">pojme</text:span><text:span text:style-name="T6"> ki so našim </text:span><text:span text:style-name="T7">čutilom nedostopni</text:span><text:span text:style-name="T6">. Zato imajo nekateri sam. </text:span><text:span text:style-name="T7">konkretni </text:span><text:span text:style-name="T6">(kljun-prednji del pri ptiču) pomen, drugi pa </text:span><text:span text:style-name="T7">abstraktni</text:span><text:span text:style-name="T6"> (groza-velik strah)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2" office:value-type="string">
            <text:h text:style-name="P38" text:outline-level="6"><text:span text:style-name="T9">SAMOSTALNIK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6"/>
          </table:table-cell>
        </table:table-row>
        <table:table-row table:style-name="Table1.1">
          <table:table-cell table:style-name="Table1.A1" table:number-columns-spanned="12" office:value-type="string">
            <text:p text:style-name="P18"><text:span text:style-name="T10">I <text:s text:c="34"/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3" office:value-type="string">
            <text:p text:style-name="P2"><text:span text:style-name="T10">LASTNA IMENA-v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2"><text:span text:style-name="T2">OBČNA IMENA-m</text:span>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5" office:value-type="string">
            <text:p text:style-name="P18"><text:span text:style-name="T2"><text:s text:c="3"/></text:span><text:span text:style-name="T10">I <text:s text:c="5"/>I <text:s text:c="7"/>I <text:s text:c="2"/>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8"><text:span text:style-name="T10">I <text:s text:c="5"/>I</text:span>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><text:span text:style-name="T10">Osebna</text:span></text:p>
          </table:table-cell>
          <table:covered-table-cell/>
          <table:covered-table-cell/>
          <table:table-cell table:style-name="Table1.A1" office:value-type="string">
            <text:p text:style-name="P18"><text:span text:style-name="T10">Zemljepisna</text:span></text:p>
          </table:table-cell>
          <table:table-cell table:style-name="Table1.A1" table:number-columns-spanned="3" office:value-type="string">
            <text:p text:style-name="P20"><text:span text:style-name="T10">Stvarna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9"><text:span text:style-name="T10">Števna</text:span></text:p>
          </table:table-cell>
          <table:covered-table-cell/>
          <table:table-cell table:style-name="Table1.A1" table:number-columns-spanned="4" office:value-type="string">
            <text:p text:style-name="P2"><text:span text:style-name="T10">Neštevn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8"><text:span text:style-name="T10"><text:s/>I</text:span></text:p>
          </table:table-cell>
          <table:covered-table-cell/>
          <table:covered-table-cell/>
          <table:table-cell table:style-name="Table1.A1" office:value-type="string">
            <text:p text:style-name="P18"><text:span text:style-name="T10">I</text:span></text:p>
          </table:table-cell>
          <table:table-cell table:style-name="Table1.A1" table:number-columns-spanned="3" office:value-type="string">
            <text:p text:style-name="P20"><text:span text:style-name="T10"><text:s text:c="2"/>I <text:s text:c="2"/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8"><text:span text:style-name="T10"><text:s text:c="7"/>I </text:span></text:p>
          </table:table-cell>
          <table:covered-table-cell/>
          <table:table-cell table:style-name="Table1.A1" table:number-columns-spanned="4" office:value-type="string">
            <text:p text:style-name="P2"><text:span text:style-name="T10"><text:s text:c="2"/>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8"><text:span text:style-name="T2">JEAN</text:span></text:p>
          </table:table-cell>
          <table:covered-table-cell/>
          <table:covered-table-cell/>
          <table:table-cell table:style-name="Table1.A1" office:value-type="string">
            <text:p text:style-name="P18"><text:span text:style-name="T2">STARI VRH</text:span></text:p>
          </table:table-cell>
          <table:table-cell table:style-name="Table1.A1" table:number-columns-spanned="3" office:value-type="string">
            <text:p text:style-name="P20"><text:span text:style-name="T10">HLAPEC JERNEJ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9"><text:span text:style-name="T10">OTROK</text:span></text:p>
          </table:table-cell>
          <table:covered-table-cell/>
          <table:table-cell table:style-name="Table1.A1" table:number-columns-spanned="4" office:value-type="string">
            <text:p text:style-name="P18"><text:span text:style-name="T10">Skupna, snovna, pojmovn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4" office:value-type="string">
            <text:p text:style-name="P18"><text:span text:style-name="T10">I <text:s text:c="5"/>I <text:s text:c="5"/>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4" office:value-type="string">
            <text:p text:style-name="P18"><text:span text:style-name="T2">LISTJE MOKA SREČA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4"/>
      <text:h text:style-name="P36" text:outline-level="4"><text:span text:style-name="T4">KATEGORIJE SAMOSTALNIKA so: SPOL, ŠTEVILO, SKLON, SKLANJATEV</text:span></text:h>
      <text:p text:style-name="P4"/>
      <text:p text:style-name="P4"/>
      <text:h text:style-name="P33" text:outline-level="1"><text:span text:style-name="T21">1.1.1 SPOL</text:span></text:h>
      <text:p text:style-name="P1"><text:span text:style-name="T5">Moški</text:span><text:span text:style-name="T2"> (m. – masculinum)-</text:span><text:span text:style-name="T5">tisti (-Ø)</text:span><text:span text:style-name="T2">, </text:span><text:span text:style-name="T5">ženski</text:span><text:span text:style-name="T2"> (f. – feminam)-</text:span><text:span text:style-name="T5">tista(-a)</text:span><text:span text:style-name="T2">, </text:span><text:span text:style-name="T5">srednji</text:span><text:span text:style-name="T2"> (n. – neutrum)-</text:span><text:span text:style-name="T5">tisto</text:span></text:p>
      <text:p text:style-name="P1"><text:span text:style-name="T5">(-o/e)</text:span></text:p>
      <text:p text:style-name="P10"/>
      <text:h text:style-name="P33" text:outline-level="1"><text:span text:style-name="T22">1.1.2 ŠTEVILO</text:span></text:h>
      <text:p text:style-name="P1"><text:span text:style-name="T11">Ednina</text:span><text:span text:style-name="T10"> (sg. – singular), </text:span><text:span text:style-name="T11">dvojina</text:span><text:span text:style-name="T10"> (dual), </text:span><text:span text:style-name="T11">množina</text:span><text:span text:style-name="T10"> (pl. – plural)</text:span></text:p>
      <text:p text:style-name="P10"/>
      <text:p text:style-name="P1"><text:span text:style-name="T10">Samostalniki imajo načeloma 3 števila, lahko pa so tudi samo </text:span><text:span text:style-name="T11">množinski </text:span><text:span text:style-name="T10">(možgani, ošpice, sani, jetra) ali pa</text:span><text:span text:style-name="T11"> neštevni </text:span><text:span text:style-name="T10">(kri, mladina, prijaznost). </text:span><text:soft-page-break/><text:span text:style-name="T10">Neštevni samostalniki poimenujejo </text:span><text:span text:style-name="T11">snov</text:span><text:span text:style-name="T10"> (kri, led, čaj, kruh), </text:span><text:span text:style-name="T11">skupino</text:span><text:span text:style-name="T10"> (mladina, listje, oksotje) ali</text:span><text:span text:style-name="T11"> pojem </text:span><text:span text:style-name="T10">(mir, prijateljstvo, zdravje). Uporabljamo jih samo v </text:span><text:span text:style-name="T11">ednini.</text:span></text:p>
      <text:p text:style-name="P1"><text:span text:style-name="T10">V SLO. Uporabljamo </text:span><text:span text:style-name="T11">namesto dvojine množino</text:span><text:span text:style-name="T10"> pri </text:span><text:span text:style-name="T11">parnih delih telesa</text:span><text:span text:style-name="T10">( roke, noge), pri </text:span><text:span text:style-name="T11">oblačilih </text:span><text:span text:style-name="T10">(rokavice),</text:span><text:span text:style-name="T11"> napravah </text:span><text:span text:style-name="T10">(drsalke) in pri </text:span><text:span text:style-name="T11">bioloških parih</text:span><text:span text:style-name="T10"> (straši)</text:span></text:p>
      <text:p text:style-name="P13"/>
      <text:p text:style-name="P1"><text:span text:style-name="T23">1.1.3 SKLON </text:span></text:p>
      <text:p text:style-name="Body_20_Text_20_2"><text:span text:style-name="T10">Samostalniki spadajo med pregibne besede(spreminja se jim končnica), zato jih glede na skladenjsko vlogo postavimo v pravilni sklon.</text:span></text:p>
      <text:p text:style-name="P10"/>
      <text:p text:style-name="P1"><text:span text:style-name="T10">Pri 5. in 6. sklonu imamo obvezno predlog - predložna sklona</text:span></text:p>
      <text:p text:style-name="P10"/>
      <text:p text:style-name="P1"><text:span text:style-name="T10">Raba sklonov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row table:style-name="Table2.1">
          <table:table-cell table:style-name="Table2.A1" office:value-type="string">
            <text:p text:style-name="P2"><text:span text:style-name="T12">ST.ČLEN/SKl/ON</text:span></text:p>
          </table:table-cell>
          <table:table-cell table:style-name="Table2.A1" office:value-type="string">
            <text:h text:style-name="P38" text:outline-level="6"><text:span text:style-name="T10">Imenovalnik</text:span></text:h>
            <text:h text:style-name="P41" text:outline-level="8"><text:span text:style-name="T14">KDO/KAJ</text:span></text:h>
          </table:table-cell>
          <table:table-cell table:style-name="Table2.A1" office:value-type="string">
            <text:p text:style-name="P18"><text:span text:style-name="T11">Rodilnik</text:span></text:p>
            <text:h text:style-name="P41" text:outline-level="8"><text:span text:style-name="T14">KOGA/ČESA</text:span></text:h>
          </table:table-cell>
          <table:table-cell table:style-name="Table2.A1" office:value-type="string">
            <text:p text:style-name="P18"><text:span text:style-name="T11">Dajalnik</text:span></text:p>
            <text:p text:style-name="P17"><text:span text:style-name="T15">KOMU/ ČEMU</text:span></text:p>
          </table:table-cell>
          <table:table-cell table:style-name="Table2.A1" office:value-type="string">
            <text:p text:style-name="P18"><text:span text:style-name="T11">Tožilnik</text:span></text:p>
            <text:h text:style-name="P42" text:outline-level="9"><text:span text:style-name="T16">KOGA/KAJ</text:span></text:h>
          </table:table-cell>
          <table:table-cell table:style-name="Table2.A1" office:value-type="string">
            <text:p text:style-name="P18"><text:span text:style-name="T11">Mestnik</text:span></text:p>
            <text:p text:style-name="P17"><text:span text:style-name="T15">O KOM/ČEM</text:span></text:p>
          </table:table-cell>
          <table:table-cell table:style-name="Table2.G1" office:value-type="string">
            <text:p text:style-name="P18"><text:span text:style-name="T11">Orodnik</text:span></text:p>
            <text:p text:style-name="P17"><text:span text:style-name="T15">S KOM/ČIM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1">predmet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8"><text:span text:style-name="T10">+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1">osebek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*</text:span><text:span text:style-name="T24">1</text:span><text:span text:style-name="T10"> 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2"><text:span text:style-name="T11">prilastek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2"><text:span text:style-name="T11">povedkovo dolo. 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2"><text:span text:style-name="T11">smiselni osebek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2"><text:span text:style-name="T11">predlogi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8"><text:span text:style-name="T10">+*</text:span><text:span text:style-name="T24">2</text:span></text:p>
          </table:table-cell>
          <table:table-cell table:style-name="Table2.G2" office:value-type="string">
            <text:p text:style-name="P18"><text:span text:style-name="T10">+*</text:span><text:span text:style-name="T24">3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1">prislovno določilo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8"><text:span text:style-name="T10">+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11">zvalnik</text:span></text:p>
          </table:table-cell>
          <table:table-cell table:style-name="Table2.A2" office:value-type="string">
            <text:p text:style-name="P18"><text:span text:style-name="T10">+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G2" office:value-type="string">
            <text:p text:style-name="P12"/>
          </table:table-cell>
        </table:table-row>
      </table:table>
      <text:p text:style-name="P1"><text:span text:style-name="T10">*</text:span><text:span text:style-name="T24">1</text:span><text:span text:style-name="T10"> ob zanikanem pomožnem glagolu biti</text:span></text:p>
      <text:p text:style-name="P1"><text:span text:style-name="T10">*</text:span><text:span text:style-name="T24">2 </text:span><text:span text:style-name="T10">na, ob, v, o, pri, po</text:span></text:p>
      <text:p text:style-name="P1"><text:span text:style-name="T10">*</text:span><text:span text:style-name="T24">3</text:span><text:span text:style-name="T10"> s, z, med, nad, pod, pred, za </text:span></text:p>
      <text:p text:style-name="P1"><text:span text:style-name="T10">V slovenščini je 6 sklonov, ki jih izražamo s končnicami, ki pa niso vedno enake, zato sam. uvrščamo v sklanjatvene vzorce.</text:span></text:p>
      <text:p text:style-name="P10"/>
      <text:h text:style-name="P33" text:outline-level="1"><text:span text:style-name="T22">1.1.4 SKLANJATVE (Sklanjatveni vzorci) </text:span></text:h>
      <text:p text:style-name="P8"/>
      <text:p text:style-name="Standard"><text:span text:style-name="T12">Na podlagi</text:span><text:span text:style-name="T13"> </text:span><text:span text:style-name="T12">spola</text:span><text:span text:style-name="T13"> in </text:span><text:span text:style-name="T12">končnice v rodilniku ednine</text:span><text:span text:style-name="T13"> uvrščamo samostalnike </text:span><text:span text:style-name="T12">v 3 skupine sklanjatev</text:span><text:span text:style-name="T13">. </text:span></text:p>
      <text:p text:style-name="P14"/>
      <text:p text:style-name="P1"><text:span text:style-name="T10">I., II., III. </text:span><text:span text:style-name="T11"><text:s/></text:span><text:span text:style-name="T25"></text:span><text:span text:style-name="T26"> </text:span><text:span text:style-name="T11">moška</text:span><text:span text:style-name="T10"> sklanjatev</text:span></text:p>
      <text:p text:style-name="P1"><text:span text:style-name="T10">I., II., III. <text:s/></text:span><text:span text:style-name="T25"></text:span><text:span text:style-name="T11"> ženska</text:span><text:span text:style-name="T10"> sklanjatev</text:span></text:p>
      <text:p text:style-name="P1"><text:span text:style-name="T11"><text:s text:c="17"/></text:span><text:span text:style-name="T25"></text:span><text:span text:style-name="T11"> srednja</text:span><text:span text:style-name="T10"> sklanjatev </text:span></text:p>
      <text:p text:style-name="P10"/>
      <text:h text:style-name="P34" text:outline-level="2"><text:span text:style-name="T10">MOŠKA SKLANJATEV</text:span></text:h>
      <text:p text:style-name="P10"/>
      <text:h text:style-name="P34" text:outline-level="2"><text:span text:style-name="T17">I. moška sklanjatev </text:span></text:h>
      <text:p text:style-name="P1"><text:span text:style-name="T10">Sem spadajo samostalniki, ki imajo v rodilniku končnico </text:span><text:span text:style-name="T11">–a</text:span><text:span text:style-name="T10"> </text:span><text:span text:style-name="T11">(Svinčnik). </text:span><text:span text:style-name="T10">Nekateri </text:span><text:span text:style-name="T11">poznajo posebnosti</text:span><text:span text:style-name="T10"> </text:span><text:span text:style-name="T11">v končnicah ali v osnovi.</text:span></text:p>
      <text:p text:style-name="P16"/>
      <text:p text:style-name="P1"><text:span text:style-name="T11">Posebnost v končnici:</text:span></text:p>
      <text:list xml:id="list1136044648" text:style-name="WWNum3">
        <text:list-item>
          <text:p text:style-name="P43"><text:span text:style-name="T10">Imenovalnik ednine <text:s/>končnic -o ali -e namesto -Ø (avto, finale, večinoma prevzeta obča imena)</text:span></text:p>
        </text:list-item>
        <text:list-item>
          <text:p text:style-name="P43"><text:span text:style-name="T10">Nekateri enozložni sam. Imajo v rod. Ednine končnico –u namesto –a (grad, </text:span><text:soft-page-break/><text:span text:style-name="T10">grad</text:span><text:span text:style-name="T11">u</text:span><text:span text:style-name="T10">)</text:span></text:p>
        </text:list-item>
        <text:list-item>
          <text:p text:style-name="P43"><text:span text:style-name="T10">Sam., ki poimenujejo bitja imajo v tožilniku ednine končnico –a namesto –Ø (brat-brat</text:span><text:span text:style-name="T11">a</text:span><text:span text:style-name="T10">)</text:span></text:p>
        </text:list-item>
        <text:list-item>
          <text:p text:style-name="P43"><text:span text:style-name="T10">Sam., ki se končajo na c, č, ž, š, j se -o- v končnicah zamenja z -e- (s stric</text:span><text:span text:style-name="T11">e</text:span><text:span text:style-name="T10">m ne s stric</text:span><text:span text:style-name="T11">o</text:span><text:span text:style-name="T10">m), ta premena se imenuje </text:span><text:span text:style-name="T11">preglas</text:span></text:p>
        </text:list-item>
        <text:list-item>
          <text:p text:style-name="P43"><text:span text:style-name="T10">Sam. mož, zob in las imajo v ime. mn končnico -je namesto –I (možje, zobje), včasih je možno oboje (gostje/gosti, fantje/fanti, škofje/škofi)</text:span></text:p>
        </text:list-item>
      </text:list>
      <text:p text:style-name="P45"/>
      <text:p text:style-name="Body_20_Text_20_2"><text:span text:style-name="T11">Posebnost v osnovi:</text:span></text:p>
      <text:list xml:id="list104750418005851" text:continue-numbering="true" text:style-name="WWNum3">
        <text:list-item>
          <text:p text:style-name="P43"><text:span text:style-name="T10">Iz osnove izpade polglasnik (sošolec/sošolca)</text:span></text:p>
        </text:list-item>
        <text:list-item>
          <text:p text:style-name="P43"><text:span text:style-name="T10">Podaljšanje osnove z:</text:span></text:p>
          <text:list>
            <text:list-item>
              <text:p text:style-name="P46"><text:span text:style-name="T10">–j kadar se osnova končuje na -r- (kolesar/kolesarja)</text:span></text:p>
            </text:list-item>
            <text:list-item>
              <text:p text:style-name="P46"><text:span text:style-name="T10">–t kadar se osnova končuje na -e- (Tone, Toneta)</text:span></text:p>
            </text:list-item>
            <text:list-item>
              <text:p text:style-name="P46"><text:span text:style-name="T10">–n kadar se osnova končuje z -lj- (Nagelj, nageljna)</text:span></text:p>
            </text:list-item>
          </text:list>
        </text:list-item>
        <text:list-item>
          <text:p text:style-name="P43"><text:span text:style-name="T10">Enozložnim sam., se osnova v dv. in mn. podaljša z –ov (zid/zidov)</text:span></text:p>
        </text:list-item>
        <text:list-item>
          <text:p text:style-name="P43"><text:span text:style-name="T10">V ime. mn in v mest. dv <text:s/>k + i = ci (otro</text:span><text:span text:style-name="T11">k</text:span><text:span text:style-name="T10">, otro</text:span><text:span text:style-name="T11">ci</text:span><text:span text:style-name="T10">)</text:span></text:p>
        </text:list-item>
        <text:list-item>
          <text:p text:style-name="P43"><text:span text:style-name="T10">Človek </text:span><text:span text:style-name="T29"></text:span><text:span text:style-name="T10"> rod. in mest. dv., in vsa mn. = ljud-</text:span></text:p>
        </text:list-item>
      </text:list>
      <text:p text:style-name="P45"/>
      <text:p text:style-name="Body_20_Text_20_2"><text:span text:style-name="T11">Naglasni tipi:</text:span></text:p>
      <text:p text:style-name="P23"><text:span text:style-name="T10">- </text:span><text:span text:style-name="T11">premični</text:span><text:span text:style-name="T10"> (ječmen) na osnovi</text:span></text:p>
      <text:p text:style-name="P1"><text:span text:style-name="T10"><text:tab/><text:tab/>- </text:span><text:span text:style-name="T11">nepremični</text:span><text:span text:style-name="T10"> (vrata) na osnovi</text:span></text:p>
      <text:p text:style-name="P1"><text:span text:style-name="T10"><text:tab/><text:tab/>- </text:span><text:span text:style-name="T11">končniški</text:span><text:span text:style-name="T10"> (steber)</text:span></text:p>
      <text:p text:style-name="P44"><text:span text:style-name="T10"><text:tab/><text:tab/>- </text:span><text:span text:style-name="T11">mešani</text:span><text:span text:style-name="T10"> (mož)</text:span></text:p>
      <text:p text:style-name="P10"/>
      <text:p text:style-name="P10"/>
      <text:h text:style-name="P34" text:outline-level="2"><text:span text:style-name="T17">II. moška sklanjatev </text:span></text:h>
      <text:p text:style-name="P1"><text:span text:style-name="T10">Sem spadajo samostalniki moškega spola ki imajo v rdoilniku končnico </text:span><text:span text:style-name="T11">–e</text:span><text:span text:style-name="T10"> </text:span><text:span text:style-name="T11">(strojevodja, strojevodje)</text:span><text:span text:style-name="T10">; sklanjamo jih enako kot I. moško sklanjatev (vojvoda, vojvode,...). Sklanjamo po nepremičnem naglasnem tipu.</text:span></text:p>
      <text:p text:style-name="P10"/>
      <text:h text:style-name="P34" text:outline-level="2"><text:span text:style-name="T17">III. moška sklanjatev </text:span></text:h>
      <text:p text:style-name="P1"><text:span text:style-name="T10">V rod. Ednine in v vseh drugih sklonih imejo </text:span><text:span text:style-name="T11">–Ř </text:span><text:span text:style-name="T10"><text:s/>končnico </text:span><text:span text:style-name="T11">(večinoma kratice: NUK, simboli: H</text:span><text:span text:style-name="T27">2</text:span><text:span text:style-name="T11">O)</text:span><text:span text:style-name="T10"> Včasih pa sklanjamo po I. moški skl. zaradi razumljivosti (ŠKG/ ŠKG-ja). Vse nazive, moška imena in priimke je poterebno sklanjati glasovno in ne ničelno (Janezu Pavlu II-emu).</text:span></text:p>
      <text:p text:style-name="P10"/>
      <text:p text:style-name="P16"/>
      <text:h text:style-name="P34" text:outline-level="2"><text:span text:style-name="T10">ŽENSKA SKLANJATEV</text:span></text:h>
      <text:p text:style-name="P10"/>
      <text:h text:style-name="P34" text:outline-level="2"><text:span text:style-name="T17">I. ženska sklanjatev</text:span></text:h>
      <text:p text:style-name="P1"><text:span text:style-name="T10">Sem spadajo samostalniki, ki imajo v rodilniku končnico </text:span><text:span text:style-name="T11">–e (miza/mize)</text:span><text:span text:style-name="T10">.</text:span></text:p>
      <text:p text:style-name="P10"/>
      <text:p text:style-name="P1"><text:span text:style-name="T11">Posebnosti v končnici:</text:span></text:p>
      <text:list xml:id="list104749554781751" text:continue-numbering="true" text:style-name="WWNum3">
        <text:list-item>
          <text:p text:style-name="P24"><text:span text:style-name="T10">gospa (končnica se spremija v vecini sklonov)</text:span></text:p>
        </text:list-item>
        <text:list-item>
          <text:p text:style-name="P24"><text:span text:style-name="T10">Tisti ki se končujejo na </text:span><text:span text:style-name="T11">–ev</text:span><text:span text:style-name="T10"> (cerkev, žetev) imajo v im. in tož. ed </text:span><text:span text:style-name="T11">–Ř</text:span><text:span text:style-name="T10"> končnico v oro. ed. pa <text:s text:c="2"/></text:span><text:span text:style-name="T11">-ijo</text:span></text:p>
        </text:list-item>
        <text:list-item>
          <text:p text:style-name="P24"><text:span text:style-name="T10">Mati, hči: v ime. in tož. ed. imata </text:span><text:span text:style-name="T11">–Ř</text:span><text:span text:style-name="T10"> končnico, v orodniku pa </text:span><text:span text:style-name="T11">–jo</text:span><text:span text:style-name="T10">. Od rodilnika dalje podaljšujeta osnovo z <text:s/></text:span><text:span text:style-name="T11">-er</text:span><text:span text:style-name="T10">- (Mat</text:span><text:span text:style-name="T11">er</text:span><text:span text:style-name="T10">-e, hč</text:span><text:span text:style-name="T11">er</text:span><text:span text:style-name="T10">-e)</text:span></text:p>
        </text:list-item>
      </text:list>
      <text:p text:style-name="P10"/>
      <text:h text:style-name="P34" text:outline-level="2"><text:span text:style-name="T10">Posebnost v osnovi:</text:span></text:h>
      <text:list xml:id="list104749519323547" text:continue-numbering="true" text:style-name="WWNum3">
        <text:list-item>
          <text:p text:style-name="P25"><text:span text:style-name="T10">v rod. dv. in mn. se v osnovo vriva polglasnik oz. –i- pred –j- (vožnja/voženj, ladja/ladij)</text:span></text:p>
        </text:list-item>
        <text:list-item>
          <text:p text:style-name="P25"><text:soft-page-break/><text:span text:style-name="T10">Sam. s končnico –ev <text:s/>jim izpade v ime. in tož. ed polglasnik (bukev/bukve)</text:span></text:p>
        </text:list-item>
        <text:list-item>
          <text:p text:style-name="P26"/>
        </text:list-item>
      </text:list>
      <text:p text:style-name="P1"><text:span text:style-name="T11">Naglasni tipi:</text:span><text:span text:style-name="T10"> <text:s text:c="2"/></text:span></text:p>
      <text:p text:style-name="P27"><text:span text:style-name="T10"><text:s text:c="14"/>- premični (Júno) na osnovi</text:span></text:p>
      <text:p text:style-name="P1"><text:span text:style-name="T10"><text:tab/><text:tab/>- nepremični (lípa) na osnovi</text:span></text:p>
      <text:p text:style-name="P1"><text:span text:style-name="T10"><text:tab/><text:tab/>- končniški (steza)</text:span></text:p>
      <text:p text:style-name="P1"><text:span text:style-name="T10"><text:tab/><text:tab/>- mešani (gôra)</text:span></text:p>
      <text:p text:style-name="P10"/>
      <text:h text:style-name="P34" text:outline-level="2"><text:span text:style-name="T17">II. ženska sklanjatev</text:span></text:h>
      <text:p text:style-name="P1"><text:span text:style-name="T10">Sem spadajo samostalniki ženskega spola s končnico </text:span><text:span text:style-name="T11">–i (perut/peruti)</text:span><text:span text:style-name="T10"> v rodilniku.</text:span></text:p>
      <text:p text:style-name="P10"/>
      <text:p text:style-name="P1"><text:span text:style-name="T10">Obstajajo posebnosti v končnici in osnovi, vendar le kot posamezni primeri. (Pazi: kri/krv-)</text:span></text:p>
      <text:p text:style-name="P1"><text:span text:style-name="T10">Večnima ohranja naglasno mesto in sicer nepremični naglas na osnovi, razen tistim se spreminja, ki se sklanjanjo kot </text:span><text:span text:style-name="T19">stvar </text:span><text:span text:style-name="T10">(mešani naglasni tip).</text:span></text:p>
      <text:p text:style-name="P10"/>
      <text:h text:style-name="P34" text:outline-level="2"><text:span text:style-name="T17">III. ženska sklanjatev</text:span></text:h>
      <text:p text:style-name="Standard"><text:span text:style-name="T10">V rodilniku ednine imajo vedno </text:span><text:span text:style-name="T11">–Ř</text:span><text:span text:style-name="T10"> (domača ženska lastna in občna imena na –I:babi,Malči; vsi priimki ženskih ose; privzeta ženska imena-Ingrid) končnico.</text:span></text:p>
      <text:p text:style-name="P8"/>
      <text:h text:style-name="P39" text:outline-level="3"/>
      <text:h text:style-name="P40" text:outline-level="3"><text:span text:style-name="T10">SREDNJA SKLANJATEV</text:span></text:h>
      <text:p text:style-name="P8"/>
      <text:p text:style-name="Standard"><text:span text:style-name="T10">Sam. srednjega spola, ki imajo v rodilniku ednine končnico </text:span><text:span text:style-name="T11">–a (mesto/mesta)</text:span></text:p>
      <text:p text:style-name="P15"/>
      <text:p text:style-name="Standard"><text:span text:style-name="T11">Posebnosti v končnici:</text:span></text:p>
      <text:list xml:id="list104749937441858" text:continue-numbering="true" text:style-name="WWNum3">
        <text:list-item>
          <text:p text:style-name="P25"><text:span text:style-name="T10">če se osnova konča na c,ž,č,š,j imajo končnico –e namesto –o v or. ed., daj. dv in mn. </text:span></text:p>
        </text:list-item>
        <text:list-item>
          <text:p text:style-name="P25"><text:span text:style-name="T10">v ime. ed. imajo -Ø končnico</text:span></text:p>
        </text:list-item>
      </text:list>
      <text:p text:style-name="P8"/>
      <text:p text:style-name="Standard"><text:span text:style-name="T11">Posebnosti v osnovi:</text:span></text:p>
      <text:list xml:id="list104750252675393" text:continue-numbering="true" text:style-name="WWNum3">
        <text:list-item>
          <text:p text:style-name="P25"><text:span text:style-name="T10">tisti, ki imajo v ime. ed. končnico –Ø, od rodilnika daje podaljšujejo osnovo s -t, -s ali –n</text:span></text:p>
        </text:list-item>
        <text:list-item>
          <text:p text:style-name="P25"><text:span text:style-name="T10">nekaterim se v rod. mn. vriva polglasnik oz. pred –j se vrine .i (okno/oken, naselje/naselij)</text:span></text:p>
        </text:list-item>
      </text:list>
      <text:p text:style-name="P8"/>
      <text:p text:style-name="Standard"><text:span text:style-name="T11">Naglasno mesto:</text:span></text:p>
      <text:p text:style-name="Standard"><text:span text:style-name="T10">Navadno je stalno na osnovi ali na končnici. Premično imajotisti, ki osnovo podaljšujejo z –n.Redko je mešan naglasni tip (srce)</text:span></text:p>
      <text:p text:style-name="P8"/>
      <text:p text:style-name="P1"><text:span text:style-name="T11">SKLANJANJE VEČ BESEDNIH POJMOVANJ</text:span></text:p>
      <text:p text:style-name="P10"/>
      <text:p text:style-name="P1"><text:span text:style-name="T10">Pojmovanja so največkrat podredno zložene sam. zveze. ( Železna kaplja – Železne kaplje ).Taka večbesedna pojmovanja pregibamo v skladu z njihovo skladenjsko <text:s/>sestavo. Če so prilastki ujemalni sklanjamo oba dela. (Miha Kastelic – Mihe Kastelic)</text:span></text:p>
      <text:p text:style-name="P10"/>
      <text:h text:style-name="P37" text:outline-level="5"><text:span text:style-name="T30">1.2 SAMOSTALNIŠKI ZAIMEK</text:span></text:h>
      <text:p text:style-name="P10"/>
      <text:p text:style-name="P1"><text:span text:style-name="T10">Beseda ki poimenuje posredno je zaimek. Glede na to kaj poimenujejo jih razvrstimo na:</text:span></text:p>
      <text:list xml:id="list104749939979303" text:continue-numbering="true" text:style-name="WWNum3">
        <text:list-item>
          <text:p text:style-name="P24"><text:soft-page-break/><text:span text:style-name="T11">samostalniške zaimke</text:span><text:span text:style-name="T10"> (ona, kaj, nekdo, kdor) </text:span><text:span text:style-name="T29"></text:span><text:span text:style-name="T10"> podvrsta samostalniških besed</text:span></text:p>
        </text:list-item>
        <text:list-item>
          <text:p text:style-name="P24"><text:span text:style-name="T11">pridevniške zaimke</text:span><text:span text:style-name="T10"> (takšen, moj, kateri, tolikšen) </text:span><text:span text:style-name="T29"></text:span><text:span text:style-name="T10"> podvrsta pridevniških besed</text:span></text:p>
        </text:list-item>
        <text:list-item>
          <text:p text:style-name="P24"><text:span text:style-name="T11">prislovne zaimke</text:span><text:span text:style-name="T10"> (zdaj, tukaj, kako, kdaj)</text:span><text:span text:style-name="T29"></text:span><text:span text:style-name="T10"> podvrsta prislovov</text:span></text:p>
        </text:list-item>
      </text:list>
      <text:p text:style-name="P16"/>
      <text:p text:style-name="P1"><text:span text:style-name="T11">Samostalniški zaimek </text:span><text:span text:style-name="T10">posredno poimenuje</text:span><text:span text:style-name="T11"> bitja, stvari </text:span><text:span text:style-name="T10">ali</text:span><text:span text:style-name="T11"> pojme. </text:span><text:span text:style-name="T10">Tako kot samostalnikom jim</text:span><text:span text:style-name="T11"> </text:span><text:span text:style-name="T10">lahko določimo spšol, število, sklon. </text:span><text:span text:style-name="T11">Delimo</text:span><text:span text:style-name="T10"> jih na</text:span><text:span text:style-name="T11"> osebne (tisti, ki izražajo slovnično osebo:ona, vi) </text:span><text:span text:style-name="T10">in</text:span><text:span text:style-name="T11"> neosebne (nekaj, kar, kdo)</text:span></text:p>
      <text:p text:style-name="P16"/>
      <text:p text:style-name="P1"><text:span text:style-name="T32">1.2.1 OSEBNI ZAIMEK</text:span></text:p>
      <text:list xml:id="list104751468293347" text:continue-numbering="true" text:style-name="WWNum3">
        <text:list-item>
          <text:p text:style-name="P25"><text:span text:style-name="T10">Z njimi poimenujemo:</text:span></text:p>
          <text:list>
            <text:list-item>
              <text:p text:style-name="P28"><text:span text:style-name="T10"><text:s/></text:span><text:span text:style-name="T18">sporočevalca</text:span><text:span text:style-name="T10"> (</text:span><text:span text:style-name="T11">prvoosebni zaimek</text:span><text:span text:style-name="T10">:ED:jaz, DV:midva/me(i)dve, MN:mi/me)</text:span></text:p>
            </text:list-item>
            <text:list-item>
              <text:p text:style-name="P28"><text:span text:style-name="T10"><text:s/></text:span><text:span text:style-name="T18">naslovnika</text:span><text:span text:style-name="T10"> (</text:span><text:span text:style-name="T11">drugoosebni zaimek</text:span><text:span text:style-name="T10">: ED:ti, DV:vidva/ve(i)dve, MN:vi/ve/Vi) </text:span></text:p>
            </text:list-item>
            <text:list-item>
              <text:p text:style-name="P28"><text:span text:style-name="T10"><text:s/></text:span><text:span text:style-name="T18">neudeleženca</text:span><text:span text:style-name="T10"> (</text:span><text:span text:style-name="T11">tretjeosebni zaimek</text:span><text:span text:style-name="T10">: ED:on/ona/ono, DV: onadva/one(i)dve, MN:oni/e/a) <text:s/></text:span></text:p>
            </text:list-item>
          </text:list>
        </text:list-item>
        <text:list-item>
          <text:p text:style-name="P25"><text:span text:style-name="T10">Lahko jim določimo spol (spoznamo iz sobesedila. Mi boš odgovoril</text:span><text:span text:style-name="T11">a</text:span><text:span text:style-name="T10">?), razen: jaz, ti imata isto obliko za vse tri spole</text:span></text:p>
        </text:list-item>
        <text:list-item>
          <text:p text:style-name="P25"><text:span text:style-name="T10">Lahko jih sklanjamo (pri tem se nekaterim spremeni osnova: jaz/meine, ona/nje)</text:span><text:span text:style-name="T29"></text:span><text:span text:style-name="T10"> vsak os. Zaimek ima svoj sklanjatveni vzorec.</text:span></text:p>
        </text:list-item>
        <text:list-item>
          <text:p text:style-name="P25"><text:span text:style-name="T10">V rod., daj., in tož. imajo 2 obliki:</text:span></text:p>
          <text:list>
            <text:list-item>
              <text:p text:style-name="P28"><text:span text:style-name="T10">Naglasno(njega) </text:span><text:span text:style-name="T29"></text:span><text:span text:style-name="T10"> uporabljamo ponavadi</text:span></text:p>
            </text:list-item>
            <text:list-item>
              <text:p text:style-name="P28"><text:span text:style-name="T10">Nenaglasno oz. naslonsko (ga) </text:span><text:span text:style-name="T29"></text:span><text:span text:style-name="T10">če želimo kaj poudariti (Strah je mene, ne tebe), če jih postavimo za predlog (Odšli so brez mene), ali v priredno zvezo (Ano in tebe smo pogrešali)</text:span></text:p>
            </text:list-item>
            <text:list-item>
              <text:p text:style-name="P28"><text:span text:style-name="T10">Če je tožilnik vezan na na predlog ima še navezno (nj-)</text:span></text:p>
            </text:list-item>
          </text:list>
        </text:list-item>
        <text:list-item>
          <text:p text:style-name="P25"><text:span text:style-name="T10">Tako kot samostalniške besede, tudi sam. zaimki (osebni) nastopajo v stavku predvsem kot osebek (kadar zelimo kako bitje/stvar poudariti) ali predmet</text:span></text:p>
        </text:list-item>
      </text:list>
      <text:p text:style-name="P8"/>
      <text:p text:style-name="Standard"><text:span text:style-name="T10">Podvrsta os. zaimkov: </text:span><text:span text:style-name="T11">povratni osebni zaimek: </text:span><text:span text:style-name="T10">(sebe/se), z njim izražamo nanašanje na osebek. Zaimek se je le takrat ko ga lahko zamenjamo s sebe/sebi (Ogledujem </text:span><text:span text:style-name="T19">si</text:span><text:span text:style-name="T28"></text:span><text:span text:style-name="T10"> </text:span><text:span text:style-name="T19">si</text:span><text:span text:style-name="T10"> ni zaimek, ker ga ne moremo zamenjati).</text:span></text:p>
      <text:p text:style-name="P8"/>
      <text:p text:style-name="Standard"><text:span text:style-name="T32">1.2.2. NEOSEBNI ZAIMEK</text:span></text:p>
      <text:list xml:id="list104749508880828" text:continue-numbering="true" text:style-name="WWNum3">
        <text:list-item>
          <text:p text:style-name="P48"><text:span text:style-name="T10">tisti ki ne izražajo slovnične osebe</text:span></text:p>
        </text:list-item>
        <text:list-item>
          <text:p text:style-name="P25"><text:span text:style-name="T10">lahko so </text:span><text:span text:style-name="T11">M</text:span><text:span text:style-name="T10"> (poimenovanje človeka:brat-kdo, nekdo, kdor, nihče) ali </text:span><text:span text:style-name="T11">SR</text:span><text:span text:style-name="T10"> (poimenovanje živali,rastlin,ostalo:zajec,luč,mir-kaj, nekaj, kar, nič)</text:span><text:span text:style-name="T11">spola</text:span></text:p>
        </text:list-item>
        <text:list-item>
          <text:p text:style-name="P25"><text:span text:style-name="T10">Število:ednina</text:span></text:p>
        </text:list-item>
        <text:list-item>
          <text:p text:style-name="P25"><text:span text:style-name="T10">Ločimo več vrst:</text:span></text:p>
        </text:list-item>
      </text:list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h text:style-name="P35" text:outline-level="2"><text:span text:style-name="T10">VPRAŠALNI</text:span></text:h>
          </table:table-cell>
          <table:table-cell table:style-name="Table3.A1" office:value-type="string">
            <text:p text:style-name="P2"><text:span text:style-name="T10">KDO</text:span></text:p>
          </table:table-cell>
          <table:table-cell table:style-name="Table3.A1" office:value-type="string">
            <text:p text:style-name="P2"><text:span text:style-name="T10">KAJ</text:span></text:p>
          </table:table-cell>
          <table:table-cell table:style-name="Table3.D1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h text:style-name="P35" text:outline-level="2"><text:span text:style-name="T10">OZIRALNI</text:span></text:h>
          </table:table-cell>
          <table:table-cell table:style-name="Table3.A2" office:value-type="string">
            <text:p text:style-name="P2"><text:span text:style-name="T10">KDOR</text:span></text:p>
          </table:table-cell>
          <table:table-cell table:style-name="Table3.A2" office:value-type="string">
            <text:p text:style-name="P2"><text:span text:style-name="T10">KAR </text:span></text:p>
          </table:table-cell>
          <table:table-cell table:style-name="Table3.D2" office:value-type="string">
            <text:p text:style-name="P20"><text:span text:style-name="T10">Bralec= </text:span><text:span text:style-name="T20">Kdor </text:span><text:span text:style-name="T10">bere.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0">OZIRALNO POLJUBNOSTNI</text:span></text:p>
          </table:table-cell>
          <table:table-cell table:style-name="Table3.A2" office:value-type="string">
            <text:p text:style-name="P2"><text:span text:style-name="T10">KDOR KOLI</text:span></text:p>
          </table:table-cell>
          <table:table-cell table:style-name="Table3.A2" office:value-type="string">
            <text:p text:style-name="P2"><text:span text:style-name="T10">KAR KOLI</text:span></text:p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h text:style-name="P35" text:outline-level="2"><text:span text:style-name="T10">NEDLOCNI</text:span></text:h>
          </table:table-cell>
          <table:table-cell table:style-name="Table3.A2" office:value-type="string">
            <text:p text:style-name="P2"><text:span text:style-name="T10">NEKDO</text:span></text:p>
          </table:table-cell>
          <table:table-cell table:style-name="Table3.A2" office:value-type="string">
            <text:p text:style-name="P2"><text:span text:style-name="T10">NEKAJ</text:span></text:p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2"><text:span text:style-name="T11">POLJUBNOSTNI</text:span></text:p>
          </table:table-cell>
          <table:table-cell table:style-name="Table3.A2" office:value-type="string">
            <text:p text:style-name="P2"><text:span text:style-name="T10">KDO</text:span></text:p>
          </table:table-cell>
          <table:table-cell table:style-name="Table3.A2" office:value-type="string">
            <text:p text:style-name="P2"><text:span text:style-name="T10">KAJ</text:span></text:p>
          </table:table-cell>
          <table:table-cell table:style-name="Table3.D2" office:value-type="string">
            <text:p text:style-name="P20"><text:span text:style-name="T10">Ti bi že </text:span><text:span text:style-name="T20">kdo</text:span><text:span text:style-name="T11"> </text:span><text:span text:style-name="T10">pomagal</text:span></text:p>
          </table:table-cell>
        </table:table-row>
        <text:soft-page-break/>
        <table:table-row table:style-name="Table3.1">
          <table:table-cell table:style-name="Table3.A2" office:value-type="string">
            <text:h text:style-name="P35" text:outline-level="2"><text:span text:style-name="T10">NIKALNI</text:span></text:h>
          </table:table-cell>
          <table:table-cell table:style-name="Table3.A2" office:value-type="string">
            <text:p text:style-name="P2"><text:span text:style-name="T10">NIHCE</text:span></text:p>
          </table:table-cell>
          <table:table-cell table:style-name="Table3.A2" office:value-type="string">
            <text:p text:style-name="P2"><text:span text:style-name="T10">NIC</text:span></text:p>
          </table:table-cell>
          <table:table-cell table:style-name="Table3.D2" office:value-type="string">
            <text:p text:style-name="P47"/>
          </table:table-cell>
        </table:table-row>
        <table:table-row table:style-name="Table3.1">
          <table:table-cell table:style-name="Table3.A2" office:value-type="string">
            <text:p text:style-name="P2"><text:span text:style-name="T10">CELOSTNI</text:span></text:p>
          </table:table-cell>
          <table:table-cell table:style-name="Table3.A2" office:value-type="string">
            <text:p text:style-name="P2"><text:span text:style-name="T10">VSAKDO</text:span></text:p>
          </table:table-cell>
          <table:table-cell table:style-name="Table3.A2" office:value-type="string">
            <text:p text:style-name="P2"><text:span text:style-name="T10">VSE</text:span></text:p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2"><text:span text:style-name="T10">MNOGOSTNI</text:span></text:p>
          </table:table-cell>
          <table:table-cell table:style-name="Table3.A2" office:value-type="string">
            <text:p text:style-name="P2"><text:span text:style-name="T10">MARSIKDO</text:span></text:p>
          </table:table-cell>
          <table:table-cell table:style-name="Table3.A2" office:value-type="string">
            <text:p text:style-name="P2"><text:span text:style-name="T10">MARSIKAJ</text:span></text:p>
          </table:table-cell>
          <table:table-cell table:style-name="Table3.D2" office:value-type="string">
            <text:p text:style-name="P9"/>
          </table:table-cell>
        </table:table-row>
      </table:table>
      <text:h text:style-name="P36" text:outline-level="4"/>
      <text:h text:style-name="P36" text:outline-level="4"><text:span text:style-name="T31">1.3 POSAMOSTALJENA PRIDEVNIŠKA BESEDA</text:span></text:h>
      <text:p text:style-name="P10"/>
      <text:p text:style-name="P1"><text:span text:style-name="T10">Zo so prvotni pridevniki (dežurni zradvnik, gorenjska dežela, krško mesto), ki so zaradi izpuščenega sam.(zdravnik, dežela, mesto) dobili vrednost sam. besed, ohranili pa so pridevniško sklanjatev- torej jih sklanjamo kor pridevnike (dežurn-i, -ega, -emu). To so večinoma lastna im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language="de" fo:country="DE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7pt" fo:language="de" fo:country="DE" fo:font-weight="bold" style:font-size-asian="7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5" text:style-name="ListLabel_20_2" style:num-suffix="o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8" text:style-name="ListLabel_20_3" style:num-suffix="o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4" style:num-suffix="o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5" text:style-name="ListLabel_20_5" style:num-suffix="o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8" text:style-name="ListLabel_20_6" style:num-suffix="o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205" meta:word-count="1439" meta:character-count="9241" meta:non-whitespace-character-count="7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