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2" style:family="paragraph" style:parent-style-name="Standard">
      <style:text-properties style:font-name="Courier New" fo:font-size="10pt" fo:font-style="italic" style:font-size-asian="10pt" style:font-style-asian="italic" style:font-name-complex="Courier New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28pt" style:font-size-asian="28pt" style:font-name-complex="Courier New1" style:font-size-complex="28pt"/>
    </style:style>
    <style:style style:name="T2" style:family="text">
      <style:text-properties style:font-name="Courier New" fo:font-size="10pt" style:font-size-asian="10pt" style:font-name-complex="Courier New1" style:font-size-complex="10pt"/>
    </style:style>
    <style:style style:name="T3" style:family="text">
      <style:text-properties style:font-name="Courier New" fo:font-size="10pt" fo:font-style="italic" style:font-size-asian="10pt" style:font-style-asian="italic" style:font-name-complex="Courier New1" style:font-size-complex="10pt"/>
    </style:style>
    <style:style style:name="T4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5" style:family="text">
      <style:text-properties fo:color="#ff0000" style:font-name="Courier New" fo:font-size="10pt" style:font-size-asian="10pt" style:font-name-complex="Courier New1" style:font-size-complex="10pt"/>
    </style:style>
    <style:style style:name="T6" style:family="text">
      <style:text-properties fo:color="#000000" style:font-name="Courier New" fo:font-size="10pt" fo:font-weight="bold" style:font-size-asian="10pt" style:font-weight-asian="bold" style:font-name-complex="Courier New1" style:font-size-complex="10pt"/>
    </style:style>
    <style:style style:name="T7" style:family="text">
      <style:text-properties fo:color="#000000" style:font-name="Courier New" fo:font-size="10pt" style:font-size-asian="10pt" style:font-name-complex="Courier New1" style:font-size-complex="10pt"/>
    </style:style>
    <style:style style:name="T8" style:family="text">
      <style:text-properties fo:color="#000000" style:font-name="Courier New" fo:font-size="10pt" fo:font-style="italic" style:font-size-asian="10pt" style:font-style-asian="italic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AMOSTALNIŠKA BESEDA</text:span></text:p>
      <text:p text:style-name="Standard"><text:span text:style-name="T2">Delimo jo v 3 podvrste:</text:span></text:p>
      <text:p text:style-name="Standard"><text:span text:style-name="T2">Samostalnik, posamostaljeni pridevnik(Plavi), samostalniški zaimek(on)</text:span></text:p>
      <text:p text:style-name="P1"/>
      <text:p text:style-name="Standard"><text:span text:style-name="T5">Samostalniki</text:span></text:p>
      <text:p text:style-name="Standard"><text:span text:style-name="T6">1. Moška sklanjatev</text:span><text:span text:style-name="T7">- v njo spadajo samostalniki ki imajo v rodilniku ednine končnico </text:span><text:span text:style-name="T5">–a</text:span><text:span text:style-name="T2">(</text:span><text:span text:style-name="T3">svinčnik, svinčnika</text:span><text:span text:style-name="T2">). Posebnosti <text:s/>1. moške sklanjatve:</text:span></text:p>
      <text:p text:style-name="Standard"><text:span text:style-name="T7">-Pri samostalnikih ki se končujejo na c,č,ž,š,j se –o v končnicah zamenja <text:s/>z –e (</text:span><text:span text:style-name="T8">s stricem/ , s Tjažem, s konjem, ipd.</text:span><text:span text:style-name="T7">)</text:span></text:p>
      <text:p text:style-name="Standard"><text:span text:style-name="T7">-z –n se podaljšuje osnova nekaterim samostalnikom, katerih osnova se končuje na –lj(</text:span><text:span text:style-name="T8">npr. nagelj, nageljna</text:span><text:span text:style-name="T7">)</text:span></text:p>
      <text:p text:style-name="Standard"><text:span text:style-name="T6">2. Moška sklanjatev-</text:span><text:span text:style-name="T7"> v njo spadajo samostalniki, ki kimajo v rodilniku ednine končnico </text:span><text:span text:style-name="T5">–e</text:span><text:span text:style-name="T2">.(</text:span><text:span text:style-name="T3">strojevodja, strojevodje</text:span><text:span text:style-name="T2">)</text:span></text:p>
      <text:p text:style-name="Standard"><text:span text:style-name="T4">3. Moška sklanjatev- </text:span><text:span text:style-name="T2">v njo spadajo samostalniki, ki imajo v rodilniku ednine in v vseh drugih sklonih končnico </text:span><text:span text:style-name="T5">-0</text:span><text:span text:style-name="T2">. To so večinoma kratice(npr. </text:span><text:span text:style-name="T3">NUK</text:span><text:span text:style-name="T2">) in simboli(npr. /zapeti/ </text:span><text:span text:style-name="T3">C</text:span><text:span text:style-name="T2">)</text:span></text:p>
      <text:p text:style-name="P2"/>
      <text:p text:style-name="Standard"><text:span text:style-name="T4">1. Ženska sklanjatev-</text:span><text:span text:style-name="T2"> v njo spadajo samostalniki ženskega spola, ki imajo v rodilniku ednine končnico </text:span><text:span text:style-name="T5">–e</text:span><text:span text:style-name="T2">(npr. </text:span><text:span text:style-name="T3">miza, mize</text:span><text:span text:style-name="T2">). Posebnosti 1. ženske sklanjatve:</text:span></text:p>
      <text:p text:style-name="Standard"><text:span text:style-name="T2">-samostalniki,ki se končujejo na –ev(npr</text:span><text:span text:style-name="T3">. cerkev, žetev</text:span><text:span text:style-name="T2">); ti imajo v imenovalniku ednine namesto končnice –a končnico -0, v orodniku ednine pa namesto končnice –o končnico –ijo</text:span></text:p>
      <text:p text:style-name="Standard"><text:span text:style-name="T2">-nekaterim se v rodilniku dvojine in množine v osnovo vriva polglasnik <text:s text:c="2"/>oz. –i pred –j(npr </text:span><text:span text:style-name="T3">vožnja – voženj, ladja – ladij</text:span><text:span text:style-name="T2">)</text:span></text:p>
      <text:p text:style-name="Standard"><text:span text:style-name="T2">-osnove se zamenja samostalnikom na –ev, v imenovalniku in tožilniku ednine iz osnove izpade polglasnik (npr. </text:span><text:span text:style-name="T3">bukev - bukve, cerkev - cerkve</text:span><text:span text:style-name="T2">)</text:span></text:p>
      <text:p text:style-name="Standard"><text:span text:style-name="T4">2. Ženska sklanjatev–</text:span><text:span text:style-name="T2"> v njo spadajo samostalniki, ki imajo v rodilniku ednine končnico </text:span><text:span text:style-name="T5">–i</text:span><text:span text:style-name="T2">(npr. </text:span><text:span text:style-name="T3">perut, peruti</text:span><text:span text:style-name="T2">).</text:span></text:p>
      <text:p text:style-name="Standard"><text:span text:style-name="T4">3. Ženska sklanjatev– v</text:span><text:span text:style-name="T2"> njo spadajo samostalniki, ki imajo <text:s/>v rodilniku ednine končnico </text:span><text:span text:style-name="T5">-0</text:span><text:span text:style-name="T2">. To so predvsem domača ženska lastna in občna imena na <text:s/>-i(</text:span><text:span text:style-name="T3">Malči, babi</text:span><text:span text:style-name="T2">), priimki (</text:span><text:span text:style-name="T3">Petrič, Jurca</text:span><text:span text:style-name="T2">) in prevzeta ženska imena (npr. </text:span><text:span text:style-name="T3">Ingrid</text:span><text:span text:style-name="T2">)</text:span></text:p>
      <text:p text:style-name="Standard"><text:span text:style-name="T4">Srednja sklanjatev-</text:span><text:span text:style-name="T2"> sem spadajo samostalniki srednjega spola; ti imajo v rodilniku ednine končnico </text:span><text:span text:style-name="T5">–a</text:span><text:span text:style-name="T2">(npr. </text:span><text:span text:style-name="T3">mesto – mesta, sonce – sonca</text:span><text:span text:style-name="T2">). Posebnosti:</text:span></text:p>
      <text:p text:style-name="Standard"><text:span text:style-name="T2">-samostalniki, katerih osnova se končuje na c,č,ž,j,š, imajo v končnicah <text:s text:c="2"/>-e namesto –o(prim. </text:span><text:span text:style-name="T3">polje</text:span><text:span text:style-name="T2">)</text:span></text:p>
      <text:p text:style-name="Standard"><text:soft-page-break/><text:span text:style-name="T5">Postamostavljeni pridevnik</text:span></text:p>
      <text:p text:style-name="Standard"><text:span text:style-name="T2">To so prvotni pridevnik(npr. </text:span><text:span text:style-name="T3">dežurni zdravnik, gorenjska dežela</text:span><text:span text:style-name="T2">), ki so zaradi izpuščenega samostalnika dobili vrednost samostalniških besed, ohranili pa so pridevniško sklanjatev.</text:span></text:p>
      <text:p text:style-name="Standard"><text:span text:style-name="T5">Samostalniški zaimek</text:span></text:p>
      <text:p text:style-name="Standard"><text:span text:style-name="T2">Beseda, ki kaj poimenuje posredno, je zaimek(pronomen).</text:span></text:p>
      <text:p text:style-name="Standard"><text:span text:style-name="T2">Razvrstimo jih v 3 skupine</text:span></text:p>
      <text:p text:style-name="Standard"><text:span text:style-name="T4"><text:s/>SAMOSTALNIŠKI ZAIMKI --- PRIDEVNIŠKI ZAIMKI --- PRISLOVNI ZAIMKI</text:span></text:p>
      <text:p text:style-name="Standard"><text:span text:style-name="T2">| ona, kaj, nekdo, kdor | takšen, moj, kateri | tukaj, kako, kdaj |</text:span></text:p>
      <text:p text:style-name="Standard"><text:span text:style-name="T2">Delimo jih na OSEBNE(ona, vi) in NEOSEBNE(nekaj, kar, kdo).</text:span></text:p>
      <text:p text:style-name="Standard"><text:span text:style-name="T2">Osebni so tisti, ki izražajo slovnično osebo. <text:s/>Osebni zaimki imajo v rodilniku, dajalniku in tožilniku dve obliki – naglasno(npr. njega) in nenaglasno oz. naslonsko(npr. ga).</text:span></text:p>
      <text:p text:style-name="Standard"><text:span text:style-name="T2">Naglasne oblike uporabljamo le, če želimo kaj poudar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386" meta:character-count="2693" meta:non-whitespace-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