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1043in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margin-left="-0.0783in" fo:margin-right="-0.0783in" fo:text-indent="0in" style:auto-text-indent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center" style:justify-single-word="false"/>
      <style:text-properties fo:font-size="14pt" fo:language="pl" fo:country="PL" style:font-size-asian="14pt" style:font-size-complex="15pt"/>
    </style:style>
    <style:style style:name="P8" style:family="paragraph" style:parent-style-name="No_20_Spacing">
      <style:text-properties fo:font-size="15pt" fo:language="pl" fo:country="PL" style:font-size-asian="15pt" style:font-size-complex="15pt"/>
    </style:style>
    <style:style style:name="P9" style:family="paragraph" style:parent-style-name="No_20_Spacing">
      <style:text-properties fo:font-size="11pt" fo:language="pl" fo:country="PL" style:font-size-asian="11pt" style:font-size-complex="13pt"/>
    </style:style>
    <style:style style:name="P10" style:family="paragraph" style:parent-style-name="No_20_Spacing">
      <style:text-properties fo:font-size="13pt" fo:language="pl" fo:country="PL" style:font-size-asian="13pt" style:font-size-complex="13pt"/>
    </style:style>
    <style:style style:name="P11" style:family="paragraph" style:parent-style-name="No_20_Spacing">
      <style:text-properties fo:font-size="13pt" fo:language="pl" fo:country="PL" fo:font-weight="bold" style:font-size-asian="13pt" style:font-weight-asian="bold" style:font-size-complex="13pt"/>
    </style:style>
    <style:style style:name="P12" style:family="paragraph" style:parent-style-name="No_20_Spacing">
      <style:paragraph-properties fo:margin-left="0.4917in" fo:margin-right="0in" fo:text-indent="0.4917in" style:auto-text-indent="false"/>
    </style:style>
    <style:style style:name="P13" style:family="paragraph" style:parent-style-name="No_20_Spacing">
      <style:paragraph-properties fo:margin-left="0in" fo:margin-right="-0.2799in" fo:text-indent="0in" style:auto-text-indent="false"/>
    </style:style>
    <style:style style:name="P14" style:family="paragraph" style:parent-style-name="No_20_Spacing">
      <style:paragraph-properties fo:margin-left="0in" fo:margin-right="0in" fo:text-indent="0.4917in" style:auto-text-indent="false"/>
    </style:style>
    <style:style style:name="P15" style:family="paragraph">
      <loext:graphic-properties draw:fill="none"/>
    </style:style>
    <style:style style:name="T1" style:family="text">
      <style:text-properties fo:color="#ffffff" fo:font-size="16pt" style:font-size-asian="16pt"/>
    </style:style>
    <style:style style:name="T2" style:family="text">
      <style:text-properties fo:color="#ffffff" fo:font-size="14pt" style:font-size-asian="14pt"/>
    </style:style>
    <style:style style:name="T3" style:family="text">
      <style:text-properties fo:font-size="13pt" fo:language="pl" fo:country="PL" fo:font-weight="bold" style:font-size-asian="13pt" style:font-weight-asian="bold" style:font-size-complex="13pt"/>
    </style:style>
    <style:style style:name="T4" style:family="text">
      <style:text-properties fo:font-size="13pt" fo:language="pl" fo:country="PL" style:font-size-asian="13pt" style:font-size-complex="13pt"/>
    </style:style>
    <style:style style:name="T5" style:family="text">
      <style:text-properties fo:font-size="13pt" fo:language="pl" fo:country="PL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fo:language="pl" fo:country="PL" style:text-underline-style="wave" style:text-underline-width="auto" style:text-underline-color="font-color" style:font-size-asian="13pt" style:font-size-complex="13pt"/>
    </style:style>
    <style:style style:name="T7" style:family="text">
      <style:text-properties fo:font-size="13pt" fo:language="pl" fo:country="PL" fo:font-style="italic" style:font-size-asian="13pt" style:font-style-asian="italic" style:font-size-complex="13pt"/>
    </style:style>
    <style:style style:name="T8" style:family="text">
      <style:text-properties style:font-name="Wingdings" fo:font-size="13pt" fo:language="pl" fo:country="PL" style:font-name-asian="Wingdings1" style:font-size-asian="13pt" style:font-name-complex="Wingdings1" style:font-size-complex="13pt"/>
    </style:style>
    <style:style style:name="T9" style:family="text">
      <style:text-properties style:font-name="Wingdings" fo:font-size="11pt" fo:language="pl" fo:country="PL" style:font-name-asian="Wingdings1" style:font-size-asian="11pt" style:font-name-complex="Wingdings1" style:font-size-complex="13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36pt" style:font-size-asian="36pt" style:font-size-complex="26pt"/>
    </style:style>
    <style:style style:name="T12" style:family="text">
      <style:text-properties fo:font-size="22pt" style:font-size-asian="22pt" style:font-size-complex="14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language="pl" fo:country="PL" fo:font-weight="bold" style:font-size-asian="16pt" style:font-weight-asian="bold" style:font-size-complex="13pt"/>
    </style:style>
    <style:style style:name="T16" style:family="text">
      <style:text-properties fo:font-size="14pt" fo:language="pl" fo:country="PL" style:font-size-asian="14pt" style:font-size-complex="13pt"/>
    </style:style>
    <style:style style:name="T17" style:family="text">
      <style:text-properties fo:font-size="14pt" fo:language="pl" fo:country="PL" style:font-size-asian="14pt" style:font-size-complex="15pt"/>
    </style:style>
    <style:style style:name="T18" style:family="text">
      <style:text-properties fo:font-size="14pt" fo:language="pl" fo:country="PL" style:text-underline-style="wave" style:text-underline-width="auto" style:text-underline-color="font-color" style:font-size-asian="14pt" style:font-size-complex="15pt"/>
    </style:style>
    <style:style style:name="T19" style:family="text">
      <style:text-properties fo:font-size="14pt" style:text-underline-style="dash" style:text-underline-width="auto" style:text-underline-color="font-color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text-underline-style="solid" style:text-underline-type="double" style:text-underline-width="auto" style:text-underline-color="font-color" style:font-size-asian="14pt"/>
    </style:style>
    <style:style style:name="T22" style:family="text">
      <style:text-properties fo:font-size="14pt" style:text-underline-style="wave" style:text-underline-width="auto" style:text-underline-color="font-color" style:font-size-asian="14pt"/>
    </style:style>
    <style:style style:name="T23" style:family="text">
      <style:text-properties fo:font-size="14pt" style:text-underline-style="solid" style:text-underline-width="auto" style:text-underline-color="font-color" style:font-size-asian="14pt"/>
    </style:style>
    <style:style style:name="T24" style:family="text">
      <style:text-properties fo:font-size="14pt" style:text-underline-style="dotted" style:text-underline-width="auto" style:text-underline-color="font-color" style:font-size-asian="14pt"/>
    </style:style>
    <style:style style:name="T25" style:family="text">
      <style:text-properties fo:font-size="15pt" fo:language="pl" fo:country="PL" style:font-size-asian="15pt" style:font-size-complex="15pt"/>
    </style:style>
    <style:style style:name="T26" style:family="text">
      <style:text-properties fo:font-size="11pt" fo:language="pl" fo:country="PL" style:font-size-asian="11pt" style:font-size-complex="13pt"/>
    </style:style>
    <style:style style:name="T27" style:family="text">
      <style:text-properties fo:font-size="11pt" fo:language="pl" fo:country="PL" fo:font-style="italic" style:font-size-asian="11pt" style:font-style-asian="italic" style:font-size-complex="13pt"/>
    </style:style>
    <style:style style:name="T28" style:family="text">
      <style:text-properties fo:font-size="11pt" fo:language="pl" fo:country="PL" style:text-underline-style="solid" style:text-underline-width="auto" style:text-underline-color="font-color" style:font-size-asian="11pt" style:font-size-complex="13pt"/>
    </style:style>
    <style:style style:name="T29" style:family="text">
      <style:text-properties fo:color="#000000" fo:font-size="28pt" style:font-size-asian="28pt" style:font-size-complex="14pt"/>
    </style:style>
    <style:style style:name="T30" style:family="text">
      <style:text-properties fo:language="pl" fo:country="PL" style:font-size-complex="13pt"/>
    </style:style>
    <style:style style:name="T31" style:family="text">
      <style:text-properties fo:font-size="9pt" fo:language="pl" fo:country="PL" style:font-size-asian="9pt" style:font-size-complex="13pt"/>
    </style:style>
    <style:style style:name="T32" style:family="text">
      <style:text-properties fo:font-size="9pt" fo:language="pl" fo:country="PL" fo:font-style="italic" style:font-size-asian="9pt" style:font-style-asian="italic" style:font-size-complex="13pt"/>
    </style:style>
    <style:style style:name="T33" style:family="text">
      <style:text-properties fo:font-size="10pt" fo:language="pl" fo:country="PL" style:text-underline-style="wave" style:text-underline-width="auto" style:text-underline-color="font-color" style:font-size-asian="10pt" style:font-size-complex="13pt"/>
    </style:style>
    <style:style style:name="T34" style:family="text">
      <style:text-properties fo:font-size="10pt" fo:language="pl" fo:country="PL" style:font-size-asian="10pt" style:font-size-complex="13pt"/>
    </style:style>
    <style:style style:name="T35" style:family="text">
      <style:text-properties fo:font-size="10pt" fo:language="pl" fo:country="PL" style:text-underline-style="solid" style:text-underline-type="double" style:text-underline-width="auto" style:text-underline-color="font-color" style:font-size-asian="10pt" style:font-size-complex="13pt"/>
    </style:style>
    <style:style style:name="T36" style:family="text">
      <style:text-properties fo:font-size="10pt" fo:language="pl" fo:country="PL" style:text-underline-style="solid" style:text-underline-width="auto" style:text-underline-color="font-color" style:font-size-asian="10pt" style:font-size-complex="13pt"/>
    </style:style>
    <style:style style:name="T37" style:family="text">
      <style:text-properties fo:font-size="8pt" fo:language="pl" fo:country="PL" style:font-size-asian="8pt" style:font-size-complex="13pt"/>
    </style:style>
    <style:style style:name="T38" style:family="text">
      <style:text-properties fo:font-size="8pt" fo:language="pl" fo:country="PL" fo:font-style="italic" style:font-size-asian="8pt" style:font-style-asian="italic" style:font-size-complex="13pt"/>
    </style:style>
    <style:style style:name="T39" style:family="text">
      <style:text-properties fo:font-size="18pt" style:font-size-asian="1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0066" style:background-transparency="0%" draw:fill="solid" draw:fill-color="#ff0066" draw:opacity="100%" fo:padding-left="0.1in" fo:padding-right="0.1in" fo:padding-top="0.05in" fo:padding-bottom="0.05in" fo:border="0.99pt solid #000000" style:shadow="#7f7f7f 0.0189in 0.0189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ff0066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db0057" draw:fill="gradient" draw:fill-gradient-name="Gradient_20_2" fo:padding-left="0.1in" fo:padding-right="0.1in" fo:padding-top="0.05in" fo:padding-bottom="0.05in" fo:border="0.99pt solid #000000" style:shadow="#7f7f7f 0.0189in 0.0189in" draw:shadow-opacity="100%"/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49pt solid #ffff00" style:shadow="#868686 0.0244in 0.0244in" draw:shadow-opacity="100%"/>
    </style:style>
    <style:style style:name="fr6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e000" style:background-transparency="17%" draw:fill="gradient" draw:fill-gradient-name="Gradient_20_3" draw:opacity-name="msTransGradient_20_1" fo:padding-left="0.1in" fo:padding-right="0.1in" fo:padding-top="0.05in" fo:padding-bottom="0.05in" fo:border="3pt solid #ffff00" style:shadow="#ffff00 0.0189in 0.0189in" draw:shadow-opacity="100%"/>
    </style:style>
    <style:style style:name="fr7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00b050" style:background-transparency="0%" draw:fill="solid" draw:fill-color="#00b050" draw:opacity="100%" fo:padding-left="0.1in" fo:padding-right="0.1in" fo:padding-top="0.05in" fo:padding-bottom="0.05in" fo:border="3pt solid #f2f2f2" style:shadow="#974706 0.0189in 0.0189in" draw:shadow-opacity="100%"/>
    </style:style>
    <style:style style:name="fr8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7db245" draw:fill="gradient" draw:fill-gradient-name="Gradient_20_4" fo:padding-left="0.1in" fo:padding-right="0.1in" fo:padding-top="0.05in" fo:padding-bottom="0.05in" fo:border="0.99pt solid #000000" style:shadow="#7f7f7f 0.0189in 0.0189in" draw:shadow-opacity="100%"/>
    </style:style>
    <style:style style:name="fr9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92d050" style:background-transparency="0%" draw:fill="solid" draw:fill-color="#92d050" draw:opacity="100%" fo:padding-left="0.1in" fo:padding-right="0.1in" fo:padding-top="0.05in" fo:padding-bottom="0.05in" fo:border="0.99pt solid #000000" style:shadow="#7f7f7f 0.0189in 0.0189in" draw:shadow-opacity="100%"/>
    </style:style>
    <style:style style:name="fr10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6%" draw:fill="solid" draw:fill-color="#ffffff" draw:opacity="54%" fo:padding-left="0.1in" fo:padding-right="0.1in" fo:padding-top="0.05in" fo:padding-bottom="0.05in" fo:border="2.24pt solid #92d050"/>
    </style:style>
    <style:style style:name="fr1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6%" draw:fill="solid" draw:fill-color="#ffffff" draw:opacity="54%" fo:padding-left="0.1in" fo:padding-right="0.1in" fo:padding-top="0.05in" fo:padding-bottom="0.05in" fo:border="2.24pt solid #ff0066"/>
    </style:style>
    <style:style style:name="fr1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ff66cc"/>
    </style:style>
    <style:style style:name="fr1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66cc" style:background-transparency="0%" draw:fill="solid" draw:fill-color="#ff66cc" draw:opacity="100%" fo:padding-left="0.1in" fo:padding-right="0.1in" fo:padding-top="0.05in" fo:padding-bottom="0.05in" fo:border="0.99pt solid #000000" style:shadow="#7f7f7f 0.0189in 0.0189in" draw:shadow-opacity="100%"/>
    </style:style>
    <style:style style:name="fr1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00b0f0" style:background-transparency="0%" draw:fill="solid" draw:fill-color="#00b0f0" draw:opacity="100%" fo:padding-left="0.1in" fo:padding-right="0.1in" fo:padding-top="0.05in" fo:padding-bottom="0.05in" fo:border="0.99pt solid #000000" style:shadow="#7f7f7f 0.0189in 0.0189in" draw:shadow-opacity="100%"/>
    </style:style>
    <style:style style:name="fr1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24pt solid #00b0f0"/>
    </style:style>
    <style:style style:name="gr1" style:family="graphic">
      <style:graphic-properties draw:stroke="solid" svg:stroke-width="0.0626in" svg:stroke-color="#000000" draw:marker-end="msArrowEnd_20_5" draw:marker-end-width="0.1874in" draw:marker-end-center="false" draw:stroke-linejoin="round" draw:fill="none" draw:textarea-vertical-align="top" fo:min-height="0in" fo:min-width="0in" fo:padding-top="0.0311in" fo:padding-bottom="0.0311in" fo:padding-left="0.0311in" fo:padding-right="0.03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6" text:anchor-type="char" svg:x="0.6327in" svg:y="-0.7016in" svg:width="8.3972in" svg:height="0.7126in" draw:z-index="0"><draw:text-box><text:p text:style-name="P4"><text:span text:style-name="T11">SKLADNJA</text:span></text:p></draw:text-box></draw:frame><draw:custom-shape text:anchor-type="char" draw:z-index="8" draw:style-name="gr1" draw:text-style-name="P15" svg:width="0.0012in" svg:height="0.4661in" svg:x="1.5256in" svg:y="3.5472in"><text:p/><draw:enhanced-geometry svg:viewBox="0 0 21600 21600" draw:type="mso-spt32" draw:enhanced-path="M 0 0 L 21600 21600 N"/></draw:custom-shape><draw:frame draw:style-name="fr1" text:anchor-type="char" svg:x="-0.6075in" svg:y="4.7835in" svg:width="1.4583in" svg:height="0.6217in" draw:z-index="5"><draw:text-box><text:p text:style-name="P5"><text:span text:style-name="T1">UJEMANJE</text:span></text:p></draw:text-box></draw:frame><draw:frame draw:style-name="fr2" text:anchor-type="char" svg:x="2.9508in" svg:y="2.7161in" svg:width="1.8508in" svg:height="1.0382in" draw:z-index="4"><draw:text-box><text:p text:style-name="No_20_Spacing"><text:span text:style-name="T3">b) PRIREDNO</text:span><text:span text:style-name="T4"> </text:span><text:span text:style-name="T8"></text:span><text:span text:style-name="T4"> enakovredni besedi</text:span></text:p><text:p text:style-name="No_20_Spacing"><text:span text:style-name="T4">(J-gumbi IN J-zaponke)</text:span></text:p></draw:text-box></draw:frame><draw:frame draw:style-name="fr3" text:anchor-type="char" svg:x="-0.3228in" svg:y="2.8457in" svg:width="3.0173in" svg:height="0.5846in" draw:z-index="6"><draw:text-box><text:p text:style-name="No_20_Spacing"><text:span text:style-name="T3">a) PODREDNO</text:span><text:span text:style-name="T4"> </text:span><text:span text:style-name="T8"></text:span><text:span text:style-name="T4"> jedro + določilo</text:span></text:p><text:p text:style-name="No_20_Spacing"><text:span text:style-name="T4"><text:tab/><text:tab/>(rdeči J-gumbi)</text:span></text:p></draw:text-box></draw:frame><draw:frame draw:style-name="fr4" text:anchor-type="char" svg:x="1.972in" svg:y="0.2563in" svg:width="0.6728in" svg:height="3.5945in" draw:z-index="3"><draw:text-box><text:p text:style-name="P4"><text:span text:style-name="T2">SKLADENJSKO RAZMERJE</text:span></text:p><text:p text:style-name="Frame_20_contents"/></draw:text-box></draw:frame><draw:frame draw:style-name="fr5" text:anchor-type="char" svg:x="2.6945in" svg:y="0.011in" svg:width="4.2043in" svg:height="0.3161in" draw:z-index="1"><draw:text-box><text:p text:style-name="No_20_Spacing"><text:span text:style-name="Strong"><text:span text:style-name="T10">BESEDNE ZVEZE, STAVKI (stavčni členi), POVEDI</text:span></text:span></text:p></draw:text-box></draw:frame><text:bookmark text:name="_GoBack"/></text:p>
      <text:p text:style-name="Standard"/>
      <text:p text:style-name="Standard"/>
      <text:p text:style-name="Standard"><draw:frame draw:style-name="fr7" text:anchor-type="char" svg:x="3.739in" svg:y="0.0972in" svg:width="2.6898in" svg:height="0.889in" draw:z-index="2"><draw:text-box><text:p text:style-name="P4"><text:span text:style-name="T12">BESEDNE ZVEZE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8" text:anchor-type="char" svg:x="7.3472in" svg:y="-1.2772in" svg:width="0.6728in" svg:height="3.5945in" draw:z-index="14"><draw:text-box><text:p text:style-name="P4"><text:span text:style-name="T2">VRSTE BESEDNIH ZVEZ</text:span></text:p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9" text:anchor-type="char" svg:x="5.5484in" svg:y="0.1626in" svg:width="2.3071in" svg:height="1.378in" draw:z-index="19"><draw:text-box><text:p text:style-name="P5"><text:span text:style-name="T13">SAMOSTALNIŠKA BESEDA</text:span></text:p></draw:text-box></draw:frame></text:p>
      <text:p text:style-name="Standard"/>
      <text:p text:style-name="Standard"/>
      <text:p text:style-name="Standard"><draw:frame draw:style-name="fr10" text:anchor-type="char" svg:x="7.9673in" svg:y="0.0835in" svg:width="1.8244in" svg:height="0.4126in" draw:z-index="23"><draw:text-box><text:p text:style-name="No_20_Spacing"><text:span text:style-name="T16">Polica, sosed...</text:span></text:p></draw:text-box></draw:frame></text:p>
      <text:p text:style-name="Standard"/>
      <text:p text:style-name="Standard"/>
      <text:p text:style-name="Standard"/>
      <text:p text:style-name="Standard"><draw:frame draw:style-name="fr11" text:anchor-type="char" svg:x="-0.5575in" svg:y="0.0437in" svg:width="5.0102in" svg:height="0.472in" draw:z-index="7"><draw:text-box><text:p text:style-name="P6"><text:span text:style-name="T15">NAČINI PODREDNEGA RAZMERJA</text:span></text:p></draw:text-box></draw:frame></text:p>
      <text:p text:style-name="Standard"/>
      <text:p text:style-name="Standard"><draw:frame draw:style-name="fr9" text:anchor-type="char" svg:x="5.5484in" svg:y="0.0189in" svg:width="1.9709in" svg:height="1.178in" draw:z-index="21"><draw:text-box><text:p text:style-name="P5"><text:span text:style-name="T13">PRIDEVNIŠKA BESEDA</text:span></text:p></draw:text-box></draw:frame></text:p>
      <text:p text:style-name="Standard"><draw:frame draw:style-name="fr11" text:anchor-type="char" svg:x="0.9244in" svg:y="0.098in" svg:width="3.5283in" svg:height="0.9071in" draw:z-index="13"><draw:text-box><text:p text:style-name="No_20_Spacing"><text:span text:style-name="T25">Določilo je ponavadi v vlogi levega prilastka</text:span></text:p><text:p text:style-name="P12"><text:span text:style-name="T17">Šolski zvezek</text:span></text:p></draw:text-box></draw:frame></text:p>
      <text:p text:style-name="Standard"><draw:frame draw:style-name="fr10" text:anchor-type="char" svg:x="7.9953in" svg:y="0.0752in" svg:width="1.7965in" svg:height="0.4327in" draw:z-index="24"><draw:text-box><text:p text:style-name="No_20_Spacing"><text:span text:style-name="T16">Mlad, lep...</text:span></text:p></draw:text-box></draw:frame></text:p>
      <text:p text:style-name="Standard"/>
      <text:p text:style-name="Standard"/>
      <text:p text:style-name="Standard"/>
      <text:p text:style-name="Standard"><draw:frame draw:style-name="fr9" text:anchor-type="char" svg:x="5.5484in" svg:y="0.1701in" svg:width="1.9709in" svg:height="1.1472in" draw:z-index="22"><draw:text-box><text:p text:style-name="P5"><text:span text:style-name="T14">GLAGOLSKA BESEDA</text:span></text:p></draw:text-box></draw:frame></text:p>
      <text:p text:style-name="Standard"/>
      <text:p text:style-name="Standard"><draw:frame draw:style-name="fr11" text:anchor-type="char" svg:x="1.0665in" svg:y="-0.0138in" svg:width="3.3862in" svg:height="1.3508in" draw:z-index="15"><draw:text-box><text:p text:style-name="No_20_Spacing"><text:span text:style-name="T25">Kadar je v jedru besedne zveze glagol in ta vpliva na sklon sam. v določilu</text:span></text:p><text:p text:style-name="P7"/><text:p text:style-name="P6"><text:span text:style-name="T18">Pojedel sem</text:span><text:span text:style-name="T17"> hruško.</text:span></text:p></draw:text-box></draw:frame></text:p>
      <text:p text:style-name="Standard"><draw:frame draw:style-name="fr10" text:anchor-type="char" svg:x="7.9953in" svg:y="0.0764in" svg:width="1.7965in" svg:height="0.448in" draw:z-index="25"><draw:text-box><text:p text:style-name="No_20_Spacing"><text:span text:style-name="T16">Položiti, sprejeti...</text:span></text:p></draw:text-box></draw:frame><draw:frame draw:style-name="fr1" text:anchor-type="char" svg:x="-0.6075in" svg:y="0.1547in" svg:width="1.2902in" svg:height="0.5874in" draw:z-index="9"><draw:text-box><text:p text:style-name="P5"><text:span text:style-name="T1">VEZAVA</text:span></text:p></draw:text-box></draw:frame></text:p>
      <text:p text:style-name="Standard"/>
      <text:p text:style-name="Standard"/>
      <text:p text:style-name="Standard"/>
      <text:p text:style-name="Standard"><draw:frame draw:style-name="fr9" text:anchor-type="char" svg:x="5.5484in" svg:y="0.1575in" svg:width="1.9709in" svg:height="1.1811in" draw:z-index="20"><draw:text-box><text:p text:style-name="P5"><text:span text:style-name="T13">PRISLOVNA BESEDA</text:span></text:p></draw:text-box></draw:frame></text:p>
      <text:p text:style-name="Standard"/>
      <text:p text:style-name="Standard"><draw:frame draw:style-name="fr10" text:anchor-type="char" svg:x="7.9953in" svg:y="0.1665in" svg:width="1.7965in" svg:height="0.4028in" draw:z-index="26"><draw:text-box><text:p text:style-name="P13"><text:span text:style-name="T16">Zjutraj...</text:span></text:p></draw:text-box></draw:frame></text:p>
      <text:p text:style-name="Standard"/>
      <text:p text:style-name="Standard"><draw:frame draw:style-name="fr11" text:anchor-type="char" svg:x="1.0665in" svg:y="0.0673in" svg:width="3.3862in" svg:height="1.3445in" draw:z-index="16"><draw:text-box><text:p text:style-name="No_20_Spacing"><text:span text:style-name="T25">Kadar jedro ne vpliva na določilo (določilo primaknjeno k jedru)</text:span></text:p><text:p text:style-name="P8"/><text:p text:style-name="P6"><text:span text:style-name="T17">Hiša ob potoku.|Včeraj je odpotoval</text:span></text:p></draw:text-box></draw:frame><draw:frame draw:style-name="fr1" text:anchor-type="char" svg:x="-0.6547in" svg:y="0.1862in" svg:width="1.3374in" svg:height="0.5756in" draw:z-index="10"><draw:text-box><text:p text:style-name="P5"><text:span text:style-name="T1">PRIMIK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0" text:anchor-type="char" svg:x="6.789in" svg:y="-0.0047in" svg:width="1.7465in" svg:height="2.4165in" draw:z-index="27"><draw:text-box><text:p text:style-name="No_20_Spacing"><text:span text:style-name="T26">Sok iz jagod </text:span><text:span text:style-name="T9"></text:span><text:span text:style-name="T26"> jagodni sok</text:span></text:p><text:p text:style-name="P9"/><text:p text:style-name="No_20_Spacing"><text:span text:style-name="T26">Slovenski jezik </text:span><text:span text:style-name="T9"></text:span><text:span text:style-name="T26"> jezik Slovencev</text:span></text:p><text:p text:style-name="P9"/><text:p text:style-name="No_20_Spacing"><text:span text:style-name="T26">Šolski zvezek</text:span><text:span text:style-name="T9"></text:span><text:span text:style-name="T26">zvezek za šolo</text:span></text:p><text:p text:style-name="P9"/><text:p text:style-name="No_20_Spacing"><text:span text:style-name="T26">Kuhinjska vrata</text:span><text:span text:style-name="T9"></text:span><text:span text:style-name="T26">vrata kuhinje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1" text:anchor-type="char" svg:x="1.222in" svg:y="-0.0063in" svg:width="3.2307in" svg:height="1.2189in" draw:z-index="17"><draw:text-box><text:p text:style-name="No_20_Spacing"><text:span text:style-name="T25">Kadar beseda v povedku prisoja lastnost besedi v osebku.</text:span></text:p><text:p text:style-name="P8"/><text:p text:style-name="P6"><text:span text:style-name="T17">Cesta je moderna</text:span><text:span text:style-name="T25">.</text:span></text:p></draw:text-box></draw:frame><draw:frame draw:style-name="fr1" text:anchor-type="char" svg:x="-0.6547in" svg:y="-0.0063in" svg:width="1.6335in" svg:height="0.5819in" draw:z-index="11"><draw:text-box><text:p text:style-name="P5"><text:span text:style-name="T1">PRISOJANJ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-0.7091in" svg:y="0.1283in" svg:width="1.7756in" svg:height="1.0744in" draw:z-index="12"><draw:text-box><text:p text:style-name="P5"><text:span text:style-name="T1">SOREDJE - ZAPOREDJE</text:span></text:p></draw:text-box></draw:frame><draw:frame draw:style-name="fr11" text:anchor-type="char" svg:x="1.2543in" svg:y="0.1283in" svg:width="3.1984in" svg:height="1.3957in" draw:z-index="18"><draw:text-box><text:p text:style-name="No_20_Spacing"><text:span text:style-name="T25">Kadar so besede, stavki, polstavki... postavljeni drug ob drugega brez skladenjskega razmerja.</text:span></text:p><text:p text:style-name="P6"><text:span text:style-name="T17">Hej, mama, pridi!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/text:p>
      <text:p text:style-name="P1"><text:soft-page-break/></text:p>
      <text:p text:style-name="P2"><draw:frame draw:style-name="fr7" text:anchor-type="char" svg:x="3.3429in" svg:y="0.2047in" svg:width="3.0339in" svg:height="0.5689in" draw:z-index="28"><draw:text-box><text:p text:style-name="P4"><text:span text:style-name="T29">STAVKI</text:span></text:p></draw:text-box></draw:frame><draw:custom-shape text:anchor-type="char" draw:z-index="46" draw:style-name="gr1" draw:text-style-name="P15" svg:width="0.2657in" svg:height="0.3661in" svg:x="6.9543in" svg:y="4.5575in"><text:p/><draw:enhanced-geometry svg:viewBox="0 0 21600 21600" draw:type="mso-spt32" draw:enhanced-path="M 0 0 L 21600 21600 N"/></draw:custom-shape><draw:custom-shape text:anchor-type="char" draw:z-index="45" draw:style-name="gr2" draw:text-style-name="P15" svg:width="0.0614in" svg:height="0.4161in" svg:x="6.5217in" svg:y="3.1319in"><text:p/><draw:enhanced-geometry svg:viewBox="0 0 21600 21600" draw:type="mso-spt32" draw:enhanced-path="M 0 0 L 21600 21600 N"/></draw:custom-shape><draw:frame draw:style-name="fr12" text:anchor-type="char" svg:x="5.5764in" svg:y="3.7319in" svg:width="1.6429in" svg:height="0.7311in" draw:z-index="43"><draw:text-box><text:p text:style-name="No_20_Spacing"><text:span text:style-name="T3">PODREDNO</text:span><text:span text:style-name="T4"> ~ določamo dele stavčnih členov</text:span></text:p><text:p text:style-name="Frame_20_contents"/></draw:text-box></draw:frame><draw:frame draw:style-name="fr2" text:anchor-type="char" svg:x="7.4953in" svg:y="3.4634in" svg:width="1.2791in" svg:height="0.5673in" draw:z-index="42"><draw:text-box><text:p text:style-name="No_20_Spacing"><text:span text:style-name="T30">PRIREDNO ~ </text:span></text:p><text:p text:style-name="No_20_Spacing"><text:span text:style-name="T30">kruh IN vino</text:span></text:p><text:p text:style-name="No_20_Spacing"/></draw:text-box></draw:frame><draw:custom-shape text:anchor-type="char" draw:z-index="44" draw:style-name="gr2" draw:text-style-name="P15" svg:width="0.1559in" svg:height="0.263in" svg:x="7.5866in" svg:y="3.1319in"><text:p/><draw:enhanced-geometry svg:viewBox="0 0 21600 21600" draw:type="mso-spt32" draw:enhanced-path="M 0 0 L 21600 21600 N"/></draw:custom-shape><draw:frame draw:style-name="fr12" text:anchor-type="char" svg:x="6.8984in" svg:y="5.0807in" svg:width="3.3146in" svg:height="3.2028in" draw:z-index="47"><draw:text-box><text:p text:style-name="No_20_Spacing"><text:span text:style-name="T4">KAKŠEN?</text:span></text:p><text:p text:style-name="No_20_Spacing"><text:span text:style-name="T4">KATERI?</text:span></text:p><text:p text:style-name="No_20_Spacing"><text:span text:style-name="T4">ČIGAV?</text:span></text:p><text:p text:style-name="P10"/><text:p text:style-name="No_20_Spacing"><text:span text:style-name="T3">LEVI</text:span><text:span text:style-name="T4">(</text:span><text:span text:style-name="T26">ujemalen z <text:s/>J</text:span><text:span text:style-name="T4">)<text:tab/></text:span></text:p><text:p text:style-name="No_20_Spacing"><text:span text:style-name="T4">~v vlogi levega prilastka je lahko samo pridevniška beseda</text:span></text:p><text:p text:style-name="No_20_Spacing"><text:span text:style-name="T4">~če je v vlogi levega prilastka </text:span></text:p><text:p text:style-name="No_20_Spacing"><text:span text:style-name="T4"><text:s text:c="4"/></text:span><text:span text:style-name="T8"></text:span><text:span text:style-name="T4">glavni števnik od 5 naprej, je</text:span></text:p><text:p text:style-name="P14"><text:span text:style-name="T4">neujemalen</text:span></text:p><text:p text:style-name="No_20_Spacing"><text:span text:style-name="T4"><text:s text:c="4"/></text:span><text:span text:style-name="T8"></text:span><text:span text:style-name="T4">nedoločni števnik je neujemalen</text:span></text:p><text:p text:style-name="P11"/><text:p text:style-name="No_20_Spacing"><text:span text:style-name="T3">DESNI</text:span><text:span text:style-name="T4">(</text:span><text:span text:style-name="T26">neujemalen z J)</text:span></text:p><text:p text:style-name="No_20_Spacing"><text:span text:style-name="T26">~v vlogi desnega prilastka so lahko vse besede</text:span></text:p></draw:text-box></draw:frame><draw:frame draw:style-name="fr12" text:anchor-type="char" svg:x="6.9543in" svg:y="11.2346in" svg:width="3.2591in" svg:height="2.0445in" draw:z-index="51"><draw:text-box><text:p text:style-name="No_20_Spacing"><text:span text:style-name="T4">~del zložnega povedka</text:span></text:p><text:p text:style-name="No_20_Spacing"><text:span text:style-name="T4">~imajo ob sebi POMENSKO NEPOPOLNI GLAGOL:</text:span></text:p><text:p text:style-name="No_20_Spacing"><text:span text:style-name="T4">-glagol biti </text:span><text:span text:style-name="T31">(razen v pomenu nahajati se, obstajati)</text:span></text:p><text:p text:style-name="No_20_Spacing"><text:span text:style-name="T4">-hoteti<text:tab/><text:tab/>-začeti</text:span></text:p><text:p text:style-name="No_20_Spacing"><text:span text:style-name="T4">-morati<text:tab/><text:tab/>-končati</text:span></text:p><text:p text:style-name="No_20_Spacing"><text:span text:style-name="T4">-moči<text:tab/><text:tab/><text:tab/>-postati</text:span></text:p><text:p text:style-name="No_20_Spacing"><text:span text:style-name="T4">-smeti<text:tab/><text:tab/><text:tab/>-izvoliti za</text:span></text:p><text:p text:style-name="No_20_Spacing"><text:span text:style-name="T4">-treba je<text:tab/><text:tab/>-želeti</text:span></text:p></draw:text-box></draw:frame><draw:frame draw:style-name="fr13" text:anchor-type="char" svg:x="5.3543in" svg:y="11.4709in" svg:width="1.5445in" svg:height="1.0744in" draw:z-index="50"><draw:text-box><text:p text:style-name="P5"><text:span text:style-name="T19">POVEDKOVO</text:span></text:p><text:p text:style-name="P5"><text:span text:style-name="T19">DOLOČILO</text:span></text:p></draw:text-box></draw:frame><draw:frame draw:style-name="fr12" text:anchor-type="char" svg:x="6.8984in" svg:y="8.6126in" svg:width="3.4283in" svg:height="2.0445in" draw:z-index="49"><draw:text-box><text:p text:style-name="No_20_Spacing"><text:span text:style-name="T4">KAKŠEN?</text:span></text:p><text:p text:style-name="No_20_Spacing"><text:span text:style-name="T4">KATERI?</text:span></text:p><text:p text:style-name="No_20_Spacing"><text:span text:style-name="T4">ČIGAV?</text:span></text:p><text:p text:style-name="P10"/><text:p text:style-name="No_20_Spacing"><text:span text:style-name="T4">~podčrtamo s POVEDKOM</text:span></text:p><text:p text:style-name="P10"/><text:p text:style-name="No_20_Spacing"><text:span text:style-name="T5">Šofer</text:span><text:span text:style-name="T4"> </text:span><text:span text:style-name="T6">je</text:span><text:span text:style-name="T4"> jezno </text:span><text:span text:style-name="T6">ustavil</text:span><text:span text:style-name="T4">. </text:span><text:span text:style-name="T8"></text:span><text:span text:style-name="T4"> kako? </text:span><text:span text:style-name="T31">Ni prilastka</text:span></text:p><text:p text:style-name="P10"/><text:p text:style-name="No_20_Spacing"><text:span text:style-name="T5">Šofer</text:span><text:span text:style-name="T4"> </text:span><text:span text:style-name="T6">je jezen ustavil. </text:span><text:span text:style-name="T8"></text:span><text:span text:style-name="T4"> kakšen?</text:span></text:p></draw:text-box></draw:frame><draw:frame draw:style-name="fr14" text:anchor-type="char" svg:x="-0.6925in" svg:y="9.578in" svg:width="1.3535in" svg:height="1.1516in" draw:z-index="33"><draw:text-box><text:p text:style-name="P5"><text:span text:style-name="T20">PRISLOVNO DOLOČILO</text:span></text:p></draw:text-box></draw:frame><draw:frame draw:style-name="fr15" text:anchor-type="char" svg:x="0.7508in" svg:y="9.3138in" svg:width="4.1055in" svg:height="1.7008in" draw:z-index="37"><draw:text-box><text:p text:style-name="No_20_Spacing"><text:span text:style-name="T4">~izražajo okoliščine glagolskega dejanja</text:span></text:p><text:p text:style-name="P10"/><text:p text:style-name="No_20_Spacing"><text:span text:style-name="T4">-KRAJA – kje, kam, kod?</text:span></text:p><text:p text:style-name="No_20_Spacing"><text:span text:style-name="T4">-ČASA – kdaj?</text:span></text:p><text:p text:style-name="No_20_Spacing"><text:span text:style-name="T4">-NAČINA – kako?</text:span></text:p><text:p text:style-name="No_20_Spacing"><text:span text:style-name="T4">-VZROKA – zakaj?</text:span></text:p><text:p text:style-name="P6"><text:span text:style-name="T26">Jaka hodi zjutraj zaspano proti šoli.</text:span></text:p></draw:text-box></draw:frame><draw:frame draw:style-name="fr14" text:anchor-type="char" svg:x="-0.6307in" svg:y="8.0701in" svg:width="1.2917in" svg:height="0.7945in" draw:z-index="32"><draw:text-box><text:p text:style-name="P5"><text:span text:style-name="T21">PREDMET</text:span></text:p></draw:text-box></draw:frame><draw:frame draw:style-name="fr15" text:anchor-type="char" svg:x="0.7508in" svg:y="7.5201in" svg:width="4.1055in" svg:height="1.7008in" draw:z-index="36"><draw:text-box><text:p text:style-name="No_20_Spacing"><text:span text:style-name="T4">KOGA/ČESA? KOMU/ČEMU? KOGA/KAJ? O KOM/O ČEM? S KOM/S ČIM? + OSEBEK</text:span></text:p><text:p text:style-name="No_20_Spacing"><text:span text:style-name="T4">~predmet je tisti na katerega dejanje prehaja</text:span></text:p><text:p text:style-name="No_20_Spacing"><text:span text:style-name="T4">~stavek je lahko brez predmeta</text:span></text:p><text:p text:style-name="No_20_Spacing"><text:span text:style-name="T4">~lahko jih je več</text:span></text:p><text:p text:style-name="P6"><text:span text:style-name="T33">Delali so</text:span><text:span text:style-name="T34"> molče.</text:span></text:p><text:p text:style-name="P6"><text:span text:style-name="T34">Splavarji </text:span><text:span text:style-name="T33">so popravljali</text:span><text:span text:style-name="T34"> </text:span><text:span text:style-name="T35">splave.</text:span></text:p><text:p text:style-name="P6"><text:span text:style-name="T36">Miha</text:span><text:span text:style-name="T34"> </text:span><text:span text:style-name="T33">je</text:span><text:span text:style-name="T34"> </text:span><text:span text:style-name="T35">lastniku</text:span><text:span text:style-name="T34"> </text:span><text:span text:style-name="T33">prinesel</text:span><text:span text:style-name="T34"> </text:span><text:span text:style-name="T35">seznam natovorjenega materiala</text:span><text:span text:style-name="T34">.</text:span></text:p><text:p text:style-name="No_20_Spacing"/></draw:text-box></draw:frame><draw:frame draw:style-name="fr15" text:anchor-type="char" svg:x="0.7508in" svg:y="6.0728in" svg:width="4.1055in" svg:height="1.361in" draw:z-index="35"><draw:text-box><text:p text:style-name="No_20_Spacing"><text:span text:style-name="T4">KAJ SE DOGAJA?</text:span></text:p><text:p text:style-name="No_20_Spacing"><text:span text:style-name="T4">~ima v stavku osrednji položaj</text:span></text:p><text:p text:style-name="No_20_Spacing"><text:span text:style-name="T4">~izraža dejanje, stanje, spreminjanje</text:span></text:p><text:p text:style-name="No_20_Spacing"><text:span text:style-name="T4">~v vlogi povedka je GLAGOLSKA BESEDA</text:span></text:p><text:p text:style-name="No_20_Spacing"><text:span text:style-name="T4">~v vsakem stavku je en povedek </text:span><text:span text:style-name="T37">(2 povedka – 2 stavka)</text:span></text:p><text:p text:style-name="No_20_Spacing"><text:span text:style-name="T4">~pomožni glagol je del povedka </text:span><text:span text:style-name="T27">(je </text:span><text:span text:style-name="T26">naredil</text:span><text:span text:style-name="T27">)</text:span></text:p><text:p text:style-name="No_20_Spacing"/></draw:text-box></draw:frame><draw:frame draw:style-name="fr14" text:anchor-type="char" svg:x="-0.6307in" svg:y="6.4909in" svg:width="1.2917in" svg:height="0.8146in" draw:z-index="31"><draw:text-box><text:p text:style-name="P5"><text:span text:style-name="T22">POVEDEK</text:span></text:p></draw:text-box></draw:frame><draw:frame draw:style-name="fr14" text:anchor-type="char" svg:x="-0.5736in" svg:y="4.2091in" svg:width="1.2346in" svg:height="0.7146in" draw:z-index="30"><draw:text-box><text:p text:style-name="P5"><text:span text:style-name="T23">OSEBEK</text:span></text:p></draw:text-box></draw:frame><draw:frame draw:style-name="fr15" text:anchor-type="char" svg:x="0.7508in" svg:y="2.6571in" svg:width="4.1055in" svg:height="3.3126in" draw:z-index="34"><draw:text-box><text:p text:style-name="No_20_Spacing"><text:span text:style-name="T4">KDO ali KAJ? + POVEDEK</text:span></text:p><text:p text:style-name="No_20_Spacing"><text:span text:style-name="T3">~</text:span><text:span text:style-name="T4">osebek je vršilec dejanja</text:span></text:p><text:p text:style-name="No_20_Spacing"><text:span text:style-name="T3">~</text:span><text:span text:style-name="T4">v stavku je lahko samo EN osebek </text:span></text:p><text:p text:style-name="P6"><text:span text:style-name="T4">(brat in sestra ~ en osebek)</text:span></text:p><text:p text:style-name="No_20_Spacing"><text:span text:style-name="T3">~</text:span><text:span text:style-name="T4">osebek je lahko v RODILNIKU, kadar imamo v stavku zanikani glagol ~ v smislu nahajati se, obstajati</text:span></text:p><text:p text:style-name="P6"><text:span text:style-name="T26">(</text:span><text:span text:style-name="T28">Tone</text:span><text:span text:style-name="T26"> je v šoli. </text:span><text:span text:style-name="T9"></text:span><text:span text:style-name="T26"> </text:span><text:span text:style-name="T28">Toneta</text:span><text:span text:style-name="T26"> ni v šoli.)</text:span></text:p><text:p text:style-name="No_20_Spacing"><text:span text:style-name="T3">~</text:span><text:span text:style-name="T4">osebek je lahko izražen z GLAGOLSKO obliko (s končnico) – </text:span><text:span text:style-name="T32">ne podčrtamo kot osebek</text:span></text:p><text:p text:style-name="P6"><text:span text:style-name="T26">(Poleti hodimo v hribe)</text:span></text:p><text:p text:style-name="No_20_Spacing"><text:span text:style-name="T3">~</text:span><text:span text:style-name="T4">obstaja tudi LOGIČNI OSEBEK (logično vidimo, da je osebek vršilec dejanja, vendar je v kakšnem drugam sklonu)</text:span></text:p><text:p text:style-name="P6"><text:span text:style-name="T26">(Matevžu</text:span><text:span text:style-name="T38">-komu/čemu-</text:span><text:span text:style-name="T37"> </text:span><text:span text:style-name="T26">se je ponoči bledlo)</text:span></text:p></draw:text-box></draw:frame><draw:frame draw:style-name="fr14" text:anchor-type="char" svg:x="1.9575in" svg:y="0.189in" svg:width="0.8634in" svg:height="3.5945in" draw:z-index="29"><draw:text-box><text:p text:style-name="P4"><text:span text:style-name="T39">STAVČNI ČLENI</text:span></text:p><text:p text:style-name="Frame_20_contents"/></draw:text-box></draw:frame><draw:frame draw:style-name="fr13" text:anchor-type="char" svg:x="5.4661in" svg:y="8.9929in" svg:width="1.3283in" svg:height="1.0744in" draw:z-index="48"><draw:text-box><text:p text:style-name="P5"><text:span text:style-name="T24">POVEDKOV</text:span></text:p><text:p text:style-name="P5"><text:span text:style-name="T24">PRILASTEK</text:span></text:p></draw:text-box></draw:frame><draw:frame draw:style-name="fr13" text:anchor-type="char" svg:x="5.4661in" svg:y="6.0728in" svg:width="1.3283in" svg:height="0.7146in" draw:z-index="39"><draw:text-box><text:p text:style-name="P5"><text:span text:style-name="T24">PRILASTEK</text:span></text:p></draw:text-box></draw:frame><draw:frame draw:style-name="fr12" text:anchor-type="char" svg:x="5.8717in" svg:y="2.6571in" svg:width="2.3138in" svg:height="0.3583in" draw:z-index="40"><draw:text-box><text:p text:style-name="No_20_Spacing"><text:span text:style-name="T4">a)ZLOŽEN </text:span><text:span text:style-name="T8"></text:span><text:span text:style-name="T4"> več besed</text:span></text:p><text:p text:style-name="No_20_Spacing"/></draw:text-box></draw:frame><draw:frame draw:style-name="fr2" text:anchor-type="char" svg:x="8.9354in" svg:y="2.5917in" svg:width="1.5736in" svg:height="0.5402in" draw:z-index="41"><draw:text-box><text:p text:style-name="No_20_Spacing"><text:span text:style-name="T4">b) NEZLOŽEN </text:span><text:span text:style-name="T8"></text:span><text:span text:style-name="T4"> ena beseda</text:span></text:p></draw:text-box></draw:frame><draw:frame draw:style-name="fr13" text:anchor-type="char" svg:x="7.3882in" svg:y="-0.2118in" svg:width="0.8634in" svg:height="4.3953in" draw:z-index="38"><draw:text-box><text:p text:style-name="P4"><text:span text:style-name="T13">DELI</text:span></text:p><text:p text:style-name="P4"><text:span text:style-name="T13">STAVČNIH ČLENOV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linear" draw:start-color="#ff0066" draw:end-color="#b60048" draw:start-intensity="100%" draw:end-intensity="100%" draw:angle="0" draw:border="0%"/>
    <draw:gradient draw:name="Gradient_20_3" draw:display-name="Gradient 3" draw:style="rectangular" draw:cx="50%" draw:cy="50%" draw:start-color="#ffff00" draw:end-color="#ffc000" draw:start-intensity="100%" draw:end-intensity="100%" draw:angle="900" draw:border="0%"/>
    <draw:gradient draw:name="Gradient_20_4" draw:display-name="Gradient 4" draw:style="linear" draw:start-color="#92d050" draw:end-color="#689439" draw:start-intensity="100%" draw:end-intensity="100%" draw:angle="0" draw:border="0%"/>
    <draw:opacity draw:name="msTransGradient_20_1" draw:display-name="msTransGradient 1" draw:style="rectangular" draw:cx="50%" draw:cy="50%" draw:start="64%" draw:end="100%" draw:angle="90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9846in" fo:margin-bottom="0.9846in" fo:margin-left="0.9846in" fo:margin-right="0.9846in" style:writing-mode="lr-tb" style:layout-grid-color="#c0c0c0" style:layout-grid-lines="5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0" meta:word-count="459" meta:character-count="2908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