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fo:language="sl" fo:country="SI" style:font-size-asian="10pt" style:font-name-complex="Arial1" style:font-size-complex="10pt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orphans="0" fo:widows="0" style:page-number="auto"/>
    </style:style>
    <style:style style:name="T1" style:family="text">
      <style:text-properties style:font-name="Arial" fo:font-size="12pt" fo:language="sl" fo:country="SI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sl" fo:country="SI" style:font-size-asian="10pt" style:font-name-complex="Arial1" style:font-size-complex="10pt"/>
    </style:style>
    <style:style style:name="T3" style:family="text">
      <style:text-properties style:font-name="Arial" fo:font-size="10pt" fo:language="sl" fo:country="SI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language="sl" fo:country="SI" fo:font-weight="bold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OVARJI</text:span></text:p>
      <text:p text:style-name="P2"/>
      <text:p text:style-name="P1"><text:span text:style-name="T2">= so jezikovni priročniki, v katerih so besede kakega jezika popisane po abecedi in razložene.</text:span></text:p>
      <text:p text:style-name="P1"><text:span text:style-name="T2">- enojezični (SSKJ, besede tudi opisane in razložene), večjezični (namesto razlage navedene tujejezične sopomenke)</text:span></text:p>
      <text:p text:style-name="P1"><text:span text:style-name="T2">- splošni (SSKJ), posebni (slovar tujk)</text:span></text:p>
      <text:p text:style-name="P2"/>
      <text:p text:style-name="P1"><text:span text:style-name="T4">Posebni slovarji</text:span></text:p>
      <text:p text:style-name="P1"><text:span text:style-name="T2">- </text:span><text:span text:style-name="T3">tematski slovarji</text:span><text:span text:style-name="T2"> (vsebujejo besede določene tematike, eno- ali večjezični): pravopisni (kako se kakšna beseda napiše), etimološki (od kod izvira beseda), frazeološki (dvojezični, enojezičnega v slovenščini ni), odzadnji (vsebuje besede, razvrščene po enaki končnici), slovar tujk, sopomenski, protipomenski, kratični slovar (nimamo)</text:span></text:p>
      <text:p text:style-name="P1"><text:span text:style-name="T2">- </text:span><text:span text:style-name="T3">terminološki slovarji</text:span><text:span text:style-name="T2"> (vsebujejo izrazje iz določene stroke, eno- ali večjezični)</text:span></text:p>
      <text:p text:style-name="P2"/>
      <text:p text:style-name="P1"><text:span text:style-name="T4">Slovarski sestavek</text:span></text:p>
      <text:p text:style-name="P1"><text:span text:style-name="T2">~ </text:span><text:span text:style-name="T3">iztočnice/gesla:</text:span><text:span text:style-name="T2"> po abecedi razvrščene in krepko natisnjene besede. Zapisane so v osnovni obliki (imenovalnik ednine; moški spol ednine v imenovalniku; nedoločnik) in imajo naglasna znamenja. Razložene so vsaka v svojem odstavku - imajo slovarski sestavek, ki ima več delov:</text:span></text:p>
      <text:p text:style-name="P1"><text:span text:style-name="T2">- </text:span><text:span text:style-name="T3">glava:</text:span><text:span text:style-name="T2"> obsega iztočnivo in podatke o njeni besedni vrsti (pri samostalniku navedena končnica v rodilniku ednine, okrajšava za spol, pri pridevnikih končnici za ženski in srednji spol, pri glagolih sedanjiška oblika in okrajšava za vid)</text:span></text:p>
      <text:p text:style-name="P1"><text:span text:style-name="T2">- zaglavje: tam najdemo podatke o naglasnih in oblikovnih posebnostih, o izgovoru in o tonemskem naglasu iztočnice</text:span></text:p>
      <text:p text:style-name="P1"><text:span text:style-name="T2">- </text:span><text:span text:style-name="T3">pomenski del: </text:span><text:span text:style-name="T2">sestoji iz razlage pomena/pomenov (če jih je več, so oštevilčeni z arabskimi številkami - najprej podan osnovni pomen) iz ponazarjalnega gradiva (zgledi iz rabe) in iz dveh gnezd - frazeološkega (pika) in terminološkega (kara) - tam je navedena tipična raba gesla v stroki</text:span></text:p>
      <text:p text:style-name="P1"><text:span text:style-name="T2">~ pogosto se v sestavkih pojavljajo slogovni(stilni kvalifikatorji - oznake, ki uporabnike poučijo, v katerih vrstah besedil oz. okoliščin se navadno uporablja dana beseda. Če teh ni, pomedi, da je beseda splošno uporabna (slogovno nezaznamovana)</text:span></text:p>
      <text:p text:style-name="P1"><text:span text:style-name="T2">~ SSKJ uporabljamo predvsem ko nas zanima, kaj pomeni neka beseda, kako se izgovori ali v katerih vrstah besedil se uporablja</text:span></text:p>
      <text:p text:style-name="P1"><text:span text:style-name="T2">~ pri iskanju besede v slovarju si pomagamo z njeno prvo črko in z besedama, ki sta na vrhu vsake strani v slovarj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310" meta:character-count="2108" meta:non-whitespace-character-count="1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