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64917ECCFDCABC2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text-properties fo:color="#ff0000"/>
    </style:style>
    <style:style style:name="P6" style:family="paragraph" style:parent-style-name="Standard" style:list-style-name="WWNum4"/>
    <style:style style:name="P7" style:family="paragraph" style:parent-style-name="Standard">
      <style:text-properties fo:color="#000000"/>
    </style:style>
    <style:style style:name="P8" style:family="paragraph" style:parent-style-name="Standard">
      <style:text-properties fo:color="#000000" fo:font-style="italic" style:font-style-asian="italic"/>
    </style:style>
    <style:style style:name="P9" style:family="paragraph" style:parent-style-name="Standard">
      <style:text-properties fo:font-style="italic" style:font-style-asian="italic"/>
    </style:style>
    <style:style style:name="P10" style:family="paragraph" style:parent-style-name="Standard" style:list-style-name="WWNum7"/>
    <style:style style:name="P11" style:family="paragraph" style:parent-style-name="Standard" style:list-style-name="WWNum11"/>
    <style:style style:name="P12" style:family="paragraph" style:parent-style-name="Standard" style:list-style-name="WWNum8"/>
    <style:style style:name="P13" style:family="paragraph" style:parent-style-name="Standard">
      <style:paragraph-properties>
        <style:tab-stops>
          <style:tab-stop style:position="1.0728in"/>
        </style:tab-stops>
      </style:paragraph-properties>
    </style:style>
    <style:style style:name="P14" style:family="paragraph" style:parent-style-name="Standard">
      <style:paragraph-properties fo:margin-left="0.1575in" fo:margin-right="0in" fo:text-indent="0in" style:auto-text-indent="false"/>
    </style:style>
    <style:style style:name="P15" style:family="paragraph" style:parent-style-name="Standard" style:list-style-name="">
      <style:paragraph-properties fo:margin-left="0.1575in" fo:margin-right="0in" fo:text-indent="0in" style:auto-text-indent="false"/>
    </style:style>
    <style:style style:name="P16" style:family="paragraph" style:parent-style-name="Standard" style:list-style-name="" style:master-page-name="Standard">
      <style:paragraph-properties style:page-number="auto"/>
    </style:style>
    <style:style style:name="P17" style:family="paragraph">
      <loext:graphic-properties draw:fill="none"/>
    </style:style>
    <style:style style:name="T1" style:family="text">
      <style:text-properties fo:color="#3366ff" fo:font-size="14pt" fo:font-style="italic" fo:font-weight="bold" style:font-size-asian="14pt" style:font-style-asian="italic" style:font-weight-asian="bold" style:font-size-complex="14pt"/>
    </style:style>
    <style:style style:name="T2" style:family="text">
      <style:text-properties fo:color="#ff0000"/>
    </style:style>
    <style:style style:name="T3" style:family="text">
      <style:text-properties fo:font-style="italic" style:font-style-asian="italic"/>
    </style:style>
    <style:style style:name="T4" style:family="text">
      <style:text-properties style:font-name="Wingdings" style:font-name-asian="Wingdings2" style:font-name-complex="Wingdings2"/>
    </style:style>
    <style:style style:name="T5" style:family="text">
      <style:text-properties fo:color="#000000"/>
    </style:style>
    <style:style style:name="T6" style:family="text">
      <style:text-properties fo:color="#000000" fo:font-style="italic" style:font-style-asian="italic"/>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pan text:style-name="T1">SLOVENŠČINA</text:span></text:h>
      <text:p text:style-name="P2"/>
      <text:p text:style-name="P2"/>
      <text:h text:style-name="P1" text:outline-level="1"><text:span text:style-name="T2">TVORJENKE:</text:span></text:h>
      <text:p text:style-name="Standard"/>
      <text:h text:style-name="P1" text:outline-level="1">So besede, ki jih tvorimo iz drugih besed.</text:h>
      <text:p text:style-name="Standard"/>
      <text:h text:style-name="P1" text:outline-level="1">Levo obrazilo/predpona: <text:span text:style-name="T3">Za</text:span> - pis</text:h>
      <text:p text:style-name="Standard">Desno obrazilo/pripona: pis – <text:span text:style-name="T3">atelj</text:span></text:p>
      <text:p text:style-name="Standard">Podstava/koren: <text:span text:style-name="T3">pis</text:span> – mo</text:p>
      <text:p text:style-name="Standard">Vmesno obrazilo/medpona: pot – <text:span text:style-name="T3">o</text:span> – pis</text:p>
      <text:p text:style-name="Standard"/>
      <text:p text:style-name="Standard"/>
      <text:h text:style-name="P1" text:outline-level="1"><text:span text:style-name="T2">BESEDOTVORNI POSTOPKI:</text:span></text:h>
      <text:p text:style-name="Standard"/>
      <text:list xml:id="list1322137575" text:style-name="WWNum2">
        <text:list-item>
          <text:p text:style-name="P3">Izpeljava: pis – <text:span text:style-name="T3">mo</text:span> = izpeljanka</text:p>
        </text:list-item>
        <text:list-item>
          <text:p text:style-name="P3">Sestava: <text:span text:style-name="T3">za</text:span> – pis = sestavljenka</text:p>
        </text:list-item>
        <text:list-item>
          <text:p text:style-name="P3">Zlaganje: pot – <text:span text:style-name="T3">o</text:span> – pis = zloženka</text:p>
        </text:list-item>
        <text:list-item>
          <text:p text:style-name="P3">Sklapljanje: dolgčas = sklop</text:p>
        </text:list-item>
        <text:list-item>
          <text:p text:style-name="P3">Sprevrnitev: generalni <text:span text:style-name="T3">(direktor)</text:span> = sprevrženka</text:p>
        </text:list-item>
        <text:list-item>
          <text:p text:style-name="P3">Mešana tvorba: krnitev + sklapljanje: Tovarna avtov Maribor <text:span text:style-name="T4"></text:span>TAM</text:p>
        </text:list-item>
      </text:list>
      <text:p text:style-name="Standard"><text:tab/><text:tab/> <text:s/>krnitev: Elizabeta <text:span text:style-name="T4"></text:span> Beta</text:p>
      <text:p text:style-name="Standard"><text:tab/><text:tab/> <text:s/>krnitev + izpeljava: Janez <text:span text:style-name="T4"></text:span> Janko</text:p>
      <text:p text:style-name="Standard"/>
      <text:p text:style-name="Standard"/>
      <text:h text:style-name="P1" text:outline-level="1"><text:span text:style-name="T2">MEDMETI:</text:span></text:h>
      <text:p text:style-name="Standard"/>
      <text:p text:style-name="Standard">Medmeti so besede, s katerimi:</text:p>
      <text:p text:style-name="Standard"/>
      <text:list xml:id="list3917123666" text:style-name="WWNum3">
        <text:list-item>
          <text:p text:style-name="P4">Izražamo svoje razpoloženje ali občutke (razpoloženjski medmeti): ha, ha; joj; au</text:p>
        </text:list-item>
        <text:list-item>
          <text:p text:style-name="P4">Posnemamo zvoke (posnemovalni medmeti): hou, hou; tam, tam; mijav</text:p>
        </text:list-item>
        <text:list-item>
          <text:p text:style-name="P4">Ukazujemo (velelni medmeti): mrš; šc; pi, pi</text:p>
        </text:list-item>
      </text:list>
      <text:p text:style-name="Standard"/>
      <text:p text:style-name="P5"/>
      <text:h text:style-name="P1" text:outline-level="1"><text:span text:style-name="T2">PRIREDJE, PODREDJE:</text:span></text:h>
      <text:p text:style-name="Standard"/>
      <text:list xml:id="list556461860" text:style-name="WWNum4">
        <text:list-item>
          <text:p text:style-name="P6">Stavka v zloženi povedi sta lahko enakovredna ali neenakovredna. V priredno zloženi povedi sta stavka v enakovrednem razmerju. Priredno zloženo poved grafično ponazorimo s S+S. Tak prikaz imenujemo S-zgradba. Priredno zložena poved <text:span text:style-name="T4"></text:span> priredja</text:p>
        </text:list-item>
      </text:list>
      <text:p text:style-name="Standard"/>
      <text:list xml:id="list104745059888724" text:continue-numbering="true" text:style-name="WWNum4">
        <text:list-item>
          <text:p text:style-name="P6">V podredno zloženi povedi sta stavka v neenakovrednem razmerju. To pomeni, da je eden izmed stavkov glavni, drugi pa od njega odvisni. Po odvisnem stavku se vprašamo z delom glavnega stavka in vprašalnico. Podredno zloženo poved grafično prikažemo (S-zgradba) s S/s. Podredno zložena poved <text:span text:style-name="T4"></text:span> odvisniki</text:p>
        </text:list-item>
      </text:list>
      <text:p text:style-name="Standard"/>
      <text:h text:style-name="P15" text:outline-level="1">S – glavni stavek</text:h>
      <text:p text:style-name="P14">s – odvisni stavek</text:p>
      <text:p text:style-name="P14"/>
      <text:p text:style-name="P14"/>
      <text:p text:style-name="Standard"/>
      <text:h text:style-name="P1" text:outline-level="1"><text:soft-page-break/><text:span text:style-name="T2">VEZALNO PRIREDJE:</text:span></text:h>
      <text:p text:style-name="P5"/>
      <text:p text:style-name="Standard"><text:span text:style-name="T5">O </text:span><text:span text:style-name="T6">vezalnem razmerju</text:span><text:span text:style-name="T5"> govorimo takrat, ko povežemo besedne zveze ali enakovredne besede (Urša in Mira). Vezalno razmerje izražamo z veznikom </text:span><text:span text:style-name="T6">in, pa, ter. </text:span></text:p>
      <text:p text:style-name="Standard"><text:span text:style-name="T5">Kadar pa povežemo dva enakovredna stavka, govorimo o </text:span><text:span text:style-name="T6">vezalnem priredju</text:span><text:span text:style-name="T5">. Stavka, ki sestavljata vezalno priredje, govorita o dogodkih, ki sta potekala hkrati ali eden za drugim.</text:span></text:p>
      <text:p text:style-name="Standard"><text:span text:style-name="T5">Med stavkoma v vezalnem priredju ne stoji vejica.</text:span></text:p>
      <text:p text:style-name="P7"/>
      <text:h text:style-name="P1" text:outline-level="1"><text:span text:style-name="T5">Primer: Sedeli smo na klopcah </text:span><text:span text:style-name="T6">in</text:span><text:span text:style-name="T5"> jedli sendviče.</text:span></text:h>
      <text:p text:style-name="Standard"/>
      <text:p text:style-name="Standard"/>
      <text:h text:style-name="P1" text:outline-level="1"><text:span text:style-name="T2">STOPNJEVALNO PRIREDJE:</text:span></text:h>
      <text:p text:style-name="Standard"/>
      <text:p text:style-name="Standard"><text:span text:style-name="T3">Stopnjevalno razmerje</text:span> prav tako povezuje dva podatka (dve osebi, dva dogodka, lastnosti), ki obstajata hkrati ali ki si sledita. Pri stopnjevalnem razmerju pisec izrazito poudari nepričakovanost drugega podatka (dogodka, osebe, lastnosti). Značilni vezniki so: <text:span text:style-name="T3">ne samo – ampak tudi, ne le – temveč tudi, ne samo – marveč tudi;niti – niti; ne – ne.</text:span></text:p>
      <text:p text:style-name="Standard">Med deloma povedi, ki jih povezujejo ti vezniki stoji vejica.</text:p>
      <text:p text:style-name="Standard">Kadar pa s temi vezniki povežemo dva stavka, pa govorimo o <text:span text:style-name="T3">stopnjevalnem priredju.</text:span></text:p>
      <text:p text:style-name="P9"/>
      <text:h text:style-name="P1" text:outline-level="1">Primer: Tina ne samo kadi, ampak tudi pije.</text:h>
      <text:p text:style-name="Standard"/>
      <text:p text:style-name="Standard"/>
      <text:h text:style-name="P1" text:outline-level="1"><text:span text:style-name="T2">LOČNO PRIREDJE:</text:span></text:h>
      <text:p text:style-name="P5"/>
      <text:p text:style-name="Standard"><text:span text:style-name="T5">O </text:span><text:span text:style-name="T6">ločnem razmerju</text:span><text:span text:style-name="T5"> govorimo, kadar sta predstavljeni dve možnosti (ali sok ali kavo), med katerima moramo izbrati le eno. Značilni vezniki so: </text:span><text:span text:style-name="T6">ali, ali pa in ali-ali.</text:span></text:p>
      <text:p text:style-name="Standard">Med vezniki v povedi ne stoji vejica.</text:p>
      <text:p text:style-name="Standard">Kadar pa s temi vezniki povežemo dva enakovredna stavka, govorimo o <text:span text:style-name="T3">ločnem priredju.</text:span> Stavka, ki sestavljata ločno priredje, govorita o dogodkih, med katerimi se bo uresničil le eden.</text:p>
      <text:p text:style-name="Standard"/>
      <text:h text:style-name="P1" text:outline-level="1">Primer: Pot lahko nadaljujemo navzgor ali pa se obrnemo desno navzdol.</text:h>
      <text:p text:style-name="Standard"/>
      <text:p text:style-name="P5"/>
      <text:h text:style-name="P1" text:outline-level="1"><text:span text:style-name="T2">PROTIVNO PRIREDJE:</text:span></text:h>
      <text:p text:style-name="P5"/>
      <text:h text:style-name="P1" text:outline-level="1"><text:span text:style-name="T5">O </text:span><text:span text:style-name="T6">protivnem razmerju</text:span><text:span text:style-name="T5"> govorimo, kadar drugi del povedi izraža</text:span></text:h>
      <text:p text:style-name="P7"/>
      <text:list xml:id="list112394813" text:style-name="WWNum7">
        <text:list-item>
          <text:p text:style-name="P10"><text:span text:style-name="T5"><text:s/>razliko</text:span></text:p>
        </text:list-item>
        <text:list-item>
          <text:p text:style-name="P10"><text:span text:style-name="T5"><text:s/>izjemo</text:span></text:p>
        </text:list-item>
        <text:list-item>
          <text:p text:style-name="P10"><text:span text:style-name="T5"><text:s/>nasprotje</text:span></text:p>
        </text:list-item>
      </text:list>
      <text:p text:style-name="P7"/>
      <text:p text:style-name="Standard"><text:span text:style-name="T5">Kadar pa z vezniki </text:span><text:span text:style-name="T6">ampak, toda, temveč, marveč, vendar, pa, ali, a, samo, le</text:span><text:span text:style-name="T5"> povežemo dva stavka, govorimo o </text:span><text:span text:style-name="T6">protivnem priredju</text:span><text:span text:style-name="T5">. Stavka, ki sestavljata protivno priredje, govorita o dveh dogodkih, ki sta drug z drugim v nasprotju oziroma se med seboj razlikujeta.</text:span></text:p>
      <text:p text:style-name="Standard"><text:span text:style-name="T5">Med stavkoma stoji vejica.</text:span></text:p>
      <text:p text:style-name="P7"/>
      <text:h text:style-name="P1" text:outline-level="1"><text:span text:style-name="T5">Primer: Prvih nekaj trenutkov jo nakup zadovolji, toda potem je slaba volja še večja.</text:span></text:h>
      <text:p text:style-name="P7"/>
      <text:p text:style-name="P7"><text:soft-page-break/></text:p>
      <text:h text:style-name="P1" text:outline-level="1"><text:span text:style-name="T2">DRUGA PRIREDJA:</text:span></text:h>
      <text:p text:style-name="P5"/>
      <text:h text:style-name="P1" text:outline-level="1"><text:span text:style-name="T6">Posledično priredje:</text:span><text:span text:style-name="T5"> veznik zato</text:span></text:h>
      <text:p text:style-name="Standard"><text:span text:style-name="T6">Pojasnjevalno priredje</text:span><text:span text:style-name="T5">: vezniki saj, kajti, namreč</text:span></text:p>
      <text:p text:style-name="Standard"><text:span text:style-name="T6">Sklepalno priredje</text:span><text:span text:style-name="T5">: veznik torej (zatorej)</text:span></text:p>
      <text:p text:style-name="Standard"/>
      <text:p text:style-name="P5"/>
      <text:h text:style-name="P1" text:outline-level="1"><text:span text:style-name="T2">SLOVENSKI JEZIK:</text:span></text:h>
      <text:p text:style-name="P5"/>
      <text:p text:style-name="Standard"><text:span text:style-name="T6">Slovenski jezik</text:span><text:span text:style-name="T5"> spada med slovanske jezike. V to jezikovno družino spadajo tudi češčina, hrvaščina, ruščina, makedonščina…</text:span></text:p>
      <text:p text:style-name="P7"/>
      <text:p text:style-name="Standard"><text:span text:style-name="T6">Materni jezik</text:span><text:span text:style-name="T5"> je jezik, ki se ga naučimo najprej in ga govorimo doma. Slovenščina je materni jezik za Slovence v Sloveniji, pa tudi po svetu (zamejski Slovenci, izseljenci).</text:span></text:p>
      <text:p text:style-name="P7"/>
      <text:p text:style-name="Standard"><text:span text:style-name="T6">Državni jezik</text:span><text:span text:style-name="T5"> je jezik, v katerem govorijo predstavniki države. V njem sta napisana ustava in besedilo na denarju, uporablja se tudi v vojski. Državni jezik RS je slovenščina, saj predstavlja Slovenijo kot samostojno državo.</text:span></text:p>
      <text:p text:style-name="P7"/>
      <text:p text:style-name="Standard"><text:span text:style-name="T6">Uradni jezik</text:span><text:span text:style-name="T5"> uporabljamo v uradnih pismih in pogovorih, npr. na pošti, v šoli, knjižnici, policiji. V njem so tudi napisi na prometnih tablah. Uradni jezik v Sloveniji je slovenščina. Na območjih, kjer živijo zamejci pa sta uradna jezika dva.</text:span></text:p>
      <text:p text:style-name="P7"/>
      <text:p text:style-name="Standard"><text:span text:style-name="T6">Jezik okolja</text:span><text:span text:style-name="T5"> je slovenščina za pripadnike manjšin, Rome in priseljence, saj jih v vsakdanjem življenju obkrožajo besedilo v slovenščini.</text:span></text:p>
      <text:p text:style-name="P7"/>
      <text:p text:style-name="P7"/>
      <text:h text:style-name="P1" text:outline-level="1"><text:span text:style-name="T2">GLASOSLOVJE:</text:span></text:h>
      <text:p text:style-name="P5"/>
      <text:h text:style-name="P1" text:outline-level="1"><text:span text:style-name="T6">Samoglasniki</text:span><text:span text:style-name="T5">: a, e, i, o, u <text:s text:c="2"/><text:tab/><text:tab/> <text:s text:c="5"/></text:span></text:h>
      <text:p text:style-name="P8"/>
      <text:h text:style-name="P1" text:outline-level="1"><text:span text:style-name="T6">Soglasniki</text:span><text:span text:style-name="T5">: zvočniki: m, n, l, v, r, j</text:span></text:h>
      <text:p text:style-name="Standard"><text:span text:style-name="T5"><text:tab/> <text:s text:c="7"/>nezvočniki: zveneči: b, d, g, z, ž, dž</text:span></text:p>
      <text:p text:style-name="Standard"><text:span text:style-name="T5"><text:tab/><text:tab/><text:tab/> <text:s text:c="3"/>nezveneči: p, t, k, s, š, h, c, č, f</text:span></text:p>
      <text:p text:style-name="P7"/>
      <text:p text:style-name="P7"/>
      <text:p text:style-name="P5"/>
      <text:p text:style-name="Standard"><text:span text:style-name="T2">POROČANI GOVOR:</text:span></text:p>
      <text:p text:style-name="P5"/>
      <text:p text:style-name="Standard"><text:span text:style-name="T6">Premi/dobesedni govor</text:span><text:span text:style-name="T5">: </text:span></text:p>
      <text:list xml:id="list277284212" text:style-name="WWNum11">
        <text:list-item>
          <text:p text:style-name="P11"><text:span text:style-name="T5"><text:s/>spremni stavek pred dobesednim navedkom</text:span></text:p>
        </text:list-item>
        <text:list-item>
          <text:p text:style-name="P11"><text:span text:style-name="T5"><text:s/>spremni stavek po dobesednem navedku</text:span></text:p>
        </text:list-item>
      </text:list>
      <text:p text:style-name="P7"/>
      <text:p text:style-name="Standard"><text:span text:style-name="T6">Odvisni govor: </text:span></text:p>
      <text:list xml:id="list4183856341" text:style-name="WWNum8">
        <text:list-item>
          <text:p text:style-name="P12"><text:span text:style-name="T5">Dvostavčna poved s predmetnim odvisnikom (svetovalko sem vprašal, ali prek računalnika lahko udobno nakupujem)</text:span></text:p>
        </text:list-item>
        <text:list-item>
          <text:p text:style-name="P12"><text:span text:style-name="T5">Enostavčna poved s predmetom (svetovalko sem vprašal o udobnosti nakupovanja pred računalnikom)</text:span></text:p>
        </text:list-item>
      </text:list>
      <text:p text:style-name="P5"/>
      <text:p text:style-name="Standard"><text:soft-page-break/><text:span text:style-name="T2">ČLENKI:</text:span></text:p>
      <text:p text:style-name="P7"/>
      <text:p text:style-name="Standard"><text:span text:style-name="T5">Členek je beseda, s katero sporočevalec izraža svoje mnenje (vezniki: šele, že, zlasti, predvsem, posebej, samo, tudi, celo) in pove, da je o čem popolnoma ali delno prepričan (morda, baje, menda, seveda, gotovo). </text:span></text:p>
      <text:p text:style-name="P7"/>
      <text:p text:style-name="P7"/>
      <text:p text:style-name="Standard"><text:span text:style-name="T2">POLNOPOMENSKE BESEDE:</text:span></text:p>
      <text:p text:style-name="P7"/>
      <text:p text:style-name="Standard"><text:span text:style-name="T5">Samostalnik (poimenujejo osebe, živali, rastline, predmete, pojme)</text:span></text:p>
      <text:p text:style-name="Standard"><text:span text:style-name="T5">Pridevniki (pojasnjujejo samostalnike, njihove lastnosti)</text:span></text:p>
      <text:p text:style-name="Standard"><text:span text:style-name="T5">Glagol (poimenujejo dejanje ali dogajanje)</text:span></text:p>
      <text:p text:style-name="P7"/>
      <text:p text:style-name="P7"/>
      <text:p text:style-name="Standard"><text:span text:style-name="T2">STAVČNI ČLENI:</text:span></text:p>
      <text:p text:style-name="P5"/>
      <text:p text:style-name="Standard"><text:span text:style-name="T6">Osebek</text:span><text:span text:style-name="T5"> pove, kaj/kdo nekaj dela ali s kom se nekaj dogaja</text:span></text:p>
      <text:p text:style-name="Standard"><text:span text:style-name="T6">Povedek</text:span><text:span text:style-name="T5"> nam pove, kaj kdo dela, ali kaj se z njim dogaja</text:span></text:p>
      <text:p text:style-name="Standard"><text:span text:style-name="T6">Predmet</text:span><text:span text:style-name="T5"> pove, na koga/kaj dejanje prehaja, ga prizadeva</text:span></text:p>
      <text:p text:style-name="Standard"><text:span text:style-name="T6">Prislovna določila kraja, časa, načina, vzroka</text:span></text:p>
      <text:p text:style-name="Standard"><text:span text:style-name="T6">Jedro, desni/levi prilastek</text:span></text:p>
      <text:p text:style-name="Standard"><text:span text:style-name="T6">Goli</text:span><text:span text:style-name="T5"> stavčni členi vsebujejo samo eno polnopomensko besedo, </text:span><text:span text:style-name="T6">zloženi </text:span><text:span text:style-name="T5">pa dve ali več.</text:span></text:p>
      <text:p text:style-name="P7"/>
      <text:p text:style-name="P7"/>
      <text:p text:style-name="Standard"><text:span text:style-name="T2">ODVISNIKI:</text:span></text:p>
      <text:p text:style-name="P5"/>
      <text:p text:style-name="Standard"><text:span text:style-name="T5">Osebkov odvisnik (kdo/kaj), predmetni (koga/česa, komu/čemu), časovni (kdaj), krajevni (kje, kam), načinovni (kako), dopustni (kljub čemu), pogojni (pod katerim pogojem), vzročni, namerni (čemu/s katerim namenom), prilastkov (kakšen, kateri, čigav) odvisnik.</text:span></text:p>
      <text:p text:style-name="P7"/>
      <text:p text:style-name="P13"><draw:g text:anchor-type="as-char" draw:z-index="0" draw:style-name="gr1"><draw:custom-shape draw:style-name="gr2" draw:text-style-name="P17" svg:width="6.2941in" svg:height="3.6453in" svg:x="0in" svg:y="0in"><text:p/><draw:enhanced-geometry draw:type="mso-spt75"/></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font-size="12pt" fo:font-style="normal" fo:font-weight="normal" style:font-size-asian="12pt" style:font-style-asian="normal" style:font-weight-asian="normal" style:font-size-complex="12pt"/>
    </style:style>
    <style:style style:name="ListLabel_20_2" style:display-name="ListLabel 2" style:family="text">
      <style:text-properties fo:font-size="12pt" fo:font-style="normal" fo:font-weight="normal" style:font-size-asian="12pt" style:font-style-asian="normal" style:font-weight-asian="normal" style:font-size-complex="12pt"/>
    </style:style>
    <style:style style:name="ListLabel_20_3" style:display-name="ListLabel 3" style:family="text">
      <style:text-properties fo:font-size="12pt" fo:font-style="normal" fo:font-weight="normal" style:font-size-asian="12pt" style:font-style-asian="normal" style:font-weight-asian="normal" style:font-size-complex="12pt"/>
    </style:style>
    <style:style style:name="ListLabel_20_4" style:display-name="ListLabel 4"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fo:text-indent="-0.1575in" fo:margin-left="0.1575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0783in" fo:margin-left="0.0783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4" meta:paragraph-count="87" meta:word-count="880" meta:character-count="5895" meta:non-whitespace-character-count="5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