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ahoma1" svg:font-family="Tahoma"/>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5.1188in" fo:margin-left="-0.075in" fo:margin-top="0in" fo:margin-bottom="0in" table:align="left" style:writing-mode="lr-tb"/>
    </style:style>
    <style:style style:name="Table1.A" style:family="table-column">
      <style:table-column-properties style:column-width="0.5903in"/>
    </style:style>
    <style:style style:name="Table1.B" style:family="table-column">
      <style:table-column-properties style:column-width="1.1813in"/>
    </style:style>
    <style:style style:name="Table1.D" style:family="table-column">
      <style:table-column-properties style:column-width="0.3938in"/>
    </style:style>
    <style:style style:name="Table1.E" style:family="table-column">
      <style:table-column-properties style:column-width="0.591in"/>
    </style:style>
    <style:style style:name="Table1.F"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none" fo:border-right="0.5pt solid #000000" fo:border-top="none" fo:border-bottom="none"/>
    </style:style>
    <style:style style:name="Table1.B1" style:family="table-cell">
      <style:table-cell-properties style:vertical-align="middle" fo:padding-left="0.075in" fo:padding-right="0.075in" fo:padding-top="0in" fo:padding-bottom="0in" fo:border="0.5pt solid #000000"/>
    </style:style>
    <style:style style:name="Table1.C1" style:family="table-cell">
      <style:table-cell-properties style:vertical-align="middle" fo:padding-left="0.075in" fo:padding-right="0.075in" fo:padding-top="0in" fo:padding-bottom="0in" fo:border-left="0.5pt solid #000000" fo:border-right="none" fo:border-top="none" fo:border-bottom="none"/>
    </style:style>
    <style:style style:name="Table1.D1" style:family="table-cell">
      <style:table-cell-properties style:vertical-align="middle" fo:padding-left="0.075in" fo:padding-right="0.075in" fo:padding-top="0in" fo:padding-bottom="0in" fo:border="none"/>
    </style:style>
    <style:style style:name="Table1.2" style:family="table-row">
      <style:table-row-properties style:min-row-height="0.2083in" fo:keep-together="auto"/>
    </style:style>
    <style:style style:name="Table1.A2" style:family="table-cell">
      <style:table-cell-properties style:vertical-align="middle" fo:padding-left="0.075in" fo:padding-right="0.075in" fo:padding-top="0in" fo:padding-bottom="0in" fo:border-left="none" fo:border-right="none" fo:border-top="none" fo:border-bottom="0.5pt solid #000000"/>
    </style:style>
    <style:style style:name="Table1.A3" style:family="table-cell">
      <style:table-cell-properties style:vertical-align="middle" fo:padding-left="0.075in" fo:padding-right="0.075in" fo:padding-top="0in" fo:padding-bottom="0in" fo:border-left="none" fo:border-right="none" fo:border-top="0.5pt solid #000000" fo:border-bottom="0.5pt solid #000000"/>
    </style:style>
    <style:style style:name="Table1.12" style:family="table-row">
      <style:table-row-properties style:min-row-height="0.859in" fo:keep-together="auto"/>
    </style:style>
    <style:style style:name="Table1.A12" style:family="table-cell">
      <style:table-cell-properties style:vertical-align="bottom" fo:padding-left="0.075in" fo:padding-right="0.075in" fo:padding-top="0in" fo:padding-bottom="0in" fo:border-left="none" fo:border-right="none" fo:border-top="0.5pt solid #000000" fo:border-bottom="none"/>
    </style:style>
    <style:style style:name="Table1.D12" style:family="table-cell">
      <style:table-cell-properties style:vertical-align="middle" fo:padding-left="0.075in" fo:padding-right="0.075in" fo:padding-top="0in" fo:padding-bottom="0in" fo:border-left="none" fo:border-right="none" fo:border-top="0.5pt solid #000000" fo:border-bottom="none"/>
    </style:style>
    <style:style style:name="Table2" style:family="table">
      <style:table-properties style:width="3.7278in" fo:margin-left="-0.0785in" fo:margin-top="0in" fo:margin-bottom="0in" table:align="left" style:writing-mode="lr-tb"/>
    </style:style>
    <style:style style:name="Table2.A" style:family="table-column">
      <style:table-column-properties style:column-width="2.5354in"/>
    </style:style>
    <style:style style:name="Table2.B" style:family="table-column">
      <style:table-column-properties style:column-width="1.1917in"/>
    </style:style>
    <style:style style:name="Table2.1" style:family="table-row">
      <style:table-row-properties style:min-row-height="0.2813in" fo:keep-together="auto"/>
    </style:style>
    <style:style style:name="Table2.A1" style:family="table-cell">
      <style:table-cell-properties style:vertical-align="middle" fo:padding-left="0.0785in" fo:padding-right="0.075in" fo:padding-top="0in" fo:padding-bottom="0in" fo:border="0.5pt solid #000000"/>
    </style:style>
    <style:style style:name="Table3" style:family="table">
      <style:table-properties style:width="4.7132in" fo:margin-left="-0.0785in" fo:margin-top="0in" fo:margin-bottom="0in" table:align="left" style:writing-mode="lr-tb"/>
    </style:style>
    <style:style style:name="Table3.A" style:family="table-column">
      <style:table-column-properties style:column-width="2.3563in"/>
    </style:style>
    <style:style style:name="Table3.1" style:family="table-row">
      <style:table-row-properties fo:keep-together="auto"/>
    </style:style>
    <style:style style:name="Table3.A1" style:family="table-cell">
      <style:table-cell-properties style:vertical-align="middle" fo:padding-left="0.0785in" fo:padding-right="0.075in" fo:padding-top="0in" fo:padding-bottom="0in" fo:border="none"/>
    </style:style>
    <style:style style:name="Table4" style:family="table">
      <style:table-properties style:width="9.7458in" fo:margin-left="-0.0035in" fo:margin-top="0in" fo:margin-bottom="0in" table:align="left" style:writing-mode="lr-tb"/>
    </style:style>
    <style:style style:name="Table4.A" style:family="table-column">
      <style:table-column-properties style:column-width="1.6361in"/>
    </style:style>
    <style:style style:name="Table4.B" style:family="table-column">
      <style:table-column-properties style:column-width="1.884in"/>
    </style:style>
    <style:style style:name="Table4.C" style:family="table-column">
      <style:table-column-properties style:column-width="1.3896in"/>
    </style:style>
    <style:style style:name="Table4.F" style:family="table-column">
      <style:table-column-properties style:column-width="1.5632in"/>
    </style:style>
    <style:style style:name="Table4.1" style:family="table-row">
      <style:table-row-properties style:min-row-height="0.4063in" fo:keep-together="auto"/>
    </style:style>
    <style:style style:name="Table4.A1" style:family="table-cell">
      <style:table-cell-properties style:vertical-align="middle" fo:padding-left="0.0785in" fo:padding-right="0.075in" fo:padding-top="0in" fo:padding-bottom="0in" fo:border="0.5pt solid #000000"/>
    </style:style>
    <style:style style:name="Table4.4" style:family="table-row">
      <style:table-row-properties fo:keep-together="auto"/>
    </style:style>
    <style:style style:name="Table5" style:family="table">
      <style:table-properties style:width="4.7021in" fo:margin-left="-0.0785in" fo:margin-top="0in" fo:margin-bottom="0in" table:align="left" style:writing-mode="lr-tb"/>
    </style:style>
    <style:style style:name="Table5.A" style:family="table-column">
      <style:table-column-properties style:column-width="1.4528in"/>
    </style:style>
    <style:style style:name="Table5.B" style:family="table-column">
      <style:table-column-properties style:column-width="0.4167in"/>
    </style:style>
    <style:style style:name="Table5.C" style:family="table-column">
      <style:table-column-properties style:column-width="0.316in"/>
    </style:style>
    <style:style style:name="Table5.D" style:family="table-column">
      <style:table-column-properties style:column-width="0.634in"/>
    </style:style>
    <style:style style:name="Table5.E" style:family="table-column">
      <style:table-column-properties style:column-width="0.4049in"/>
    </style:style>
    <style:style style:name="Table5.F" style:family="table-column">
      <style:table-column-properties style:column-width="0.8861in"/>
    </style:style>
    <style:style style:name="Table5.G" style:family="table-column">
      <style:table-column-properties style:column-width="0.591in"/>
    </style:style>
    <style:style style:name="Table5.1" style:family="table-row">
      <style:table-row-properties fo:keep-together="auto"/>
    </style:style>
    <style:style style:name="Table5.A1" style:family="table-cell">
      <style:table-cell-properties style:vertical-align="middle" fo:padding-left="0.0785in" fo:padding-right="0.075in" fo:padding-top="0in" fo:padding-bottom="0in" fo:border="0.5pt solid #000000"/>
    </style:style>
    <style:style style:name="Table5.G1" style:family="table-cell">
      <style:table-cell-properties style:vertical-align="middle" fo:padding-left="0.0785in" fo:padding-right="0.075in" fo:padding-top="0in" fo:padding-bottom="0in" fo:border-left="0.5pt solid #000000" fo:border-right="none" fo:border-top="none" fo:border-bottom="none"/>
    </style:style>
    <style:style style:name="Table5.2" style:family="table-row">
      <style:table-row-properties style:min-row-height="0.384in" fo:keep-together="auto"/>
    </style:style>
    <style:style style:name="Table5.A2" style:family="table-cell">
      <style:table-cell-properties style:vertical-align="middle" fo:padding-left="0.0785in" fo:padding-right="0.075in" fo:padding-top="0in" fo:padding-bottom="0in" fo:border="none"/>
    </style:style>
    <style:style style:name="Table5.C3" style:family="table-cell">
      <style:table-cell-properties style:vertical-align="middle" fo:padding-left="0.0785in" fo:padding-right="0.075in" fo:padding-top="0in" fo:padding-bottom="0in" fo:border-left="0.5pt solid #000000" fo:border-right="0.5pt solid #000000" fo:border-top="none" fo:border-bottom="none"/>
    </style:style>
    <style:style style:name="Table5.A4" style:family="table-cell">
      <style:table-cell-properties style:vertical-align="middle" fo:padding-left="0.0785in" fo:padding-right="0.075in" fo:padding-top="0in" fo:padding-bottom="0in" fo:border-left="none" fo:border-right="none" fo:border-top="none" fo:border-bottom="0.5pt solid #000000"/>
    </style:style>
    <style:style style:name="Table5.6" style:family="table-row">
      <style:table-row-properties style:min-row-height="0.3139in" fo:keep-together="auto"/>
    </style:style>
    <style:style style:name="Table5.7" style:family="table-row">
      <style:table-row-properties style:min-row-height="0.5972in" fo:keep-together="auto"/>
    </style:style>
    <style:style style:name="Table5.A7" style:family="table-cell">
      <style:table-cell-properties style:vertical-align="middle" fo:padding-left="0.0785in" fo:padding-right="0.075in" fo:padding-top="0in" fo:padding-bottom="0in" fo:border-left="none" fo:border-right="0.5pt solid #000000" fo:border-top="none" fo:border-bottom="none"/>
    </style:style>
    <style:style style:name="Table5.8" style:family="table-row">
      <style:table-row-properties style:min-row-height="0.2604in" fo:keep-together="auto"/>
    </style:style>
    <style:style style:name="Table5.F8" style:family="table-cell">
      <style:table-cell-properties style:vertical-align="middle" fo:padding-left="0.0785in" fo:padding-right="0.075in" fo:padding-top="0in" fo:padding-bottom="0in" fo:border-left="none" fo:border-right="none" fo:border-top="0.5pt solid #000000" fo:border-bottom="0.5pt solid #000000"/>
    </style:style>
    <style:style style:name="Table6" style:family="table">
      <style:table-properties style:width="9.7278in" fo:margin-left="-0.0035in" fo:margin-top="0in" fo:margin-bottom="0in" table:align="left" style:writing-mode="lr-tb"/>
    </style:style>
    <style:style style:name="Table6.A" style:family="table-column">
      <style:table-column-properties style:column-width="1.8701in"/>
    </style:style>
    <style:style style:name="Table6.B" style:family="table-column">
      <style:table-column-properties style:column-width="1.9639in"/>
    </style:style>
    <style:style style:name="Table6.C" style:family="table-column">
      <style:table-column-properties style:column-width="1.9646in"/>
    </style:style>
    <style:style style:name="Table6.1" style:family="table-row">
      <style:table-row-properties style:min-row-height="0.3882in" fo:keep-together="auto"/>
    </style:style>
    <style:style style:name="Table6.A1" style:family="table-cell">
      <style:table-cell-properties style:vertical-align="middle" fo:padding-left="0.0785in" fo:padding-right="0.075in" fo:padding-top="0in" fo:padding-bottom="0in" fo:border="0.5pt solid #000000"/>
    </style:style>
    <style:style style:name="Table6.2" style:family="table-row">
      <style:table-row-properties style:min-row-height="0.0486in" fo:keep-together="auto"/>
    </style:style>
    <style:style style:name="Table6.3" style:family="table-row">
      <style:table-row-properties style:min-row-height="0.5882in" fo:keep-together="auto"/>
    </style:style>
    <style:style style:name="Table6.5" style:family="table-row">
      <style:table-row-properties style:min-row-height="0.2493in" fo:keep-together="auto"/>
    </style:style>
    <style:style style:name="Table6.7" style:family="table-row">
      <style:table-row-properties style:min-row-height="0.3674in" fo:keep-together="auto"/>
    </style:style>
    <style:style style:name="Table6.8" style:family="table-row">
      <style:table-row-properties style:min-row-height="0.2479in" fo:keep-together="auto"/>
    </style:style>
    <style:style style:name="Table6.9" style:family="table-row">
      <style:table-row-properties style:min-row-height="0.3903in" fo:keep-together="auto"/>
    </style:style>
    <style:style style:name="Table6.10" style:family="table-row">
      <style:table-row-properties style:min-row-height="0.4417in" fo:keep-together="auto"/>
    </style:style>
    <style:style style:name="Table6.11" style:family="table-row">
      <style:table-row-properties style:min-row-height="0.0632in" fo:keep-together="auto"/>
    </style:style>
    <style:style style:name="Table7" style:family="table">
      <style:table-properties style:width="4.6563in" fo:margin-left="-0.0229in" fo:margin-top="0in" fo:margin-bottom="0in" table:align="left" style:writing-mode="lr-tb"/>
    </style:style>
    <style:style style:name="Table7.A" style:family="table-column">
      <style:table-column-properties style:column-width="2.4715in"/>
    </style:style>
    <style:style style:name="Table7.B" style:family="table-column">
      <style:table-column-properties style:column-width="2.184in"/>
    </style:style>
    <style:style style:name="Table7.1" style:family="table-row">
      <style:table-row-properties style:min-row-height="0.2035in" fo:keep-together="auto"/>
    </style:style>
    <style:style style:name="Table7.A1" style:family="table-cell">
      <style:table-cell-properties fo:padding-left="0.0785in" fo:padding-right="0.075in" fo:padding-top="0in" fo:padding-bottom="0in" fo:border-left="none" fo:border-right="0.5pt solid #000000" fo:border-top="none" fo:border-bottom="0.5pt solid #000000"/>
    </style:style>
    <style:style style:name="Table7.B1" style:family="table-cell">
      <style:table-cell-properties fo:padding-left="0.0785in" fo:padding-right="0.075in" fo:padding-top="0in" fo:padding-bottom="0in" fo:border-left="0.5pt solid #000000" fo:border-right="none" fo:border-top="none" fo:border-bottom="0.5pt solid #000000"/>
    </style:style>
    <style:style style:name="Table7.2" style:family="table-row">
      <style:table-row-properties style:min-row-height="0.2028in" fo:keep-together="auto"/>
    </style:style>
    <style:style style:name="Table7.A2" style:family="table-cell">
      <style:table-cell-properties fo:padding-left="0.0785in" fo:padding-right="0.075in" fo:padding-top="0in" fo:padding-bottom="0in" fo:border-left="none" fo:border-right="0.5pt solid #000000" fo:border-top="0.5pt solid #000000" fo:border-bottom="none"/>
    </style:style>
    <style:style style:name="Table7.B2" style:family="table-cell">
      <style:table-cell-properties fo:padding-left="0.0785in" fo:padding-right="0.075in" fo:padding-top="0in" fo:padding-bottom="0in" fo:border-left="0.5pt solid #000000" fo:border-right="none" fo:border-top="0.5pt solid #000000" fo:border-bottom="none"/>
    </style:style>
    <style:style style:name="Table8" style:family="table">
      <style:table-properties style:width="4.6264in" fo:margin-left="-0.0035in" fo:margin-top="0in" fo:margin-bottom="0in" table:align="left" style:writing-mode="lr-tb"/>
    </style:style>
    <style:style style:name="Table8.A" style:family="table-column">
      <style:table-column-properties style:column-width="1.4771in"/>
    </style:style>
    <style:style style:name="Table8.B" style:family="table-column">
      <style:table-column-properties style:column-width="2.1646in"/>
    </style:style>
    <style:style style:name="Table8.C" style:family="table-column">
      <style:table-column-properties style:column-width="0.9847in"/>
    </style:style>
    <style:style style:name="Table8.1" style:family="table-row">
      <style:table-row-properties fo:keep-together="auto"/>
    </style:style>
    <style:style style:name="Table8.A1" style:family="table-cell">
      <style:table-cell-properties style:vertical-align="middle" fo:padding-left="0.0785in" fo:padding-right="0.075in" fo:padding-top="0in" fo:padding-bottom="0in" fo:border="0.5pt solid #000000"/>
    </style:style>
    <style:style style:name="P1" style:family="paragraph" style:parent-style-name="Standard">
      <style:paragraph-properties fo:text-align="justify" style:justify-single-word="false"/>
      <style:text-properties style:font-name="Tahoma" style:font-name-complex="Tahoma2"/>
    </style:style>
    <style:style style:name="P2" style:family="paragraph" style:parent-style-name="Standard">
      <style:paragraph-properties fo:text-align="justify" style:justify-single-word="false">
        <style:tab-stops>
          <style:tab-stop style:position="-6.4972in"/>
          <style:tab-stop style:position="-6.202in"/>
        </style:tab-stops>
      </style:paragraph-properties>
      <style:text-properties style:font-name="Tahoma" style:font-name-complex="Tahoma2"/>
    </style:style>
    <style:style style:name="P3" style:family="paragraph" style:parent-style-name="Standard">
      <style:paragraph-properties fo:text-align="justify" style:justify-single-word="false">
        <style:tab-stops>
          <style:tab-stop style:position="-6.4972in"/>
          <style:tab-stop style:position="-6.202in"/>
          <style:tab-stop style:position="-1.1811in"/>
        </style:tab-stops>
      </style:paragraph-properties>
      <style:text-properties style:font-name="Tahoma" style:font-name-complex="Tahoma2"/>
    </style:style>
    <style:style style:name="P4" style:family="paragraph" style:parent-style-name="Standard">
      <style:paragraph-properties fo:text-align="justify" style:justify-single-word="false">
        <style:tab-stops>
          <style:tab-stop style:position="-6.4972in"/>
          <style:tab-stop style:position="-6.202in"/>
          <style:tab-stop style:position="-1.3783in"/>
        </style:tab-stops>
      </style:paragraph-properties>
      <style:text-properties style:font-name="Tahoma" style:font-name-complex="Tahoma2"/>
    </style:style>
    <style:style style:name="P5" style:family="paragraph" style:parent-style-name="Standard">
      <style:paragraph-properties fo:text-align="justify" style:justify-single-word="false">
        <style:tab-stops>
          <style:tab-stop style:position="-6.4972in"/>
          <style:tab-stop style:position="-6.202in"/>
          <style:tab-stop style:position="-1.3783in"/>
          <style:tab-stop style:position="1.9689in"/>
          <style:tab-stop style:position="3.5437in"/>
        </style:tab-stops>
      </style:paragraph-properties>
      <style:text-properties style:font-name="Tahoma" style:font-name-complex="Tahoma2"/>
    </style:style>
    <style:style style:name="P6" style:family="paragraph" style:parent-style-name="Standard">
      <style:paragraph-properties fo:text-align="justify" style:justify-single-word="false">
        <style:tab-stops>
          <style:tab-stop style:position="-6.4972in"/>
          <style:tab-stop style:position="-6.202in"/>
          <style:tab-stop style:position="3.3472in"/>
        </style:tab-stops>
      </style:paragraph-properties>
      <style:text-properties style:font-name="Tahoma" style:font-name-complex="Tahoma2"/>
    </style:style>
    <style:style style:name="P7" style:family="paragraph" style:parent-style-name="Standard">
      <style:paragraph-properties fo:text-align="center" style:justify-single-word="false">
        <style:tab-stops>
          <style:tab-stop style:position="-6.4972in"/>
          <style:tab-stop style:position="-6.202in"/>
        </style:tab-stops>
      </style:paragraph-properties>
      <style:text-properties style:font-name="Tahoma" style:font-name-complex="Tahoma2"/>
    </style:style>
    <style:style style:name="P8" style:family="paragraph" style:parent-style-name="Standard">
      <style:paragraph-properties fo:text-align="justify" style:justify-single-word="false">
        <style:tab-stops>
          <style:tab-stop style:position="-6.4972in"/>
          <style:tab-stop style:position="-6.202in"/>
        </style:tab-stops>
      </style:paragraph-properties>
      <style:text-properties style:font-name="Tahoma" style:font-name-complex="Tahoma2" loext:padding="0in" loext:border="0.51pt solid #000000"/>
    </style:style>
    <style:style style:name="P9" style:family="paragraph" style:parent-style-name="Standard">
      <style:paragraph-properties fo:text-align="center" style:justify-single-word="false"/>
      <style:text-properties style:font-name="Tahoma" fo:font-size="14pt" style:font-size-asian="14pt" style:font-name-complex="Tahoma2" style:font-size-complex="14pt"/>
    </style:style>
    <style:style style:name="P10" style:family="paragraph" style:parent-style-name="Standard">
      <style:paragraph-properties fo:text-align="center" style:justify-single-word="false">
        <style:tab-stops>
          <style:tab-stop style:position="-6.4972in"/>
          <style:tab-stop style:position="-6.202in"/>
        </style:tab-stops>
      </style:paragraph-properties>
      <style:text-properties style:font-name="Tahoma" fo:font-size="14pt" style:font-size-asian="14pt" style:font-name-complex="Tahoma2" style:font-size-complex="14pt"/>
    </style:style>
    <style:style style:name="P11" style:family="paragraph" style:parent-style-name="Standard">
      <style:paragraph-properties>
        <style:tab-stops>
          <style:tab-stop style:position="-6.4972in"/>
          <style:tab-stop style:position="-6.202in"/>
        </style:tab-stops>
      </style:paragraph-properties>
      <style:text-properties style:font-name="Tahoma" fo:font-size="14pt" style:font-size-asian="14pt" style:font-name-complex="Tahoma2" style:font-size-complex="14pt"/>
    </style:style>
    <style:style style:name="P12" style:family="paragraph" style:parent-style-name="Standard">
      <style:paragraph-properties fo:text-align="justify" style:justify-single-word="false">
        <style:tab-stops>
          <style:tab-stop style:position="-6.4972in"/>
          <style:tab-stop style:position="-6.202in"/>
        </style:tab-stops>
      </style:paragraph-properties>
      <style:text-properties style:font-name="Tahoma" fo:font-size="16pt" style:font-size-asian="16pt" style:font-name-complex="Tahoma2" style:font-size-complex="16pt"/>
    </style:style>
    <style:style style:name="P13" style:family="paragraph" style:parent-style-name="Standard">
      <style:paragraph-properties fo:text-align="justify" style:justify-single-word="false">
        <style:tab-stops>
          <style:tab-stop style:position="-6.4972in"/>
          <style:tab-stop style:position="-6.202in"/>
        </style:tab-stops>
      </style:paragraph-properties>
      <style:text-properties style:font-name="Tahoma" fo:font-size="13pt" style:font-size-asian="13pt" style:font-name-complex="Tahoma2" style:font-size-complex="13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6.4972in"/>
          <style:tab-stop style:position="-6.202in"/>
        </style:tab-stops>
      </style:paragraph-properties>
    </style:style>
    <style:style style:name="P16" style:family="paragraph" style:parent-style-name="Standard">
      <style:paragraph-properties fo:text-align="justify" style:justify-single-word="false">
        <style:tab-stops>
          <style:tab-stop style:position="-6.4972in"/>
          <style:tab-stop style:position="-6.202in"/>
          <style:tab-stop style:position="2.8547in"/>
        </style:tab-stops>
      </style:paragraph-properties>
    </style:style>
    <style:style style:name="P17" style:family="paragraph" style:parent-style-name="Standard">
      <style:paragraph-properties fo:text-align="justify" style:justify-single-word="false">
        <style:tab-stops>
          <style:tab-stop style:position="-6.4972in"/>
          <style:tab-stop style:position="-6.202in"/>
          <style:tab-stop style:position="-1.1811in"/>
          <style:tab-stop style:position="2.8547in"/>
        </style:tab-stops>
      </style:paragraph-properties>
    </style:style>
    <style:style style:name="P18" style:family="paragraph" style:parent-style-name="Standard">
      <style:paragraph-properties fo:text-align="justify" style:justify-single-word="false">
        <style:tab-stops>
          <style:tab-stop style:position="-6.4972in"/>
          <style:tab-stop style:position="-6.202in"/>
          <style:tab-stop style:position="1.6736in"/>
        </style:tab-stops>
      </style:paragraph-properties>
    </style:style>
    <style:style style:name="P19" style:family="paragraph" style:parent-style-name="Standard">
      <style:paragraph-properties fo:text-align="justify" style:justify-single-word="false">
        <style:tab-stops>
          <style:tab-stop style:position="-6.4972in"/>
          <style:tab-stop style:position="-6.202in"/>
          <style:tab-stop style:position="-1.1811in"/>
          <style:tab-stop style:position="1.6736in"/>
        </style:tab-stops>
      </style:paragraph-properties>
    </style:style>
    <style:style style:name="P20" style:family="paragraph" style:parent-style-name="Standard">
      <style:paragraph-properties fo:text-align="justify" style:justify-single-word="false">
        <style:tab-stops>
          <style:tab-stop style:position="-6.4972in"/>
          <style:tab-stop style:position="-6.202in"/>
          <style:tab-stop style:position="2.7563in"/>
        </style:tab-stops>
      </style:paragraph-properties>
    </style:style>
    <style:style style:name="P21" style:family="paragraph" style:parent-style-name="Standard">
      <style:paragraph-properties fo:text-align="justify" style:justify-single-word="false">
        <style:tab-stops>
          <style:tab-stop style:position="-6.4972in"/>
          <style:tab-stop style:position="-6.202in"/>
          <style:tab-stop style:position="-1.3783in"/>
        </style:tab-stops>
      </style:paragraph-properties>
    </style:style>
    <style:style style:name="P22" style:family="paragraph" style:parent-style-name="Standard">
      <style:paragraph-properties fo:text-align="justify" style:justify-single-word="false">
        <style:tab-stops>
          <style:tab-stop style:position="-6.4972in"/>
          <style:tab-stop style:position="-6.202in"/>
          <style:tab-stop style:position="-1.3783in"/>
          <style:tab-stop style:position="3.15in"/>
        </style:tab-stops>
      </style:paragraph-properties>
    </style:style>
    <style:style style:name="P23" style:family="paragraph" style:parent-style-name="Standard">
      <style:paragraph-properties fo:text-align="justify" style:justify-single-word="false">
        <style:tab-stops>
          <style:tab-stop style:position="-6.4972in"/>
          <style:tab-stop style:position="-6.202in"/>
          <style:tab-stop style:position="-1.3783in"/>
          <style:tab-stop style:position="1.9689in"/>
          <style:tab-stop style:position="3.5437in"/>
        </style:tab-stops>
      </style:paragraph-properties>
    </style:style>
    <style:style style:name="P24" style:family="paragraph" style:parent-style-name="Standard">
      <style:paragraph-properties fo:text-align="justify" style:justify-single-word="false">
        <style:tab-stops>
          <style:tab-stop style:position="-6.4972in"/>
          <style:tab-stop style:position="-6.202in"/>
          <style:tab-stop style:position="0.3937in"/>
          <style:tab-stop style:position="3.2484in"/>
        </style:tab-stops>
      </style:paragraph-properties>
    </style:style>
    <style:style style:name="P25" style:family="paragraph" style:parent-style-name="Standard">
      <style:paragraph-properties fo:text-align="justify" style:justify-single-word="false">
        <style:tab-stops>
          <style:tab-stop style:position="-6.4972in"/>
          <style:tab-stop style:position="-6.202in"/>
          <style:tab-stop style:position="1.0835in"/>
          <style:tab-stop style:position="2.7563in"/>
        </style:tab-stops>
      </style:paragraph-properties>
    </style:style>
    <style:style style:name="P26" style:family="paragraph" style:parent-style-name="Standard">
      <style:paragraph-properties fo:text-align="justify" style:justify-single-word="false">
        <style:tab-stops>
          <style:tab-stop style:position="-6.4972in"/>
          <style:tab-stop style:position="-6.202in"/>
          <style:tab-stop style:position="1.0835in"/>
          <style:tab-stop style:position="2.7563in"/>
          <style:tab-stop style:position="2.9535in"/>
        </style:tab-stops>
      </style:paragraph-properties>
    </style:style>
    <style:style style:name="P27" style:family="paragraph" style:parent-style-name="Standard">
      <style:paragraph-properties fo:text-align="justify" style:justify-single-word="false">
        <style:tab-stops>
          <style:tab-stop style:position="-6.4972in"/>
          <style:tab-stop style:position="-6.202in"/>
          <style:tab-stop style:position="2.461in"/>
        </style:tab-stops>
      </style:paragraph-properties>
    </style:style>
    <style:style style:name="P28" style:family="paragraph" style:parent-style-name="Standard">
      <style:paragraph-properties fo:text-align="justify" style:justify-single-word="false">
        <style:tab-stops>
          <style:tab-stop style:position="-6.4972in"/>
          <style:tab-stop style:position="-6.202in"/>
          <style:tab-stop style:position="2.6583in"/>
        </style:tab-stops>
      </style:paragraph-properties>
    </style:style>
    <style:style style:name="P29" style:family="paragraph" style:parent-style-name="Standard">
      <style:paragraph-properties fo:text-align="justify" style:justify-single-word="false">
        <style:tab-stops>
          <style:tab-stop style:position="-6.4972in"/>
          <style:tab-stop style:position="-6.202in"/>
          <style:tab-stop style:position="2.9535in"/>
        </style:tab-stops>
      </style:paragraph-properties>
    </style:style>
    <style:style style:name="P30" style:family="paragraph" style:parent-style-name="Standard">
      <style:paragraph-properties fo:text-align="justify" style:justify-single-word="false">
        <style:tab-stops>
          <style:tab-stop style:position="2.461in"/>
        </style:tab-stops>
      </style:paragraph-properties>
    </style:style>
    <style:style style:name="P31" style:family="paragraph" style:parent-style-name="Standard">
      <style:paragraph-properties fo:text-align="justify" style:justify-single-word="false">
        <style:tab-stops>
          <style:tab-stop style:position="2.461in"/>
          <style:tab-stop style:position="2.7563in"/>
        </style:tab-stops>
      </style:paragraph-properties>
    </style:style>
    <style:style style:name="P32" style:family="paragraph" style:parent-style-name="Standard" style:list-style-name="WWNum1">
      <style:paragraph-properties fo:text-align="justify" style:justify-single-word="false"/>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tab-stops>
          <style:tab-stop style:position="-6.4972in"/>
          <style:tab-stop style:position="-6.202in"/>
        </style:tab-stops>
      </style:paragraph-properties>
    </style:style>
    <style:style style:name="P35" style:family="paragraph" style:parent-style-name="Standard">
      <style:paragraph-properties fo:text-align="center" style:justify-single-word="false">
        <style:tab-stops>
          <style:tab-stop style:position="-6.4972in"/>
          <style:tab-stop style:position="-6.202in"/>
          <style:tab-stop style:position="-1.1811in"/>
        </style:tab-stops>
      </style:paragraph-properties>
    </style:style>
    <style:style style:name="P36" style:family="paragraph" style:parent-style-name="Standard">
      <style:paragraph-properties fo:text-align="center" style:justify-single-word="false">
        <style:tab-stops>
          <style:tab-stop style:position="-6.4972in"/>
          <style:tab-stop style:position="-6.202in"/>
          <style:tab-stop style:position="-1.3783in"/>
        </style:tab-stops>
      </style:paragraph-properties>
    </style:style>
    <style:style style:name="P37" style:family="paragraph" style:parent-style-name="Standard">
      <style:paragraph-properties>
        <style:tab-stops>
          <style:tab-stop style:position="-6.4972in"/>
          <style:tab-stop style:position="-6.202in"/>
        </style:tab-stops>
      </style:paragraph-properties>
    </style:style>
    <style:style style:name="P38" style:family="paragraph" style:parent-style-name="Standard">
      <style:paragraph-properties fo:text-align="justify" style:justify-single-word="false" fo:padding-left="0in" fo:padding-right="0in" fo:padding-top="0in" fo:padding-bottom="0.0138in" fo:border-left="none" fo:border-right="none" fo:border-top="none" fo:border-bottom="0.51pt solid #000000"/>
    </style:style>
    <style:style style:name="P39" style:family="paragraph" style:parent-style-name="Standard">
      <style:paragraph-properties fo:text-align="justify" style:justify-single-word="false" fo:padding-left="0in" fo:padding-right="0in" fo:padding-top="0in" fo:padding-bottom="0.0138in" fo:border-left="none" fo:border-right="none" fo:border-top="none" fo:border-bottom="0.51pt solid #000000">
        <style:tab-stops>
          <style:tab-stop style:position="-6.4972in"/>
          <style:tab-stop style:position="-6.202in"/>
        </style:tab-stops>
      </style:paragraph-properties>
    </style:style>
    <style:style style:name="P40" style:family="paragraph" style:parent-style-name="Standard">
      <style:paragraph-properties fo:text-align="justify" style:justify-single-word="false" fo:padding-left="0in" fo:padding-right="0in" fo:padding-top="0in" fo:padding-bottom="0.0138in" fo:border-left="none" fo:border-right="none" fo:border-top="none" fo:border-bottom="0.51pt solid #000000">
        <style:tab-stops>
          <style:tab-stop style:position="-6.4972in"/>
          <style:tab-stop style:position="-6.202in"/>
          <style:tab-stop style:position="-1.3783in"/>
        </style:tab-stops>
      </style:paragraph-properties>
    </style:style>
    <style:style style:name="P41" style:family="paragraph" style:parent-style-name="Standard">
      <style:paragraph-properties fo:text-align="justify" style:justify-single-word="false" fo:padding-left="0in" fo:padding-right="0in" fo:padding-top="0in" fo:padding-bottom="0.0138in" fo:border-left="none" fo:border-right="none" fo:border-top="none" fo:border-bottom="0.51pt solid #000000">
        <style:tab-stops>
          <style:tab-stop style:position="-6.4972in"/>
          <style:tab-stop style:position="-6.202in"/>
        </style:tab-stops>
      </style:paragraph-properties>
      <style:text-properties style:font-name="Tahoma" style:font-name-complex="Tahoma2"/>
    </style:style>
    <style:style style:name="P42" style:family="paragraph" style:parent-style-name="Standard">
      <style:paragraph-properties fo:text-align="justify" style:justify-single-word="false" fo:padding-left="0in" fo:padding-right="0in" fo:padding-top="0in" fo:padding-bottom="0.0138in" fo:border-left="none" fo:border-right="none" fo:border-top="none" fo:border-bottom="0.51pt solid #000000">
        <style:tab-stops>
          <style:tab-stop style:position="-6.4972in"/>
          <style:tab-stop style:position="-6.202in"/>
        </style:tab-stops>
      </style:paragraph-properties>
      <style:text-properties style:font-name="Tahoma" fo:font-size="14pt" style:font-size-asian="14pt" style:font-name-complex="Tahoma2" style:font-size-complex="14pt"/>
    </style:style>
    <style:style style:name="P43" style:family="paragraph" style:parent-style-name="Standard">
      <style:paragraph-properties fo:break-before="page"/>
      <style:text-properties style:font-name="Tahoma" fo:font-size="18pt" fo:font-weight="bold" style:font-size-asian="18pt" style:font-weight-asian="bold" style:font-name-complex="Tahoma2" style:font-size-complex="18pt"/>
    </style:style>
    <style:style style:name="P44" style:family="paragraph" style:parent-style-name="Standard">
      <style:paragraph-properties fo:text-align="justify" style:justify-single-word="false" fo:break-before="page">
        <style:tab-stops>
          <style:tab-stop style:position="-6.4972in"/>
          <style:tab-stop style:position="-6.202in"/>
        </style:tab-stops>
      </style:paragraph-properties>
      <style:text-properties style:font-name="Tahoma" fo:font-size="18pt" fo:font-weight="bold" style:font-size-asian="18pt" style:font-weight-asian="bold" style:font-name-complex="Tahoma2" style:font-size-complex="18pt"/>
    </style:style>
    <style:style style:name="P45" style:family="paragraph" style:parent-style-name="Standard">
      <style:paragraph-properties fo:text-align="justify" style:justify-single-word="false" fo:break-before="page">
        <style:tab-stops>
          <style:tab-stop style:position="-6.4972in"/>
          <style:tab-stop style:position="-6.202in"/>
        </style:tab-stops>
      </style:paragraph-properties>
      <style:text-properties style:font-name="Tahoma" fo:font-size="2pt" style:font-size-asian="2pt" style:font-name-complex="Tahoma2" style:font-size-complex="2pt"/>
    </style:style>
    <style:style style:name="P46" style:family="paragraph" style:parent-style-name="Standard">
      <style:paragraph-properties fo:text-align="justify" style:justify-single-word="false" fo:break-before="page"/>
    </style:style>
    <style:style style:name="P47" style:family="paragraph" style:parent-style-name="Standard">
      <style:paragraph-properties fo:text-align="justify" style:justify-single-word="false" fo:break-before="page">
        <style:tab-stops>
          <style:tab-stop style:position="-6.4972in"/>
          <style:tab-stop style:position="-6.202in"/>
        </style:tab-stops>
      </style:paragraph-properties>
    </style:style>
    <style:style style:name="P48" style:family="paragraph" style:parent-style-name="Standard">
      <style:paragraph-properties fo:text-align="justify" style:justify-single-word="false" fo:break-before="page" fo:padding-left="0in" fo:padding-right="0in" fo:padding-top="0in" fo:padding-bottom="0.0138in" fo:border-left="none" fo:border-right="none" fo:border-top="none" fo:border-bottom="0.51pt solid #000000"/>
    </style:style>
    <style:style style:name="P49" style:family="paragraph" style:parent-style-name="Standard">
      <style:paragraph-properties fo:text-align="justify" style:justify-single-word="false" fo:break-before="page" fo:padding-left="0in" fo:padding-right="0in" fo:padding-top="0in" fo:padding-bottom="0.0138in" fo:border-left="none" fo:border-right="none" fo:border-top="none" fo:border-bottom="0.51pt solid #000000">
        <style:tab-stops>
          <style:tab-stop style:position="-6.4972in"/>
          <style:tab-stop style:position="-6.202in"/>
        </style:tab-stops>
      </style:paragraph-properties>
    </style:style>
    <style:style style:name="P50" style:family="paragraph" style:parent-style-name="Standard">
      <style:paragraph-properties fo:text-align="justify" style:justify-single-word="false" fo:break-before="page" fo:padding="0in" fo:border-left="none" fo:border-right="none" fo:border-top="none" fo:border-bottom="0.51pt solid #000000">
        <style:tab-stops>
          <style:tab-stop style:position="-6.4972in"/>
          <style:tab-stop style:position="-6.202in"/>
          <style:tab-stop style:position="-1.1811in"/>
        </style:tab-stops>
      </style:paragraph-properties>
    </style:style>
    <style:style style:name="P51" style:family="paragraph" style:parent-style-name="Standard" style:master-page-name="Standard">
      <style:paragraph-properties fo:text-align="justify" style:justify-single-word="false" style:page-number="auto" fo:padding-left="0in" fo:padding-right="0in" fo:padding-top="0in" fo:padding-bottom="0.0138in" fo:border-left="none" fo:border-right="none" fo:border-top="none" fo:border-bottom="0.51pt solid #000000">
        <style:tab-stops>
          <style:tab-stop style:position="-6.4972in"/>
          <style:tab-stop style:position="-6.202in"/>
        </style:tab-stops>
      </style:paragraph-properties>
    </style:style>
    <style:style style:name="P52" style:family="paragraph" style:parent-style-name="Standard">
      <style:paragraph-properties fo:text-align="center" style:justify-single-word="false" fo:padding-left="0.0555in" fo:padding-right="0.0555in" fo:padding-top="0.0138in" fo:padding-bottom="0.0138in" fo:border="0.51pt solid #000000">
        <style:tab-stops>
          <style:tab-stop style:position="-6.4972in"/>
          <style:tab-stop style:position="-6.202in"/>
        </style:tab-stops>
      </style:paragraph-properties>
    </style:style>
    <style:style style:name="P53" style:family="paragraph" style:parent-style-name="Footer">
      <style:paragraph-properties fo:padding="0in" fo:border="none"/>
    </style:style>
    <style:style style:name="P54" style:family="paragraph" style:parent-style-name="Footer">
      <style:paragraph-properties fo:margin-left="0in" fo:margin-right="-0.022in" fo:text-indent="0in" style:auto-text-indent="false">
        <style:tab-stops>
          <style:tab-stop style:position="-1.1811in" style:type="center"/>
          <style:tab-stop style:position="9.7236in"/>
        </style:tab-stops>
      </style:paragraph-properties>
    </style:style>
    <style:style style:name="P55" style:family="paragraph" style:parent-style-name="Header">
      <style:paragraph-properties>
        <style:tab-stops>
          <style:tab-stop style:position="0.3937in"/>
          <style:tab-stop style:position="3.15in" style:type="center"/>
          <style:tab-stop style:position="6.3in" style:type="right"/>
        </style:tab-stops>
      </style:paragraph-properties>
    </style:style>
    <style:style style:name="P56" style:family="paragraph">
      <loext:graphic-properties draw:fill="solid" draw:fill-color="#ffffff"/>
      <style:paragraph-properties fo:text-align="center"/>
    </style:style>
    <style:style style:name="T1" style:family="text">
      <style:text-properties style:font-name="Tahoma" fo:font-size="14pt" style:font-size-asian="14pt" style:font-name-complex="Tahoma2" style:font-size-complex="14pt"/>
    </style:style>
    <style:style style:name="T2" style:family="text">
      <style:text-properties style:font-name="Tahoma" fo:font-size="14pt" style:font-size-asian="14pt" style:font-name-complex="Tahoma2" style:font-size-complex="14pt" loext:padding="0in" loext:border="0.51pt solid #000000"/>
    </style:style>
    <style:style style:name="T3" style:family="text">
      <style:text-properties style:font-name="Tahoma" fo:font-size="14pt" fo:font-weight="bold" style:font-size-asian="14pt" style:font-weight-asian="bold" style:font-name-complex="Tahoma2" style:font-size-complex="14pt"/>
    </style:style>
    <style:style style:name="T4" style:family="text">
      <style:text-properties style:font-name="Tahoma" fo:font-size="14pt" style:text-underline-style="wave" style:text-underline-width="auto" style:text-underline-color="font-color" style:font-size-asian="14pt" style:font-name-complex="Tahoma2" style:font-size-complex="14pt"/>
    </style:style>
    <style:style style:name="T5" style:family="text">
      <style:text-properties style:font-name="Tahoma" fo:font-size="14pt" fo:font-style="italic" style:text-underline-style="wave" style:text-underline-width="auto" style:text-underline-color="font-color" style:font-size-asian="14pt" style:font-style-asian="italic" style:font-name-complex="Tahoma2" style:font-size-complex="14pt"/>
    </style:style>
    <style:style style:name="T6" style:family="text">
      <style:text-properties style:font-name="Tahoma" fo:font-size="14pt" fo:font-style="italic" style:text-underline-style="solid" style:text-underline-width="auto" style:text-underline-color="font-color" style:font-size-asian="14pt" style:font-style-asian="italic" style:font-name-complex="Tahoma2" style:font-size-complex="14pt"/>
    </style:style>
    <style:style style:name="T7" style:family="text">
      <style:text-properties style:font-name="Tahoma" fo:font-size="14pt" fo:font-style="italic" style:text-underline-style="solid" style:text-underline-type="double" style:text-underline-width="auto" style:text-underline-color="font-color" style:font-size-asian="14pt" style:font-style-asian="italic" style:font-name-complex="Tahoma2" style:font-size-complex="14pt"/>
    </style:style>
    <style:style style:name="T8" style:family="text">
      <style:text-properties style:font-name="Tahoma" fo:font-size="14pt" fo:font-style="italic" style:font-size-asian="14pt" style:font-style-asian="italic" style:font-name-complex="Tahoma2" style:font-size-complex="14pt"/>
    </style:style>
    <style:style style:name="T9" style:family="text">
      <style:text-properties style:font-name="Tahoma" fo:font-size="14pt" style:text-underline-style="solid" style:text-underline-width="auto" style:text-underline-color="font-color" style:font-size-asian="14pt" style:font-name-complex="Tahoma2" style:font-size-complex="14pt"/>
    </style:style>
    <style:style style:name="T10" style:family="text">
      <style:text-properties style:font-name="Tahoma" fo:font-size="14pt" style:text-underline-style="solid" style:text-underline-type="double" style:text-underline-width="auto" style:text-underline-color="font-color" style:font-size-asian="14pt" style:font-name-complex="Tahoma2" style:font-size-complex="14pt"/>
    </style:style>
    <style:style style:name="T11" style:family="text">
      <style:text-properties style:font-name="Tahoma" fo:font-size="14pt" style:text-underline-style="dotted" style:text-underline-width="bold" style:text-underline-color="font-color" style:font-size-asian="14pt" style:font-name-complex="Tahoma2" style:font-size-complex="14pt"/>
    </style:style>
    <style:style style:name="T12" style:family="text">
      <style:text-properties style:font-name="Tahoma" style:font-name-complex="Tahoma2"/>
    </style:style>
    <style:style style:name="T13" style:family="text">
      <style:text-properties style:font-name="Tahoma" style:font-name-complex="Tahoma2" loext:padding="0in" loext:border="0.51pt solid #000000"/>
    </style:style>
    <style:style style:name="T14" style:family="text">
      <style:text-properties style:font-name="Tahoma" style:text-underline-style="solid" style:text-underline-width="auto" style:text-underline-color="font-color" style:font-name-complex="Tahoma2"/>
    </style:style>
    <style:style style:name="T15" style:family="text">
      <style:text-properties style:font-name="Tahoma" fo:font-size="18pt" fo:font-weight="bold" style:font-size-asian="18pt" style:font-weight-asian="bold" style:font-name-complex="Tahoma2" style:font-size-complex="18pt"/>
    </style:style>
    <style:style style:name="T16" style:family="text">
      <style:text-properties style:font-name="Tahoma" fo:font-style="italic" style:text-underline-style="solid" style:text-underline-width="auto" style:text-underline-color="font-color" style:font-style-asian="italic" style:font-name-complex="Tahoma2"/>
    </style:style>
    <style:style style:name="T17" style:family="text">
      <style:text-properties style:font-name="Tahoma" fo:font-style="italic" style:font-style-asian="italic" style:font-name-complex="Tahoma2"/>
    </style:style>
    <style:style style:name="T18" style:family="text">
      <style:text-properties style:font-name="Tahoma" style:text-underline-style="wave" style:text-underline-width="auto" style:text-underline-color="font-color" style:font-name-complex="Tahoma2"/>
    </style:style>
    <style:style style:name="T19" style:family="text">
      <style:text-properties style:font-name="Tahoma" style:text-underline-style="solid" style:text-underline-type="double" style:text-underline-width="auto" style:text-underline-color="font-color" style:font-name-complex="Tahoma2"/>
    </style:style>
    <style:style style:name="T20" style:family="text">
      <style:text-properties style:font-name="Tahoma" style:text-underline-style="dotted" style:text-underline-width="bold" style:text-underline-color="font-color" style:font-name-complex="Tahoma2"/>
    </style:style>
    <style:style style:name="T21" style:family="text">
      <style:text-properties style:font-name="Tahoma" fo:font-size="13pt" style:font-size-asian="13pt" style:font-name-complex="Tahoma2" style:font-size-complex="13pt"/>
    </style:style>
    <style:style style:name="T22" style:family="text">
      <style:text-properties style:font-name="Tahoma" fo:font-size="1pt" style:font-size-asian="1pt" style:font-name-complex="Tahoma2" style:font-size-complex="1pt"/>
    </style:style>
    <style:style style:name="T23" style:family="text">
      <style:text-properties style:font-name="Tahoma" fo:font-weight="bold" style:font-weight-asian="bold" style:font-name-complex="Tahoma2"/>
    </style:style>
    <style:style style:name="T24" style:family="text">
      <style:text-properties style:font-name="Wingdings" style:font-name-asian="Wingdings2" style:font-name-complex="Wingdings2"/>
    </style:style>
    <style:style style:name="T25" style:family="text">
      <style:text-properties fo:color="#333333"/>
    </style:style>
    <style:style style:name="T26" style:family="text">
      <style:text-properties style:text-underline-style="solid" style:text-underline-width="auto" style:text-underline-color="font-color"/>
    </style:style>
    <style:style style:name="T27" style:family="text">
      <style:text-properties fo:font-variant="small-caps" style:font-name="Tahoma" style:font-name-complex="Tahoma2"/>
    </style:style>
    <style:style style:name="T2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text:dont-balance-text-columns="true" style:editable="false">
        <style:columns fo:column-count="2">
          <style:column style:rel-width="32767*" fo:start-indent="0in" fo:end-indent="0.2457in"/>
          <style:column style:rel-width="32768*" fo:start-indent="0.2457in" fo:end-indent="0in"/>
        </style:columns>
      </style:section-properties>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style:run-through="background"/>
    </style:style>
    <style:style style:name="gr5" style:family="graphic">
      <style:graphic-properties draw:stroke="solid" svg:stroke-width="0in" svg:stroke-color="#000000" draw:stroke-linejoin="round" draw:fill="solid" draw:fill-color="#ffffff" draw:textarea-horizontal-align="center" draw:textarea-vertical-align="top" style:run-through="background"/>
    </style:style>
    <style:style style:name="gr6"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ragraph" draw:wrap-influence-on-position="once-concurrent" style:flow-with-text="false"/>
    </style:style>
    <style:style style:name="gr7" style:family="graphic">
      <style:graphic-properties draw:stroke="solid" svg:stroke-width="0in" svg:stroke-color="#000000" draw:marker-end="msArrowStealthEnd_20_5" draw:marker-end-width="0.0827in" draw:marker-end-center="false" draw:stroke-linejoin="round" draw:fill="solid" draw:fill-color="#ffffff"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1"><text:bookmark text:name="_GoBack"/><text:span text:style-name="T1">ZAIMKI</text:span></text:p>
        <text:p text:style-name="P2"/>
        <text:p text:style-name="P15"><text:span text:style-name="T12">So besede, s katerimi posredno poimenujemo bitja, stvari, njihove lastnosti. Uporabljamo jih namesto samostalnikov (učitelj – on/kdo), pridevnikov (sestrin – njen/čigav) ali prislovov (zvečer – takrat/kdaj).</text:span></text:p>
        <text:p text:style-name="P2"/>
        <text:p text:style-name="P15"><text:span text:style-name="T12">VPRAŠALNI ZAIMKI so besede, s katerimi sprašujemo:</text:span></text:p>
        <text:p text:style-name="P15"><text:span text:style-name="T12">-po človeku </text:span><text:span text:style-name="T24"></text:span><text:span text:style-name="T12"> KDO</text:span></text:p>
        <text:p text:style-name="P15"><text:span text:style-name="T12">-po živali, rastlini, stvari ali pojmu </text:span><text:span text:style-name="T24"></text:span><text:span text:style-name="T12"> KAJ</text:span></text:p>
        <text:p text:style-name="P15"><text:span text:style-name="T12">-po lastnosti </text:span><text:span text:style-name="T24"></text:span><text:span text:style-name="T12"> KAKŠEN/ -A/ -O</text:span></text:p>
        <text:p text:style-name="P15"><text:span text:style-name="T12">-po vrsti </text:span><text:span text:style-name="T24"></text:span><text:span text:style-name="T12"> KATERI/ -A/ -O</text:span></text:p>
        <text:p text:style-name="P15"><text:span text:style-name="T12">-po svojini </text:span><text:span text:style-name="T24"></text:span><text:span text:style-name="T12"> ČIGAV/ -A/ -O</text:span></text:p>
        <text:p text:style-name="P15"><text:span text:style-name="T12">-po količini </text:span><text:span text:style-name="T24"></text:span><text:span text:style-name="T12"> KOLIKO</text:span></text:p>
        <text:p text:style-name="P15"><text:span text:style-name="T12">-po kraju </text:span><text:span text:style-name="T24"></text:span><text:span text:style-name="T12"> KJE</text:span></text:p>
        <text:p text:style-name="P15"><text:span text:style-name="T12">-po izboru </text:span><text:span text:style-name="T24"></text:span><text:span text:style-name="T12"> OD KOD</text:span></text:p>
        <text:p text:style-name="P15"><text:span text:style-name="T12">-po cilju </text:span><text:span text:style-name="T24"></text:span><text:span text:style-name="T12"> KAM</text:span></text:p>
        <text:p text:style-name="P15"><text:span text:style-name="T12">-po času </text:span><text:span text:style-name="T24"></text:span><text:span text:style-name="T12"> KDAJ</text:span></text:p>
        <text:p text:style-name="P15"><text:span text:style-name="T12">-po pogostnosti </text:span><text:span text:style-name="T24"></text:span><text:span text:style-name="T12"> KOLIKOKRAT</text:span></text:p>
        <text:p text:style-name="P15"><text:span text:style-name="T12">-po načinu </text:span><text:span text:style-name="T24"></text:span><text:span text:style-name="T12"> KAKO</text:span></text:p>
        <text:p text:style-name="P15"><text:span text:style-name="T12">-po vzroku </text:span><text:span text:style-name="T24"></text:span><text:span text:style-name="T12"> ZAKAJ</text:span></text:p>
        <text:p text:style-name="P15"><text:span text:style-name="T12">-po namenu </text:span><text:span text:style-name="T24"></text:span><text:span text:style-name="T12"> ČEMU</text:span></text:p>
        <text:p text:style-name="P2"/>
        <text:p text:style-name="P2"/>
        <text:p text:style-name="P2"/>
        <text:p text:style-name="P2"/>
        <text:p text:style-name="P2"/>
        <text:p text:style-name="P2"/>
        <text:p text:style-name="P2"/>
        <text:p text:style-name="P2"/>
        <text:p text:style-name="P15"><text:span text:style-name="T12">SVOJILNI ZAIMEK stoji namesto svojilnega pridevnika</text:span></text:p>
        <text:p text:style-name="P15"><text:span text:style-name="T12">(</text:span><text:span text:style-name="T14">sestrin</text:span><text:span text:style-name="T12"> plašč – njen plašč).</text:span></text:p>
        <text:p text:style-name="P2"/>
        <table:table table:name="Table1" table:style-name="Table1">
          <table:table-column table:style-name="Table1.A"/>
          <table:table-column table:style-name="Table1.B"/>
          <table:table-column table:style-name="Table1.A"/>
          <table:table-column table:style-name="Table1.D"/>
          <table:table-column table:style-name="Table1.E"/>
          <table:table-column table:style-name="Table1.F"/>
          <table:table-column table:style-name="Table1.E"/>
          <table:table-row table:style-name="Table1.1">
            <table:table-cell table:style-name="Table1.A1" office:value-type="string">
              <text:p text:style-name="P7"/>
            </table:table-cell>
            <table:table-cell table:style-name="Table1.B1" office:value-type="string">
              <text:p text:style-name="P34"><text:span text:style-name="T12">LASTNIK</text:span></text:p>
            </table:table-cell>
            <table:table-cell table:style-name="Table1.C1" office:value-type="string">
              <text:p text:style-name="P7"/>
            </table:table-cell>
            <table:table-cell table:style-name="Table1.D1" table:number-rows-spanned="2" office:value-type="string">
              <text:p text:style-name="P7"/>
            </table:table-cell>
            <table:table-cell table:style-name="Table1.A1" office:value-type="string">
              <text:p text:style-name="P7"/>
            </table:table-cell>
            <table:table-cell table:style-name="Table1.B1" office:value-type="string">
              <text:p text:style-name="P34"><text:span text:style-name="T12">SVOJILNI ZAIMEK</text:span></text:p>
            </table:table-cell>
            <table:table-cell table:style-name="Table1.C1" office:value-type="string">
              <text:p text:style-name="P7"/>
            </table:table-cell>
          </table:table-row>
          <table:table-row table:style-name="Table1.2">
            <table:table-cell table:style-name="Table1.A2" table:number-columns-spanned="3" office:value-type="string">
              <text:p text:style-name="P34"><text:span text:style-name="T12">jaz</text:span></text:p>
            </table:table-cell>
            <table:covered-table-cell/>
            <table:covered-table-cell/>
            <table:covered-table-cell/>
            <table:table-cell table:style-name="Table1.A2" table:number-columns-spanned="3" office:value-type="string">
              <text:p text:style-name="P34"><text:span text:style-name="T12">MOJ</text:span></text:p>
            </table:table-cell>
            <table:covered-table-cell/>
            <table:covered-table-cell/>
          </table:table-row>
          <table:table-row table:style-name="Table1.2">
            <table:table-cell table:style-name="Table1.A3" table:number-columns-spanned="3" office:value-type="string">
              <text:p text:style-name="P34"><text:span text:style-name="T12">ti</text:span></text:p>
            </table:table-cell>
            <table:covered-table-cell/>
            <table:covered-table-cell/>
            <table:table-cell table:style-name="Table1.A3" office:value-type="string">
              <text:p text:style-name="P7"/>
            </table:table-cell>
            <table:table-cell table:style-name="Table1.A3" table:number-columns-spanned="3" office:value-type="string">
              <text:p text:style-name="P34"><text:span text:style-name="T12">TVOJ</text:span></text:p>
            </table:table-cell>
            <table:covered-table-cell/>
            <table:covered-table-cell/>
          </table:table-row>
          <table:table-row table:style-name="Table1.2">
            <table:table-cell table:style-name="Table1.A3" table:number-columns-spanned="3" office:value-type="string">
              <text:p text:style-name="P34"><text:span text:style-name="T12">on</text:span></text:p>
            </table:table-cell>
            <table:covered-table-cell/>
            <table:covered-table-cell/>
            <table:table-cell table:style-name="Table1.A3" office:value-type="string">
              <text:p text:style-name="P7"/>
            </table:table-cell>
            <table:table-cell table:style-name="Table1.A3" table:number-columns-spanned="3" office:value-type="string">
              <text:p text:style-name="P34"><text:span text:style-name="T12">NJEGOV</text:span></text:p>
            </table:table-cell>
            <table:covered-table-cell/>
            <table:covered-table-cell/>
          </table:table-row>
          <table:table-row table:style-name="Table1.2">
            <table:table-cell table:style-name="Table1.A3" table:number-columns-spanned="3" office:value-type="string">
              <text:p text:style-name="P34"><text:span text:style-name="T12">ona</text:span></text:p>
            </table:table-cell>
            <table:covered-table-cell/>
            <table:covered-table-cell/>
            <table:table-cell table:style-name="Table1.A3" office:value-type="string">
              <text:p text:style-name="P7"/>
            </table:table-cell>
            <table:table-cell table:style-name="Table1.A3" table:number-columns-spanned="3" office:value-type="string">
              <text:p text:style-name="P34"><text:span text:style-name="T12">NJEN</text:span></text:p>
            </table:table-cell>
            <table:covered-table-cell/>
            <table:covered-table-cell/>
          </table:table-row>
          <table:table-row table:style-name="Table1.2">
            <table:table-cell table:style-name="Table1.A3" table:number-columns-spanned="3" office:value-type="string">
              <text:p text:style-name="P34"><text:span text:style-name="T12">midva / medve / midve</text:span></text:p>
            </table:table-cell>
            <table:covered-table-cell/>
            <table:covered-table-cell/>
            <table:table-cell table:style-name="Table1.A3" office:value-type="string">
              <text:p text:style-name="P7"/>
            </table:table-cell>
            <table:table-cell table:style-name="Table1.A3" table:number-columns-spanned="3" office:value-type="string">
              <text:p text:style-name="P34"><text:span text:style-name="T12">NAJIN</text:span></text:p>
            </table:table-cell>
            <table:covered-table-cell/>
            <table:covered-table-cell/>
          </table:table-row>
          <table:table-row table:style-name="Table1.2">
            <table:table-cell table:style-name="Table1.A3" table:number-columns-spanned="3" office:value-type="string">
              <text:p text:style-name="P34"><text:span text:style-name="T12">vidva / vedve / vidve</text:span></text:p>
            </table:table-cell>
            <table:covered-table-cell/>
            <table:covered-table-cell/>
            <table:table-cell table:style-name="Table1.A3" office:value-type="string">
              <text:p text:style-name="P7"/>
            </table:table-cell>
            <table:table-cell table:style-name="Table1.A3" table:number-columns-spanned="3" office:value-type="string">
              <text:p text:style-name="P34"><text:span text:style-name="T12">VAJIN</text:span></text:p>
            </table:table-cell>
            <table:covered-table-cell/>
            <table:covered-table-cell/>
          </table:table-row>
          <table:table-row table:style-name="Table1.2">
            <table:table-cell table:style-name="Table1.A3" table:number-columns-spanned="3" office:value-type="string">
              <text:p text:style-name="P34"><text:span text:style-name="T12">onadva / onedve / onidve</text:span></text:p>
            </table:table-cell>
            <table:covered-table-cell/>
            <table:covered-table-cell/>
            <table:table-cell table:style-name="Table1.A3" office:value-type="string">
              <text:p text:style-name="P7"/>
            </table:table-cell>
            <table:table-cell table:style-name="Table1.A3" table:number-columns-spanned="3" office:value-type="string">
              <text:p text:style-name="P34"><text:span text:style-name="T12">NJUN</text:span></text:p>
            </table:table-cell>
            <table:covered-table-cell/>
            <table:covered-table-cell/>
          </table:table-row>
          <table:table-row table:style-name="Table1.2">
            <table:table-cell table:style-name="Table1.A3" table:number-columns-spanned="3" office:value-type="string">
              <text:p text:style-name="P34"><text:span text:style-name="T12">mi / me</text:span></text:p>
            </table:table-cell>
            <table:covered-table-cell/>
            <table:covered-table-cell/>
            <table:table-cell table:style-name="Table1.A3" office:value-type="string">
              <text:p text:style-name="P7"/>
            </table:table-cell>
            <table:table-cell table:style-name="Table1.A3" table:number-columns-spanned="3" office:value-type="string">
              <text:p text:style-name="P34"><text:span text:style-name="T12">NAŠ</text:span></text:p>
            </table:table-cell>
            <table:covered-table-cell/>
            <table:covered-table-cell/>
          </table:table-row>
          <table:table-row table:style-name="Table1.2">
            <table:table-cell table:style-name="Table1.A3" table:number-columns-spanned="3" office:value-type="string">
              <text:p text:style-name="P34"><text:span text:style-name="T12">vi / ve</text:span></text:p>
            </table:table-cell>
            <table:covered-table-cell/>
            <table:covered-table-cell/>
            <table:table-cell table:style-name="Table1.A3" office:value-type="string">
              <text:p text:style-name="P7"/>
            </table:table-cell>
            <table:table-cell table:style-name="Table1.A3" table:number-columns-spanned="3" office:value-type="string">
              <text:p text:style-name="P34"><text:span text:style-name="T12">VAŠ</text:span></text:p>
            </table:table-cell>
            <table:covered-table-cell/>
            <table:covered-table-cell/>
          </table:table-row>
          <table:table-row table:style-name="Table1.2">
            <table:table-cell table:style-name="Table1.A3" table:number-columns-spanned="3" office:value-type="string">
              <text:p text:style-name="P34"><text:span text:style-name="T12">oni / one</text:span></text:p>
            </table:table-cell>
            <table:covered-table-cell/>
            <table:covered-table-cell/>
            <table:table-cell table:style-name="Table1.A3" office:value-type="string">
              <text:p text:style-name="P7"/>
            </table:table-cell>
            <table:table-cell table:style-name="Table1.A3" table:number-columns-spanned="3" office:value-type="string">
              <text:p text:style-name="P34"><text:span text:style-name="T12">NJIHOV</text:span></text:p>
            </table:table-cell>
            <table:covered-table-cell/>
            <table:covered-table-cell/>
          </table:table-row>
          <table:table-row table:style-name="Table1.12">
            <table:table-cell table:style-name="Table1.A12" table:number-columns-spanned="3" office:value-type="string">
              <text:p text:style-name="P7"><draw:line text:anchor-type="char" draw:z-index="1" draw:style-name="gr1" draw:text-style-name="P56" svg:x1="1.9303in" svg:y1="0.3283in" svg:x2="1.2059in" svg:y2="0.3287in"><text:p/></draw:line><draw:line text:anchor-type="char" draw:z-index="0" draw:style-name="gr1" draw:text-style-name="P56" svg:x1="0.4783in" svg:y1="0in" svg:x2="0.7618in" svg:y2="0.6665in"><text:p/></draw:line></text:p>
              <text:p text:style-name="P7"/>
              <text:p text:style-name="P34"><text:span text:style-name="T12">OSEBNI</text:span></text:p>
              <text:p text:style-name="P34"><text:span text:style-name="T12">ZAIMKI</text:span></text:p>
            </table:table-cell>
            <table:covered-table-cell/>
            <table:covered-table-cell/>
            <table:table-cell table:style-name="Table1.D12" office:value-type="string">
              <text:p text:style-name="P7"/>
            </table:table-cell>
            <table:table-cell table:style-name="Table1.D12" table:number-columns-spanned="3" office:value-type="string">
              <text:p text:style-name="P7"/>
            </table:table-cell>
            <table:covered-table-cell/>
            <table:covered-table-cell/>
          </table:table-row>
        </table:table>
        <text:p text:style-name="P2"/>
        <table:table table:name="Table2" table:style-name="Table2">
          <table:table-column table:style-name="Table2.A"/>
          <table:table-column table:style-name="Table2.B"/>
          <table:table-row table:style-name="Table2.1">
            <table:table-cell table:style-name="Table2.A1" office:value-type="string">
              <text:p text:style-name="P37"><text:span text:style-name="T12">POVRATNO OSEBNI ZAIMEK:</text:span></text:p>
            </table:table-cell>
            <table:table-cell table:style-name="Table2.A1" office:value-type="string">
              <text:p text:style-name="P37"><text:span text:style-name="T12">SEBE, SE</text:span></text:p>
            </table:table-cell>
          </table:table-row>
          <table:table-row table:style-name="Table2.1">
            <table:table-cell table:style-name="Table2.A1" office:value-type="string">
              <text:p text:style-name="P37"><text:span text:style-name="T12">POVRATNO SVOJILNI ZAIMEK:</text:span></text:p>
            </table:table-cell>
            <table:table-cell table:style-name="Table2.A1" office:value-type="string">
              <text:p text:style-name="P37"><text:span text:style-name="T12">SVOJ/ -A/ -O</text:span></text:p>
            </table:table-cell>
          </table:table-row>
        </table:table>
        <text:p text:style-name="P2"/>
        <text:p text:style-name="P49"><text:span text:style-name="T1">SAMOSTALNIŠKA BESEDA</text:span></text:p>
        <text:p text:style-name="P2"/>
        <text:p text:style-name="P15"><text:span text:style-name="T12">Poimenuje bitja, stvari, pojme. Delimo jo na:</text:span></text:p>
        <text:p text:style-name="P15"><text:span text:style-name="T12">-samostalnik (deček, mesto)</text:span></text:p>
        <text:p text:style-name="P15"><text:span text:style-name="T12">-samostalniški zaimek (kdo, nekdo, nihče)</text:span></text:p>
        <text:p text:style-name="P15"><text:span text:style-name="T12">-posamostaljeni pridevnik (Čajkovski, Krško)</text:span></text:p>
        <text:p text:style-name="P2"/>
        <text:p text:style-name="P34"><text:span text:style-name="T13">MOŠKE SKLANJATVE</text:span></text:p>
        <text:p text:style-name="P2"><draw:line text:anchor-type="char" draw:z-index="4" draw:style-name="gr1" draw:text-style-name="P56" svg:x1="2.2862in" svg:y1="2.7602in" svg:x2="2.2862in" svg:y2="3.552in"><text:p/></draw:line><draw:line text:anchor-type="char" draw:z-index="2" draw:style-name="gr1" draw:text-style-name="P56" svg:x1="0.7547in" svg:y1="2.7602in" svg:x2="1.6402in" svg:y2="3.0311in"><text:p/></draw:line><draw:line text:anchor-type="char" draw:z-index="3" draw:style-name="gr1" draw:text-style-name="P56" svg:x1="2.9217in" svg:y1="2.7602in" svg:x2="3.1406in" svg:y2="3.0039in"><text:p/></draw:line></text:p>
        <text:p text:style-name="P16"><text:span text:style-name="T14">1. moška</text:span><text:span text:style-name="T12"><text:tab/></text:span><text:span text:style-name="T14">3. moška</text:span></text:p>
        <text:p text:style-name="P16"><text:span text:style-name="T12">končnica v rod. ed.: -a<text:tab/>končnica v rod. ed.: -ø</text:span></text:p>
        <text:p text:style-name="P17"><text:span text:style-name="T12">(avtobus)<text:tab/>(RTV, EKG)</text:span></text:p>
        <text:p text:style-name="P18"><text:span text:style-name="T12"><text:tab/></text:span><text:span text:style-name="T14">2. moška</text:span></text:p>
        <text:p text:style-name="P18"><text:span text:style-name="T12"><text:tab/>končnica v rod. ed.: -e</text:span></text:p>
        <text:p text:style-name="P18"><text:span text:style-name="T12"><text:tab/>(pismonoša)</text:span></text:p>
        <text:p text:style-name="P3"/>
        <text:p text:style-name="P3"/>
        <text:p text:style-name="P35"><text:span text:style-name="T13">ŽENSKE SKLANJATVE</text:span></text:p>
        <text:p text:style-name="P3"><draw:line text:anchor-type="char" draw:z-index="7" draw:style-name="gr1" draw:text-style-name="P56" svg:x1="2.9217in" svg:y1="4.7917in" svg:x2="3.1406in" svg:y2="5.0354in"><text:p/></draw:line><draw:line text:anchor-type="char" draw:z-index="6" draw:style-name="gr1" draw:text-style-name="P56" svg:x1="2.2862in" svg:y1="4.7917in" svg:x2="2.2862in" svg:y2="5.5835in"><text:p/></draw:line><draw:line text:anchor-type="char" draw:z-index="5" draw:style-name="gr1" draw:text-style-name="P56" svg:x1="0.7547in" svg:y1="4.7917in" svg:x2="1.6402in" svg:y2="5.0626in"><text:p/></draw:line></text:p>
        <text:p text:style-name="P17"><text:span text:style-name="T14">1. ženska</text:span><text:span text:style-name="T12"><text:tab/></text:span><text:span text:style-name="T14">3. ženska</text:span></text:p>
        <text:p text:style-name="P17"><text:span text:style-name="T12">končnica v rod. ed.: -e<text:tab/>končnica v rod. ed.: - ø</text:span></text:p>
        <text:p text:style-name="P17"><text:span text:style-name="T12">(lipa)<text:tab/>(Beti, Ines)</text:span></text:p>
        <text:p text:style-name="P19"><text:span text:style-name="T12"><text:tab/></text:span><text:span text:style-name="T14">2. ženska</text:span></text:p>
        <text:p text:style-name="P19"><text:span text:style-name="T12"><text:tab/>končnica v rod. ed.: -i</text:span></text:p>
        <text:p text:style-name="P19"><text:span text:style-name="T12"><text:tab/>(perut)</text:span></text:p>
        <text:p text:style-name="P3"/>
        <text:p text:style-name="P3"/>
        <text:p text:style-name="P3"/>
        <text:p text:style-name="P3"/>
        <text:p text:style-name="P2"/>
        <text:p text:style-name="P34"><draw:line text:anchor-type="char" draw:z-index="9" draw:style-name="gr1" draw:text-style-name="P56" svg:x1="2.8661in" svg:y1="1.2917in" svg:x2="3.3972in" svg:y2="1.5508in"><text:p/></draw:line><draw:line text:anchor-type="char" draw:z-index="8" draw:style-name="gr1" draw:text-style-name="P56" svg:x1="1.2201in" svg:y1="1.2917in" svg:x2="1.7512in" svg:y2="1.5508in"><text:p/></draw:line><text:span text:style-name="T13">SREDNJE SKLANJATVE</text:span></text:p>
        <text:p text:style-name="P2"/>
        <text:p text:style-name="P20"><text:span text:style-name="T14">navadna srednja</text:span><text:span text:style-name="T12"><text:tab/></text:span><text:span text:style-name="T14">posebna srednja</text:span></text:p>
        <text:p text:style-name="P20"><text:span text:style-name="T12">končnica v rod. ed.: -a<text:tab/>končnica v rod. ed.: -ega</text:span></text:p>
        <text:p text:style-name="P20"><text:span text:style-name="T12">(mesto)<text:tab/>(Krško)</text:span></text:p>
        <text:p text:style-name="P8"/>
        <text:p text:style-name="P4"/>
        <text:p text:style-name="P4"/>
        <text:p text:style-name="P40"><text:span text:style-name="T1">GLAGOLI</text:span></text:p>
        <text:p text:style-name="P4"/>
        <text:p text:style-name="P21"><text:span text:style-name="T12">So besede, s katerimi poimenujemo dejanje, stanje, dogajanje,… (pišem, sedim, rastem,…).</text:span></text:p>
        <text:p text:style-name="P4"/>
        <text:p text:style-name="P36"><text:span text:style-name="T14">DVE OBLIKI</text:span></text:p>
        <text:p text:style-name="P4"/>
        <text:p text:style-name="P22"><text:span text:style-name="T14">OSEBNA</text:span><text:span text:style-name="T12"><text:tab/></text:span><text:span text:style-name="T14">NEOSEBNA</text:span></text:p>
        <text:p text:style-name="P22"><text:span text:style-name="T12">(določimo osebo, število,<text:tab/>-nedoločnik (pisati)</text:span></text:p>
        <text:p text:style-name="P22"><text:span text:style-name="T12">čas, naklon,…)<text:tab/>-namenilnik (pisat)</text:span></text:p>
        <text:p text:style-name="P4"/>
        <text:p text:style-name="P4"/>
        <text:p text:style-name="P36"><text:span text:style-name="T14">GLAGOLSKI NAKLON</text:span></text:p>
        <text:p text:style-name="P5"/>
        <text:p text:style-name="P5"/>
        <text:p text:style-name="P23"><text:span text:style-name="T12">POVEDNI<text:tab/>VELELNI<text:tab/>POGOJNI</text:span></text:p>
        <text:p text:style-name="P23"><text:span text:style-name="T12">(sem povedal)<text:tab/>(povej)<text:tab/>(bi povedal)</text:span></text:p>
        <text:p text:style-name="P2"/>
        <text:p text:style-name="P2"/>
        <text:p text:style-name="P2"><text:soft-page-break/></text:p>
        <text:p text:style-name="P39"><text:span text:style-name="T1">PREDLOG</text:span></text:p>
        <text:p text:style-name="P2"/>
        <text:p text:style-name="P15"><text:span text:style-name="T12">Je beseda, s katero izražamo razna razmerja:</text:span></text:p>
        <text:p text:style-name="P15"><text:span text:style-name="T12">-prostorsko (</text:span><text:span text:style-name="T14">v</text:span><text:span text:style-name="T12"> šoli, </text:span><text:span text:style-name="T14">iz</text:span><text:span text:style-name="T12"> šole)</text:span></text:p>
        <text:p text:style-name="P15"><text:span text:style-name="T12">-časovno (</text:span><text:span text:style-name="T14">pred</text:span><text:span text:style-name="T12"> tekmo, </text:span><text:span text:style-name="T14">po</text:span><text:span text:style-name="T12"> tekmi)</text:span></text:p>
        <text:p text:style-name="P41"/>
        <text:p text:style-name="P2"/>
        <text:p text:style-name="P39"><text:span text:style-name="T1">ŠTEVNIKI</text:span></text:p>
        <text:p text:style-name="P2"/>
        <text:p text:style-name="P2"/>
        <text:p text:style-name="P2"/>
        <table:table table:name="Table3" table:style-name="Table3">
          <table:table-column table:style-name="Table3.A" table:number-columns-repeated="2"/>
          <table:table-row table:style-name="Table3.1">
            <table:table-cell table:style-name="Table3.A1" office:value-type="string">
              <text:p text:style-name="P37"><text:span text:style-name="T12">GLAVNI</text:span></text:p>
            </table:table-cell>
            <table:table-cell table:style-name="Table3.A1" office:value-type="string">
              <text:p text:style-name="P37"><text:span text:style-name="T12">VRSTILNI</text:span></text:p>
            </table:table-cell>
          </table:table-row>
          <table:table-row table:style-name="Table3.1">
            <table:table-cell table:style-name="Table3.A1" office:value-type="string">
              <text:p text:style-name="P37"><text:span text:style-name="T12">Koliko?</text:span></text:p>
              <text:p text:style-name="P37"><text:span text:style-name="T12">(tri)</text:span></text:p>
            </table:table-cell>
            <table:table-cell table:style-name="Table3.A1" office:value-type="string">
              <text:p text:style-name="P37"><text:span text:style-name="T12">Kateri?</text:span></text:p>
              <text:p text:style-name="P37"><text:span text:style-name="T12">(tretji)</text:span></text:p>
            </table:table-cell>
          </table:table-row>
        </table:table>
        <text:p text:style-name="P2"/>
        <text:p text:style-name="P2"/>
        <text:p text:style-name="P2"/>
        <text:p text:style-name="P39"><text:span text:style-name="T1">ZAPIS ŠTEVNIKOV</text:span></text:p>
        <text:p text:style-name="P2"/>
        <text:p text:style-name="P24"><text:span text:style-name="T12"><text:tab/></text:span><text:span text:style-name="T14">S ŠTEVILKO</text:span><text:span text:style-name="T12"><text:tab/></text:span><text:span text:style-name="T14">Z BESEDO</text:span></text:p>
        <text:p text:style-name="P6"/>
        <text:p text:style-name="P6"/>
        <text:p text:style-name="P25"><text:span text:style-name="T14">glavni</text:span><text:span text:style-name="T12"><text:tab/></text:span><text:span text:style-name="T14">vrstilni</text:span><text:span text:style-name="T12"><text:tab/></text:span><text:span text:style-name="T14">glavni</text:span><text:span text:style-name="T12"><text:tab/><text:tab/> <text:s/></text:span><text:span text:style-name="T14">vrstilni</text:span></text:p>
        <text:p text:style-name="P26"><text:span text:style-name="T12">-brez pike<text:tab/>-s piko<text:tab/>-do sto in<text:tab/> <text:s/>-skupaj</text:span></text:p>
        <text:p text:style-name="P20"><text:span text:style-name="T12"><text:tab/>stotice skupaj</text:span></text:p>
        <text:p text:style-name="P20"><text:span text:style-name="T12"><text:tab/>-milijonice narazen</text:span></text:p>
        <text:p text:style-name="P2"/>
        <text:p text:style-name="P15"><text:span text:style-name="T12">3465 </text:span><text:span text:style-name="T24"></text:span><text:span text:style-name="T12"> tri tisoč štiristo petinšestdeset</text:span></text:p>
        <text:p text:style-name="P15"><text:span text:style-name="T12">3465 </text:span><text:span text:style-name="T24"></text:span><text:span text:style-name="T12"> tritisočštiristopetinšestdeseti</text:span></text:p>
        <text:p text:style-name="P2"/>
        <text:p text:style-name="P2"/>
        <text:p text:style-name="P2"/>
        <text:p text:style-name="P39"><text:span text:style-name="T1">POVED</text:span></text:p>
        <text:p text:style-name="P2"/>
        <text:p text:style-name="P15"><text:span text:style-name="T12">Začne se z veliko začetnico in konča s piko, vprašajem ali klicajem.</text:span></text:p>
        <text:p text:style-name="P2"/>
        <text:p text:style-name="P27"><text:span text:style-name="T14">ENOSTAVČNA</text:span><text:span text:style-name="T12"><text:tab/></text:span><text:span text:style-name="T14">VEČSTAVČNA</text:span></text:p>
        <text:p text:style-name="P27"><text:span text:style-name="T12">ima eno osebno<text:tab/>ima več osebnih</text:span></text:p>
        <text:p text:style-name="P27"><text:span text:style-name="T12">glagolsko obliko (povedek):<text:tab/>glagolskih oblik (povedkov):</text:span></text:p>
        <text:p text:style-name="P27"><text:span text:style-name="T14">Pišem</text:span><text:span text:style-name="T12"> pesmi.<text:tab/></text:span><text:span text:style-name="T14">Pišem</text:span><text:span text:style-name="T12"> pesmi, ko </text:span><text:span text:style-name="T14">imam</text:span><text:span text:style-name="T12"> čas.</text:span></text:p>
        <text:p text:style-name="P2"/>
        <text:p text:style-name="P15"><text:span text:style-name="T12">STAVEK je sestavljen iz stavčnih členov:</text:span></text:p>
        <text:p text:style-name="P15"><text:span text:style-name="T12">-povedek</text:span></text:p>
        <text:p text:style-name="P15"><text:span text:style-name="T12">-osebek</text:span></text:p>
        <text:p text:style-name="P15"><text:span text:style-name="T12">-predmet</text:span></text:p>
        <text:p text:style-name="P15"><text:span text:style-name="T12">-prislovno določilo</text:span></text:p>
      </text:section>
      <text:section text:style-name="Sect2" text:name="Section1">
        <text:p text:style-name="P42"/>
        <text:p text:style-name="P42"/>
        <text:p text:style-name="P42"/>
        <text:p text:style-name="P42"/>
        <text:p text:style-name="P42"><text:soft-page-break/></text:p>
        <text:p text:style-name="P42"/>
        <text:p text:style-name="P39"><text:span text:style-name="T1">PREGLEDNICA STAVČNIH ČLENOV</text:span></text:p>
        <text:p text:style-name="P2"/>
        <table:table table:name="Table4" table:style-name="Table4">
          <table:table-column table:style-name="Table4.A"/>
          <table:table-column table:style-name="Table4.B"/>
          <table:table-column table:style-name="Table4.C"/>
          <table:table-column table:style-name="Table4.A" table:number-columns-repeated="2"/>
          <table:table-column table:style-name="Table4.F"/>
          <table:table-row table:style-name="Table4.1">
            <table:table-cell table:style-name="Table4.A1" office:value-type="string">
              <text:p text:style-name="P37"><text:span text:style-name="T3">Sravčni členi</text:span></text:p>
            </table:table-cell>
            <table:table-cell table:style-name="Table4.A1" office:value-type="string">
              <text:p text:style-name="P37"><text:span text:style-name="T3">Grafične oznake</text:span></text:p>
            </table:table-cell>
            <table:table-cell table:style-name="Table4.A1" office:value-type="string">
              <text:p text:style-name="P37"><text:span text:style-name="T3">Krajšave</text:span></text:p>
            </table:table-cell>
            <table:table-cell table:style-name="Table4.A1" office:value-type="string">
              <text:p text:style-name="P37"><text:span text:style-name="T3">Pomeni</text:span></text:p>
            </table:table-cell>
            <table:table-cell table:style-name="Table4.A1" office:value-type="string">
              <text:p text:style-name="P37"><text:span text:style-name="T3">Vprašalnice</text:span></text:p>
            </table:table-cell>
            <table:table-cell table:style-name="Table4.A1" office:value-type="string">
              <text:p text:style-name="P37"><text:span text:style-name="T3">Primeri</text:span></text:p>
            </table:table-cell>
          </table:table-row>
          <table:table-row table:style-name="Table4.1">
            <table:table-cell table:style-name="Table4.A1" office:value-type="string">
              <text:p text:style-name="P37"><text:span text:style-name="T1">povedek</text:span></text:p>
            </table:table-cell>
            <table:table-cell table:style-name="Table4.A1" office:value-type="string">
              <text:p text:style-name="P34"><text:span text:style-name="T4">                    </text:span></text:p>
            </table:table-cell>
            <table:table-cell table:style-name="Table4.A1" office:value-type="string">
              <text:p text:style-name="P37"><text:span text:style-name="T1">pov.</text:span></text:p>
            </table:table-cell>
            <table:table-cell table:style-name="Table4.A1" office:value-type="string">
              <text:p text:style-name="P37"><text:span text:style-name="T1">dejanje, stanje, potek</text:span></text:p>
            </table:table-cell>
            <table:table-cell table:style-name="Table4.A1" office:value-type="string">
              <text:p text:style-name="P37"><text:span text:style-name="T1">kaj se dogaja</text:span></text:p>
            </table:table-cell>
            <table:table-cell table:style-name="Table4.A1" office:value-type="string">
              <text:p text:style-name="P37"><text:span text:style-name="T5">Poslušam</text:span><text:span text:style-name="T1">.</text:span></text:p>
            </table:table-cell>
          </table:table-row>
          <table:table-row table:style-name="Table4.1">
            <table:table-cell table:style-name="Table4.A1" office:value-type="string">
              <text:p text:style-name="P37"><text:span text:style-name="T1">osebek</text:span></text:p>
            </table:table-cell>
            <table:table-cell table:style-name="Table4.A1" office:value-type="string">
              <text:p text:style-name="P34"><text:span text:style-name="T9">                    </text:span></text:p>
            </table:table-cell>
            <table:table-cell table:style-name="Table4.A1" office:value-type="string">
              <text:p text:style-name="P37"><text:span text:style-name="T1">os.</text:span></text:p>
            </table:table-cell>
            <table:table-cell table:style-name="Table4.A1" office:value-type="string">
              <text:p text:style-name="P37"><text:span text:style-name="T1">vršilec dejanja, nosilec stanja</text:span></text:p>
            </table:table-cell>
            <table:table-cell table:style-name="Table4.A1" office:value-type="string">
              <text:p text:style-name="P37"><text:span text:style-name="T1">kdo – kaj</text:span></text:p>
            </table:table-cell>
            <table:table-cell table:style-name="Table4.A1" office:value-type="string">
              <text:p text:style-name="P37"><text:span text:style-name="T6">Lenka</text:span><text:span text:style-name="T1"> pometa.</text:span></text:p>
            </table:table-cell>
          </table:table-row>
          <table:table-row table:style-name="Table4.4">
            <table:table-cell table:style-name="Table4.A1" office:value-type="string">
              <text:p text:style-name="P37"><text:span text:style-name="T1">predmet</text:span></text:p>
            </table:table-cell>
            <table:table-cell table:style-name="Table4.A1" office:value-type="string">
              <text:p text:style-name="P34"><text:span text:style-name="T10">                    </text:span></text:p>
            </table:table-cell>
            <table:table-cell table:style-name="Table4.A1" office:value-type="string">
              <text:p text:style-name="P37"><text:span text:style-name="T1">pred.</text:span></text:p>
            </table:table-cell>
            <table:table-cell table:style-name="Table4.A1" office:value-type="string">
              <text:p text:style-name="P37"><text:span text:style-name="T1">kar/kogar osebkovo dejanje prizadeva</text:span></text:p>
            </table:table-cell>
            <table:table-cell table:style-name="Table4.A1" office:value-type="string">
              <text:p text:style-name="P37"><text:span text:style-name="T1">koga – česa</text:span></text:p>
              <text:p text:style-name="P37"><text:span text:style-name="T1">komu – čemu</text:span></text:p>
              <text:p text:style-name="P37"><text:span text:style-name="T1">koga – kaj</text:span></text:p>
              <text:p text:style-name="P37"><text:span text:style-name="T1">o kom – o čem</text:span></text:p>
              <text:p text:style-name="P37"><text:span text:style-name="T1">s kom – s čim</text:span></text:p>
            </table:table-cell>
            <table:table-cell table:style-name="Table4.A1" office:value-type="string">
              <text:p text:style-name="P37"><text:span text:style-name="T1">Pijem </text:span><text:span text:style-name="T7">sok</text:span><text:span text:style-name="T1">.</text:span></text:p>
            </table:table-cell>
          </table:table-row>
          <table:table-row table:style-name="Table4.1">
            <table:table-cell table:style-name="Table4.A1" office:value-type="string">
              <text:p text:style-name="P37"><text:span text:style-name="T1">prislovna določila</text:span></text:p>
            </table:table-cell>
            <table:table-cell table:style-name="Table4.A1" office:value-type="string">
              <text:p text:style-name="P10"><draw:g text:anchor-type="char" draw:z-index="28" draw:style-name="gr3"><draw:g draw:style-name="gr4"><draw:g draw:style-name="gr4"><draw:line draw:style-name="gr5" draw:text-style-name="P56" svg:x1="0.1181in" svg:y1="0.1953in" svg:x2="0.2362in" svg:y2="0.3134in"><text:p/></draw:line><draw:line draw:style-name="gr5" draw:text-style-name="P56" svg:x1="0.2409in" svg:y1="0.1953in" svg:x2="0.3591in" svg:y2="0.3134in"><text:p/></draw:line><draw:line draw:style-name="gr5" draw:text-style-name="P56" svg:x1="0.3638in" svg:y1="0.1953in" svg:x2="0.4819in" svg:y2="0.3134in"><text:p/></draw:line></draw:g><draw:g draw:style-name="gr4"><draw:line draw:style-name="gr5" draw:text-style-name="P56" svg:x1="0.4815in" svg:y1="0.1953in" svg:x2="0.5996in" svg:y2="0.3134in"><text:p/></draw:line><draw:line draw:style-name="gr5" draw:text-style-name="P56" svg:x1="0.6043in" svg:y1="0.1953in" svg:x2="0.7224in" svg:y2="0.3134in"><text:p/></draw:line><draw:line draw:style-name="gr5" draw:text-style-name="P56" svg:x1="0.7272in" svg:y1="0.1953in" svg:x2="0.8453in" svg:y2="0.3134in"><text:p/></draw:line></draw:g></draw:g><draw:g draw:style-name="gr4"><draw:g draw:style-name="gr4"><draw:line draw:style-name="gr5" draw:text-style-name="P56" svg:x1="0.8472in" svg:y1="0.1953in" svg:x2="0.9654in" svg:y2="0.3134in"><text:p/></draw:line><draw:line draw:style-name="gr5" draw:text-style-name="P56" svg:x1="0.9701in" svg:y1="0.1953in" svg:x2="1.0882in" svg:y2="0.3134in"><text:p/></draw:line><draw:line draw:style-name="gr5" draw:text-style-name="P56" svg:x1="1.0933in" svg:y1="0.1953in" svg:x2="1.2114in" svg:y2="0.3134in"><text:p/></draw:line></draw:g><draw:g draw:style-name="gr4"><draw:line draw:style-name="gr5" draw:text-style-name="P56" svg:x1="1.2106in" svg:y1="0.1953in" svg:x2="1.3287in" svg:y2="0.3134in"><text:p/></draw:line><draw:line draw:style-name="gr5" draw:text-style-name="P56" svg:x1="1.3335in" svg:y1="0.1953in" svg:x2="1.4516in" svg:y2="0.3134in"><text:p/></draw:line><draw:line draw:style-name="gr5" draw:text-style-name="P56" svg:x1="1.4563in" svg:y1="0.1953in" svg:x2="1.5744in" svg:y2="0.3134in"><text:p/></draw:line></draw:g></draw:g></draw:g></text:p>
            </table:table-cell>
            <table:table-cell table:style-name="Table4.A1" office:value-type="string">
              <text:p text:style-name="P37"><text:span text:style-name="T1">p. d.</text:span></text:p>
            </table:table-cell>
            <table:table-cell table:style-name="Table4.A1" office:value-type="string">
              <text:p text:style-name="P37"><text:span text:style-name="T1">izražajo okoliščine</text:span></text:p>
            </table:table-cell>
            <table:table-cell table:style-name="Table4.A1" office:value-type="string">
              <text:p text:style-name="P11"/>
            </table:table-cell>
            <table:table-cell table:style-name="Table4.A1" office:value-type="string">
              <text:p text:style-name="P11"/>
            </table:table-cell>
          </table:table-row>
          <table:table-row table:style-name="Table4.1">
            <table:table-cell table:style-name="Table4.A1" office:value-type="string">
              <text:p text:style-name="P37"><text:span text:style-name="T1">kraja</text:span></text:p>
            </table:table-cell>
            <table:table-cell table:style-name="Table4.A1" office:value-type="string">
              <text:p text:style-name="P10"><draw:g text:anchor-type="char" draw:z-index="29" draw:style-name="gr3"><draw:g draw:style-name="gr4"><draw:g draw:style-name="gr4"><draw:line draw:style-name="gr5" draw:text-style-name="P56" svg:x1="0.1181in" svg:y1="0.1563in" svg:x2="0.2362in" svg:y2="0.2744in"><text:p/></draw:line><draw:line draw:style-name="gr5" draw:text-style-name="P56" svg:x1="0.2409in" svg:y1="0.1563in" svg:x2="0.3591in" svg:y2="0.2744in"><text:p/></draw:line><draw:line draw:style-name="gr5" draw:text-style-name="P56" svg:x1="0.3638in" svg:y1="0.1563in" svg:x2="0.4819in" svg:y2="0.2744in"><text:p/></draw:line></draw:g><draw:g draw:style-name="gr4"><draw:line draw:style-name="gr5" draw:text-style-name="P56" svg:x1="0.4815in" svg:y1="0.1563in" svg:x2="0.5996in" svg:y2="0.2744in"><text:p/></draw:line><draw:line draw:style-name="gr5" draw:text-style-name="P56" svg:x1="0.6043in" svg:y1="0.1563in" svg:x2="0.7224in" svg:y2="0.2744in"><text:p/></draw:line><draw:line draw:style-name="gr5" draw:text-style-name="P56" svg:x1="0.7272in" svg:y1="0.1563in" svg:x2="0.8453in" svg:y2="0.2744in"><text:p/></draw:line></draw:g></draw:g><draw:g draw:style-name="gr4"><draw:g draw:style-name="gr4"><draw:line draw:style-name="gr5" draw:text-style-name="P56" svg:x1="0.8472in" svg:y1="0.1563in" svg:x2="0.9654in" svg:y2="0.2744in"><text:p/></draw:line><draw:line draw:style-name="gr5" draw:text-style-name="P56" svg:x1="0.9701in" svg:y1="0.1563in" svg:x2="1.0882in" svg:y2="0.2744in"><text:p/></draw:line><draw:line draw:style-name="gr5" draw:text-style-name="P56" svg:x1="1.0933in" svg:y1="0.1563in" svg:x2="1.2114in" svg:y2="0.2744in"><text:p/></draw:line></draw:g><draw:g draw:style-name="gr4"><draw:line draw:style-name="gr5" draw:text-style-name="P56" svg:x1="1.2106in" svg:y1="0.1563in" svg:x2="1.3287in" svg:y2="0.2744in"><text:p/></draw:line><draw:line draw:style-name="gr5" draw:text-style-name="P56" svg:x1="1.3335in" svg:y1="0.1563in" svg:x2="1.4516in" svg:y2="0.2744in"><text:p/></draw:line><draw:line draw:style-name="gr5" draw:text-style-name="P56" svg:x1="1.4563in" svg:y1="0.1563in" svg:x2="1.5744in" svg:y2="0.2744in"><text:p/></draw:line></draw:g></draw:g></draw:g></text:p>
            </table:table-cell>
            <table:table-cell table:style-name="Table4.A1" office:value-type="string">
              <text:p text:style-name="P37"><text:span text:style-name="T1">p. d. k.</text:span></text:p>
            </table:table-cell>
            <table:table-cell table:style-name="Table4.A1" office:value-type="string">
              <text:p text:style-name="P37"><text:span text:style-name="T1">kraj</text:span></text:p>
            </table:table-cell>
            <table:table-cell table:style-name="Table4.A1" office:value-type="string">
              <text:p text:style-name="P37"><text:span text:style-name="T1">kam, kje, kod</text:span></text:p>
            </table:table-cell>
            <table:table-cell table:style-name="Table4.A1" office:value-type="string">
              <text:p text:style-name="P37"><text:span text:style-name="T1">Sedim v </text:span><text:span text:style-name="T8">kuhinji</text:span><text:span text:style-name="T1">.</text:span></text:p>
            </table:table-cell>
          </table:table-row>
          <table:table-row table:style-name="Table4.1">
            <table:table-cell table:style-name="Table4.A1" office:value-type="string">
              <text:p text:style-name="P37"><text:span text:style-name="T1">časa</text:span></text:p>
            </table:table-cell>
            <table:table-cell table:style-name="Table4.A1" office:value-type="string">
              <text:p text:style-name="P10"><draw:g text:anchor-type="char" draw:z-index="30" draw:style-name="gr3"><draw:g draw:style-name="gr4"><draw:g draw:style-name="gr4"><draw:line draw:style-name="gr5" draw:text-style-name="P56" svg:x1="0.1181in" svg:y1="0.1528in" svg:x2="0.2362in" svg:y2="0.2709in"><text:p/></draw:line><draw:line draw:style-name="gr5" draw:text-style-name="P56" svg:x1="0.2409in" svg:y1="0.1528in" svg:x2="0.3591in" svg:y2="0.2709in"><text:p/></draw:line><draw:line draw:style-name="gr5" draw:text-style-name="P56" svg:x1="0.3638in" svg:y1="0.1528in" svg:x2="0.4819in" svg:y2="0.2709in"><text:p/></draw:line></draw:g><draw:g draw:style-name="gr4"><draw:line draw:style-name="gr5" draw:text-style-name="P56" svg:x1="0.4815in" svg:y1="0.1528in" svg:x2="0.5996in" svg:y2="0.2709in"><text:p/></draw:line><draw:line draw:style-name="gr5" draw:text-style-name="P56" svg:x1="0.6043in" svg:y1="0.1528in" svg:x2="0.7224in" svg:y2="0.2709in"><text:p/></draw:line><draw:line draw:style-name="gr5" draw:text-style-name="P56" svg:x1="0.7272in" svg:y1="0.1528in" svg:x2="0.8453in" svg:y2="0.2709in"><text:p/></draw:line></draw:g></draw:g><draw:g draw:style-name="gr4"><draw:g draw:style-name="gr4"><draw:line draw:style-name="gr5" draw:text-style-name="P56" svg:x1="0.8472in" svg:y1="0.1528in" svg:x2="0.9654in" svg:y2="0.2709in"><text:p/></draw:line><draw:line draw:style-name="gr5" draw:text-style-name="P56" svg:x1="0.9701in" svg:y1="0.1528in" svg:x2="1.0882in" svg:y2="0.2709in"><text:p/></draw:line><draw:line draw:style-name="gr5" draw:text-style-name="P56" svg:x1="1.0933in" svg:y1="0.1528in" svg:x2="1.2114in" svg:y2="0.2709in"><text:p/></draw:line></draw:g><draw:g draw:style-name="gr4"><draw:line draw:style-name="gr5" draw:text-style-name="P56" svg:x1="1.2106in" svg:y1="0.1528in" svg:x2="1.3287in" svg:y2="0.2709in"><text:p/></draw:line><draw:line draw:style-name="gr5" draw:text-style-name="P56" svg:x1="1.3335in" svg:y1="0.1528in" svg:x2="1.4516in" svg:y2="0.2709in"><text:p/></draw:line><draw:line draw:style-name="gr5" draw:text-style-name="P56" svg:x1="1.4563in" svg:y1="0.1528in" svg:x2="1.5744in" svg:y2="0.2709in"><text:p/></draw:line></draw:g></draw:g></draw:g></text:p>
            </table:table-cell>
            <table:table-cell table:style-name="Table4.A1" office:value-type="string">
              <text:p text:style-name="P37"><text:span text:style-name="T1">p. d. č.</text:span></text:p>
            </table:table-cell>
            <table:table-cell table:style-name="Table4.A1" office:value-type="string">
              <text:p text:style-name="P37"><text:span text:style-name="T1">čas</text:span></text:p>
            </table:table-cell>
            <table:table-cell table:style-name="Table4.A1" office:value-type="string">
              <text:p text:style-name="P37"><text:span text:style-name="T1">kdaj, koliko časa</text:span></text:p>
            </table:table-cell>
            <table:table-cell table:style-name="Table4.A1" office:value-type="string">
              <text:p text:style-name="P37"><text:span text:style-name="T1">Zaspim ob </text:span><text:span text:style-name="T8">21h</text:span><text:span text:style-name="T1">.</text:span></text:p>
            </table:table-cell>
          </table:table-row>
          <table:table-row table:style-name="Table4.1">
            <table:table-cell table:style-name="Table4.A1" office:value-type="string">
              <text:p text:style-name="P37"><text:span text:style-name="T1">načina</text:span></text:p>
            </table:table-cell>
            <table:table-cell table:style-name="Table4.A1" office:value-type="string">
              <text:p text:style-name="P10"><draw:g text:anchor-type="char" draw:z-index="31" draw:style-name="gr3"><draw:g draw:style-name="gr4"><draw:g draw:style-name="gr4"><draw:line draw:style-name="gr5" draw:text-style-name="P56" svg:x1="0.1181in" svg:y1="0.1909in" svg:x2="0.2362in" svg:y2="0.3091in"><text:p/></draw:line><draw:line draw:style-name="gr5" draw:text-style-name="P56" svg:x1="0.2409in" svg:y1="0.1909in" svg:x2="0.3591in" svg:y2="0.3091in"><text:p/></draw:line><draw:line draw:style-name="gr5" draw:text-style-name="P56" svg:x1="0.3638in" svg:y1="0.1909in" svg:x2="0.4819in" svg:y2="0.3091in"><text:p/></draw:line></draw:g><draw:g draw:style-name="gr4"><draw:line draw:style-name="gr5" draw:text-style-name="P56" svg:x1="0.4815in" svg:y1="0.1909in" svg:x2="0.5996in" svg:y2="0.3091in"><text:p/></draw:line><draw:line draw:style-name="gr5" draw:text-style-name="P56" svg:x1="0.6043in" svg:y1="0.1909in" svg:x2="0.7224in" svg:y2="0.3091in"><text:p/></draw:line><draw:line draw:style-name="gr5" draw:text-style-name="P56" svg:x1="0.7272in" svg:y1="0.1909in" svg:x2="0.8453in" svg:y2="0.3091in"><text:p/></draw:line></draw:g></draw:g><draw:g draw:style-name="gr4"><draw:g draw:style-name="gr4"><draw:line draw:style-name="gr5" draw:text-style-name="P56" svg:x1="0.8472in" svg:y1="0.1909in" svg:x2="0.9654in" svg:y2="0.3091in"><text:p/></draw:line><draw:line draw:style-name="gr5" draw:text-style-name="P56" svg:x1="0.9701in" svg:y1="0.1909in" svg:x2="1.0882in" svg:y2="0.3091in"><text:p/></draw:line><draw:line draw:style-name="gr5" draw:text-style-name="P56" svg:x1="1.0933in" svg:y1="0.1909in" svg:x2="1.2114in" svg:y2="0.3091in"><text:p/></draw:line></draw:g><draw:g draw:style-name="gr4"><draw:line draw:style-name="gr5" draw:text-style-name="P56" svg:x1="1.2106in" svg:y1="0.1909in" svg:x2="1.3287in" svg:y2="0.3091in"><text:p/></draw:line><draw:line draw:style-name="gr5" draw:text-style-name="P56" svg:x1="1.3335in" svg:y1="0.1909in" svg:x2="1.4516in" svg:y2="0.3091in"><text:p/></draw:line><draw:line draw:style-name="gr5" draw:text-style-name="P56" svg:x1="1.4563in" svg:y1="0.1909in" svg:x2="1.5744in" svg:y2="0.3091in"><text:p/></draw:line></draw:g></draw:g></draw:g></text:p>
            </table:table-cell>
            <table:table-cell table:style-name="Table4.A1" office:value-type="string">
              <text:p text:style-name="P37"><text:span text:style-name="T1">p. d. n.</text:span></text:p>
            </table:table-cell>
            <table:table-cell table:style-name="Table4.A1" office:value-type="string">
              <text:p text:style-name="P37"><text:span text:style-name="T1">način</text:span></text:p>
            </table:table-cell>
            <table:table-cell table:style-name="Table4.A1" office:value-type="string">
              <text:p text:style-name="P37"><text:span text:style-name="T1">kako, na kakšen način</text:span></text:p>
            </table:table-cell>
            <table:table-cell table:style-name="Table4.A1" office:value-type="string">
              <text:p text:style-name="P37"><text:span text:style-name="T1">Govori </text:span><text:span text:style-name="T8">hitro</text:span><text:span text:style-name="T1">.</text:span></text:p>
            </table:table-cell>
          </table:table-row>
          <table:table-row table:style-name="Table4.1">
            <table:table-cell table:style-name="Table4.A1" office:value-type="string">
              <text:p text:style-name="P37"><text:span text:style-name="T1">vzroka</text:span></text:p>
            </table:table-cell>
            <table:table-cell table:style-name="Table4.A1" office:value-type="string">
              <text:p text:style-name="P10"><draw:g text:anchor-type="char" draw:z-index="32" draw:style-name="gr3"><draw:g draw:style-name="gr4"><draw:g draw:style-name="gr4"><draw:line draw:style-name="gr5" draw:text-style-name="P56" svg:x1="0.1181in" svg:y1="0.1909in" svg:x2="0.2362in" svg:y2="0.3091in"><text:p/></draw:line><draw:line draw:style-name="gr5" draw:text-style-name="P56" svg:x1="0.2409in" svg:y1="0.1909in" svg:x2="0.3591in" svg:y2="0.3091in"><text:p/></draw:line><draw:line draw:style-name="gr5" draw:text-style-name="P56" svg:x1="0.3638in" svg:y1="0.1909in" svg:x2="0.4819in" svg:y2="0.3091in"><text:p/></draw:line></draw:g><draw:g draw:style-name="gr4"><draw:line draw:style-name="gr5" draw:text-style-name="P56" svg:x1="0.4815in" svg:y1="0.1909in" svg:x2="0.5996in" svg:y2="0.3091in"><text:p/></draw:line><draw:line draw:style-name="gr5" draw:text-style-name="P56" svg:x1="0.6043in" svg:y1="0.1909in" svg:x2="0.7224in" svg:y2="0.3091in"><text:p/></draw:line><draw:line draw:style-name="gr5" draw:text-style-name="P56" svg:x1="0.7272in" svg:y1="0.1909in" svg:x2="0.8453in" svg:y2="0.3091in"><text:p/></draw:line></draw:g></draw:g><draw:g draw:style-name="gr4"><draw:g draw:style-name="gr4"><draw:line draw:style-name="gr5" draw:text-style-name="P56" svg:x1="0.8472in" svg:y1="0.1909in" svg:x2="0.9654in" svg:y2="0.3091in"><text:p/></draw:line><draw:line draw:style-name="gr5" draw:text-style-name="P56" svg:x1="0.9701in" svg:y1="0.1909in" svg:x2="1.0882in" svg:y2="0.3091in"><text:p/></draw:line><draw:line draw:style-name="gr5" draw:text-style-name="P56" svg:x1="1.0933in" svg:y1="0.1909in" svg:x2="1.2114in" svg:y2="0.3091in"><text:p/></draw:line></draw:g><draw:g draw:style-name="gr4"><draw:line draw:style-name="gr5" draw:text-style-name="P56" svg:x1="1.2106in" svg:y1="0.1909in" svg:x2="1.3287in" svg:y2="0.3091in"><text:p/></draw:line><draw:line draw:style-name="gr5" draw:text-style-name="P56" svg:x1="1.3335in" svg:y1="0.1909in" svg:x2="1.4516in" svg:y2="0.3091in"><text:p/></draw:line><draw:line draw:style-name="gr5" draw:text-style-name="P56" svg:x1="1.4563in" svg:y1="0.1909in" svg:x2="1.5744in" svg:y2="0.3091in"><text:p/></draw:line></draw:g></draw:g></draw:g></text:p>
            </table:table-cell>
            <table:table-cell table:style-name="Table4.A1" office:value-type="string">
              <text:p text:style-name="P37"><text:span text:style-name="T1">p. d. v.</text:span></text:p>
            </table:table-cell>
            <table:table-cell table:style-name="Table4.A1" office:value-type="string">
              <text:p text:style-name="P37"><text:span text:style-name="T1">vzrok</text:span></text:p>
            </table:table-cell>
            <table:table-cell table:style-name="Table4.A1" office:value-type="string">
              <text:p text:style-name="P37"><text:span text:style-name="T1">zakaj</text:span></text:p>
            </table:table-cell>
            <table:table-cell table:style-name="Table4.A1" office:value-type="string">
              <text:p text:style-name="P37"><text:span text:style-name="T8">Zaradi dežja</text:span><text:span text:style-name="T1"> je spolzko.</text:span></text:p>
            </table:table-cell>
          </table:table-row>
        </table:table>
        <text:p text:style-name="P2"/>
        <text:p text:style-name="P2"/>
      </text:section>
      <text:section text:style-name="Sect1" text:name="Section2">
        <text:p text:style-name="P44"/>
        <text:p text:style-name="P15"><text:span text:style-name="T15">8. RAZRED</text:span></text:p>
        <text:p text:style-name="P15"><text:span text:style-name="T15">NEUMETNOSTNO BESEDILO</text:span></text:p>
        <text:p text:style-name="P12"/>
        <text:p text:style-name="P2"/>
        <text:p text:style-name="P2"/>
        <text:p text:style-name="P52"><text:span text:style-name="T1">Glede na TRAJANJE DEJANJA oz. na GLAGOLSKI VID so glagoli</text:span></text:p>
        <text:p text:style-name="P2"/>
        <text:p text:style-name="P2"/>
        <text:p text:style-name="P15"><text:span text:style-name="T12">DOVRŠNI<text:tab/>NEDOVRŠNI </text:span></text:p>
        <text:p text:style-name="P28"><text:span text:style-name="T2">VRSTI</text:span></text:p>
        <text:p text:style-name="P28"><text:span text:style-name="T12">(poimenujejo dejanje z<text:tab/>(poimenujejo dejanje z</text:span></text:p>
        <text:p text:style-name="P28"><text:span text:style-name="T12">omejenim trajanjem<text:tab/>neomejenim trajanjem</text:span></text:p>
        <text:p text:style-name="P28"><text:span text:style-name="T12">npr.: pridelati, spregovoriti)<text:tab/>npr.: pridelovati, govoriti)</text:span></text:p>
        <text:p text:style-name="P50"><text:span text:style-name="T12"><text:s/></text:span></text:p>
        <text:p text:style-name="P3"/>
        <text:p text:style-name="P2"/>
        <text:p text:style-name="P2"/>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table:number-columns-spanned="6" office:value-type="string">
              <text:p text:style-name="P34"><text:span text:style-name="T12">SESTAVA STAVČNEGA ČLENA</text:span></text:p>
            </table:table-cell>
            <table:covered-table-cell/>
            <table:covered-table-cell/>
            <table:covered-table-cell/>
            <table:covered-table-cell/>
            <table:covered-table-cell/>
            <table:table-cell table:style-name="Table5.G1" office:value-type="string">
              <text:p text:style-name="P7"/>
            </table:table-cell>
          </table:table-row>
          <table:table-row table:style-name="Table5.2">
            <table:table-cell table:style-name="Table5.A2" table:number-columns-spanned="6" office:value-type="string">
              <text:p text:style-name="P7"><draw:g text:anchor-type="char" draw:z-index="33" draw:style-name="gr6"><draw:line draw:style-name="gr7" draw:text-style-name="P56" svg:x1="1.1118in" svg:y1="0.0205in" svg:x2="1.6575in" svg:y2="0.3969in"><text:p/></draw:line><draw:line draw:style-name="gr7" draw:text-style-name="P56" svg:x1="2.2098in" svg:y1="0.0161in" svg:x2="2.7571in" svg:y2="0.3925in"><text:p/></draw:line></draw:g></text:p>
            </table:table-cell>
            <table:covered-table-cell/>
            <table:covered-table-cell/>
            <table:covered-table-cell/>
            <table:covered-table-cell/>
            <table:covered-table-cell/>
            <table:table-cell table:style-name="Table5.A2" office:value-type="string">
              <text:p text:style-name="P7"/>
            </table:table-cell>
          </table:table-row>
          <table:table-row table:style-name="Table5.1">
            <table:table-cell table:style-name="Table5.A1" table:number-columns-spanned="2" office:value-type="string">
              <text:p text:style-name="P34"><text:span text:style-name="T12">iz ene polnopomenske besede</text:span></text:p>
            </table:table-cell>
            <table:covered-table-cell/>
            <table:table-cell table:style-name="Table5.C3" office:value-type="string">
              <text:p text:style-name="P7"/>
            </table:table-cell>
            <table:table-cell table:style-name="Table5.A1" table:number-columns-spanned="3" office:value-type="string">
              <text:p text:style-name="P34"><text:span text:style-name="T12">iz več polnopomenskih besed</text:span></text:p>
            </table:table-cell>
            <table:covered-table-cell/>
            <table:covered-table-cell/>
            <table:table-cell table:style-name="Table5.G1" office:value-type="string">
              <text:p text:style-name="P7"/>
            </table:table-cell>
          </table:table-row>
          <table:table-row table:style-name="Table5.1">
            <table:table-cell table:style-name="Table5.A4" table:number-columns-spanned="2" office:value-type="string">
              <text:p text:style-name="P7"><draw:line text:anchor-type="char" draw:z-index="10" draw:style-name="gr2" draw:text-style-name="P56" svg:x1="0.8535in" svg:y1="-4.1547in" svg:x2="0.8535in" svg:y2="-3.8394in"><text:p/></draw:line></text:p>
            </table:table-cell>
            <table:covered-table-cell/>
            <table:table-cell table:style-name="Table5.A2" office:value-type="string">
              <text:p text:style-name="P7"/>
            </table:table-cell>
            <table:table-cell table:style-name="Table5.A4" table:number-columns-spanned="3" office:value-type="string">
              <text:p text:style-name="P7"><draw:line text:anchor-type="char" draw:z-index="11" draw:style-name="gr2" draw:text-style-name="P56" svg:x1="0.8807in" svg:y1="-0.002in" svg:x2="0.8807in" svg:y2="0.3134in"><text:p/></draw:line></text:p>
            </table:table-cell>
            <table:covered-table-cell/>
            <table:covered-table-cell/>
            <table:table-cell table:style-name="Table5.A2" office:value-type="string">
              <text:p text:style-name="P7"/>
            </table:table-cell>
          </table:table-row>
          <table:table-row table:style-name="Table5.1">
            <table:table-cell table:style-name="Table5.A1" table:number-columns-spanned="2" office:value-type="string">
              <text:p text:style-name="P34"><text:span text:style-name="T12">goli stavčni člen</text:span></text:p>
            </table:table-cell>
            <table:covered-table-cell/>
            <table:table-cell table:style-name="Table5.C3" office:value-type="string">
              <text:p text:style-name="P7"/>
            </table:table-cell>
            <table:table-cell table:style-name="Table5.A1" table:number-columns-spanned="3" office:value-type="string">
              <text:p text:style-name="P34"><text:span text:style-name="T12">zloženi stavčni člen</text:span></text:p>
            </table:table-cell>
            <table:covered-table-cell/>
            <table:covered-table-cell/>
            <table:table-cell table:style-name="Table5.G1" office:value-type="string">
              <text:p text:style-name="P7"/>
            </table:table-cell>
          </table:table-row>
          <table:table-row table:style-name="Table5.6">
            <table:table-cell table:style-name="Table5.A2" table:number-columns-spanned="7" office:value-type="string">
              <text:p text:style-name="P7"><draw:g text:anchor-type="char" draw:z-index="34" draw:style-name="gr6"><draw:line draw:style-name="gr7" draw:text-style-name="P56" svg:x1="2.1291in" svg:y1="0.0087in" svg:x2="2.6748in" svg:y2="0.385in"><text:p/></draw:line><draw:line draw:style-name="gr7" draw:text-style-name="P56" svg:x1="3.2272in" svg:y1="0.0043in" svg:x2="3.7744in" svg:y2="0.3807in"><text:p/></draw:line></draw:g></text:p>
            </table:table-cell>
            <table:covered-table-cell/>
            <table:covered-table-cell/>
            <table:covered-table-cell/>
            <table:covered-table-cell/>
            <table:covered-table-cell/>
            <table:covered-table-cell/>
          </table:table-row>
          <table:table-row table:style-name="Table5.7">
            <table:table-cell table:style-name="Table5.A7" office:value-type="string">
              <text:p text:style-name="P7"/>
            </table:table-cell>
            <table:table-cell table:style-name="Table5.A1" table:number-columns-spanned="3" office:value-type="string">
              <text:p text:style-name="P34"><text:span text:style-name="T12">iz enakovrednih besed</text:span></text:p>
            </table:table-cell>
            <table:covered-table-cell/>
            <table:covered-table-cell/>
            <table:table-cell table:style-name="Table5.C3" office:value-type="string">
              <text:p text:style-name="P7"/>
            </table:table-cell>
            <table:table-cell table:style-name="Table5.A1" table:number-columns-spanned="2" office:value-type="string">
              <text:p text:style-name="P34"><text:span text:style-name="T12">iz neenakovrednih besed</text:span></text:p>
            </table:table-cell>
            <table:covered-table-cell/>
          </table:table-row>
          <table:table-row table:style-name="Table5.8">
            <table:table-cell table:style-name="Table5.A2" office:value-type="string">
              <text:p text:style-name="P7"/>
            </table:table-cell>
            <table:table-cell table:style-name="Table5.A4" table:number-columns-spanned="3" office:value-type="string">
              <text:p text:style-name="P7"><draw:line text:anchor-type="char" draw:z-index="12" draw:style-name="gr2" draw:text-style-name="P56" svg:x1="0.6209in" svg:y1="-0.0028in" svg:x2="0.6209in" svg:y2="0.3126in"><text:p/></draw:line></text:p>
            </table:table-cell>
            <table:covered-table-cell/>
            <table:covered-table-cell/>
            <table:table-cell table:style-name="Table5.A2" office:value-type="string">
              <text:p text:style-name="P7"/>
            </table:table-cell>
            <table:table-cell table:style-name="Table5.F8" table:number-columns-spanned="2" office:value-type="string">
              <text:p text:style-name="P7"><draw:line text:anchor-type="char" draw:z-index="13" draw:style-name="gr2" draw:text-style-name="P56" svg:x1="0.6598in" svg:y1="-0.0035in" svg:x2="0.6598in" svg:y2="0.3118in"><text:p/></draw:line></text:p>
            </table:table-cell>
            <table:covered-table-cell/>
          </table:table-row>
          <table:table-row table:style-name="Table5.1">
            <table:table-cell table:style-name="Table5.A7" office:value-type="string">
              <text:p text:style-name="P7"/>
            </table:table-cell>
            <table:table-cell table:style-name="Table5.A1" table:number-columns-spanned="3" office:value-type="string">
              <text:p text:style-name="P34"><text:span text:style-name="T12">priredno zloženi stavčni člen</text:span></text:p>
            </table:table-cell>
            <table:covered-table-cell/>
            <table:covered-table-cell/>
            <table:table-cell table:style-name="Table5.C3" office:value-type="string">
              <text:p text:style-name="P7"/>
            </table:table-cell>
            <table:table-cell table:style-name="Table5.A1" table:number-columns-spanned="2" office:value-type="string">
              <text:p text:style-name="P34"><text:span text:style-name="T12">podredno zloženi stavčni člen</text:span></text:p>
            </table:table-cell>
            <table:covered-table-cell/>
          </table:table-row>
        </table:table>
        <text:p text:style-name="P2"/>
        <text:p text:style-name="P2"/>
        <text:p text:style-name="P13"/>
        <text:p text:style-name="P2"/>
        <text:p text:style-name="P34"><text:span text:style-name="T2">PODREDNO ZLOŽENA POVED</text:span></text:p>
        <text:p text:style-name="P2"><draw:g text:anchor-type="char" draw:z-index="35" draw:style-name="gr3"><draw:line draw:style-name="gr5" draw:text-style-name="P56" svg:x1="1.5138in" svg:y1="5.4591in" svg:x2="1.9075in" svg:y2="5.8535in"><text:p/></draw:line><draw:line draw:style-name="gr5" draw:text-style-name="P56" svg:x1="2.739in" svg:y1="5.4591in" svg:x2="3.1327in" svg:y2="5.8535in"><text:p/></draw:line></draw:g></text:p>
        <text:p text:style-name="P2"/>
        <text:p text:style-name="P29"><text:span text:style-name="T14">GLAVNI STAVEK</text:span><text:span text:style-name="T12"><text:tab/></text:span><text:span text:style-name="T14">ODVISNI STAVEK</text:span></text:p>
        <text:p text:style-name="P29"><text:span text:style-name="T12">(npr. </text:span><text:span text:style-name="T16">Kupi sok</text:span><text:span text:style-name="T12">, če boš žejna.)<text:tab/>(dopolnjuje samo en</text:span></text:p>
        <text:p text:style-name="P29"><text:span text:style-name="T12"><text:tab/>del glavnega stavka</text:span></text:p>
        <text:p text:style-name="P29"><text:span text:style-name="T12"><text:tab/>npr. Kupi sok, </text:span><text:span text:style-name="T16">če boš</text:span></text:p>
        <text:p text:style-name="P29"><text:span text:style-name="T12"><text:tab/></text:span><text:span text:style-name="T16">žejna</text:span><text:span text:style-name="T12">.)</text:span></text:p>
        <text:p text:style-name="P49"><text:span text:style-name="T1">ODVISNIKI</text:span></text:p>
        <text:p text:style-name="P2"/>
        <text:p text:style-name="P15"><text:span text:style-name="T12">OSEBKOV ODVISNIK dopolnjuje povedek glavnega stavka s podatkom o vršilcu njegovega dejanja.</text:span></text:p>
        <text:p text:style-name="P15"><text:span text:style-name="T12">Vprašalnica: kdo/kaj + povedek glavnega stavka.</text:span></text:p>
        <text:p text:style-name="P2"/>
        <text:p text:style-name="P15"><text:span text:style-name="T12"><text:s text:c="4"/></text:span><text:span text:style-name="T14">Kdor <text:s/>je <text:s/>pogumen</text:span><text:span text:style-name="T12">, <text:s/>naj <text:s/>zapleše <text:s/>prvi.</text:span></text:p>
        <text:p text:style-name="P15"><text:span text:style-name="T27"><text:s text:c="5"/>osebkov odvisnik<text:tab/> <text:s text:c="6"/>glavni stavek</text:span></text:p>
        <text:p text:style-name="P2"/>
        <text:p text:style-name="P15"><text:span text:style-name="T18">Kdo naj zapleše prvi?</text:span></text:p>
        <text:p text:style-name="P2"/>
        <text:p text:style-name="P2"/>
        <text:p text:style-name="P2"/>
        <text:p text:style-name="P15"><text:span text:style-name="T12">PREDMETNI ODVISNIK dopolnjuje povedek glavnega stavka s podatkom o vsebini njegovega dejanja ali o tem, komu/čemu je dejanje namenjeno… zato je zanj več vprašalnic, npr. koga/kaj + povedek glavnega stavka, koga/česa + povedek glavnega stavka, komu/čemu + povedek glavnega stavka…</text:span></text:p>
        <text:p text:style-name="P2"/>
        <text:p text:style-name="P15"><text:span text:style-name="T12"><text:s text:c="4"/>Obljubila <text:s/>si <text:s/>mi, <text:s/></text:span><text:span text:style-name="T19">da <text:s/>mi <text:s/>boš <text:s/>pomagala</text:span><text:span text:style-name="T12">.</text:span></text:p>
        <text:p text:style-name="P15"><text:span text:style-name="T27"><text:s text:c="6"/>glavni stavek <text:s text:c="6"/>predmetni odvisnik</text:span></text:p>
        <text:p text:style-name="P2"/>
        <text:p text:style-name="P15"><text:span text:style-name="T18">Kaj si mi obljubila?</text:span></text:p>
        <text:p text:style-name="P2"/>
        <text:p text:style-name="P2"/>
        <text:p text:style-name="P2"/>
        <text:p text:style-name="P2"/>
        <text:p text:style-name="P2"/>
        <text:p text:style-name="P2"/>
        <text:p text:style-name="P2"/>
        <text:p text:style-name="P15"><text:span text:style-name="T12">KRAJEVNI ODVISNIK dopolnjuje povedek iz glavnega stavka s podatkom o kraju njegovega dejanja.</text:span></text:p>
        <text:p text:style-name="P15"><text:span text:style-name="T12">Vprašalnice: kam/kje/kod… + povedek glavnega stavka.</text:span></text:p>
        <text:p text:style-name="P2"/>
        <text:p text:style-name="P15"><text:span text:style-name="T12"><text:s text:c="4"/>Šla <text:s/>je <text:s/>tja, <text:s/>kamor <text:s/>si <text:s/>je <text:s/>že <text:s/>dolgo <text:s/>želela.</text:span></text:p>
        <text:p text:style-name="P15"><text:span text:style-name="T27"><text:s/>glavni stavek <text:s text:c="3"/>krajevni odvisnik</text:span></text:p>
        <text:p text:style-name="P2"/>
        <text:p text:style-name="P15"><text:span text:style-name="T18">Kam je šla?</text:span></text:p>
        <text:p text:style-name="P2"/>
        <text:p text:style-name="P2"/>
        <text:p text:style-name="P2"/>
        <text:p text:style-name="P15"><text:span text:style-name="T12">ČASOVNI ODVISNIK dopolnjuje povedek iz glavnega stavka s podatkom o času njegovega dejanja.</text:span></text:p>
        <text:p text:style-name="P15"><text:span text:style-name="T12">Vprašalnica: kdaj + povedek glavnega stavka.</text:span></text:p>
        <text:p text:style-name="P2"/>
        <text:p text:style-name="P15"><text:span text:style-name="T12"><text:s text:c="4"/>Kadar <text:s/>imam <text:s/>čas, <text:s/>berem <text:s/>knjigo.</text:span></text:p>
        <text:p text:style-name="P15"><text:span text:style-name="T27"><text:s text:c="6"/>časovni odvisnik <text:s text:c="5"/>glavni stavek</text:span></text:p>
        <text:p text:style-name="P2"/>
        <text:p text:style-name="P15"><text:span text:style-name="T18">Kdaj berem knjigo?</text:span></text:p>
        <text:p text:style-name="P2"/>
        <text:p text:style-name="P2"/>
        <text:p text:style-name="P2"/>
        <text:p text:style-name="P15"><text:span text:style-name="T12">NAČINOVNI ODVISNIK dopolnjuje povedek iz glavnega stavka s podatkom o načinu njegovega dejanja.</text:span></text:p>
        <text:p text:style-name="P15"><text:span text:style-name="T12">Vprašalnica: kako + povedek glavnega stavka.</text:span></text:p>
        <text:p text:style-name="P2"/>
        <text:p text:style-name="P15"><text:span text:style-name="T12"><text:s text:c="4"/>Odšla <text:s/>je, <text:s/>ne <text:s/>da <text:s/>bi <text:s/>se <text:s/>poslovila.</text:span></text:p>
        <text:p text:style-name="P15"><text:span text:style-name="T27">glavni stavek <text:s text:c="3"/>načinovni odvisnik</text:span></text:p>
        <text:p text:style-name="P2"/>
        <text:p text:style-name="P15"><text:span text:style-name="T18">Kako je odšla?</text:span></text:p>
        <text:p text:style-name="P47"><text:span text:style-name="T12">VZROČNI ODVISNIK dopolnjuje povedek iz glavnega stavka s podatkom o vzroku njegovega dejanja.</text:span></text:p>
        <text:p text:style-name="P15"><text:span text:style-name="T12">Vprašalnica: zakaj + povedek glavnega stavka.</text:span></text:p>
        <text:p text:style-name="P2"/>
        <text:p text:style-name="P15"><text:span text:style-name="T12"><text:s text:c="4"/>Ker <text:s/>je <text:s/>bil <text:s/>bolan, <text:s/>je <text:s/>ostal <text:s/>doma.</text:span></text:p>
        <text:p text:style-name="P15"><text:span text:style-name="T27"><text:s text:c="6"/>vzročni odvisnik <text:s text:c="5"/>glavni stavek</text:span></text:p>
        <text:p text:style-name="P2"/>
        <text:p text:style-name="P15"><text:span text:style-name="T18">Zakaj je ostal doma?</text:span></text:p>
        <text:p text:style-name="P2"/>
        <text:p text:style-name="P2"/>
        <text:p text:style-name="P2"/>
        <text:p text:style-name="P15"><text:span text:style-name="T12">NAMERNI ODVISNIK dopolnjuje povedek iz glavnega stavka s podatkom o namenu njegovega dejanja.</text:span></text:p>
        <text:p text:style-name="P15"><text:span text:style-name="T12">Vprašalnici: čemu/s kakšnim namenom + pov. gl. stavka.</text:span></text:p>
        <text:p text:style-name="P2"/>
        <text:p text:style-name="P15"><text:span text:style-name="T12"><text:s text:c="9"/>Uči <text:s/>se, <text:s/>da <text:s/>bi <text:s/>znal.</text:span></text:p>
        <text:p text:style-name="P15"><text:span text:style-name="T27">glavni stavek <text:s text:c="2"/>namerni odvisnik</text:span></text:p>
        <text:p text:style-name="P2"/>
        <text:p text:style-name="P15"><text:span text:style-name="T18">S kakšnim namenom se uči?</text:span></text:p>
        <text:p text:style-name="P2"/>
        <text:p text:style-name="P2"/>
        <text:p text:style-name="P2"/>
        <text:p text:style-name="P15"><text:span text:style-name="T12">POGOJNI ODVISNIK dopolnjuje povedek iz glavnega stavka s podatkom o pogoju njegovega dejanja.</text:span></text:p>
        <text:p text:style-name="P15"><text:span text:style-name="T12">Vprašalnica: pod katerim pogojem + pov. gl. stavka.</text:span></text:p>
        <text:p text:style-name="P2"/>
        <text:p text:style-name="P15"><text:span text:style-name="T12"><text:s text:c="4"/>Če <text:s/>bi <text:s/>sijalo <text:s/>sonce, <text:s/>bi <text:s/>odšel <text:s/>v <text:s/>hribe.</text:span></text:p>
        <text:p text:style-name="P15"><text:span text:style-name="T27"><text:s text:c="6"/>pogojni odvisnik<text:tab/><text:tab/>glavni stavek</text:span></text:p>
        <text:p text:style-name="P2"/>
        <text:p text:style-name="P15"><text:span text:style-name="T18">Pod katerim pogojem bi odšel v hribe?</text:span></text:p>
        <text:p text:style-name="P15"><text:span text:style-name="T12">DOPUSTNI ODVISNIK dopolnjuje povedek iz glavnega stavka s podatkom o kljubovanju oviri njegovega dejanja.</text:span></text:p>
        <text:p text:style-name="P15"><text:span text:style-name="T12">Vprašalnica: kljub čemu + povedek glavnega stavka.</text:span></text:p>
        <text:p text:style-name="P2"/>
        <text:p text:style-name="P15"><text:span text:style-name="T12"><text:s text:c="4"/>Kljub poslušanju, si ni ničesar zapomnil.</text:span></text:p>
        <text:p text:style-name="P15"><text:span text:style-name="T27"><text:s text:c="3"/>dopustni odvisnik <text:s text:c="4"/>glavni stavek</text:span></text:p>
        <text:p text:style-name="P2"/>
        <text:p text:style-name="P15"><text:span text:style-name="T18">Kljub čemu si ni ničesar zapomnil?</text:span></text:p>
        <text:p text:style-name="P2"/>
        <text:p text:style-name="P2"/>
        <text:p text:style-name="P2"/>
        <text:p text:style-name="P15"><text:span text:style-name="T12">PRILASTKOV ODVISNIK ne dopolnjuje povedka iz glavnega stavka, temveč katero drugo besedo v glavnem stavku.</text:span></text:p>
        <text:p text:style-name="P15"><text:span text:style-name="T12">Vprašalnice: kateri/kakšen/koliko/čigav + ustrezna beseda iz glavnega stavka.</text:span></text:p>
        <text:p text:style-name="P2"/>
        <text:p text:style-name="P15"><text:span text:style-name="T12"><text:s text:c="4"/>Zemljo grejejo žarki, </text:span><text:span text:style-name="T20">ki jih oddaja sonce</text:span><text:span text:style-name="T12">.</text:span></text:p>
        <text:p text:style-name="P15"><text:span text:style-name="T27"><text:tab/>glavni stavek<text:tab/><text:tab/>prilastkov odvisnik</text:span></text:p>
        <text:p text:style-name="P2"/>
        <text:p text:style-name="P15"><text:span text:style-name="T18">Kateri žarki?</text:span></text:p>
        <text:p text:style-name="P2"/>
        <text:p text:style-name="P2"/>
        <text:p text:style-name="P2"/>
        <text:p text:style-name="P45"/>
      </text:section>
      <text:section text:style-name="Sect2" text:name="Section3">
        <text:p text:style-name="P39"><text:span text:style-name="T1">PREGLEDNICA ODVISNIKOV</text:span></text:p>
        <text:p text:style-name="P2"/>
        <table:table table:name="Table6" table:style-name="Table6">
          <table:table-column table:style-name="Table6.A"/>
          <table:table-column table:style-name="Table6.B"/>
          <table:table-column table:style-name="Table6.C" table:number-columns-repeated="3"/>
          <table:table-row table:style-name="Table6.1">
            <table:table-cell table:style-name="Table6.A1" office:value-type="string">
              <text:p text:style-name="Standard"><text:span text:style-name="T3">Ime odvisnika</text:span></text:p>
            </table:table-cell>
            <table:table-cell table:style-name="Table6.A1" office:value-type="string">
              <text:p text:style-name="Standard"><text:span text:style-name="T3">Podčrtovanje</text:span></text:p>
            </table:table-cell>
            <table:table-cell table:style-name="Table6.A1" office:value-type="string">
              <text:p text:style-name="Standard"><text:span text:style-name="T3">Krajšave</text:span></text:p>
            </table:table-cell>
            <table:table-cell table:style-name="Table6.A1" office:value-type="string">
              <text:p text:style-name="Standard"><text:span text:style-name="T3">Vprašalnica</text:span></text:p>
            </table:table-cell>
            <table:table-cell table:style-name="Table6.A1" office:value-type="string">
              <text:p text:style-name="Standard"><text:span text:style-name="T3">Vezniške besede</text:span></text:p>
            </table:table-cell>
          </table:table-row>
          <table:table-row table:style-name="Table6.2">
            <table:table-cell table:style-name="Table6.A1" office:value-type="string">
              <text:p text:style-name="Standard"><text:span text:style-name="T1">Osebkov</text:span></text:p>
            </table:table-cell>
            <table:table-cell table:style-name="Table6.A1" office:value-type="string">
              <text:p text:style-name="P33"><text:span text:style-name="T9">                    </text:span></text:p>
            </table:table-cell>
            <table:table-cell table:style-name="Table6.A1" office:value-type="string">
              <text:p text:style-name="Standard"><text:span text:style-name="T1">os. odv.</text:span></text:p>
            </table:table-cell>
            <table:table-cell table:style-name="Table6.A1" office:value-type="string">
              <text:p text:style-name="Standard"><text:span text:style-name="T1">Kdo ali Kaj?</text:span></text:p>
            </table:table-cell>
            <table:table-cell table:style-name="Table6.A1" office:value-type="string">
              <text:p text:style-name="Standard"><text:span text:style-name="T1">kdor, kar, kdo, ali, da, kako,…</text:span></text:p>
            </table:table-cell>
          </table:table-row>
          <table:table-row table:style-name="Table6.3">
            <table:table-cell table:style-name="Table6.A1" office:value-type="string">
              <text:p text:style-name="Standard"><text:span text:style-name="T1">Predmetni</text:span></text:p>
            </table:table-cell>
            <table:table-cell table:style-name="Table6.A1" office:value-type="string">
              <text:p text:style-name="P33"><text:span text:style-name="T10">                    </text:span></text:p>
            </table:table-cell>
            <table:table-cell table:style-name="Table6.A1" office:value-type="string">
              <text:p text:style-name="Standard"><text:span text:style-name="T1">predm. odv.</text:span></text:p>
            </table:table-cell>
            <table:table-cell table:style-name="Table6.A1" office:value-type="string">
              <text:p text:style-name="Standard"><text:span text:style-name="T21">Koga ali česa?</text:span></text:p>
              <text:p text:style-name="Standard"><text:span text:style-name="T21">Komu ali čemu?</text:span></text:p>
              <text:p text:style-name="Standard"><text:span text:style-name="T21">Koga ali kaj?</text:span></text:p>
              <text:p text:style-name="Standard"><text:span text:style-name="T21">Pri kom ali pri čem?</text:span></text:p>
              <text:p text:style-name="Standard"><text:span text:style-name="T21">S kom ali s čim?</text:span></text:p>
            </table:table-cell>
            <table:table-cell table:style-name="Table6.A1" office:value-type="string">
              <text:p text:style-name="Standard"><text:span text:style-name="T1">kogar, kar, da, ali, kaj, kod, če,…</text:span></text:p>
            </table:table-cell>
          </table:table-row>
          <table:table-row table:style-name="Table6.2">
            <table:table-cell table:style-name="Table6.A1" office:value-type="string">
              <text:p text:style-name="Standard"><text:span text:style-name="T1">Krajevni</text:span></text:p>
            </table:table-cell>
            <table:table-cell table:style-name="Table6.A1" office:value-type="string">
              <text:p text:style-name="P9"><draw:g text:anchor-type="char" draw:z-index="36" draw:style-name="gr3"><draw:g draw:style-name="gr4"><draw:g draw:style-name="gr4"><draw:line draw:style-name="gr5" draw:text-style-name="P56" svg:x1="0.1693in" svg:y1="0.25in" svg:x2="0.2874in" svg:y2="0.3681in"><text:p/></draw:line><draw:line draw:style-name="gr5" draw:text-style-name="P56" svg:x1="0.2921in" svg:y1="0.25in" svg:x2="0.4102in" svg:y2="0.3681in"><text:p/></draw:line><draw:line draw:style-name="gr5" draw:text-style-name="P56" svg:x1="0.415in" svg:y1="0.25in" svg:x2="0.5331in" svg:y2="0.3681in"><text:p/></draw:line></draw:g><draw:g draw:style-name="gr4"><draw:line draw:style-name="gr5" draw:text-style-name="P56" svg:x1="0.5327in" svg:y1="0.25in" svg:x2="0.6508in" svg:y2="0.3681in"><text:p/></draw:line><draw:line draw:style-name="gr5" draw:text-style-name="P56" svg:x1="0.6555in" svg:y1="0.25in" svg:x2="0.7736in" svg:y2="0.3681in"><text:p/></draw:line><draw:line draw:style-name="gr5" draw:text-style-name="P56" svg:x1="0.7783in" svg:y1="0.25in" svg:x2="0.8965in" svg:y2="0.3681in"><text:p/></draw:line></draw:g></draw:g><draw:g draw:style-name="gr4"><draw:g draw:style-name="gr4"><draw:line draw:style-name="gr5" draw:text-style-name="P56" svg:x1="0.8984in" svg:y1="0.25in" svg:x2="1.0165in" svg:y2="0.3681in"><text:p/></draw:line><draw:line draw:style-name="gr5" draw:text-style-name="P56" svg:x1="1.0213in" svg:y1="0.25in" svg:x2="1.1394in" svg:y2="0.3681in"><text:p/></draw:line><draw:line draw:style-name="gr5" draw:text-style-name="P56" svg:x1="1.1437in" svg:y1="0.25in" svg:x2="1.2618in" svg:y2="0.3681in"><text:p/></draw:line></draw:g><draw:g draw:style-name="gr4"><draw:line draw:style-name="gr5" draw:text-style-name="P56" svg:x1="1.2618in" svg:y1="0.25in" svg:x2="1.3799in" svg:y2="0.3681in"><text:p/></draw:line><draw:line draw:style-name="gr5" draw:text-style-name="P56" svg:x1="1.3846in" svg:y1="0.25in" svg:x2="1.5028in" svg:y2="0.3681in"><text:p/></draw:line><draw:line draw:style-name="gr5" draw:text-style-name="P56" svg:x1="1.5075in" svg:y1="0.25in" svg:x2="1.6256in" svg:y2="0.3681in"><text:p/></draw:line></draw:g></draw:g></draw:g></text:p>
            </table:table-cell>
            <table:table-cell table:style-name="Table6.A1" office:value-type="string">
              <text:p text:style-name="Standard"><text:span text:style-name="T1">kr. odv.</text:span></text:p>
            </table:table-cell>
            <table:table-cell table:style-name="Table6.A1" office:value-type="string">
              <text:p text:style-name="Standard"><text:span text:style-name="T1">Kam, kje kod?</text:span></text:p>
            </table:table-cell>
            <table:table-cell table:style-name="Table6.A1" office:value-type="string">
              <text:p text:style-name="Standard"><text:span text:style-name="T1">kjer, kamor, koder, odkoder, do koder,…</text:span></text:p>
            </table:table-cell>
          </table:table-row>
          <table:table-row table:style-name="Table6.5">
            <table:table-cell table:style-name="Table6.A1" office:value-type="string">
              <text:p text:style-name="Standard"><text:span text:style-name="T1">Časovni</text:span></text:p>
            </table:table-cell>
            <table:table-cell table:style-name="Table6.A1" office:value-type="string">
              <text:p text:style-name="P9"><draw:g text:anchor-type="char" draw:z-index="37" draw:style-name="gr3"><draw:g draw:style-name="gr4"><draw:g draw:style-name="gr4"><draw:line draw:style-name="gr5" draw:text-style-name="P56" svg:x1="0.1693in" svg:y1="0.2102in" svg:x2="0.2874in" svg:y2="0.3283in"><text:p/></draw:line><draw:line draw:style-name="gr5" draw:text-style-name="P56" svg:x1="0.2921in" svg:y1="0.2102in" svg:x2="0.4102in" svg:y2="0.3283in"><text:p/></draw:line><draw:line draw:style-name="gr5" draw:text-style-name="P56" svg:x1="0.415in" svg:y1="0.2102in" svg:x2="0.5331in" svg:y2="0.3283in"><text:p/></draw:line></draw:g><draw:g draw:style-name="gr4"><draw:line draw:style-name="gr5" draw:text-style-name="P56" svg:x1="0.5327in" svg:y1="0.2102in" svg:x2="0.6508in" svg:y2="0.3283in"><text:p/></draw:line><draw:line draw:style-name="gr5" draw:text-style-name="P56" svg:x1="0.6555in" svg:y1="0.2102in" svg:x2="0.7736in" svg:y2="0.3283in"><text:p/></draw:line><draw:line draw:style-name="gr5" draw:text-style-name="P56" svg:x1="0.7783in" svg:y1="0.2102in" svg:x2="0.8965in" svg:y2="0.3283in"><text:p/></draw:line></draw:g></draw:g><draw:g draw:style-name="gr4"><draw:g draw:style-name="gr4"><draw:line draw:style-name="gr5" draw:text-style-name="P56" svg:x1="0.8984in" svg:y1="0.2102in" svg:x2="1.0165in" svg:y2="0.3283in"><text:p/></draw:line><draw:line draw:style-name="gr5" draw:text-style-name="P56" svg:x1="1.0213in" svg:y1="0.2102in" svg:x2="1.1394in" svg:y2="0.3283in"><text:p/></draw:line><draw:line draw:style-name="gr5" draw:text-style-name="P56" svg:x1="1.1437in" svg:y1="0.2102in" svg:x2="1.2618in" svg:y2="0.3283in"><text:p/></draw:line></draw:g><draw:g draw:style-name="gr4"><draw:line draw:style-name="gr5" draw:text-style-name="P56" svg:x1="1.2618in" svg:y1="0.2102in" svg:x2="1.3799in" svg:y2="0.3283in"><text:p/></draw:line><draw:line draw:style-name="gr5" draw:text-style-name="P56" svg:x1="1.3846in" svg:y1="0.2102in" svg:x2="1.5028in" svg:y2="0.3283in"><text:p/></draw:line><draw:line draw:style-name="gr5" draw:text-style-name="P56" svg:x1="1.5075in" svg:y1="0.2102in" svg:x2="1.6256in" svg:y2="0.3283in"><text:p/></draw:line></draw:g></draw:g></draw:g></text:p>
            </table:table-cell>
            <table:table-cell table:style-name="Table6.A1" office:value-type="string">
              <text:p text:style-name="Standard"><text:span text:style-name="T1">čas. odv.</text:span></text:p>
            </table:table-cell>
            <table:table-cell table:style-name="Table6.A1" office:value-type="string">
              <text:p text:style-name="Standard"><text:span text:style-name="T1">Kdaj, do kdaj?</text:span></text:p>
            </table:table-cell>
            <table:table-cell table:style-name="Table6.A1" office:value-type="string">
              <text:p text:style-name="Standard"><text:span text:style-name="T21">ko, kadar, dokler, kar, od kdaj, medtem ko,…</text:span></text:p>
            </table:table-cell>
          </table:table-row>
          <table:table-row table:style-name="Table6.2">
            <table:table-cell table:style-name="Table6.A1" office:value-type="string">
              <text:p text:style-name="Standard"><text:span text:style-name="T1">Načinovni</text:span></text:p>
            </table:table-cell>
            <table:table-cell table:style-name="Table6.A1" office:value-type="string">
              <text:p text:style-name="P9"><draw:g text:anchor-type="char" draw:z-index="38" draw:style-name="gr3"><draw:g draw:style-name="gr4"><draw:g draw:style-name="gr4"><draw:line draw:style-name="gr5" draw:text-style-name="P56" svg:x1="0.1693in" svg:y1="0.2398in" svg:x2="0.2874in" svg:y2="0.3579in"><text:p/></draw:line><draw:line draw:style-name="gr5" draw:text-style-name="P56" svg:x1="0.2921in" svg:y1="0.2398in" svg:x2="0.4102in" svg:y2="0.3579in"><text:p/></draw:line><draw:line draw:style-name="gr5" draw:text-style-name="P56" svg:x1="0.415in" svg:y1="0.2398in" svg:x2="0.5331in" svg:y2="0.3579in"><text:p/></draw:line></draw:g><draw:g draw:style-name="gr4"><draw:line draw:style-name="gr5" draw:text-style-name="P56" svg:x1="0.5327in" svg:y1="0.2398in" svg:x2="0.6508in" svg:y2="0.3579in"><text:p/></draw:line><draw:line draw:style-name="gr5" draw:text-style-name="P56" svg:x1="0.6555in" svg:y1="0.2398in" svg:x2="0.7736in" svg:y2="0.3579in"><text:p/></draw:line><draw:line draw:style-name="gr5" draw:text-style-name="P56" svg:x1="0.7783in" svg:y1="0.2398in" svg:x2="0.8965in" svg:y2="0.3579in"><text:p/></draw:line></draw:g></draw:g><draw:g draw:style-name="gr4"><draw:g draw:style-name="gr4"><draw:line draw:style-name="gr5" draw:text-style-name="P56" svg:x1="0.8984in" svg:y1="0.2398in" svg:x2="1.0165in" svg:y2="0.3579in"><text:p/></draw:line><draw:line draw:style-name="gr5" draw:text-style-name="P56" svg:x1="1.0213in" svg:y1="0.2398in" svg:x2="1.1394in" svg:y2="0.3579in"><text:p/></draw:line><draw:line draw:style-name="gr5" draw:text-style-name="P56" svg:x1="1.1437in" svg:y1="0.2398in" svg:x2="1.2618in" svg:y2="0.3579in"><text:p/></draw:line></draw:g><draw:g draw:style-name="gr4"><draw:line draw:style-name="gr5" draw:text-style-name="P56" svg:x1="1.2618in" svg:y1="0.2398in" svg:x2="1.3799in" svg:y2="0.3579in"><text:p/></draw:line><draw:line draw:style-name="gr5" draw:text-style-name="P56" svg:x1="1.3846in" svg:y1="0.2398in" svg:x2="1.5028in" svg:y2="0.3579in"><text:p/></draw:line><draw:line draw:style-name="gr5" draw:text-style-name="P56" svg:x1="1.5075in" svg:y1="0.2398in" svg:x2="1.6256in" svg:y2="0.3579in"><text:p/></draw:line></draw:g></draw:g></draw:g></text:p>
            </table:table-cell>
            <table:table-cell table:style-name="Table6.A1" office:value-type="string">
              <text:p text:style-name="Standard"><text:span text:style-name="T1">nač. odv.</text:span></text:p>
            </table:table-cell>
            <table:table-cell table:style-name="Table6.A1" office:value-type="string">
              <text:p text:style-name="Standard"><text:span text:style-name="T1">Kako, na kakšen način?</text:span></text:p>
            </table:table-cell>
            <table:table-cell table:style-name="Table6.A1" office:value-type="string">
              <text:p text:style-name="Standard"><text:span text:style-name="T1">ne da, kakor, kakor da, da, ko da,…</text:span></text:p>
            </table:table-cell>
          </table:table-row>
          <table:table-row table:style-name="Table6.7">
            <table:table-cell table:style-name="Table6.A1" office:value-type="string">
              <text:p text:style-name="Standard"><text:span text:style-name="T1">Vzročni</text:span></text:p>
            </table:table-cell>
            <table:table-cell table:style-name="Table6.A1" office:value-type="string">
              <text:p text:style-name="P9"><draw:g text:anchor-type="char" draw:z-index="39" draw:style-name="gr3"><draw:g draw:style-name="gr4"><draw:g draw:style-name="gr4"><draw:line draw:style-name="gr5" draw:text-style-name="P56" svg:x1="0.1693in" svg:y1="0.1638in" svg:x2="0.2874in" svg:y2="0.2819in"><text:p/></draw:line><draw:line draw:style-name="gr5" draw:text-style-name="P56" svg:x1="0.2921in" svg:y1="0.1638in" svg:x2="0.4102in" svg:y2="0.2819in"><text:p/></draw:line><draw:line draw:style-name="gr5" draw:text-style-name="P56" svg:x1="0.415in" svg:y1="0.1638in" svg:x2="0.5331in" svg:y2="0.2819in"><text:p/></draw:line></draw:g><draw:g draw:style-name="gr4"><draw:line draw:style-name="gr5" draw:text-style-name="P56" svg:x1="0.5327in" svg:y1="0.1638in" svg:x2="0.6508in" svg:y2="0.2819in"><text:p/></draw:line><draw:line draw:style-name="gr5" draw:text-style-name="P56" svg:x1="0.6555in" svg:y1="0.1638in" svg:x2="0.7736in" svg:y2="0.2819in"><text:p/></draw:line><draw:line draw:style-name="gr5" draw:text-style-name="P56" svg:x1="0.7783in" svg:y1="0.1638in" svg:x2="0.8965in" svg:y2="0.2819in"><text:p/></draw:line></draw:g></draw:g><draw:g draw:style-name="gr4"><draw:g draw:style-name="gr4"><draw:line draw:style-name="gr5" draw:text-style-name="P56" svg:x1="0.8984in" svg:y1="0.1638in" svg:x2="1.0165in" svg:y2="0.2819in"><text:p/></draw:line><draw:line draw:style-name="gr5" draw:text-style-name="P56" svg:x1="1.0213in" svg:y1="0.1638in" svg:x2="1.1394in" svg:y2="0.2819in"><text:p/></draw:line><draw:line draw:style-name="gr5" draw:text-style-name="P56" svg:x1="1.1437in" svg:y1="0.1638in" svg:x2="1.2618in" svg:y2="0.2819in"><text:p/></draw:line></draw:g><draw:g draw:style-name="gr4"><draw:line draw:style-name="gr5" draw:text-style-name="P56" svg:x1="1.2618in" svg:y1="0.1638in" svg:x2="1.3799in" svg:y2="0.2819in"><text:p/></draw:line><draw:line draw:style-name="gr5" draw:text-style-name="P56" svg:x1="1.3846in" svg:y1="0.1638in" svg:x2="1.5028in" svg:y2="0.2819in"><text:p/></draw:line><draw:line draw:style-name="gr5" draw:text-style-name="P56" svg:x1="1.5075in" svg:y1="0.1638in" svg:x2="1.6256in" svg:y2="0.2819in"><text:p/></draw:line></draw:g></draw:g></draw:g></text:p>
            </table:table-cell>
            <table:table-cell table:style-name="Table6.A1" office:value-type="string">
              <text:p text:style-name="Standard"><text:span text:style-name="T1">vzr. odv.</text:span></text:p>
            </table:table-cell>
            <table:table-cell table:style-name="Table6.A1" office:value-type="string">
              <text:p text:style-name="Standard"><text:span text:style-name="T1">Zakaj?</text:span></text:p>
            </table:table-cell>
            <table:table-cell table:style-name="Table6.A1" office:value-type="string">
              <text:p text:style-name="Standard"><text:span text:style-name="T1">ker, ko, ki,…</text:span></text:p>
            </table:table-cell>
          </table:table-row>
          <table:table-row table:style-name="Table6.8">
            <table:table-cell table:style-name="Table6.A1" office:value-type="string">
              <text:p text:style-name="Standard"><text:span text:style-name="T1">Namerni</text:span></text:p>
            </table:table-cell>
            <table:table-cell table:style-name="Table6.A1" office:value-type="string">
              <text:p text:style-name="P9"><draw:g text:anchor-type="char" draw:z-index="40" draw:style-name="gr3"><draw:g draw:style-name="gr4"><draw:g draw:style-name="gr4"><draw:line draw:style-name="gr5" draw:text-style-name="P56" svg:x1="0.1693in" svg:y1="0.2429in" svg:x2="0.2874in" svg:y2="0.361in"><text:p/></draw:line><draw:line draw:style-name="gr5" draw:text-style-name="P56" svg:x1="0.2921in" svg:y1="0.2429in" svg:x2="0.4102in" svg:y2="0.361in"><text:p/></draw:line><draw:line draw:style-name="gr5" draw:text-style-name="P56" svg:x1="0.415in" svg:y1="0.2429in" svg:x2="0.5331in" svg:y2="0.361in"><text:p/></draw:line></draw:g><draw:g draw:style-name="gr4"><draw:line draw:style-name="gr5" draw:text-style-name="P56" svg:x1="0.5327in" svg:y1="0.2429in" svg:x2="0.6508in" svg:y2="0.361in"><text:p/></draw:line><draw:line draw:style-name="gr5" draw:text-style-name="P56" svg:x1="0.6555in" svg:y1="0.2429in" svg:x2="0.7736in" svg:y2="0.361in"><text:p/></draw:line><draw:line draw:style-name="gr5" draw:text-style-name="P56" svg:x1="0.7783in" svg:y1="0.2429in" svg:x2="0.8965in" svg:y2="0.361in"><text:p/></draw:line></draw:g></draw:g><draw:g draw:style-name="gr4"><draw:g draw:style-name="gr4"><draw:line draw:style-name="gr5" draw:text-style-name="P56" svg:x1="0.8984in" svg:y1="0.2429in" svg:x2="1.0165in" svg:y2="0.361in"><text:p/></draw:line><draw:line draw:style-name="gr5" draw:text-style-name="P56" svg:x1="1.0213in" svg:y1="0.2429in" svg:x2="1.1394in" svg:y2="0.361in"><text:p/></draw:line><draw:line draw:style-name="gr5" draw:text-style-name="P56" svg:x1="1.1437in" svg:y1="0.2429in" svg:x2="1.2618in" svg:y2="0.361in"><text:p/></draw:line></draw:g><draw:g draw:style-name="gr4"><draw:line draw:style-name="gr5" draw:text-style-name="P56" svg:x1="1.2618in" svg:y1="0.2429in" svg:x2="1.3799in" svg:y2="0.361in"><text:p/></draw:line><draw:line draw:style-name="gr5" draw:text-style-name="P56" svg:x1="1.3846in" svg:y1="0.2429in" svg:x2="1.5028in" svg:y2="0.361in"><text:p/></draw:line><draw:line draw:style-name="gr5" draw:text-style-name="P56" svg:x1="1.5075in" svg:y1="0.2429in" svg:x2="1.6256in" svg:y2="0.361in"><text:p/></draw:line></draw:g></draw:g></draw:g></text:p>
            </table:table-cell>
            <table:table-cell table:style-name="Table6.A1" office:value-type="string">
              <text:p text:style-name="Standard"><text:span text:style-name="T1">nam. odv.</text:span></text:p>
            </table:table-cell>
            <table:table-cell table:style-name="Table6.A1" office:value-type="string">
              <text:p text:style-name="Standard"><text:span text:style-name="T1">Čemu, s kakšnim namenom?</text:span></text:p>
            </table:table-cell>
            <table:table-cell table:style-name="Table6.A1" office:value-type="string">
              <text:p text:style-name="Standard"><text:span text:style-name="T1">da, da bi,…</text:span></text:p>
            </table:table-cell>
          </table:table-row>
          <table:table-row table:style-name="Table6.9">
            <table:table-cell table:style-name="Table6.A1" office:value-type="string">
              <text:p text:style-name="Standard"><text:span text:style-name="T1">Pogojni</text:span></text:p>
            </table:table-cell>
            <table:table-cell table:style-name="Table6.A1" office:value-type="string">
              <text:p text:style-name="P9"><draw:g text:anchor-type="char" draw:z-index="41" draw:style-name="gr3"><draw:g draw:style-name="gr4"><draw:g draw:style-name="gr4"><draw:line draw:style-name="gr5" draw:text-style-name="P56" svg:x1="0.1693in" svg:y1="0.2429in" svg:x2="0.2874in" svg:y2="0.361in"><text:p/></draw:line><draw:line draw:style-name="gr5" draw:text-style-name="P56" svg:x1="0.2921in" svg:y1="0.2429in" svg:x2="0.4102in" svg:y2="0.361in"><text:p/></draw:line><draw:line draw:style-name="gr5" draw:text-style-name="P56" svg:x1="0.415in" svg:y1="0.2429in" svg:x2="0.5331in" svg:y2="0.361in"><text:p/></draw:line></draw:g><draw:g draw:style-name="gr4"><draw:line draw:style-name="gr5" draw:text-style-name="P56" svg:x1="0.5327in" svg:y1="0.2429in" svg:x2="0.6508in" svg:y2="0.361in"><text:p/></draw:line><draw:line draw:style-name="gr5" draw:text-style-name="P56" svg:x1="0.6555in" svg:y1="0.2429in" svg:x2="0.7736in" svg:y2="0.361in"><text:p/></draw:line><draw:line draw:style-name="gr5" draw:text-style-name="P56" svg:x1="0.7783in" svg:y1="0.2429in" svg:x2="0.8965in" svg:y2="0.361in"><text:p/></draw:line></draw:g></draw:g><draw:g draw:style-name="gr4"><draw:g draw:style-name="gr4"><draw:line draw:style-name="gr5" draw:text-style-name="P56" svg:x1="0.8984in" svg:y1="0.2429in" svg:x2="1.0165in" svg:y2="0.361in"><text:p/></draw:line><draw:line draw:style-name="gr5" draw:text-style-name="P56" svg:x1="1.0213in" svg:y1="0.2429in" svg:x2="1.1394in" svg:y2="0.361in"><text:p/></draw:line><draw:line draw:style-name="gr5" draw:text-style-name="P56" svg:x1="1.1437in" svg:y1="0.2429in" svg:x2="1.2618in" svg:y2="0.361in"><text:p/></draw:line></draw:g><draw:g draw:style-name="gr4"><draw:line draw:style-name="gr5" draw:text-style-name="P56" svg:x1="1.2618in" svg:y1="0.2429in" svg:x2="1.3799in" svg:y2="0.361in"><text:p/></draw:line><draw:line draw:style-name="gr5" draw:text-style-name="P56" svg:x1="1.3846in" svg:y1="0.2429in" svg:x2="1.5028in" svg:y2="0.361in"><text:p/></draw:line><draw:line draw:style-name="gr5" draw:text-style-name="P56" svg:x1="1.5075in" svg:y1="0.2429in" svg:x2="1.6256in" svg:y2="0.361in"><text:p/></draw:line></draw:g></draw:g></draw:g></text:p>
            </table:table-cell>
            <table:table-cell table:style-name="Table6.A1" office:value-type="string">
              <text:p text:style-name="Standard"><text:span text:style-name="T1">pog. odv.</text:span></text:p>
            </table:table-cell>
            <table:table-cell table:style-name="Table6.A1" office:value-type="string">
              <text:p text:style-name="Standard"><text:span text:style-name="T1">Pod katerim pogojem?</text:span></text:p>
            </table:table-cell>
            <table:table-cell table:style-name="Table6.A1" office:value-type="string">
              <text:p text:style-name="Standard"><text:span text:style-name="T1">če, aki, ko, da,…</text:span></text:p>
            </table:table-cell>
          </table:table-row>
          <table:table-row table:style-name="Table6.10">
            <table:table-cell table:style-name="Table6.A1" office:value-type="string">
              <text:p text:style-name="Standard"><text:span text:style-name="T1">Dopustni</text:span></text:p>
            </table:table-cell>
            <table:table-cell table:style-name="Table6.A1" office:value-type="string">
              <text:p text:style-name="P9"><draw:g text:anchor-type="char" draw:z-index="42" draw:style-name="gr3"><draw:g draw:style-name="gr4"><draw:g draw:style-name="gr4"><draw:line draw:style-name="gr5" draw:text-style-name="P56" svg:x1="0.1693in" svg:y1="0.2327in" svg:x2="0.2874in" svg:y2="0.3508in"><text:p/></draw:line><draw:line draw:style-name="gr5" draw:text-style-name="P56" svg:x1="0.2921in" svg:y1="0.2327in" svg:x2="0.4102in" svg:y2="0.3508in"><text:p/></draw:line><draw:line draw:style-name="gr5" draw:text-style-name="P56" svg:x1="0.415in" svg:y1="0.2327in" svg:x2="0.5331in" svg:y2="0.3508in"><text:p/></draw:line></draw:g><draw:g draw:style-name="gr4"><draw:line draw:style-name="gr5" draw:text-style-name="P56" svg:x1="0.5327in" svg:y1="0.2327in" svg:x2="0.6508in" svg:y2="0.3508in"><text:p/></draw:line><draw:line draw:style-name="gr5" draw:text-style-name="P56" svg:x1="0.6555in" svg:y1="0.2327in" svg:x2="0.7736in" svg:y2="0.3508in"><text:p/></draw:line><draw:line draw:style-name="gr5" draw:text-style-name="P56" svg:x1="0.7783in" svg:y1="0.2327in" svg:x2="0.8965in" svg:y2="0.3508in"><text:p/></draw:line></draw:g></draw:g><draw:g draw:style-name="gr4"><draw:g draw:style-name="gr4"><draw:line draw:style-name="gr5" draw:text-style-name="P56" svg:x1="0.8984in" svg:y1="0.2327in" svg:x2="1.0165in" svg:y2="0.3508in"><text:p/></draw:line><draw:line draw:style-name="gr5" draw:text-style-name="P56" svg:x1="1.0213in" svg:y1="0.2327in" svg:x2="1.1394in" svg:y2="0.3508in"><text:p/></draw:line><draw:line draw:style-name="gr5" draw:text-style-name="P56" svg:x1="1.1437in" svg:y1="0.2327in" svg:x2="1.2618in" svg:y2="0.3508in"><text:p/></draw:line></draw:g><draw:g draw:style-name="gr4"><draw:line draw:style-name="gr5" draw:text-style-name="P56" svg:x1="1.2618in" svg:y1="0.2327in" svg:x2="1.3799in" svg:y2="0.3508in"><text:p/></draw:line><draw:line draw:style-name="gr5" draw:text-style-name="P56" svg:x1="1.3846in" svg:y1="0.2327in" svg:x2="1.5028in" svg:y2="0.3508in"><text:p/></draw:line><draw:line draw:style-name="gr5" draw:text-style-name="P56" svg:x1="1.5075in" svg:y1="0.2327in" svg:x2="1.6256in" svg:y2="0.3508in"><text:p/></draw:line></draw:g></draw:g></draw:g></text:p>
            </table:table-cell>
            <table:table-cell table:style-name="Table6.A1" office:value-type="string">
              <text:p text:style-name="Standard"><text:span text:style-name="T1">dop. odv.</text:span></text:p>
            </table:table-cell>
            <table:table-cell table:style-name="Table6.A1" office:value-type="string">
              <text:p text:style-name="Standard"><text:span text:style-name="T1">Kljub čemu?</text:span></text:p>
            </table:table-cell>
            <table:table-cell table:style-name="Table6.A1" office:value-type="string">
              <text:p text:style-name="Standard"><text:span text:style-name="T1">čeprav, četudi,…</text:span></text:p>
            </table:table-cell>
          </table:table-row>
          <text:soft-page-break/>
          <table:table-row table:style-name="Table6.11">
            <table:table-cell table:style-name="Table6.A1" office:value-type="string">
              <text:p text:style-name="Standard"><text:span text:style-name="T1">Prilastkov</text:span></text:p>
            </table:table-cell>
            <table:table-cell table:style-name="Table6.A1" office:value-type="string">
              <text:p text:style-name="P33"><text:span text:style-name="T11">                    </text:span></text:p>
            </table:table-cell>
            <table:table-cell table:style-name="Table6.A1" office:value-type="string">
              <text:p text:style-name="Standard"><text:span text:style-name="T1">pril. odv.</text:span></text:p>
            </table:table-cell>
            <table:table-cell table:style-name="Table6.A1" office:value-type="string">
              <text:p text:style-name="Standard"><text:span text:style-name="T1">Kakšen, kateri, čigav?</text:span></text:p>
            </table:table-cell>
            <table:table-cell table:style-name="Table6.A1" office:value-type="string">
              <text:p text:style-name="Standard"><text:span text:style-name="T1">ki, kateri, da, kaj, kam, kot, kakor,…</text:span></text:p>
            </table:table-cell>
          </table:table-row>
        </table:table>
        <text:p text:style-name="P46"><text:span text:style-name="T22"><text:s/></text:span></text:p>
      </text:section>
      <text:section text:style-name="Sect3" text:name="Section4">
        <text:p text:style-name="P38"><text:span text:style-name="T1">OPIS POSTOPKA</text:span></text:p>
        <text:p text:style-name="P1"/>
        <text:p text:style-name="P14"><text:span text:style-name="T12">Koraki/faze so našteti v pravilnem časovnem zapovrstju. Glagoli so v sedanjiku, in sicer v obliki 3. ali 1. osebo množine (npr. </text:span><text:span text:style-name="T17">pražijo/pražimo</text:span><text:span text:style-name="T12">) ali 2. osebo ednine (npr. </text:span><text:span text:style-name="T17">pražiš</text:span><text:span text:style-name="T12">); lahko so tudi v velelniku (npr. </text:span><text:span text:style-name="T17">praži/pražite</text:span><text:span text:style-name="T12">) – tako besedilo imenujemo navodilo za delo. Pred naštevanjem korakov/faz postopka so pogosto navedeni pripomočki za delo (npr. sestavine, orodje,…).</text:span></text:p>
        <text:p text:style-name="P1"/>
        <text:p text:style-name="P1"/>
        <text:p text:style-name="P1"/>
        <text:p text:style-name="P38"><text:span text:style-name="T1">VEZNIKI</text:span></text:p>
        <text:p text:style-name="P1"/>
        <text:p text:style-name="P14"><text:span text:style-name="T12">So besede, ki povezujejo stavke (npr. Pojdi k tabli </text:span><text:span text:style-name="T17">in</text:span><text:span text:style-name="T12"> mi prinesi kredo) in besede (npr. ravnatelj </text:span><text:span text:style-name="T17">in</text:span><text:span text:style-name="T12"> učitelji) ter izražajo logična razmerja (npr. vzrok, posledico, pogoj,…).</text:span></text:p>
        <text:p text:style-name="P14"><text:span text:style-name="T12">Pred veznikom, ki povezuje stavka, po navadi stoji vejica (npr. Poravnaj torbo</text:span><text:span text:style-name="T17">, da</text:span><text:span text:style-name="T12"> se ne bo kdo spotaknil). Znotraj večbesednih veznikov vejice ne pišemo (npr. </text:span><text:span text:style-name="T17">Medtem ko</text:span><text:span text:style-name="T12"> je Peter pisal, je Ana malicala).</text:span></text:p>
        <text:p text:style-name="P1"/>
        <text:p text:style-name="P1"/>
        <text:p text:style-name="P1"/>
        <text:p text:style-name="P38"><text:span text:style-name="T1">VEJICA</text:span></text:p>
        <text:p text:style-name="P1"/>
        <text:p text:style-name="P14"><text:span text:style-name="T12">Kadar kaj naštevamo v stolpcih, lahko napišemo na koncu vsake enote vejico ali pa je ne napišemo. Če vejice napišemo, moramo za zadnjo enoto napisati piko. Če naštevamo daljše enote (npr. povedi), lahko namesto vejice napišemo podpičje.</text:span></text:p>
        <text:p text:style-name="P1"/>
        <text:p text:style-name="P14"><text:span text:style-name="T12">POSEBNA RABA VEJICE</text:span></text:p>
        <text:p text:style-name="P1"/>
        <text:p text:style-name="P30"><text:span text:style-name="T12">Mmm, kako je okusno!<text:tab/>Kako je okusno, mmm!</text:span></text:p>
        <text:p text:style-name="P31"><text:span text:style-name="T12">Tilen, pridi h kosilu.<text:tab/>Pridi h kosilu, Tilen.</text:span></text:p>
        <text:p text:style-name="P30"><text:span text:style-name="T12">Ne, tega ti ne bom povedal!<text:tab/>Tega ti ne bom povedal, ne!</text:span></text:p>
        <text:p text:style-name="P1"/>
        <text:p text:style-name="P14"><text:span text:style-name="T12">Zbudi se, Matjaž, lepo vreme kliče!</text:span></text:p>
        <text:p text:style-name="P43"/>
        <text:p text:style-name="Standard"><text:span text:style-name="T15">9. RAZRED</text:span></text:p>
        <text:p text:style-name="P1"/>
        <text:p text:style-name="P1"/>
        <text:p text:style-name="P1"/>
        <text:p text:style-name="P38"><text:span text:style-name="T1">ČLENKI</text:span></text:p>
        <text:p text:style-name="P1"/>
        <text:p text:style-name="P14"><text:span text:style-name="T12">So besede, s katerimi izražamo svojo sodbo (že, še,…).</text:span></text:p>
        <text:p text:style-name="P1"/>
        <text:p text:style-name="P1"/>
        <text:p text:style-name="P38"><text:span text:style-name="T1">MEDMETI</text:span></text:p>
        <text:p text:style-name="P1"/>
        <text:p text:style-name="P14"><text:span text:style-name="T12">So besede, s katerimi izražamo razpoloženje ali posnemamo glasove (oh, jav,…).</text:span></text:p>
        <text:p text:style-name="P1"/>
        <text:p text:style-name="P1"/>
        <text:p text:style-name="P1"/>
        <text:p text:style-name="P38"><text:span text:style-name="T1">BESEDNA DRUŽINA</text:span></text:p>
        <text:p text:style-name="P1"/>
        <text:p text:style-name="P14"><text:span text:style-name="T12">Hiša, hiška, hišnica – besede z istim korenom spadajo v isto besedno družino.</text:span></text:p>
        <text:p text:style-name="P48"><text:span text:style-name="T1">SOPOMENSKE POVEDI</text:span></text:p>
        <text:p text:style-name="P1"/>
        <table:table table:name="Table7" table:style-name="Table7">
          <table:table-column table:style-name="Table7.A"/>
          <table:table-column table:style-name="Table7.B"/>
          <table:table-row table:style-name="Table7.1">
            <table:table-cell table:style-name="Table7.A1" office:value-type="string">
              <text:p text:style-name="P14"><text:span text:style-name="T14">TVORNE/AKTIVNE</text:span></text:p>
              <text:p text:style-name="P14"><text:span text:style-name="T12">npr. Maja je plačala položnico.</text:span></text:p>
            </table:table-cell>
            <table:table-cell table:style-name="Table7.B1" office:value-type="string">
              <text:p text:style-name="P14"><text:span text:style-name="T14">NETVORNE</text:span></text:p>
              <text:p text:style-name="Standard"><text:span text:style-name="T12">npr. Položnica je bila plačana.</text:span></text:p>
            </table:table-cell>
          </table:table-row>
          <table:table-row table:style-name="Table7.2">
            <table:table-cell table:style-name="Table7.A2" office:value-type="string">
              <text:p text:style-name="P14"><text:span text:style-name="T12">(v osebku je izražen vršilec dejanja – v povedku je osebna glagolska oblika)</text:span></text:p>
            </table:table-cell>
            <table:table-cell table:style-name="Table7.B2" office:value-type="string">
              <text:p text:style-name="P14"><text:span text:style-name="T12">(v osebku ni izražen vršilec dejanja, ker se sporočevalcu ne zdi pomemben ali ga ne želi razkriti – v povedku sta osebna glagolska oblika glagola biti in deležnik glagola na –n/-t)</text:span></text:p>
            </table:table-cell>
          </table:table-row>
        </table:table>
        <text:p text:style-name="P1"/>
        <text:p text:style-name="P1"/>
        <text:p text:style-name="P1"/>
        <text:p text:style-name="P1"/>
        <text:p text:style-name="P38"><text:span text:style-name="T1">POMIŠLJAJ</text:span></text:p>
        <text:p text:style-name="P1"/>
        <text:list xml:id="list3907003774" text:style-name="WWNum1">
          <text:list-item>
            <text:p text:style-name="P32"><text:span text:style-name="T12">je daljša črtica</text:span></text:p>
          </text:list-item>
          <text:list-item>
            <text:p text:style-name="P32"><text:span text:style-name="T12">nestično se uporablja namesto vejice, pri izpustu glagola, zamolku,…</text:span></text:p>
          </text:list-item>
          <text:list-item>
            <text:p text:style-name="P32"><text:span text:style-name="T12">nestično se uporablja tudi pri naštevanju</text:span></text:p>
          </text:list-item>
          <text:list-item>
            <text:p text:style-name="P32"><text:span text:style-name="T12">stično pa zgolj kot predlog od–do (112–113)</text:span></text:p>
          </text:list-item>
        </text:list>
        <text:p text:style-name="P1"/>
        <text:p text:style-name="P1"/>
        <text:p text:style-name="P38"><text:span text:style-name="T1">VEZAJ</text:span></text:p>
        <text:p text:style-name="P1"/>
        <text:list xml:id="list125304807626803" text:continue-numbering="true" text:style-name="WWNum1">
          <text:list-item>
            <text:p text:style-name="P32"><text:span text:style-name="T12">stični se uporablja med deli zložene besede, ki so bili včasih povezani z </text:span><text:span text:style-name="T14">in</text:span><text:span text:style-name="T12"> (poljsko-ruski slovar); pri zloženkah (100-odstoten, C-vitamin); med kratico in črko</text:span></text:p>
          </text:list-item>
          <text:list-item>
            <text:p text:style-name="P32"><text:span text:style-name="T12">nestično pa med osebnim imenom in vzdevkom (Karel Destovnik - Kajuh)</text:span></text:p>
          </text:list-item>
        </text:list>
        <text:p text:style-name="P1"/>
        <text:p text:style-name="P1"/>
        <text:p text:style-name="P1"/>
        <text:p text:style-name="P48"><text:span text:style-name="T1">PRIREDJA</text:span></text:p>
        <text:p text:style-name="P1"/>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Standard"><text:span text:style-name="T23">Vrsta priredja</text:span></text:p>
            </table:table-cell>
            <table:table-cell table:style-name="Table8.A1" office:value-type="string">
              <text:p text:style-name="Standard"><text:span text:style-name="T23">Vezniki</text:span></text:p>
            </table:table-cell>
            <table:table-cell table:style-name="Table8.A1" office:value-type="string">
              <text:p text:style-name="Standard"><text:span text:style-name="T23">Vejica</text:span></text:p>
            </table:table-cell>
          </table:table-row>
          <table:table-row table:style-name="Table8.1">
            <table:table-cell table:style-name="Table8.A1" office:value-type="string">
              <text:p text:style-name="Standard"><text:span text:style-name="T12">vezalno</text:span></text:p>
            </table:table-cell>
            <table:table-cell table:style-name="Table8.A1" office:value-type="string">
              <text:p text:style-name="Standard"><text:span text:style-name="T12">in, ter, pa</text:span></text:p>
            </table:table-cell>
            <table:table-cell table:style-name="Table8.A1" office:value-type="string">
              <text:p text:style-name="Standard"><text:span text:style-name="T12">ne pišemo</text:span></text:p>
            </table:table-cell>
          </table:table-row>
          <table:table-row table:style-name="Table8.1">
            <table:table-cell table:style-name="Table8.A1" office:value-type="string">
              <text:p text:style-name="Standard"><text:span text:style-name="T12">stopnjevalno</text:span></text:p>
            </table:table-cell>
            <table:table-cell table:style-name="Table8.A1" office:value-type="string">
              <text:p text:style-name="Standard"><text:span text:style-name="T12">niti – niti, ne – ne,</text:span></text:p>
              <text:p text:style-name="Standard"><text:span text:style-name="T12">ne samo – ampak tudi</text:span></text:p>
            </table:table-cell>
            <table:table-cell table:style-name="Table8.A1" office:value-type="string">
              <text:p text:style-name="Standard"><text:span text:style-name="T12">ja in ne</text:span></text:p>
            </table:table-cell>
          </table:table-row>
          <table:table-row table:style-name="Table8.1">
            <table:table-cell table:style-name="Table8.A1" office:value-type="string">
              <text:p text:style-name="Standard"><text:span text:style-name="T12">ločno</text:span></text:p>
            </table:table-cell>
            <table:table-cell table:style-name="Table8.A1" office:value-type="string">
              <text:p text:style-name="Standard"><text:span text:style-name="T12">ali – ali</text:span></text:p>
            </table:table-cell>
            <table:table-cell table:style-name="Table8.A1" office:value-type="string">
              <text:p text:style-name="Standard"><text:span text:style-name="T12">ne pišemo</text:span></text:p>
            </table:table-cell>
          </table:table-row>
          <table:table-row table:style-name="Table8.1">
            <table:table-cell table:style-name="Table8.A1" office:value-type="string">
              <text:p text:style-name="Standard"><text:span text:style-name="T12">protivno</text:span></text:p>
            </table:table-cell>
            <table:table-cell table:style-name="Table8.A1" office:value-type="string">
              <text:p text:style-name="Standard"><text:span text:style-name="T12">a, pa, toda, vendar, ampak, temveč</text:span></text:p>
            </table:table-cell>
            <table:table-cell table:style-name="Table8.A1" office:value-type="string">
              <text:p text:style-name="Standard"><text:span text:style-name="T12">pišemo</text:span></text:p>
            </table:table-cell>
          </table:table-row>
          <table:table-row table:style-name="Table8.1">
            <table:table-cell table:style-name="Table8.A1" office:value-type="string">
              <text:p text:style-name="Standard"><text:span text:style-name="T12">vzročno</text:span></text:p>
            </table:table-cell>
            <table:table-cell table:style-name="Table8.A1" office:value-type="string">
              <text:p text:style-name="Standard"><text:span text:style-name="T12">saj, kajti, zakaj, sicer</text:span></text:p>
            </table:table-cell>
            <table:table-cell table:style-name="Table8.A1" office:value-type="string">
              <text:p text:style-name="Standard"><text:span text:style-name="T12">pišemo</text:span></text:p>
            </table:table-cell>
          </table:table-row>
          <table:table-row table:style-name="Table8.1">
            <table:table-cell table:style-name="Table8.A1" office:value-type="string">
              <text:p text:style-name="Standard"><text:span text:style-name="T12">pojasnjevalno</text:span></text:p>
            </table:table-cell>
            <table:table-cell table:style-name="Table8.A1" office:value-type="string">
              <text:p text:style-name="Standard"><text:span text:style-name="T12">in sicer, to je</text:span></text:p>
            </table:table-cell>
            <table:table-cell table:style-name="Table8.A1" office:value-type="string">
              <text:p text:style-name="Standard"><text:span text:style-name="T12">pišemo</text:span></text:p>
            </table:table-cell>
          </table:table-row>
          <table:table-row table:style-name="Table8.1">
            <table:table-cell table:style-name="Table8.A1" office:value-type="string">
              <text:p text:style-name="Standard"><text:span text:style-name="T12">sklepalno ali posledično</text:span></text:p>
            </table:table-cell>
            <table:table-cell table:style-name="Table8.A1" office:value-type="string">
              <text:p text:style-name="Standard"><text:span text:style-name="T12">torej, zato, zatorej, tako, tedaj</text:span></text:p>
            </table:table-cell>
            <table:table-cell table:style-name="Table8.A1" office:value-type="string">
              <text:p text:style-name="Standard"><text:span text:style-name="T12">pišemo</text:span></text:p>
            </table:table-cell>
          </table:table-row>
        </table:table>
        <text:p text:style-name="P1"/>
        <text:p text:style-name="P1"/>
        <text:p text:style-name="P1"/>
        <text:p text:style-name="P1"/>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ahoma1" svg:font-family="Tahoma"/>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marker draw:name="msArrowStealthEnd_20_5" draw:display-name="msArrowStealthEnd 5" svg:viewBox="0 0 300 300" svg:d="M150 0l150 300-150-120-150 1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0.3937in"/>
          <style:tab-stop style:position="3.15in" style:type="center"/>
          <style:tab-stop style:position="6.3in" style:type="right"/>
        </style:tab-stops>
      </style:paragraph-properties>
    </style:style>
    <style:style style:name="MP2" style:family="paragraph" style:parent-style-name="Footer">
      <style:paragraph-properties fo:margin-left="0in" fo:margin-right="-0.022in" fo:text-indent="0in" style:auto-text-indent="false">
        <style:tab-stops>
          <style:tab-stop style:position="-1.1811in" style:type="center"/>
          <style:tab-stop style:position="9.7236in"/>
        </style:tab-stops>
      </style:paragraph-properties>
    </style:style>
    <style:style style:name="MP3" style:family="paragraph" style:parent-style-name="Footer">
      <style:paragraph-properties fo:padding="0in" fo:border="none"/>
    </style:style>
    <style:style style:name="MT1" style:family="text">
      <style:text-properties fo:color="#333333"/>
    </style:style>
    <style:style style:name="MT2" style:family="text"/>
    <style:style style:name="MT3" style:family="text">
      <style:text-properties style:text-underline-style="solid" style:text-underline-width="auto" style:text-underline-color="font-color"/>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rel="page-content" fo:background-color="#ffffff" style:background-transparency="100%" draw:fill="solid" draw:fill-color="#ffffff" draw:opacity="0%" fo:padding="0in" fo:border="none"/>
    </style:style>
    <style:page-layout style:name="Mpm1">
      <style:page-layout-properties fo:page-width="11.6929in" fo:page-height="8.2681in" style:num-format="1" style:print-orientation="landscape" fo:margin-top="0.4925in" fo:margin-bottom="0.4925in" fo:margin-left="0.9846in" fo:margin-right="0.984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9in" fo:margin-left="0in" fo:margin-right="0in" fo:margin-bottom="0.5516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11.6929in" fo:page-height="8.2681in" style:num-format="1" style:print-orientation="landscape" fo:margin-top="1.0835in" fo:margin-bottom="0.9846in" fo:margin-left="0.9846in" fo:margin-right="0.984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Slovenščina</text:span></text:p>
        <text:p text:style-name="MP1"><text:span text:style-name="MT1"><text:tab/>spraševanje</text:span></text:p>
      </style:header>
      <style:footer>
        <text:p text:style-name="MP2"><draw:frame draw:style-name="Mfr1" draw:name="Frame1" text:anchor-type="paragraph" svg:y="0.0008in" draw:z-index="27"><draw:text-box fo:min-height="0in" fo:min-width="0.0161in"><text:p text:style-name="MP3"><text:span text:style-name="page_20_number"><text:page-number text:select-page="current">14</text:page-number></text:span></text:p></draw:text-box></draw:frame><text:span text:style-name="MT3"><text:tab/></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9:00</meta:creation-date>
    <dc:date>2019-05-21T10:09:00</dc:date>
    <meta:editing-duration>P0D</meta:editing-duration>
    <meta:generator>LibreOffice/6.0.7.3$Linux_X86_64 LibreOffice_project/00m0$Build-3</meta:generator>
    <meta:document-statistic meta:table-count="8" meta:image-count="0" meta:object-count="0" meta:page-count="14" meta:paragraph-count="353" meta:word-count="1505" meta:character-count="9699" meta:non-whitespace-character-count="8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