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 style:list-style-name="WWNum1">
      <style:paragraph-properties fo:margin-left="0.5in" fo:margin-right="0in" fo:text-indent="-0.5in" style:auto-text-indent="false">
        <style:tab-stops>
          <style:tab-stop style:position="0.1252in"/>
        </style:tab-stops>
      </style:paragraph-properties>
    </style:style>
    <style:style style:name="P9" style:family="paragraph" style:parent-style-name="Standard" style:list-style-name="WWNum4">
      <style:paragraph-properties fo:margin-left="0.1252in" fo:margin-right="0in" fo:text-indent="-0.1252in" style:auto-text-indent="false"/>
    </style:style>
    <style:style style:name="P10" style:family="paragraph" style:parent-style-name="Standard" style:list-style-name="WWNum6">
      <style:paragraph-properties fo:margin-left="0.1252in" fo:margin-right="0in" fo:text-indent="-0.1252in" style:auto-text-indent="false"/>
    </style:style>
    <style:style style:name="P11" style:family="paragraph" style:parent-style-name="Standard">
      <style:paragraph-properties fo:margin-left="0.1252in" fo:margin-right="0in" fo:text-indent="0in" style:auto-text-indent="false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25in" fo:margin-right="0in" fo:text-indent="0.25in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fo:font-weight="bold" style:font-size-asian="12pt" style:font-weight-asian="bold" style:font-name-complex="Tahoma2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ahoma2" style:font-size-complex="10pt" style:font-weight-complex="bold"/>
    </style:style>
    <style:style style:name="T10" style:family="text">
      <style:text-properties style:text-underline-style="solid" style:text-underline-width="auto" style:text-underline-color="font-color" style:font-name-complex="Tahoma2"/>
    </style:style>
    <style:style style:name="T11" style:family="text">
      <style:text-properties style:text-underline-style="solid" style:text-underline-width="auto" style:text-underline-color="font-color" style:font-name-complex="Tahoma2" style:font-size-complex="10pt" style:font-weight-complex="bold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Tahoma2"/>
    </style:style>
    <style:style style:name="T16" style:family="text">
      <style:text-properties fo:font-weight="bold" style:font-weight-asian="bold" style:font-name-complex="Tahoma2" style:font-size-complex="10pt" style:font-weight-complex="bold"/>
    </style:style>
    <style:style style:name="T17" style:family="text">
      <style:text-properties fo:font-weight="bold" style:font-weight-asian="bold" style:font-size-complex="10pt" style:font-weight-complex="bold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font-style-asian="italic" style:font-weight-asian="bold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style:font-name-complex="Tahoma2"/>
    </style:style>
    <style:style style:name="T24" style:family="text">
      <style:text-properties style:font-name-complex="Tahoma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SOCIALNE ZVRSTI</text:span></text:p>
      <text:p text:style-name="Standard"/>
      <text:p text:style-name="Standard"><text:span text:style-name="T3">IZRAŽANJE:</text:span></text:p>
      <text:p text:style-name="Standard">Stik med govorcem in sogovornikom se ne vzpostavi, če ne uporabimo ustrezne socialne zvrsti.</text:p>
      <text:list xml:id="list1098449797" text:style-name="WWNum1">
        <text:list-item>
          <text:p text:style-name="P8"><text:span text:style-name="T7">ustreznost:</text:span></text:p>
        </text:list-item>
      </text:list>
      <text:p text:style-name="Standard"><text:s text:c="3"/>v različnih okoliščinah uporabljamo različna jezikovna sredstva</text:p>
      <text:list xml:id="list101147971216363" text:continue-numbering="true" text:style-name="WWNum1">
        <text:list-item>
          <text:p text:style-name="P8"><text:span text:style-name="T7">razumljivost</text:span></text:p>
        </text:list-item>
        <text:list-item>
          <text:p text:style-name="P8"><text:span text:style-name="T7">pravilnost</text:span></text:p>
        </text:list-item>
      </text:list>
      <text:p text:style-name="P2"/>
      <text:p text:style-name="Standard"><text:span text:style-name="T3">JEZIK:</text:span></text:p>
      <text:list xml:id="list3460484749" text:style-name="WWNum4">
        <text:list-item>
          <text:p text:style-name="P9"><text:span text:style-name="T13">KNJIŽNI JEZIK:</text:span></text:p>
        </text:list-item>
      </text:list>
      <text:p text:style-name="P11">Je predpisan, pravila so zapisana v slovnici, SSKJ in pravopisu</text:p>
      <text:list xml:id="list101148007320399" text:continue-list="list101147971216363" text:style-name="WWNum1">
        <text:list-item>
          <text:p text:style-name="P1"><text:span text:style-name="T7">ZBORNI/KNJIŽNI:</text:span></text:p>
        </text:list-item>
      </text:list>
      <text:p text:style-name="P12">Naučimo se ga v šoli, ga pišemo, govorimo le, če smo v naprej pripravljeni</text:p>
      <text:list xml:id="list101149728812040" text:continue-numbering="true" text:style-name="WWNum1">
        <text:list-item>
          <text:p text:style-name="P1"><text:span text:style-name="T7">KNJIŽNO POGOVORNI:</text:span></text:p>
        </text:list-item>
      </text:list>
      <text:p text:style-name="P14">Splošna različica, samo govorimo, v nepripravljenih pogovorih, upošteva norme (malo jih krši)</text:p>
      <text:list xml:id="list3529159925" text:style-name="WWNum6">
        <text:list-item>
          <text:p text:style-name="P10"><text:span text:style-name="T13">NEKNJIŽNI JEZIK:</text:span></text:p>
        </text:list-item>
      </text:list>
      <text:list xml:id="list101147757936726" text:continue-list="list101149728812040" text:style-name="WWNum1">
        <text:list-item>
          <text:p text:style-name="P1"><text:span text:style-name="T7">PROSTORSKE ZVRSTI:</text:span></text:p>
        </text:list-item>
      </text:list>
      <text:p text:style-name="P12">Uporabljajo se v nekem specif. Geografskem prostoru</text:p>
      <text:p text:style-name="P12"><text:span text:style-name="T18">Narečja – </text:span>v zasebnih položajih, neuradna, domača situacija, 7 narečnih skupin, 50 narečij</text:p>
      <text:p text:style-name="P12"><text:span text:style-name="T18">Pokrajinsko pogovorni j.</text:span> – na širšem pokrajinskem območju, v javnih situacijah (gorenjski)</text:p>
      <text:list xml:id="list101147668232436" text:continue-numbering="true" text:style-name="WWNum1">
        <text:list-item>
          <text:p text:style-name="P1"><text:span text:style-name="T7">INTERESNE ZVRSTI:</text:span></text:p>
        </text:list-item>
      </text:list>
      <text:p text:style-name="P12"><text:span text:style-name="T18">Sleng – </text:span>jezik iste generacije, hitre spremembe, samo govorimo, zasebno</text:p>
      <text:p text:style-name="P12"><text:span text:style-name="T18">Žargon –</text:span> jezik istega poklica, dela, konjička, poenostavlja strokovne izraze</text:p>
      <text:p text:style-name="P12"><text:span text:style-name="T18">Argo –</text:span> kodiran jezik, »papajščina«</text:p>
      <text:p text:style-name="P12"/>
      <text:p text:style-name="P15"><text:span text:style-name="T2">BESEDILO</text:span></text:p>
      <text:p text:style-name="Standard"/>
      <text:list xml:id="list101149160383400" text:continue-numbering="true" text:style-name="WWNum1">
        <text:list-item>
          <text:p text:style-name="P8"><text:span text:style-name="T13">smiselno</text:span> = namen, tema</text:p>
        </text:list-item>
        <text:list-item>
          <text:p text:style-name="P8"><text:span text:style-name="T13">sovisno</text:span> = posamezni deli besedila so med seboj logično povezani</text:p>
        </text:list-item>
        <text:list-item>
          <text:p text:style-name="P8"><text:span text:style-name="T13">zaokroženo</text:span> = tvori vsebinsko in oblikovno celoto</text:p>
        </text:list-item>
      </text:list>
      <text:p text:style-name="P4"/>
      <text:p text:style-name="Standard"><text:span text:style-name="T4">VLOGE BESEDIL:</text:span></text:p>
      <text:list xml:id="list101147682094489" text:continue-list="list3460484749" text:style-name="WWNum4">
        <text:list-item>
          <text:p text:style-name="P9"><text:span text:style-name="T13">IZRAZNA:</text:span></text:p>
        </text:list-item>
      </text:list>
      <text:list xml:id="list101149114896652" text:continue-list="list101149160383400" text:style-name="WWNum1">
        <text:list-item>
          <text:p text:style-name="P1">okoliščine =&gt; čas, kraj, sporočevalec, naslovnik (1.os.besedilo)</text:p>
        </text:list-item>
        <text:list-item>
          <text:p text:style-name="P1">zahvale, voščila, opravičila, zasebni dnevniki, pisma,...</text:p>
        </text:list-item>
      </text:list>
      <text:list xml:id="list101148557145797" text:continue-list="list101147682094489" text:style-name="WWNum4">
        <text:list-item>
          <text:p text:style-name="P9"><text:span text:style-name="T13">VPLIVANJSKA:</text:span></text:p>
        </text:list-item>
      </text:list>
      <text:list xml:id="list101148954839048" text:continue-list="list101149114896652" text:style-name="WWNum1">
        <text:list-item>
          <text:p text:style-name="P1">namen =&gt; vplivati na naslovnika in njegovo ravnanje</text:p>
        </text:list-item>
        <text:list-item>
          <text:p text:style-name="P1">velelnik</text:p>
        </text:list-item>
      </text:list>
      <text:list xml:id="list101148953588131" text:continue-list="list101148557145797" text:style-name="WWNum4">
        <text:list-item>
          <text:p text:style-name="P9"><text:span text:style-name="T13">PREDSTAVITVENA:</text:span></text:p>
        </text:list-item>
      </text:list>
      <text:list xml:id="list101148769421462" text:continue-list="list101148954839048" text:style-name="WWNum1">
        <text:list-item>
          <text:p text:style-name="P1">predmetnost</text:p>
        </text:list-item>
        <text:list-item>
          <text:p text:style-name="P1">samo lastnosti</text:p>
        </text:list-item>
      </text:list>
      <text:list xml:id="list101148522214063" text:continue-list="list101148953588131" text:style-name="WWNum4">
        <text:list-item>
          <text:p text:style-name="P9"><text:span text:style-name="T14">METAJEZIKOVNA:</text:span></text:p>
        </text:list-item>
      </text:list>
      <text:list xml:id="list101148561730921" text:continue-list="list101148769421462" text:style-name="WWNum1">
        <text:list-item>
          <text:p text:style-name="P1">info. O danem besedilu</text:p>
        </text:list-item>
        <text:list-item>
          <text:p text:style-name="P1">slovarji, učbeniki</text:p>
        </text:list-item>
      </text:list>
      <text:list xml:id="list101149064482818" text:continue-list="list101148522214063" text:style-name="WWNum4">
        <text:list-item>
          <text:p text:style-name="P9"><text:span text:style-name="T14">GOVORNOSTIKOVNA:</text:span></text:p>
        </text:list-item>
      </text:list>
      <text:list xml:id="list101149616093360" text:continue-list="list101148561730921" text:style-name="WWNum1">
        <text:list-item>
          <text:p text:style-name="P1">kako navezati stik?</text:p>
        </text:list-item>
      </text:list>
      <text:list xml:id="list101149766551148" text:continue-list="list101149064482818" text:style-name="WWNum4">
        <text:list-item>
          <text:p text:style-name="P9"><text:span text:style-name="T14">LEPOTNA:</text:span></text:p>
        </text:list-item>
      </text:list>
      <text:list xml:id="list101147688724322" text:continue-list="list101149616093360" text:style-name="WWNum1">
        <text:list-item>
          <text:p text:style-name="P1">umetnostna besedila</text:p>
        </text:list-item>
      </text:list>
      <text:p text:style-name="Standard"/>
      <text:p text:style-name="Standard"><text:span text:style-name="T4">VRSTE BESEDIL:</text:span></text:p>
      <text:list xml:id="list101149684728582" text:continue-list="list101149766551148" text:style-name="WWNum4">
        <text:list-item>
          <text:p text:style-name="P9"><text:span text:style-name="T14">UMETNOSTNA:</text:span></text:p>
        </text:list-item>
      </text:list>
      <text:list xml:id="list101147941617619" text:continue-list="list101147688724322" text:style-name="WWNum1">
        <text:list-item>
          <text:p text:style-name="P1">govori o domišljijskem svetu (nepreverljivi podatki)</text:p>
        </text:list-item>
        <text:list-item>
          <text:p text:style-name="P1">ni praktičnega pomena</text:p>
        </text:list-item>
        <text:list-item>
          <text:p text:style-name="P1">lepotna vloga je zelo pomembna</text:p>
        </text:list-item>
      </text:list>
      <text:list xml:id="list101149779714076" text:continue-list="list101149684728582" text:style-name="WWNum4">
        <text:list-item>
          <text:p text:style-name="P9"><text:span text:style-name="T14">NEUMETNOSTNA:</text:span></text:p>
        </text:list-item>
      </text:list>
      <text:list xml:id="list101148672669811" text:continue-list="list101147941617619" text:style-name="WWNum1">
        <text:list-item>
          <text:p text:style-name="P1">govori o resničnem svetu (preverljivi podatki)</text:p>
        </text:list-item>
        <text:list-item>
          <text:p text:style-name="P1">praktičen namen</text:p>
        </text:list-item>
        <text:list-item>
          <text:p text:style-name="P1">lepotna vloga je podrejena</text:p>
        </text:list-item>
      </text:list>
      <text:list xml:id="list101148473743320" text:continue-list="list101149779714076" text:style-name="WWNum4">
        <text:list-item>
          <text:p text:style-name="P9"><text:span text:style-name="T14">GOVORJENA:</text:span></text:p>
        </text:list-item>
      </text:list>
      <text:list xml:id="list101149408189655" text:continue-list="list101148672669811" text:style-name="WWNum1">
        <text:list-item>
          <text:p text:style-name="P1">neknjižni jezik</text:p>
        </text:list-item>
        <text:list-item>
          <text:p text:style-name="P1">mašila, napake</text:p>
        </text:list-item>
      </text:list>
      <text:list xml:id="list101148221541321" text:continue-list="list101148473743320" text:style-name="WWNum4">
        <text:list-item>
          <text:p text:style-name="P9"><text:span text:style-name="T14">ZAPISANA:</text:span></text:p>
        </text:list-item>
      </text:list>
      <text:list xml:id="list101148418686709" text:continue-list="list101149408189655" text:style-name="WWNum1">
        <text:list-item>
          <text:p text:style-name="P1">knjižni jezik</text:p>
        </text:list-item>
        <text:list-item>
          <text:p text:style-name="P1">ni napak, mašil</text:p>
        </text:list-item>
      </text:list>
      <text:list xml:id="list101149424529014" text:continue-list="list101148221541321" text:style-name="WWNum4">
        <text:list-item>
          <text:p text:style-name="P9"><text:span text:style-name="T14">ENOGOVORNA:</text:span></text:p>
        </text:list-item>
      </text:list>
      <text:list xml:id="list101147654320613" text:continue-list="list101148418686709" text:style-name="WWNum1">
        <text:list-item>
          <text:p text:style-name="P1">ne predvidevajo odgovora</text:p>
        </text:list-item>
      </text:list>
      <text:list xml:id="list101149023532642" text:continue-list="list101149424529014" text:style-name="WWNum4">
        <text:list-item>
          <text:p text:style-name="P9"><text:span text:style-name="T14">DVOGOVORNA:</text:span></text:p>
        </text:list-item>
      </text:list>
      <text:list xml:id="list101149598063497" text:continue-list="list101147654320613" text:style-name="WWNum1">
        <text:list-item>
          <text:p text:style-name="P1"><text:span text:style-name="T18">pobudna: </text:span><text:s/>sporočevalec pričakuje odziv</text:p>
        </text:list-item>
        <text:list-item>
          <text:p text:style-name="P1"><text:span text:style-name="T18">odzivna:</text:span> sporočevalec se odzove na kakšno besedilo svojega naslovnika</text:p>
        </text:list-item>
        <text:list-item>
          <text:p text:style-name="P1"><text:span text:style-name="T18">p+o:</text:span> intervju – čisto dvogovorno</text:p>
        </text:list-item>
      </text:list>
      <text:list xml:id="list101149667045347" text:continue-list="list101149023532642" text:style-name="WWNum4">
        <text:list-item>
          <text:p text:style-name="P9"><text:span text:style-name="T14">SUBJEKTIVNA:</text:span></text:p>
        </text:list-item>
      </text:list>
      <text:list xml:id="list101147658562609" text:continue-list="list101149598063497" text:style-name="WWNum1">
        <text:list-item>
          <text:p text:style-name="P1">sporočevalec izrazi svoje mnenje (kritika,...)</text:p>
        </text:list-item>
      </text:list>
      <text:list xml:id="list101149513746097" text:continue-list="list101149667045347" text:style-name="WWNum4">
        <text:list-item>
          <text:p text:style-name="P9"><text:span text:style-name="T14">OBJEKTIVNA:</text:span></text:p>
        </text:list-item>
      </text:list>
      <text:list xml:id="list101148043406113" text:continue-list="list101147658562609" text:style-name="WWNum1">
        <text:list-item>
          <text:p text:style-name="P1">sporočevalec podaja samo gole podatke o predmetnosti (preverljivi podatki)</text:p>
        </text:list-item>
      </text:list>
      <text:list xml:id="list101148522577144" text:continue-list="list101149513746097" text:style-name="WWNum4">
        <text:list-item>
          <text:p text:style-name="P9"><text:span text:style-name="T14">ZASEBNA:</text:span></text:p>
        </text:list-item>
      </text:list>
      <text:list xml:id="list101149701365413" text:continue-list="list101148043406113" text:style-name="WWNum1">
        <text:list-item>
          <text:p text:style-name="P1">namenjena posamezniku ali manjši skupini</text:p>
        </text:list-item>
      </text:list>
      <text:list xml:id="list101149289729685" text:continue-list="list101148522577144" text:style-name="WWNum4">
        <text:list-item>
          <text:p text:style-name="P9"><text:span text:style-name="T14">JAVNA:</text:span></text:p>
        </text:list-item>
      </text:list>
      <text:list xml:id="list101148478386150" text:continue-list="list101149701365413" text:style-name="WWNum1">
        <text:list-item>
          <text:p text:style-name="P1">namenjena množici (časopisi, revije, oglasne deske)</text:p>
        </text:list-item>
      </text:list>
      <text:list xml:id="list101149770272360" text:continue-list="list101149289729685" text:style-name="WWNum4">
        <text:list-item>
          <text:p text:style-name="P9"><text:span text:style-name="T14">URADNA:</text:span></text:p>
        </text:list-item>
      </text:list>
      <text:list xml:id="list101149763790758" text:continue-list="list101148478386150" text:style-name="WWNum1">
        <text:list-item>
          <text:p text:style-name="P1">sporočevalec in naslovnik nista v enakovrednem razmerju</text:p>
        </text:list-item>
        <text:list-item>
          <text:p text:style-name="P1">vikanje, uradni nagovor, uradni zaključek</text:p>
        </text:list-item>
      </text:list>
      <text:list xml:id="list101148945926762" text:continue-list="list101149770272360" text:style-name="WWNum4">
        <text:list-item>
          <text:p text:style-name="P9"><text:span text:style-name="T14">NEURADNA:</text:span></text:p>
        </text:list-item>
      </text:list>
      <text:list xml:id="list101148297998749" text:continue-list="list101149763790758" text:style-name="WWNum1">
        <text:list-item>
          <text:p text:style-name="P1">sporočevalec in naslovnik sta si enakovredna</text:p>
        </text:list-item>
      </text:list>
      <text:p text:style-name="Standard"/>
      <text:p text:style-name="Standard"><text:span text:style-name="T20">KOMU JE BESEDILO NAMENJENO</text:span></text:p>
      <text:list xml:id="list101149469914723" text:continue-list="list101148945926762" text:style-name="WWNum4">
        <text:list-item>
          <text:p text:style-name="P9"><text:soft-page-break/><text:span text:style-name="T14">PRAKTIČNOSPORAZUMEVALNA:</text:span></text:p>
        </text:list-item>
      </text:list>
      <text:list xml:id="list101148424353787" text:continue-list="list101148297998749" text:style-name="WWNum1">
        <text:list-item>
          <text:p text:style-name="P1">neuradna+zasebna+subjektivna+govorna =&gt;posamezniku+enakovredno razmerje</text:p>
        </text:list-item>
      </text:list>
      <text:list xml:id="list101148217608716" text:continue-list="list101149469914723" text:style-name="WWNum4">
        <text:list-item>
          <text:p text:style-name="P9"><text:span text:style-name="T14">URADOVALNA:</text:span></text:p>
        </text:list-item>
      </text:list>
      <text:list xml:id="list101148658775149" text:continue-list="list101148424353787" text:style-name="WWNum1">
        <text:list-item>
          <text:p text:style-name="P1">uradna+zasebna+objektivna =&gt; posamezniku+neenakovredno razmerje</text:p>
        </text:list-item>
      </text:list>
      <text:list xml:id="list101148309401762" text:continue-list="list101148217608716" text:style-name="WWNum4">
        <text:list-item>
          <text:p text:style-name="P9"><text:span text:style-name="T14">STROKOVNA:</text:span></text:p>
        </text:list-item>
      </text:list>
      <text:list xml:id="list101149315673412" text:continue-list="list101148658775149" text:style-name="WWNum1">
        <text:list-item>
          <text:p text:style-name="P1">namenjeno ožji javnosti</text:p>
        </text:list-item>
      </text:list>
      <text:list xml:id="list101148862513594" text:continue-list="list101148309401762" text:style-name="WWNum4">
        <text:list-item>
          <text:p text:style-name="P9"><text:span text:style-name="T14">PUBLICISTIČNA:</text:span></text:p>
        </text:list-item>
      </text:list>
      <text:list xml:id="list101147916745003" text:continue-list="list101149315673412" text:style-name="WWNum1">
        <text:list-item>
          <text:p text:style-name="P1">namenjeno širši javnosti</text:p>
        </text:list-item>
      </text:list>
      <text:p text:style-name="Standard"/>
      <text:p text:style-name="Standard"><text:span text:style-name="T21">GLEDE NA NAMEN</text:span></text:p>
      <text:list xml:id="list101149685040469" text:continue-list="list101148862513594" text:style-name="WWNum4">
        <text:list-item>
          <text:p text:style-name="P9"><text:span text:style-name="T14">PRIKAZOVALNA:</text:span></text:p>
        </text:list-item>
      </text:list>
      <text:list xml:id="list101148434476461" text:continue-list="list101147916745003" text:style-name="WWNum1">
        <text:list-item>
          <text:p text:style-name="P1">predstavitev osebe, kraja, novica, sporočilo, obvestilo, izvid,...</text:p>
        </text:list-item>
      </text:list>
      <text:list xml:id="list101148580705497" text:continue-list="list101149685040469" text:style-name="WWNum4">
        <text:list-item>
          <text:p text:style-name="P9"><text:span text:style-name="T14">ZAGOTOVLJALNA:</text:span></text:p>
        </text:list-item>
      </text:list>
      <text:list xml:id="list101148955442628" text:continue-list="list101148434476461" text:style-name="WWNum1">
        <text:list-item>
          <text:p text:style-name="P1">obljuba, grožnja, prisega, naročilnica, prijavnica, pogodba,...</text:p>
        </text:list-item>
      </text:list>
      <text:list xml:id="list101148663384563" text:continue-list="list101148580705497" text:style-name="WWNum4">
        <text:list-item>
          <text:p text:style-name="P9"><text:span text:style-name="T14">VREDNOTENJSKA:</text:span></text:p>
        </text:list-item>
      </text:list>
      <text:list xml:id="list101148338313790" text:continue-list="list101148955442628" text:style-name="WWNum1">
        <text:list-item>
          <text:p text:style-name="P1">kritika, komentar, pohvala,...</text:p>
        </text:list-item>
      </text:list>
      <text:list xml:id="list101149705809514" text:continue-list="list101148663384563" text:style-name="WWNum4">
        <text:list-item>
          <text:p text:style-name="P9"><text:span text:style-name="T14">ČUSTVENA:</text:span></text:p>
        </text:list-item>
      </text:list>
      <text:list xml:id="list101149520870654" text:continue-list="list101148338313790" text:style-name="WWNum1">
        <text:list-item>
          <text:p text:style-name="P1">nekrolog, ljubezensko pismo,...</text:p>
        </text:list-item>
      </text:list>
      <text:list xml:id="list101148855716227" text:continue-list="list101149705809514" text:style-name="WWNum4">
        <text:list-item>
          <text:p text:style-name="P9"><text:span text:style-name="T14">POZIVNA:</text:span></text:p>
        </text:list-item>
      </text:list>
      <text:list xml:id="list101148169081624" text:continue-list="list101149520870654" text:style-name="WWNum1">
        <text:list-item>
          <text:p text:style-name="P1">prošnja, ukaz, nasvet, prepoved, zapoved,...</text:p>
        </text:list-item>
      </text:list>
      <text:list xml:id="list101149586005775" text:continue-list="list101148855716227" text:style-name="WWNum4">
        <text:list-item>
          <text:p text:style-name="P9"><text:span text:style-name="T14">POIZVEDOVALNA:</text:span></text:p>
        </text:list-item>
      </text:list>
      <text:list xml:id="list101147863012770" text:continue-list="list101148169081624" text:style-name="WWNum1">
        <text:list-item>
          <text:p text:style-name="P1">vprašanje, anketa,...</text:p>
        </text:list-item>
      </text:list>
      <text:list xml:id="list101149043466092" text:continue-list="list101149586005775" text:style-name="WWNum4">
        <text:list-item>
          <text:p text:style-name="P9"><text:span text:style-name="T14">POVEZOVALNA:</text:span></text:p>
        </text:list-item>
      </text:list>
      <text:list xml:id="list101148098169594" text:continue-list="list101147863012770" text:style-name="WWNum1">
        <text:list-item>
          <text:p text:style-name="P1">pozdrav, zahvala, voščilo, čestitka, sožalje,...</text:p>
        </text:list-item>
      </text:list>
      <text:list xml:id="list101148253340078" text:continue-list="list101149043466092" text:style-name="WWNum4">
        <text:list-item>
          <text:p text:style-name="P9"><text:span text:style-name="T14">IZVRŠILNA:</text:span></text:p>
        </text:list-item>
      </text:list>
      <text:p text:style-name="Standard">- krst, oporoka, sodba, odpoved,...</text:p>
      <text:p text:style-name="P3"/>
      <text:p text:style-name="Standard"><text:span text:style-name="T21">GLEDE NA TEMO</text:span></text:p>
      <text:list xml:id="list101148946064798" text:continue-numbering="true" text:style-name="WWNum4">
        <text:list-item>
          <text:p text:style-name="P9"><text:span text:style-name="T14">OBVEŠČEVALNA:</text:span></text:p>
        </text:list-item>
      </text:list>
      <text:list xml:id="list101148449722306" text:continue-list="list101148098169594" text:style-name="WWNum1">
        <text:list-item>
          <text:p text:style-name="P1">obvestilo, osmrtnica, spored, vozni red,...</text:p>
        </text:list-item>
      </text:list>
      <text:list xml:id="list101149338226367" text:continue-list="list101148946064798" text:style-name="WWNum4">
        <text:list-item>
          <text:p text:style-name="P9"><text:span text:style-name="T14">OPISOVALNA:</text:span></text:p>
        </text:list-item>
      </text:list>
      <text:list xml:id="list101149482066741" text:continue-list="list101148449722306" text:style-name="WWNum1">
        <text:list-item>
          <text:p text:style-name="P1">navodila, recept, opis postopka, predmeta,...</text:p>
        </text:list-item>
      </text:list>
      <text:list xml:id="list101148863729898" text:continue-list="list101149338226367" text:style-name="WWNum4">
        <text:list-item>
          <text:p text:style-name="P9"><text:span text:style-name="T14">PRIPOVEDOVALNA:</text:span></text:p>
        </text:list-item>
      </text:list>
      <text:list xml:id="list101149135505497" text:continue-list="list101149482066741" text:style-name="WWNum1">
        <text:list-item>
          <text:p text:style-name="P1">nekoč..., enkrat... =&gt; dogodek v preteklosti</text:p>
        </text:list-item>
      </text:list>
      <text:list xml:id="list101148443419865" text:continue-list="list101148863729898" text:style-name="WWNum4">
        <text:list-item>
          <text:p text:style-name="P9"><text:span text:style-name="T14">RAZLAGALNA:</text:span></text:p>
        </text:list-item>
      </text:list>
      <text:list xml:id="list101148014547867" text:continue-list="list101149135505497" text:style-name="WWNum1">
        <text:list-item>
          <text:p text:style-name="P1">razlaganje pojmov, ipd. =&gt; učbeniki, slovarji,...</text:p>
        </text:list-item>
      </text:list>
      <text:list xml:id="list101149042929326" text:continue-list="list101148443419865" text:style-name="WWNum4">
        <text:list-item>
          <text:p text:style-name="P9"><text:span text:style-name="T14">UTEMELJEVALNA:</text:span></text:p>
        </text:list-item>
      </text:list>
      <text:list xml:id="list101149665771393" text:continue-list="list101148014547867" text:style-name="WWNum1">
        <text:list-item>
          <text:p text:style-name="P1">zakaj?</text:p>
        </text:list-item>
      </text:list>
      <text:p text:style-name="Standard"/>
      <text:p text:style-name="Standard"/>
      <text:p text:style-name="Standard"/>
      <text:p text:style-name="P15"><text:span text:style-name="T2">GLASOSLOVJE:</text:span></text:p>
      <text:p text:style-name="Standard"/>
      <text:list xml:id="list101148362386418" text:continue-numbering="true" text:style-name="WWNum1">
        <text:list-item>
          <text:p text:style-name="P1">naglaševanje: krativec <text:span text:style-name="T13">\</text:span>, ostrivec <text:span text:style-name="T13">/</text:span>,<text:span text:style-name="T13"> </text:span><text:s/>strešica (široki e,o) <text:span text:style-name="T15">Λ</text:span></text:p>
        </text:list-item>
        <text:list-item>
          <text:p text:style-name="P1"><text:span text:style-name="T10">NENAGLASNICE:</text:span></text:p>
        </text:list-item>
      </text:list>
      <text:p text:style-name="P12"><text:span text:style-name="T23">navadni predlogi, enozložni, pomožni glagoli, osebni zaimki v naslonski obliki (me, mi, te, ti...)</text:span></text:p>
      <text:p text:style-name="P6"/>
      <text:p text:style-name="Standard"><text:span text:style-name="T4">SAMOGLASNIKI:</text:span></text:p>
      <text:p text:style-name="Standard">a = kap, e = lep, široki e = rep, i = nit, o = most, široki o = okno, u = kruh, polglasnik = pes</text:p>
      <text:p text:style-name="Standard"/>
      <text:p text:style-name="Standard"><text:span text:style-name="T4">SOGLASNIKI;</text:span></text:p>
      <text:p text:style-name="P5"/>
      <text:list xml:id="list101148036874911" text:continue-list="list3529159925" text:style-name="WWNum6">
        <text:list-item>
          <text:p text:style-name="P10"><text:span text:style-name="T14">ZVOČNIKI:</text:span></text:p>
        </text:list-item>
      </text:list>
      <text:p text:style-name="Standard"><text:span text:style-name="T14">ML</text:span><text:span text:style-name="T22">i</text:span><text:span text:style-name="T14">N</text:span><text:span text:style-name="T22">a</text:span><text:span text:style-name="T14">RJ</text:span><text:span text:style-name="T22">e</text:span><text:span text:style-name="T14">V</text:span></text:p>
      <text:list xml:id="list101148502164653" text:continue-list="list101148362386418" text:style-name="WWNum1">
        <text:list-item>
          <text:p text:style-name="P1"><text:span text:style-name="T12">variante črke </text:span><text:span text:style-name="T8">V:</text:span></text:p>
        </text:list-item>
      </text:list>
      <text:p text:style-name="P12"><text:span text:style-name="T22">na koncu besede (cev, siv,...):</text:span><text:span text:style-name="T5"> </text:span><text:span text:style-name="T17">[</text:span><text:span text:style-name="T16">ṷ]</text:span></text:p>
      <text:p text:style-name="P12"><text:span text:style-name="T24">pred samogl. (siva, Sava, Vasja,...): </text:span><text:span text:style-name="T16">[v]</text:span></text:p>
      <text:p text:style-name="P12"><text:span text:style-name="T24">pred sogl.+za samogl. (sivka, Pivka,...): </text:span><text:span text:style-name="T16">[ṷ]</text:span></text:p>
      <text:p text:style-name="P12"><text:span text:style-name="T24">pred sogl.+za sogl. (vzeti, krvnička, vsak...): </text:span><text:span text:style-name="T16">[W], [M]</text:span></text:p>
      <text:list xml:id="list101149520684934" text:continue-numbering="true" text:style-name="WWNum1">
        <text:list-item>
          <text:p text:style-name="P1"><text:span text:style-name="T11">variante črke </text:span><text:span text:style-name="T9">L:</text:span></text:p>
        </text:list-item>
      </text:list>
      <text:p text:style-name="P12"><text:span text:style-name="T24">lovec, gasilec,....: </text:span><text:span text:style-name="T16">[L]</text:span></text:p>
      <text:p text:style-name="P12"><text:span text:style-name="T24">polž, poslušalci, čoln,....: </text:span><text:span text:style-name="T16">[ṷ]</text:span></text:p>
      <text:p text:style-name="P12"><text:span text:style-name="T24">posebnost: </text:span><text:span text:style-name="T16">[L]</text:span><text:span text:style-name="T24"> = stvar, </text:span><text:span text:style-name="T16">[ṷ] </text:span><text:span text:style-name="T24">= oseba</text:span></text:p>
      <text:p text:style-name="P13"/>
      <text:list xml:id="list101149015266818" text:continue-list="list101148036874911" text:style-name="WWNum6">
        <text:list-item>
          <text:p text:style-name="P10"><text:span text:style-name="T14">NEZVOČNIKI:</text:span></text:p>
        </text:list-item>
      </text:list>
      <text:list xml:id="list101147907843510" text:continue-list="list101149520684934" text:style-name="WWNum1">
        <text:list-item>
          <text:p text:style-name="P1"><text:span text:style-name="T19">zveneči:</text:span></text:p>
        </text:list-item>
      </text:list>
      <text:p text:style-name="P12"><text:span text:style-name="T14">B</text:span><text:span text:style-name="T22">u</text:span><text:span text:style-name="T14">D</text:span><text:span text:style-name="T22">a </text:span><text:span text:style-name="T14">Z</text:span><text:span text:style-name="T22">a</text:span><text:span text:style-name="T14">ŽG</text:span><text:span text:style-name="T22">e </text:span><text:span text:style-name="T14">DŽ</text:span><text:span text:style-name="T22">amijo</text:span></text:p>
      <text:list xml:id="list101149764950847" text:continue-numbering="true" text:style-name="WWNum1">
        <text:list-item>
          <text:p text:style-name="P1"><text:span text:style-name="T19">nezveneči:</text:span></text:p>
        </text:list-item>
      </text:list>
      <text:p text:style-name="P12"><text:span text:style-name="T14">T</text:span><text:span text:style-name="T22">a </text:span><text:span text:style-name="T14">S</text:span><text:span text:style-name="T22">u</text:span><text:span text:style-name="T14">H</text:span><text:span text:style-name="T22">i </text:span><text:span text:style-name="T14">ŠK</text:span><text:span text:style-name="T22">a</text:span><text:span text:style-name="T14">F</text:span><text:span text:style-name="T22">e</text:span><text:span text:style-name="T14">C</text:span><text:span text:style-name="T22"> </text:span><text:span text:style-name="T14">P</text:span><text:span text:style-name="T22">u</text:span><text:span text:style-name="T14">ŠČ</text:span><text:span text:style-name="T22">a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437in" fo:margin-left="0.3937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437in" fo:margin-left="0.3937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4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8" meta:word-count="617" meta:character-count="4132" meta:non-whitespace-character-count="3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