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ocialne zvrsti slovenskega jezika</text:span></text:p>
      <text:p text:style-name="P2"/>
      <text:p text:style-name="P2">Ko govorimo o slovenskem jeziku, mislimo predvsem na sodobni slovenski jezik, kakršen je zapisan v knjigah- tisti jezik, ki združuje vse Slovence. Vendar slovenski jezik ni samo jezik knjig, temveč je tudi jezik, s katerim se sporazumevamo doma, v šoli, v službi, v mestih, na podeželju,…. Zato pravimo, da ima slovenski jezik več različic oz. zvrsti.</text:p>
      <text:p text:style-name="P2">Prebivalci Slovenije sicer živimo v isti državi, vendar na raznih pokrajinskih enotah in v različnih interesnih združbah, zato pri sporazumevanju uporabljamo različne zvrsti oz. različice slovenskega jezika. Prostorsko in družbeno pogojene različice jezika imenujemo SOCIALNE ZVRSTI. Socialnih zvrsti je veliko, razdelimo jih v 2 skupini: prva je vsenarodna oz. knjižna, druga pa ne vsenarodna oziroma neknjižna. </text:p>
      <text:p text:style-name="P2"/>
      <text:p text:style-name="P2">1.) Knjižna zvrst jezika(=knjižni jezik) je ena sama. Knjižni jezik je skupen za vse Slovence. Delimo ga na dve različici- zborni in knjižni pogovorni jezik. </text:p>
      <text:p text:style-name="P2"/>
      <text:list xml:id="list960444827" text:style-name="WWNum1">
        <text:list-item>
          <text:p text:style-name="P3">Zborni jezik: </text:p>
        </text:list-item>
      </text:list>
      <text:p text:style-name="P2">je natančno predpisana, strožja različica knjižnega jezika. Predvsem ga pišemo oziroma beremo, govorimo pa le takrat, kadar nastopamo v javnosti, torej pred večjo skupino ljudi. Besede in pravila zbornega jezika so zapisana v jezikovnih priporočnikih, učimo pa se jih tudi v šoli.</text:p>
      <text:list xml:id="list101308551301973" text:continue-numbering="true" text:style-name="WWNum1">
        <text:list-item>
          <text:p text:style-name="P3">Knjižni pogovorni jezik:</text:p>
        </text:list-item>
      </text:list>
      <text:p text:style-name="P2">Je nekoliko sproščena oblika knjižnega jezika. Dovoljuje izpuščanje nenaglašenega končnega i,… Knjižni jezik SAMO GOVORIMO, in sicer predvsem v nepripravljenih pogovorih z ljudmi iz drugih delov Slovenije.</text:p>
      <text:p text:style-name="P2"/>
      <text:p text:style-name="P2">Neknjižna zvrst jezika: načeloma te zvrsti ne pišemo, govorimo pa jo le v pogovorih in to le na posameznih delih slovenskega ozemlja oz. v posameznih interesnih skupinah. Neknjižne zvrsti so prostorsko ali interesno omejene, zato jih delimo na PROSTORSKE in INTERESNE zvrsti. </text:p>
      <text:p text:style-name="P2"/>
      <text:list xml:id="list101309005809782" text:continue-numbering="true" text:style-name="WWNum1">
        <text:list-item>
          <text:p text:style-name="P3">Prostorske so tiste različice/ zvrsti jezika, ki jih ne govorimo na celotnem ozemlju </text:p>
        </text:list-item>
      </text:list>
      <text:p text:style-name="P2">danega jezika, temveč le na njegovem delu. Zato ločimo dvoje prostorskih zvrsti: NAREČJA, ki jih govorijo v manjših zemljepisnih območjih, in POKRAJINSKE POGOVORNE JEZIKE, ki jih govorijo v večjih zemljepisnih enotah. </text:p>
      <text:p text:style-name="P2"><text:s text:c="6"/>Narečij je na celotnem slovenskem ozemlju okrog 50, zato je slovenščina eden od narečno najbolj razčlenjenih slovanskih jezikov. Narečja med seboj ločimo v nekaterih glasovih in mestu naglasa, v besedah in njihovi obliki. Na podlagi podrobnosti jih strokovnjaki povezujejo v sedem narečnih skupin:</text:p>
      <text:list xml:id="list101307859275264" text:continue-numbering="true" text:style-name="WWNum1">
        <text:list-item>
          <text:p text:style-name="P3">koroška</text:p>
        </text:list-item>
        <text:list-item>
          <text:p text:style-name="P3">primorska</text:p>
        </text:list-item>
        <text:list-item>
          <text:p text:style-name="P3">rovtarska</text:p>
        </text:list-item>
        <text:list-item>
          <text:p text:style-name="P3">gorenjska</text:p>
        </text:list-item>
        <text:list-item>
          <text:p text:style-name="P3">dolenjska</text:p>
        </text:list-item>
        <text:list-item>
          <text:p text:style-name="P3">štajerska</text:p>
        </text:list-item>
        <text:list-item>
          <text:p text:style-name="P3">panonska</text:p>
        </text:list-item>
      </text:list>
      <text:p text:style-name="P2">Narečij ne uporablja le kmečko prebivalstvo, temveč tudi vsi govorci, tudi izobraženci. V narečju predvsem govorimo, le redko pišemo.</text:p>
      <text:p text:style-name="P2"><text:s text:c="5"/>Pokrajinskih pogovornih jezikov je več- vendar precej manj kot narečij, saj jih govorijo v več prostorskih enotah Slovenije. Vsak neknjižni pogovorni jezik se od knjižnega <text:soft-page-break/>pogovornega jezika loči v večjem številu narečnih prvin, zlasti glasovnih in besednih; je torej pokrajinsko obarvan, zato po govoru prepoznamo npr. Korošca ali Primorca. Neknjižni pogovorni jezik ni primeren za javno govorno nastopanje, uporablja se le v vsakdanjih pogovorih ljudi iz iste pokrajine (tudi po mestih!)</text:p>
      <text:p text:style-name="P2"/>
      <text:p text:style-name="P2">2.) Interesne zvrsti so tiste jezikovne različice, ki jih govorijo ljudje v skupinah, nastalih zaradi podobnih interesov. Ločimo tri interesne zvrsti:</text:p>
      <text:list xml:id="list101309074615842" text:continue-numbering="true" text:style-name="WWNum1">
        <text:list-item>
          <text:p text:style-name="P3">sleng</text:p>
        </text:list-item>
        <text:list-item>
          <text:p text:style-name="P3">žargon</text:p>
        </text:list-item>
        <text:list-item>
          <text:p text:style-name="P3">argo</text:p>
        </text:list-item>
      </text:list>
      <text:p text:style-name="P2"/>
      <text:p text:style-name="P2">Sleng je jezik iste starosti/ generacije. Znan je predvsem mladostniški sleng; današnji je poln neslovenskih besed prevzetih iz tujih jezikov (angleščine), čustveno zaznamovanih besede in slovenskih besed z novim pomenom. Mladostniško sleng se nenehno spreminja, saj želi mladina svoje burno doživljanje sporočati na nov in nenavaden način, zato namesto domačih besed uporablja prevzete (npr. mačka=dekle, finta=zvijača, keš=denar, gužva= gneča,…. ful, mega, zakon,….) Tudi sleng je delno pokrajinsko obarvan. </text:p>
      <text:p text:style-name="P2"/>
      <text:p text:style-name="P2">Žargon je jezik ljudi istega poklica, dela ali konjička. Poznamo žargon avtomehanikov, zdravnikov, šivilj, nogometašev, ribičev,… študentov in dijakov.</text:p>
      <text:p text:style-name="P2">Žargonski izrazi so nekakšni neuradni strokovni izrazi posamezne stroke in so človeku druge stroke težko razumljivi.</text:p>
      <text:p text:style-name="P2"/>
      <text:p text:style-name="P2">Argo ali latovščina je jezik skrivnih združb, zaprtih skupin na območju družbe (tatovi, narkomani, prekupčevalci,…). Ta jezik je namenoma zaprt- razumljiv le članom teh organizacij. Iz slovenske preteklosti je znana rokovnjaška latovščina.</text:p>
      <text:p text:style-name="P2"/>
      <text:p text:style-name="P2"/>
      <text:p text:style-name="P1">SOCIALNE ZVRSTI SLOVENSKEGA JEZIKA</text:p>
      <text:p text:style-name="P1"><draw:line text:anchor-type="char" draw:z-index="0" draw:style-name="gr1" draw:text-style-name="P6" svg:x1="1.75in" svg:y1="0.0591in" svg:x2="1.75in" svg:y2="0.3091in"><text:p/></draw:line><draw:line text:anchor-type="char" draw:z-index="1" draw:style-name="gr1" draw:text-style-name="P6" svg:x1="4.5in" svg:y1="0.0591in" svg:x2="4.5in" svg:y2="0.3091in"><text:p/></draw:line><draw:line text:anchor-type="char" draw:z-index="2" draw:style-name="gr2" draw:text-style-name="P6" svg:x1="1.75in" svg:y1="0.0591in" svg:x2="4.5in" svg:y2="0.0591in"><text:p/></draw:line></text:p>
      <text:p text:style-name="P1"/>
      <text:p text:style-name="Standard"><draw:line text:anchor-type="char" draw:z-index="4" draw:style-name="gr1" draw:text-style-name="P6" svg:x1="2.1252in" svg:y1="0.1756in" svg:x2="2.3752in" svg:y2="0.6756in"><text:p/></draw:line><text:s text:c="33"/>knjižne zvrsti <text:s text:c="49"/>neknjižne zvrsti</text:p>
      <text:p text:style-name="Standard"><draw:line text:anchor-type="char" draw:z-index="3" draw:style-name="gr1" draw:text-style-name="P6" svg:x1="0.6252in" svg:y1="0.1091in" svg:x2="1.2504in" svg:y2="0.4843in"><text:p/></draw:line><draw:line text:anchor-type="char" draw:z-index="5" draw:style-name="gr1" draw:text-style-name="P6" svg:x1="4.25in" svg:y1="0.1091in" svg:x2="4.5in" svg:y2="0.4843in"><text:p/></draw:line><draw:line text:anchor-type="char" draw:z-index="6" draw:style-name="gr1" draw:text-style-name="P6" svg:x1="5.25in" svg:y1="0.1091in" svg:x2="5.3752in" svg:y2="0.4843in"><text:p/></draw:line></text:p>
      <text:p text:style-name="Standard"/>
      <text:p text:style-name="Standard"/>
      <text:p text:style-name="Standard">zborni jezik <text:s text:c="27"/>knjižni pog. jezik <text:s text:c="15"/>prostorske <text:s text:c="16"/>interesne</text:p>
      <text:p text:style-name="P4"><draw:line text:anchor-type="char" draw:z-index="7" draw:style-name="gr1" draw:text-style-name="P6" svg:x1="3.25in" svg:y1="0.0925in" svg:x2="3.6252in" svg:y2="0.3425in"><text:p/></draw:line><draw:line text:anchor-type="char" draw:z-index="8" draw:style-name="gr1" draw:text-style-name="P6" svg:x1="4.1252in" svg:y1="0.0925in" svg:x2="4.1252in" svg:y2="0.3425in"><text:p/></draw:line><draw:line text:anchor-type="char" draw:z-index="9" draw:style-name="gr1" draw:text-style-name="P6" svg:x1="5.1252in" svg:y1="0.0925in" svg:x2="5.3752in" svg:y2="0.3425in"><text:p/></draw:line><draw:line text:anchor-type="char" draw:z-index="10" draw:style-name="gr1" draw:text-style-name="P6" svg:x1="5.3752in" svg:y1="0.0925in" svg:x2="5.5004in" svg:y2="0.3425in"><text:p/></draw:line><draw:line text:anchor-type="char" draw:z-index="11" draw:style-name="gr1" draw:text-style-name="P6" svg:x1="5.3752in" svg:y1="0.0925in" svg:x2="6.1252in" svg:y2="0.3425in"><text:p/></draw:line><text:tab/><text:tab/><text:tab/><text:tab/><text:tab/><text:tab/><text:tab/><text:tab/><text:tab/><text:tab/><text:tab/><text:tab/></text:p>
      <text:p text:style-name="P4"/>
      <text:p text:style-name="P4"><text:s text:c="65"/>narečja <text:s text:c="6"/>pokrajinski <text:s text:c="10"/>sleng <text:s text:c="2"/>žargon <text:s text:c="2"/>argo</text:p>
      <text:p text:style-name="P4"><text:s text:c="81"/>pogovorni jezik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635" meta:character-count="477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