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80" style:font-name="EraserDust" fo:font-size="24pt" style:font-size-asian="24pt" style:font-size-complex="24pt"/>
    </style:style>
    <style:style style:name="P2" style:family="paragraph" style:parent-style-name="Standard">
      <style:text-properties fo:color="#008080" style:font-name="Comic Sans MS" fo:font-size="14pt" style:font-size-asian="14pt" style:font-size-complex="14pt"/>
    </style:style>
    <style:style style:name="P3" style:family="paragraph" style:parent-style-name="Standard">
      <style:text-properties fo:color="#008080" style:font-name="KidTYPEPaint" fo:font-size="10pt" style:font-size-asian="10pt" style:font-size-complex="10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311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8543in"/>
        </style:tab-stops>
      </style:paragraph-properties>
    </style:style>
    <style:style style:name="P9" style:family="paragraph" style:parent-style-name="Standard">
      <style:text-properties fo:color="#ff0000" style:font-name="Creepy" fo:font-size="20pt" style:font-size-asian="20pt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8080" style:font-name="EraserDust" fo:font-size="24pt" style:font-size-asian="24pt" style:font-size-complex="24pt"/>
    </style:style>
    <style:style style:name="T2" style:family="text">
      <style:text-properties fo:color="#008080" style:font-name="Comic Sans MS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8080" style:font-name="Comic Sans MS" fo:font-size="14pt" style:font-size-asian="14pt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0000" style:font-name="KidTYPEPaint" fo:font-size="10pt" style:font-size-asian="10pt" style:font-size-complex="10pt"/>
    </style:style>
    <style:style style:name="T7" style:family="text">
      <style:text-properties fo:color="#ff0000" style:font-name="Creepy" fo:font-size="20pt" style:font-size-asian="20pt" style:font-size-complex="20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8080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OPOMENSKE POVEDI</text:span></text:p>
      <text:p text:style-name="P1"/>
      <text:p text:style-name="Standard"><text:span text:style-name="T4">Sopomenske povedi v katerih je ob dejanju v osebku izražen vršilec dejanja so tvorne, vse druge pa netvorne.</text:span></text:p>
      <text:p text:style-name="P4"><draw:line text:anchor-type="char" draw:z-index="3" draw:style-name="gr2" draw:text-style-name="P11" svg:x1="0in" svg:y1="0.1035in" svg:x2="0in" svg:y2="1.4787in"><text:p/></draw:line></text:p>
      <text:p text:style-name="P6"><text:span text:style-name="T4"><text:s text:c="3"/><text:tab/>Kdo ali kaj</text:span></text:p>
      <text:p text:style-name="Standard"><draw:line text:anchor-type="char" draw:z-index="1" draw:style-name="gr1" draw:text-style-name="P11" svg:x1="1.3752in" svg:y1="0.1862in" svg:x2="1.5004in" svg:y2="0.3114in"><text:p/></draw:line><text:span text:style-name="T4"><text:s text:c="3"/></text:span><text:span text:style-name="T2">TVORNE </text:span><text:span text:style-name="T4"><text:s/>- </text:span><text:span text:style-name="T3">vrtnar</text:span><text:span text:style-name="T4"> <text:s/>je posadil rože.</text:span></text:p>
      <text:p text:style-name="P7"><draw:line text:anchor-type="char" draw:z-index="0" draw:style-name="gr1" draw:text-style-name="P11" svg:x1="1.5in" svg:y1="-0.3327in" svg:x2="1.6252in" svg:y2="-0.2075in"><text:p/></draw:line><text:span text:style-name="T3"><text:s text:c="24"/></text:span><text:span text:style-name="T4">Vršilec dejanja je </text:span><text:span text:style-name="T3">znan</text:span></text:p>
      <text:p text:style-name="P2"><draw:line text:anchor-type="char" draw:z-index="4" draw:style-name="gr2" draw:text-style-name="P11" svg:x1="0in" svg:y1="-0.3744in" svg:x2="0.1252in" svg:y2="-0.3744in"><text:p/></draw:line></text:p>
      <text:p text:style-name="Standard"><draw:line text:anchor-type="char" draw:z-index="6" draw:style-name="gr2" draw:text-style-name="P11" svg:x1="0.6252in" svg:y1="0.2484in" svg:x2="0.6252in" svg:y2="1.3736in"><text:p/></draw:line><draw:line text:anchor-type="char" draw:z-index="5" draw:style-name="gr2" draw:text-style-name="P11" svg:x1="0in" svg:y1="0.1236in" svg:x2="0.1252in" svg:y2="0.1236in"><text:p/></draw:line><draw:line text:anchor-type="char" draw:z-index="2" draw:style-name="gr1" draw:text-style-name="P11" svg:x1="1.6252in" svg:y1="0.2484in" svg:x2="1.7504in" svg:y2="0.3736in"><text:p/></draw:line><text:span text:style-name="T3"><text:s text:c="3"/></text:span><text:span text:style-name="T2">NETVORNE </text:span><text:span text:style-name="T4">– </text:span><text:span text:style-name="T3">rože</text:span><text:span text:style-name="T4"> so posajene</text:span></text:p>
      <text:p text:style-name="P8"><text:span text:style-name="T4"><text:tab/>Vršilec dejanja </text:span><text:span text:style-name="T3">ni znan</text:span></text:p>
      <text:p text:style-name="P4"/>
      <text:p text:style-name="P4"/>
      <text:p text:style-name="P4"/>
      <text:p text:style-name="Standard"><text:span text:style-name="T4">V katerih je dejanje poimenovano z deležnikom –n –t so trpne ali pasovne.</text:span></text:p>
      <text:p text:style-name="P4"/>
      <text:p text:style-name="P3"/>
      <text:p text:style-name="Standard"><text:span text:style-name="T6">PRIMER ZA TRPNE IN PASIVNE POVEDI:<text:tab/></text:span></text:p>
      <text:p text:style-name="P4"/>
      <text:p text:style-name="Standard"><text:span text:style-name="T4">Jezdi</text:span><text:span text:style-name="T2">t</text:span><text:span text:style-name="T4">i, nareje</text:span><text:span text:style-name="T2">n</text:span><text:span text:style-name="T4">, zapr</text:span><text:span text:style-name="T2">t</text:span><text:span text:style-name="T4">, posaje</text:span><text:span text:style-name="T2">n</text:span><text:span text:style-name="T4">. Prebra</text:span><text:span text:style-name="T2">n</text:span><text:span text:style-name="T4">, napisa</text:span><text:span text:style-name="T2">n</text:span><text:span text:style-name="T4">a...</text:span></text:p>
      <text:p text:style-name="P4"/>
      <text:p text:style-name="P4"/>
      <text:p text:style-name="Standard"><text:span text:style-name="T7">Vaje :</text:span></text:p>
      <text:p text:style-name="P9"/>
      <text:p text:style-name="Standard"><text:span text:style-name="T5">Tvorni povedi zamenjaj z netvornimi:</text:span></text:p>
      <text:p text:style-name="P5"/>
      <text:p text:style-name="Standard"><text:span text:style-name="T4">Učenec je prebral Cankarjeve Hlapce.</text:span></text:p>
      <text:p text:style-name="P4"/>
      <text:p text:style-name="Standard"><text:span text:style-name="T4">___________________________________________________</text:span></text:p>
      <text:p text:style-name="P4"/>
      <text:p text:style-name="Standard"><text:span text:style-name="T4">Ivan Cankar je napisal veliko knjig.</text:span></text:p>
      <text:p text:style-name="P4"/>
      <text:p text:style-name="Standard"><text:span text:style-name="T4">___________________________________________________</text:span></text:p>
      <text:p text:style-name="Standard"><text:span text:style-name="T5">Tvorne povedi zamenjaj s trpnimi:</text:span></text:p>
      <text:p text:style-name="P5"/>
      <text:p text:style-name="Standard"><text:span text:style-name="T4">Toča poškuduje rastline. _________________________________</text:span></text:p>
      <text:p text:style-name="Standard"><text:span text:style-name="T4">Ploha je presenetila sprehajalce___________________________________________</text:span></text:p>
      <text:p text:style-name="Standard"><text:span text:style-name="T4">Cestarji bodo očistili ceste_______________________________________________</text:span></text:p>
      <text:p text:style-name="Standard"><text:soft-page-break/><text:span text:style-name="T4">Čevljar je popravil čevlje_______________________________________________</text:span></text:p>
      <text:p text:style-name="Standard"><text:span text:style-name="T4">Trubarjeva Katekizem in Abecednik so natisnili na Nemškem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115" meta:character-count="1071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