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pecial G1" svg:font-family="'Times New Roman Special G1'" style:font-family-generic="roman" style:font-pitch="variable"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 New Roman Special G11" svg:font-family="'Times New Roman Special G1'"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3">
      <style:paragraph-properties fo:text-align="center" style:justify-single-word="false"/>
    </style:style>
    <style:style style:name="P5" style:family="paragraph" style:parent-style-name="Standard" style:list-style-name="WWNum4">
      <style:paragraph-properties fo:text-align="center" style:justify-single-word="false"/>
    </style:style>
    <style:style style:name="P6" style:family="paragraph" style:parent-style-name="Standard" style:list-style-name="WWNum5">
      <style:paragraph-properties fo:text-align="center" style:justify-single-word="false"/>
    </style:style>
    <style:style style:name="P7" style:family="paragraph" style:parent-style-name="Standard" style:list-style-name="WWNum6">
      <style:paragraph-properties fo:text-align="center" style:justify-single-word="false"/>
    </style:style>
    <style:style style:name="P8" style:family="paragraph" style:parent-style-name="Standard" style:list-style-name="WWNum7">
      <style:paragraph-properties fo:text-align="center"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5in" fo:margin-right="0in" fo:text-align="center" style:justify-single-word="false" fo:text-indent="0.5in" style:auto-text-indent="false"/>
    </style:style>
    <style:style style:name="P11" style:family="paragraph" style:parent-style-name="Standard">
      <style:paragraph-properties fo:margin-left="0in" fo:margin-right="0in" fo:text-align="center" style:justify-single-word="false" fo:text-indent="2.9535in" style:auto-text-indent="false">
        <style:tab-stops>
          <style:tab-stop style:position="-0.6898in" style:type="center"/>
          <style:tab-stop style:position="3.2484in"/>
        </style:tab-stops>
      </style:paragraph-properties>
    </style:style>
    <style:style style:name="P12" style:family="paragraph" style:parent-style-name="Standard">
      <style:paragraph-properties fo:margin-left="3in" fo:margin-right="0in" fo:text-align="center" style:justify-single-word="false" fo:text-indent="0.2484in" style:auto-text-indent="false"/>
    </style:style>
    <style:style style:name="P13" style:family="paragraph" style:parent-style-name="Standard">
      <style:paragraph-properties fo:margin-left="2.7484in" fo:margin-right="0in" fo:text-align="center" style:justify-single-word="false" fo:text-indent="0.5in" style:auto-text-indent="false"/>
    </style:style>
    <style:style style:name="P14" style:family="paragraph" style:parent-style-name="Standard">
      <style:paragraph-properties fo:margin-left="0.25in" fo:margin-right="0in" fo:text-indent="0in" style:auto-text-indent="false"/>
    </style:style>
    <style:style style:name="P15" style:family="paragraph" style:parent-style-name="Text_20_body_20_indent" style:list-style-name="WWNum6"/>
    <style:style style:name="P16" style:family="paragraph" style:parent-style-name="Frame_20_contents">
      <style:paragraph-properties fo:text-align="center" style:justify-single-word="false"/>
    </style:style>
    <style:style style:name="P17" style:family="paragraph">
      <style:text-properties style:font-name="Arial Black" fo:font-size="18pt"/>
    </style:style>
    <style:style style:name="P18" style:family="paragraph">
      <loext:graphic-properties draw:fill="solid" draw:fill-color="#ffffff"/>
      <style:text-properties style:font-name="Arial Black" fo:font-size="18pt"/>
    </style:style>
    <style:style style:name="P19" style:family="paragraph">
      <loext:graphic-properties draw:fill="solid" draw:fill-color="#ffffff"/>
      <style:paragraph-properties fo:text-align="center"/>
    </style:style>
    <style:style style:name="T1" style:family="text">
      <style:text-properties fo:color="#ff0000"/>
    </style:style>
    <style:style style:name="T2" style:family="text">
      <style:text-properties style:font-name="Times New Roman Special G1" style:font-name-asian="Times New Roman Special G11" style:font-name-complex="Times New Roman Special G11"/>
    </style:style>
    <style:style style:name="T3" style:family="text">
      <style:text-properties style:font-weight-complex="bold"/>
    </style:style>
    <style:style style:name="T4" style:family="text">
      <style:text-properties style:text-position="super 58%"/>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437in" fo:min-width="2.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draw:custom-shape text:anchor-type="char" draw:z-index="0" draw:style-name="gr1" draw:text-style-name="P18" svg:width="2.2504in" svg:height="0.3441in" svg:x="1.85in" svg:y="0.0693in"><text:p text:style-name="P17">Sporazumev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Sporazumevanje ali komunikacija je izmenjava besedil med ljudmi. Obsega sporočanje alli tvorjenje besedil in sprejemanje besedil. Sporoča sporočevalec, ki je lahko govorec ali pisec, sprejema pa prejemnik alli naslovnik, ki je poslušalec ali bralec. Sporočanje poteka dvosmerno ( vlogi sporočevalca in prejemnika se lahko zamenjata).</text:p>
        <text:p text:style-name="P1"/>
        <text:h text:style-name="Heading_20_6" text:outline-level="6">SPOROČANJJE</text:h>
        <text:p text:style-name="P1"/>
        <text:p text:style-name="P1">Je dejanje sporočevalca (govori ali piše). Ločimo več dejavnikov sporočanja, ki so:</text:p>
      </text:section>
      <text:section text:style-name="Sect2" text:name="Section1">
        <text:list xml:id="list2039250219" text:style-name="WWNum1">
          <text:list-item>
            <text:p text:style-name="P2">Okoliščine</text:p>
          </text:list-item>
          <text:list-item>
            <text:p text:style-name="P2">Namen</text:p>
          </text:list-item>
          <text:list-item>
            <text:p text:style-name="P2">Tema</text:p>
          </text:list-item>
          <text:list-item>
            <text:p text:style-name="P2">Jezik</text:p>
          </text:list-item>
          <text:list-item>
            <text:p text:style-name="P2">Prenosnik</text:p>
          </text:list-item>
          <text:list-item>
            <text:p text:style-name="P2">Besedilo</text:p>
          </text:list-item>
        </text:list>
      </text:section>
      <text:section text:style-name="Sect1" text:name="Section2">
        <text:p text:style-name="Standard"/>
        <text:h text:style-name="Heading_20_6" text:outline-level="6">OKOLIŠČINE</text:h>
        <text:p text:style-name="P1"/>
        <text:p text:style-name="P1">Okoliščine sporočanja so:</text:p>
        <text:p text:style-name="P1"/>
        <text:list xml:id="list3849246095" text:style-name="WWNum2">
          <text:list-item>
            <text:p text:style-name="P3">Sporočevalec</text:p>
          </text:list-item>
          <text:list-item>
            <text:p text:style-name="P3">Kraj sporočanja</text:p>
          </text:list-item>
          <text:list-item>
            <text:p text:style-name="P3">Nastanek</text:p>
          </text:list-item>
          <text:list-item>
            <text:p text:style-name="P3">Čas sporočanja</text:p>
          </text:list-item>
        </text:list>
        <text:h text:style-name="Heading_20_6" text:outline-level="6">NAMEN SPOROČANJA</text:h>
        <text:p text:style-name="P1"/>
        <text:p text:style-name="P1">Sporočevalec sporoča z določenim namenom ali ciljem, zato ker hoče izraziti svoj namen. Sporočevalec lahko izraža svoj namen z dvema načinoma: <text:span text:style-name="T1">posrednim</text:span></text:p>
        <text:p text:style-name="P10"><text:span text:style-name="T1">neposrednim</text:span></text:p>
        <text:p text:style-name="P1"/>
        <text:h text:style-name="Heading_20_4" text:outline-level="4">Neposredni način</text:h>
        <text:p text:style-name="P1"/>
        <text:list xml:id="list2999679577" text:style-name="WWNum3">
          <text:list-item>
            <text:p text:style-name="P4">Kajenje prepovedano.</text:p>
          </text:list-item>
          <text:list-item>
            <text:p text:style-name="P4">Pobriši tablo.</text:p>
          </text:list-item>
          <text:list-item>
            <text:p text:style-name="P4">Koliko je ura.</text:p>
          </text:list-item>
        </text:list>
        <text:p text:style-name="P1"/>
        <text:h text:style-name="Heading_20_4" text:outline-level="4">Posredni način</text:h>
        <text:p text:style-name="P1"/>
        <text:p text:style-name="P1">Včasih se sporočevalec izrazi tako, da uporabi jezikovne prvine, ki jih naslovnik ne pričakuje in ga lahko zavede.</text:p>
        <text:p text:style-name="P1"/>
        <text:list xml:id="list1187631369" text:style-name="WWNum4">
          <text:list-item>
            <text:p text:style-name="P5">Oprostite, mogoče imate uro ?</text:p>
          </text:list-item>
          <text:list-item>
            <text:p text:style-name="P5">Ali imaš rep ?</text:p>
          </text:list-item>
        </text:list>
        <text:p text:style-name="P1"/>
        <text:p text:style-name="P1">Kateri način bo sporočevalec izbral, je odvisno od tega komu govori ali piše. Najmanj vlčjudno je pozivanje z velelnikom (zapri, utihni), zato sporočevalec lahko izbere le za podrejenega naslovnika, vljudnejši je povedni način (Bi lahko, prosim zaprl vrata), zato <text:soft-page-break/>ga sporočevalec izbere za nadrejenega. Pozivanje z določenimi glagoli (Prepovedujem) je najpogostejše v uradovalnih besedilih. Sporočevalec se za posredni način odloča za to, ker želi prikriti svoj pravi namen.</text:p>
        <text:p text:style-name="P1"/>
        <text:h text:style-name="Heading_20_6" text:outline-level="6">TEMA</text:h>
        <text:p text:style-name="P1"/>
        <text:p text:style-name="P1">Vsako besedilo ima svojo temo ali vsebino. Temaje to, o čemer govorimo ali pišemo, vsebina pa je to, kar o tem povemo.</text:p>
        <text:p text:style-name="P1"/>
        <text:h text:style-name="Heading_20_6" text:outline-level="6">JEZIK</text:h>
        <text:p text:style-name="P1"/>
        <text:p text:style-name="P1">Poznamo besedni in nebesedni jezik, ki se med seboj povezujeta. Za uspešno sporazumevanje je nujno, da sporočevalec in prejemnik obvladata isti jezik.</text:p>
        <text:p text:style-name="P1"/>
        <text:p text:style-name="P1"><text:span text:style-name="T1">Tle zdnjič printanu</text:span></text:p>
        <text:h text:style-name="Heading_20_6" text:outline-level="6">PRENOSNIK</text:h>
        <text:p text:style-name="P1"/>
        <text:p text:style-name="P1">Poznamo slušni in vidni prenosnik. Slušni je zvok, vidni je svetloba.</text:p>
        <text:p text:style-name="P1"/>
        <text:h text:style-name="Heading_20_4" text:outline-level="4"><text:span text:style-name="T1">SLUŠNI PRENOSNIK</text:span></text:h>
        <text:p text:style-name="P1"/>
        <text:p text:style-name="P1">Besede izgovarjamo z glasovi, ki jih tvorimo z govorili. V slovenskem jeziku poznamo 29 glasov ali fonemov (glasniki).</text:p>
        <text:p text:style-name="P1"/>
        <text:p text:style-name="P1">Peti</text:p>
        <text:p text:style-name="P1">Piti</text:p>
        <text:p text:style-name="P1">Poti</text:p>
        <text:p text:style-name="P1"/>
        <text:p text:style-name="P1">V okviru besed opravljamo pomensko razločevalno funkcijo. Delimo jih na:</text:p>
        <text:p text:style-name="P1"/>
      </text:section>
      <text:section text:style-name="Sect2" text:name="Section3">
        <text:p text:style-name="P1">Samoglasnike</text:p>
        <text:p text:style-name="P1"><text:span text:style-name="T1">Vokale</text:span></text:p>
        <text:p text:style-name="P1">Soglasnike</text:p>
        <text:p text:style-name="P1"><text:span text:style-name="T1">Konzonante</text:span></text:p>
      </text:section>
      <text:section text:style-name="Sect1" text:name="Section4">
        <text:p text:style-name="P1"/>
        <text:p text:style-name="P1">Samoglasnikov je 8, soglasnikov je 21</text:p>
        <text:p text:style-name="P1"/>
        <text:p text:style-name="P1"/>
        <text:p text:style-name="P1"/>
        <text:p text:style-name="P1"/>
        <text:p text:style-name="P1"/>
        <text:p text:style-name="P1"/>
        <text:p text:style-name="P1"/>
        <text:p text:style-name="P1"/>
        <text:p text:style-name="P1"/>
        <text:p text:style-name="P1"/>
        <text:p text:style-name="P1">Samoglasniki so nosilci zvokov. Beseda ima toliko zlogov, kolikor ima soglasnikov. Izgovorjeni so različno močno. Glasneje izgovorjeni so naglašeni, tiše izgovorjeni pa so <text:soft-page-break/>nenaglašeni. Ločimo jakostni in tonemski naglas. Tonemski naglas je prisoten v redkih narečjih, je pa knjižni.</text:p>
        <text:p text:style-name="P1"/>
        <text:p text:style-name="P1">Enozložne besede so načeloma naglašene. Nekaj enozložnic pa je brez naglasa, imenujemo jih breznaglasnice, klitike, naslonke (in, pa, ter, sem, je…). V večzložnih besedah je naglašen en sam samoglasnik. Naglasno mesto je v slovenščini prosto, zato se ga naučimo hkrati z besedo. Največ besed v slovenščini ima en sam naglas, nekaj besed pa jih ima tudi več (avtocesta, zobozdravnik…).</text:p>
        <text:p text:style-name="P1">Samoglasnik se ločijo tudi po svoji dolžini. V slovenščini so nenaglašeni samoglasniki vedno kratki, naglašeni pa so dolgi ali kratki (polglasnik je vedno kratek, ozka e in o pa st vedno dolga.</text:p>
        <text:p text:style-name="P1"/>
        <text:h text:style-name="Heading_20_6" text:outline-level="6">NAGLASNA ZNAMENJA</text:h>
        <text:p text:style-name="P1"/>
        <text:p text:style-name="P1">Z njimi zaznamujemo mesto naglasa in trajanje naglašenega, glasu pa tudi širino in ožino.</text:p>
        <text:p text:style-name="P1"/>
        <text:h text:style-name="Heading_20_6" text:outline-level="6">JAKOSTNI NAGLAS</text:h>
        <text:p text:style-name="P1"/>
        <text:p text:style-name="P1">Znamenja:</text:p>
        <text:p text:style-name="P1"/>
        <text:list xml:id="list616883922" text:style-name="WWNum5">
          <text:list-item>
            <text:p text:style-name="P6">Ostrivec /-zaznamuje mesto naglasa in dolžino (miza)</text:p>
          </text:list-item>
          <text:list-item>
            <text:p text:style-name="P6">Krativec \-zaznamuje mesto naglasa in kračino (nič, kup, nastop, pes…)</text:p>
          </text:list-item>
          <text:list-item>
            <text:p text:style-name="P6">Strešica <text:span text:style-name="T2"></text:span>- zaznamuje mesto naglasa in dolžino, stoji pa lahko samo na dolgem in širokem e in o (teta)</text:p>
          </text:list-item>
        </text:list>
        <text:p text:style-name="P1"/>
        <text:p text:style-name="P1">SOGLASNIKI (konzonanti)</text:p>
        <text:p text:style-name="P1"/>
        <text:p text:style-name="P1"><draw:line text:anchor-type="char" draw:z-index="8" draw:style-name="gr2" draw:text-style-name="P19" svg:x1="3.55in" svg:y1="0.1583in" svg:x2="4.65in" svg:y2="0.4583in"><text:p/></draw:line><draw:line text:anchor-type="char" draw:z-index="7" draw:style-name="gr2" draw:text-style-name="P19" svg:x1="1.55in" svg:y1="0.1583in" svg:x2="2.35in" svg:y2="0.3583in"><text:p/></draw:line>Delimo jih na:</text:p>
        <text:p text:style-name="P1"/>
      </text:section>
      <text:section text:style-name="Sect2" text:name="Section5">
        <text:p text:style-name="P1"><draw:line text:anchor-type="char" draw:z-index="2" draw:style-name="gr2" draw:text-style-name="P19" svg:x1="0.75in" svg:y1="0.211in" svg:x2="0.95in" svg:y2="0.411in"><text:p/></draw:line>Zvočnike </text:p>
        <text:p text:style-name="P1"><draw:line text:anchor-type="char" draw:z-index="6" draw:style-name="gr2" draw:text-style-name="P19" svg:x1="1.7in" svg:y1="0.211in" svg:x2="2.2in" svg:y2="0.911in"><text:p/></draw:line>Nezvočnike</text:p>
      </text:section>
      <text:section text:style-name="Sect1" text:name="Section6">
        <text:p text:style-name="P1"><draw:line text:anchor-type="char" draw:z-index="5" draw:style-name="gr2" draw:text-style-name="P19" svg:x1="3.45in" svg:y1="0.0874in" svg:x2="4.15in" svg:y2="0.5874in"><text:p/></draw:line><draw:frame draw:style-name="fr1" text:anchor-type="char" svg:x="0.05in" svg:y="0.1874in" svg:width="1.8in" svg:height="0.4in" draw:z-index="1"><draw:text-box><text:p text:style-name="Frame_20_contents">(6) <text:s/>m , n, l, r, j, v</text:p></draw:text-box></draw:frame></text:p>
        <text:p text:style-name="P1"/>
        <text:p text:style-name="P1"><draw:frame draw:style-name="fr2" text:anchor-type="char" svg:x="2.75in" svg:y="0.1402in" svg:width="1.2in" svg:height="0.4in" draw:z-index="3"><draw:text-box><text:p text:style-name="P16">zveneče</text:p><text:p text:style-name="Frame_20_contents"/></draw:text-box></draw:frame><draw:frame draw:style-name="fr1" text:anchor-type="char" svg:x="4.95in" svg:y="0.1402in" svg:width="1.1in" svg:height="0.3in" draw:z-index="4"><draw:text-box><text:p text:style-name="Frame_20_contents">nezveneče</text:p></draw:text-box></draw:frame></text:p>
        <text:p text:style-name="P1"/>
        <text:p text:style-name="P1"/>
        <text:p text:style-name="P1"/>
        <text:p text:style-name="P1">V govoru se zvočniki prilagajajo glasovnemu govoru, zato nastajajo glasovne različice. Največ različic ima glas V.</text:p>
        <text:p text:style-name="P1"/>
        <text:p text:style-name="P1">Nezvočnikov je 15. Delimo jih na zveneče in nezveneče. Glede na to, kje in kako ih izgovarjamo, jih lahko povezujemo v parih</text:p>
        <text:p text:style-name="P1"/>
      </text:section>
      <text:section text:style-name="Sect2" text:name="Section7">
        <text:p text:style-name="P1">B</text:p>
        <text:p text:style-name="P1">P</text:p>
        <text:p text:style-name="P1">D</text:p>
        <text:p text:style-name="P1">T</text:p>
        <text:p text:style-name="P1">Z</text:p>
        <text:p text:style-name="P1">S</text:p>
        <text:p text:style-name="P1">Ž</text:p>
        <text:p text:style-name="P1">Š</text:p>
        <text:p text:style-name="P1"><text:soft-page-break/>Dž</text:p>
        <text:p text:style-name="P1">Č</text:p>
        <text:p text:style-name="P1">G</text:p>
        <text:p text:style-name="P1">K</text:p>
      </text:section>
      <text:section text:style-name="Sect1" text:name="Section8">
        <text:p text:style-name="P11"><text:tab/>F</text:p>
        <text:p text:style-name="P12">H</text:p>
        <text:p text:style-name="P13">C</text:p>
        <text:p text:style-name="P13"/>
        <text:p text:style-name="P1">Parni nezvočniki se v govoru med seboj premenjujejo po zvenečnosti.</text:p>
        <text:p text:style-name="P1"/>
        <text:p text:style-name="P1">Premene po zvenečnosti</text:p>
        <text:p text:style-name="P1"/>
        <text:p text:style-name="P1">De(d)ka- izgovori kot T</text:p>
        <text:p text:style-name="P1"/>
        <text:p text:style-name="P1">Gla(s)ba-izgovori kot Z</text:p>
        <text:p text:style-name="P1"/>
        <text:p text:style-name="P1">Nebesedni spremljevalci govorjenja so slušni in vidni</text:p>
        <text:p text:style-name="P1"/>
        <text:p text:style-name="P1">Slušni:-glasnost, melodija, višina</text:p>
        <text:p text:style-name="P1">Vidni-drža telesa, mimika, obleka, kretnje</text:p>
        <text:p text:style-name="P1">Vse te prvine sodelujejo pri sporočanju in iz jih poslušalec ugotovi stanje govorca.</text:p>
        <text:p text:style-name="P1"/>
        <text:h text:style-name="Heading_20_6" text:outline-level="6"><text:span text:style-name="T3">VIDNI PRENOSNIK</text:span></text:h>
        <text:p text:style-name="P1"/>
        <text:p text:style-name="P1">Vsak človek najprej govori, nato se nauči pisanja. Pri pisanju se moramo naučiti pravila, s katero črko zapišemo določen glas. Slovenska pisava je glasovna. Pisava je dogovorjen sestav vidnih znamenj ali črk, znakov, s katerimi zaznamujemo sestavine jezika, glasove, zloge ali besede.</text:p>
        <text:p text:style-name="P1"/>
        <text:p text:style-name="P1">RAZVOJ PISAVE</text:p>
        <text:p text:style-name="P1"/>
        <text:list xml:id="list78098997" text:style-name="WWNum6">
          <text:list-item>
            <text:p text:style-name="P7">risbe na steni jam, grobnic</text:p>
          </text:list-item>
        </text:list>
        <text:p text:style-name="P14"/>
        <text:list xml:id="list104604032241470" text:continue-numbering="true" text:style-name="WWNum6">
          <text:list-item>
            <text:p text:style-name="P7">slikovna pisava (poprepšroščene poteze ljudi, živali in predmetov). Stari Egipčani, Sumerci, Eskimi in Indijanci</text:p>
          </text:list-item>
        </text:list>
        <text:p text:style-name="Standard"/>
        <text:list xml:id="list104604141327999" text:continue-numbering="true" text:style-name="WWNum6">
          <text:list-item>
            <text:p text:style-name="P7">pojmovna pisava (predstavlja pojme). Pojmovno pisavo kot besedno poznajo Kitajci, zlogovno pa Japonci</text:p>
          </text:list-item>
        </text:list>
        <text:p text:style-name="P1"/>
        <text:list xml:id="list104604738443567" text:continue-numbering="true" text:style-name="WWNum6">
          <text:list-item>
            <text:p text:style-name="P7">glasovna oz. črkovna pisava</text:p>
          </text:list-item>
        </text:list>
        <text:p text:style-name="P1"/>
        <text:list xml:id="list1510685449" text:style-name="WWNum7">
          <text:list-item>
            <text:p text:style-name="P8">okoli leta 1000a pri Feničanih</text:p>
          </text:list-item>
          <text:list-item>
            <text:p text:style-name="P8">poznali samo soglasnike</text:p>
          </text:list-item>
          <text:list-item>
            <text:p text:style-name="P8">iz feničanske pisave so se razvile Hebrejska, Grška, Arabska in indijska, vsaka pa zapisuje s svojimi znamenji</text:p>
          </text:list-item>
        </text:list>
        <text:p text:style-name="P14"/>
        <text:list xml:id="list104605887229820" text:continue-list="list104604738443567" text:style-name="WWNum6">
          <text:list-item>
            <text:p text:style-name="P15"><text:soft-page-break/>za razvoj Evropskih pisav je najpomembnejša grška. Nastala je v 7.st.<text:span text:style-name="T4">a</text:span> kot izpopolnite feničanske. Dodali so znamenja za samoglasnike in tako dobili abecedo s 24 črkam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 Special G1" svg:font-family="'Times New Roman Special G1'" style:font-family-generic="roman" style:font-pitch="variable"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 New Roman Special G11" svg:font-family="'Times New Roman Special G1'"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00"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fo:font-size="14pt" fo:font-weight="bold"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25in" fo:margin-right="0in" fo:text-align="center" style:justify-single-word="false" fo:text-indent="0in" style:auto-text-indent="false"/>
      <style:text-properties fo:color="#000000" fo:font-size="14pt"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5" meta:paragraph-count="98" meta:word-count="773" meta:character-count="4954" meta:non-whitespace-character-count="4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